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DejaVu Sans" svg:font-family="'DejaVu Sans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color="#ff0000" style:font-name="DejaVu Sans1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fo:color="#ff0000" style:font-name="DejaVu Sans1" fo:font-size="12pt" officeooo:paragraph-rsid="0016156f" style:font-size-asian="12pt" style:font-size-complex="12pt"/>
    </style:style>
    <style:style style:name="P3" style:family="paragraph" style:parent-style-name="Standard">
      <style:paragraph-properties style:writing-mode="lr-tb"/>
      <style:text-properties fo:color="#ff0000" style:font-name="DejaVu Sans1" fo:font-size="12pt" officeooo:rsid="002fb0ae" officeooo:paragraph-rsid="002fb0ae" style:font-size-asian="12pt" style:font-size-complex="12pt"/>
    </style:style>
    <style:style style:name="P4" style:family="paragraph" style:parent-style-name="Standard">
      <style:paragraph-properties style:writing-mode="lr-tb"/>
      <style:text-properties fo:color="#ff0000" style:font-name="DejaVu Sans1" fo:font-size="12pt" officeooo:rsid="0021fbbf" officeooo:paragraph-rsid="0035c83d" style:font-size-asian="12pt" style:font-size-complex="12pt"/>
    </style:style>
    <style:style style:name="P5" style:family="paragraph" style:parent-style-name="Standard">
      <style:paragraph-properties style:writing-mode="lr-tb"/>
      <style:text-properties fo:color="#ff0000" style:font-name="DejaVu Sans1" fo:font-size="12pt" style:text-underline-style="none" officeooo:rsid="002fb0ae" officeooo:paragraph-rsid="002fb0ae" style:font-size-asian="12pt" style:font-size-complex="12pt"/>
    </style:style>
    <style:style style:name="P6" style:family="paragraph" style:parent-style-name="Standard">
      <style:paragraph-properties style:writing-mode="lr-tb"/>
      <style:text-properties fo:color="#ff0000" style:font-name="DejaVu Sans1" fo:font-size="12pt" fo:font-weight="normal" officeooo:rsid="0041ca50" officeooo:paragraph-rsid="0041ca5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1e6e9a"/>
    </style:style>
    <style:style style:name="P8" style:family="paragraph" style:parent-style-name="Standard">
      <style:paragraph-properties style:writing-mode="lr-tb"/>
      <style:text-properties style:font-name="DejaVu Sans1" fo:font-size="12pt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DejaVu Sans1" fo:font-size="12pt" officeooo:rsid="001435c2" officeooo:paragraph-rsid="001435c2" style:font-size-asian="12pt" style:font-size-complex="12pt"/>
    </style:style>
    <style:style style:name="P10" style:family="paragraph" style:parent-style-name="Standard">
      <style:paragraph-properties style:writing-mode="lr-tb"/>
      <style:text-properties style:font-name="DejaVu Sans1" fo:font-size="12pt" officeooo:paragraph-rsid="0016156f" style:font-size-asian="12pt" style:font-size-complex="12pt"/>
    </style:style>
    <style:style style:name="P11" style:family="paragraph" style:parent-style-name="Standard">
      <style:paragraph-properties style:writing-mode="lr-tb"/>
      <style:text-properties style:font-name="DejaVu Sans1" fo:font-size="12pt" officeooo:rsid="002701f2" style:font-size-asian="12pt" style:font-size-complex="12pt"/>
    </style:style>
    <style:style style:name="P12" style:family="paragraph" style:parent-style-name="Standard">
      <style:paragraph-properties style:writing-mode="lr-tb"/>
      <style:text-properties style:font-name="DejaVu Sans1" fo:font-size="12pt" officeooo:rsid="002701f2" officeooo:paragraph-rsid="00479bd4" style:font-size-asian="12pt" style:font-size-complex="12pt"/>
    </style:style>
    <style:style style:name="P13" style:family="paragraph" style:parent-style-name="Standard">
      <style:paragraph-properties style:writing-mode="lr-tb"/>
      <style:text-properties style:font-name="DejaVu Sans1" fo:font-size="12pt" officeooo:paragraph-rsid="0035c83d" style:font-size-asian="12pt" style:font-size-complex="12pt"/>
    </style:style>
    <style:style style:name="P14" style:family="paragraph" style:parent-style-name="Standard">
      <style:paragraph-properties style:writing-mode="lr-tb"/>
      <style:text-properties style:font-name="DejaVu Sans1" fo:font-size="12pt" officeooo:paragraph-rsid="004c0568" style:font-size-asian="12pt" style:font-size-complex="12pt"/>
    </style:style>
    <style:style style:name="P15" style:family="paragraph" style:parent-style-name="Standard">
      <style:paragraph-properties style:writing-mode="lr-tb"/>
      <style:text-properties style:font-name="DejaVu Sans1" fo:font-size="12pt" officeooo:paragraph-rsid="0050edcf" style:font-size-asian="12pt" style:font-size-complex="12pt"/>
    </style:style>
    <style:style style:name="P16" style:family="paragraph" style:parent-style-name="Standard">
      <style:paragraph-properties style:writing-mode="lr-tb"/>
      <style:text-properties style:font-name="DejaVu Sans1" fo:font-size="12pt" officeooo:paragraph-rsid="00526e35" style:font-size-asian="12pt" style:font-size-complex="12pt"/>
    </style:style>
    <style:style style:name="P17" style:family="paragraph" style:parent-style-name="Standard">
      <style:paragraph-properties style:writing-mode="lr-tb"/>
      <style:text-properties style:font-name="DejaVu Sans1" fo:font-size="12pt" officeooo:paragraph-rsid="00545961" style:font-size-asian="12pt" style:font-size-complex="12pt"/>
    </style:style>
    <style:style style:name="P18" style:family="paragraph" style:parent-style-name="Standard">
      <style:paragraph-properties style:writing-mode="lr-tb"/>
      <style:text-properties style:font-name="DejaVu Sans1" fo:font-size="12pt" officeooo:paragraph-rsid="0055571d" style:font-size-asian="12pt" style:font-size-complex="12pt"/>
    </style:style>
    <style:style style:name="P19" style:family="paragraph" style:parent-style-name="Standard">
      <style:paragraph-properties style:writing-mode="lr-tb"/>
      <style:text-properties style:font-name="DejaVu Sans1" fo:font-size="12pt" officeooo:paragraph-rsid="00574d7b" style:font-size-asian="12pt" style:font-size-complex="12pt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DejaVu Sans1" fo:font-size="16pt" officeooo:rsid="001435c2" officeooo:paragraph-rsid="001435c2" style:font-size-asian="16pt" style:font-size-complex="16pt"/>
    </style:style>
    <style:style style:name="P21" style:family="paragraph" style:parent-style-name="Standard">
      <style:paragraph-properties style:writing-mode="lr-tb"/>
      <style:text-properties style:use-window-font-color="true" style:font-name="DejaVu Sans1" fo:font-size="12pt" officeooo:paragraph-rsid="0041ca50" style:font-size-asian="12pt" style:font-size-complex="12pt"/>
    </style:style>
    <style:style style:name="P22" style:family="paragraph" style:parent-style-name="Standard">
      <style:paragraph-properties fo:text-align="center" style:justify-single-word="false" style:writing-mode="lr-tb"/>
      <style:text-properties style:use-window-font-color="true" style:font-name="DejaVu Sans1" fo:font-size="12pt" officeooo:rsid="001e6e9a" officeooo:paragraph-rsid="001e6e9a" style:font-size-asian="12pt" style:font-size-complex="12pt"/>
    </style:style>
    <style:style style:name="P23" style:family="paragraph" style:parent-style-name="Standard">
      <style:paragraph-properties style:writing-mode="lr-tb"/>
      <style:text-properties style:use-window-font-color="true" style:font-name="DejaVu Sans1" fo:font-size="12pt" officeooo:rsid="0021fbbf" officeooo:paragraph-rsid="0035c83d" style:font-size-asian="12pt" style:font-size-complex="12pt"/>
    </style:style>
    <style:style style:name="P24" style:family="paragraph" style:parent-style-name="Standard">
      <style:paragraph-properties style:writing-mode="lr-tb"/>
      <style:text-properties style:use-window-font-color="true" style:font-name="DejaVu Sans1" fo:font-size="12pt" officeooo:rsid="002463c1" officeooo:paragraph-rsid="0024a9c7" style:font-size-asian="12pt" style:font-size-complex="12pt"/>
    </style:style>
    <style:style style:name="P25" style:family="paragraph" style:parent-style-name="Standard">
      <style:paragraph-properties style:writing-mode="lr-tb"/>
      <style:text-properties style:use-window-font-color="true" style:font-name="DejaVu Sans1" fo:font-size="12pt" officeooo:rsid="002463c1" officeooo:paragraph-rsid="0047546c" style:font-size-asian="12pt" style:font-size-complex="12pt"/>
    </style:style>
    <style:style style:name="P26" style:family="paragraph" style:parent-style-name="Standard">
      <style:paragraph-properties style:writing-mode="lr-tb"/>
      <style:text-properties officeooo:paragraph-rsid="0035c83d"/>
    </style:style>
    <style:style style:name="P27" style:family="paragraph" style:parent-style-name="Standard">
      <style:paragraph-properties style:writing-mode="lr-tb"/>
      <style:text-properties officeooo:paragraph-rsid="0047546c"/>
    </style:style>
    <style:style style:name="P28" style:family="paragraph" style:parent-style-name="Standard">
      <style:text-properties style:font-name="DejaVu Sans1" fo:font-size="12pt" style:font-size-asian="12pt" style:font-size-complex="12pt"/>
    </style:style>
    <style:style style:name="P29" style:family="paragraph" style:parent-style-name="Standard">
      <style:text-properties style:font-name="DejaVu Sans1" fo:font-size="12pt" officeooo:rsid="001a9dd2" officeooo:paragraph-rsid="001a9dd2" style:font-size-asian="12pt" style:font-size-complex="12pt"/>
    </style:style>
    <style:style style:name="P30" style:family="paragraph" style:parent-style-name="Standard">
      <style:text-properties fo:color="#ff0000" style:font-name="DejaVu Sans1" fo:font-size="12pt" officeooo:rsid="001a9dd2" officeooo:paragraph-rsid="001a9dd2" style:font-size-asian="12pt" style:font-size-complex="12pt"/>
    </style:style>
    <style:style style:name="P31" style:family="paragraph" style:parent-style-name="Standard">
      <style:text-properties officeooo:paragraph-rsid="0060a481"/>
    </style:style>
    <style:style style:name="T1" style:family="text">
      <style:text-properties officeooo:rsid="0016156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35c83d"/>
    </style:style>
    <style:style style:name="T4" style:family="text">
      <style:text-properties style:text-underline-style="solid" style:text-underline-width="auto" style:text-underline-color="font-color" officeooo:rsid="0040c039"/>
    </style:style>
    <style:style style:name="T5" style:family="text">
      <style:text-properties style:text-underline-style="solid" style:text-underline-width="auto" style:text-underline-color="font-color" officeooo:rsid="0041ca50"/>
    </style:style>
    <style:style style:name="T6" style:family="text">
      <style:text-properties fo:color="#ff0000"/>
    </style:style>
    <style:style style:name="T7" style:family="text">
      <style:text-properties fo:color="#ff0000" officeooo:rsid="001c29af"/>
    </style:style>
    <style:style style:name="T8" style:family="text">
      <style:text-properties fo:color="#ff0000" officeooo:rsid="0021fbbf"/>
    </style:style>
    <style:style style:name="T9" style:family="text">
      <style:text-properties fo:color="#ff0000" officeooo:rsid="0035c83d"/>
    </style:style>
    <style:style style:name="T10" style:family="text">
      <style:text-properties fo:color="#ff0000" style:font-name="DejaVu Sans1" fo:font-size="12pt" style:font-size-asian="12pt" style:font-size-complex="12pt"/>
    </style:style>
    <style:style style:name="T11" style:family="text">
      <style:text-properties fo:color="#ff0000" style:font-name="DejaVu Sans1" fo:font-size="12pt" officeooo:rsid="0035c83d" style:font-size-asian="12pt" style:font-size-complex="12pt"/>
    </style:style>
    <style:style style:name="T12" style:family="text">
      <style:text-properties fo:color="#ff0000" style:font-name="DejaVu Sans1" fo:font-size="12pt" officeooo:rsid="002701f2" style:font-size-asian="12pt" style:font-size-complex="12pt"/>
    </style:style>
    <style:style style:name="T13" style:family="text">
      <style:text-properties fo:color="#ff0000" style:font-name="DejaVu Sans1" fo:font-size="12pt" officeooo:rsid="004555c4" style:font-size-asian="12pt" style:font-size-complex="12pt"/>
    </style:style>
    <style:style style:name="T14" style:family="text">
      <style:text-properties fo:color="#ff0000" style:font-name="DejaVu Sans1" fo:font-size="12pt" officeooo:rsid="00584e0a" style:font-size-asian="12pt" style:font-size-complex="12pt"/>
    </style:style>
    <style:style style:name="T15" style:family="text">
      <style:text-properties fo:color="#ff0000" style:font-name="DejaVu Sans1" fo:font-size="12pt" officeooo:rsid="00585d5e" style:font-size-asian="12pt" style:font-size-complex="12pt"/>
    </style:style>
    <style:style style:name="T16" style:family="text">
      <style:text-properties fo:color="#ff0000" style:font-name="DejaVu Sans1" fo:font-size="12pt" officeooo:rsid="0024a9c7" style:font-size-asian="12pt" style:font-size-complex="12pt"/>
    </style:style>
    <style:style style:name="T17" style:family="text">
      <style:text-properties fo:color="#ff0000" style:font-name="DejaVu Sans1" fo:font-size="12pt" officeooo:rsid="0060a481" style:font-size-asian="12pt" style:font-size-complex="12pt"/>
    </style:style>
    <style:style style:name="T18" style:family="text">
      <style:text-properties fo:color="#ff0000" style:font-name="DejaVu Sans1" fo:font-size="12pt" officeooo:rsid="006335a4" style:font-size-asian="12pt" style:font-size-complex="12pt"/>
    </style:style>
    <style:style style:name="T19" style:family="text">
      <style:text-properties fo:color="#ff0000" style:font-name="DejaVu Sans1" fo:font-size="12pt" style:text-underline-style="none" officeooo:rsid="00394b8d" style:font-size-asian="12pt" style:font-size-complex="12pt"/>
    </style:style>
    <style:style style:name="T20" style:family="text">
      <style:text-properties fo:color="#ff0000" style:font-name="DejaVu Sans1" fo:font-size="12pt" style:text-underline-style="none" officeooo:rsid="004555c4" style:font-size-asian="12pt" style:font-size-complex="12pt"/>
    </style:style>
    <style:style style:name="T21" style:family="text">
      <style:text-properties fo:color="#ff0000" style:font-name="DejaVu Sans1" fo:font-size="12pt" style:text-underline-style="none" fo:font-weight="normal" officeooo:rsid="002fb0ae" style:font-size-asian="12pt" style:font-weight-asian="normal" style:font-size-complex="12pt" style:font-weight-complex="normal"/>
    </style:style>
    <style:style style:name="T22" style:family="text">
      <style:text-properties fo:color="#ff0000" style:font-name="DejaVu Sans1" fo:font-size="12pt" fo:font-weight="normal" officeooo:rsid="002701f2" style:font-size-asian="12pt" style:font-weight-asian="normal" style:font-size-complex="12pt" style:font-weight-complex="normal"/>
    </style:style>
    <style:style style:name="T23" style:family="text">
      <style:text-properties fo:color="#ff0000" style:font-name="DejaVu Sans1" fo:font-size="12pt" fo:font-weight="normal" officeooo:rsid="004555c4" style:font-size-asian="12pt" style:font-weight-asian="normal" style:font-size-complex="12pt" style:font-weight-complex="normal"/>
    </style:style>
    <style:style style:name="T24" style:family="text">
      <style:text-properties fo:color="#ff0000" style:font-name="DejaVu Sans1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ff0000" style:font-name="DejaVu Sans1" fo:font-size="12pt" fo:font-weight="bold" officeooo:rsid="002701f2" style:font-size-asian="12pt" style:font-weight-asian="bold" style:font-size-complex="12pt" style:font-weight-complex="bold"/>
    </style:style>
    <style:style style:name="T26" style:family="text">
      <style:text-properties fo:color="#ff0000" style:font-name="DejaVu Sans1" fo:font-size="12pt" fo:font-weight="bold" officeooo:rsid="0060a481" style:font-size-asian="12pt" style:font-weight-asian="bold" style:font-size-complex="12pt" style:font-weight-complex="bold"/>
    </style:style>
    <style:style style:name="T27" style:family="text">
      <style:text-properties fo:color="#ff0000" style:font-name="DejaVu Sans1" fo:font-size="12pt" fo:font-weight="bold" officeooo:rsid="006335a4" style:font-size-asian="12pt" style:font-weight-asian="bold" style:font-size-complex="12pt" style:font-weight-complex="bold"/>
    </style:style>
    <style:style style:name="T28" style:family="text">
      <style:text-properties fo:color="#ff0000" style:text-underline-style="none" officeooo:rsid="0021fbbf"/>
    </style:style>
    <style:style style:name="T29" style:family="text">
      <style:text-properties fo:color="#ff0000" style:text-underline-style="none" officeooo:rsid="0035c83d"/>
    </style:style>
    <style:style style:name="T30" style:family="text">
      <style:text-properties fo:color="#ff0000" style:text-underline-style="none" officeooo:rsid="00394b8d"/>
    </style:style>
    <style:style style:name="T31" style:family="text">
      <style:text-properties fo:color="#ff0000" style:text-underline-style="none" fo:font-weight="normal" officeooo:rsid="002fb0ae" style:font-weight-asian="normal" style:font-weight-complex="normal"/>
    </style:style>
    <style:style style:name="T32" style:family="text">
      <style:text-properties fo:color="#ff0000" style:text-underline-style="none" fo:font-weight="normal" officeooo:rsid="00526e35" style:font-weight-asian="normal" style:font-weight-complex="normal"/>
    </style:style>
    <style:style style:name="T33" style:family="text">
      <style:text-properties fo:color="#ff0000" style:text-underline-style="none" fo:font-weight="normal" officeooo:rsid="0040ba57" style:font-weight-asian="normal" style:font-weight-complex="normal"/>
    </style:style>
    <style:style style:name="T34" style:family="text">
      <style:text-properties fo:color="#ff0000" style:text-underline-style="none" fo:font-weight="normal" officeooo:rsid="0041ca50" style:font-weight-asian="normal" style:font-weight-complex="normal"/>
    </style:style>
    <style:style style:name="T35" style:family="text">
      <style:text-properties fo:color="#ff0000" style:text-underline-style="none" fo:font-weight="normal" officeooo:rsid="0040c039" style:font-weight-asian="normal" style:font-weight-complex="normal"/>
    </style:style>
    <style:style style:name="T36" style:family="text">
      <style:text-properties fo:color="#ff0000" style:text-underline-style="none" fo:font-weight="normal" officeooo:rsid="00545961" style:font-weight-asian="normal" style:font-weight-complex="normal"/>
    </style:style>
    <style:style style:name="T37" style:family="text">
      <style:text-properties fo:color="#ff0000" style:text-underline-style="none" fo:font-weight="normal" officeooo:rsid="0054b7e9" style:font-weight-asian="normal" style:font-weight-complex="normal"/>
    </style:style>
    <style:style style:name="T38" style:family="text">
      <style:text-properties fo:color="#ff0000" style:text-underline-style="none" officeooo:rsid="0041ca50"/>
    </style:style>
    <style:style style:name="T39" style:family="text">
      <style:text-properties fo:color="#ff0000" style:text-underline-style="none" officeooo:rsid="0040c039"/>
    </style:style>
    <style:style style:name="T40" style:family="text">
      <style:text-properties fo:color="#ff0000" style:text-underline-style="none" officeooo:rsid="00526e35"/>
    </style:style>
    <style:style style:name="T41" style:family="text">
      <style:text-properties fo:color="#ff0000" style:text-underline-style="none" officeooo:rsid="00545961"/>
    </style:style>
    <style:style style:name="T42" style:family="text">
      <style:text-properties fo:color="#ff0000" style:text-underline-style="none" fo:font-weight="bold" officeooo:rsid="00394b8d" style:font-weight-asian="bold" style:font-weight-complex="bold"/>
    </style:style>
    <style:style style:name="T43" style:family="text">
      <style:text-properties fo:color="#ff0000" fo:font-weight="normal" style:font-weight-asian="normal" style:font-weight-complex="normal"/>
    </style:style>
    <style:style style:name="T44" style:family="text">
      <style:text-properties fo:color="#ff0000" fo:font-weight="normal" officeooo:rsid="0041ca50" style:font-weight-asian="normal" style:font-weight-complex="normal"/>
    </style:style>
    <style:style style:name="T45" style:family="text">
      <style:text-properties fo:color="#ff0000" fo:font-weight="normal" officeooo:rsid="0040c039" style:font-weight-asian="normal" style:font-weight-complex="normal"/>
    </style:style>
    <style:style style:name="T46" style:family="text">
      <style:text-properties fo:color="#ff0000" fo:font-weight="normal" officeooo:rsid="004555c4" style:font-weight-asian="normal" style:font-weight-complex="normal"/>
    </style:style>
    <style:style style:name="T47" style:family="text">
      <style:text-properties fo:color="#ff0000" fo:font-weight="normal" officeooo:rsid="0035c83d" style:font-weight-asian="normal" style:font-weight-complex="normal"/>
    </style:style>
    <style:style style:name="T48" style:family="text">
      <style:text-properties fo:color="#ff0000" officeooo:rsid="0055571d"/>
    </style:style>
    <style:style style:name="T49" style:family="text">
      <style:text-properties fo:color="#ff0000" officeooo:rsid="00574d7b"/>
    </style:style>
    <style:style style:name="T50" style:family="text">
      <style:text-properties fo:color="#ff0000" fo:font-weight="bold" officeooo:rsid="0021fbbf" style:font-weight-asian="bold" style:font-weight-complex="bold"/>
    </style:style>
    <style:style style:name="T51" style:family="text">
      <style:text-properties fo:color="#ff0000" fo:font-weight="bold" officeooo:rsid="0035c83d" style:font-weight-asian="bold" style:font-weight-complex="bold"/>
    </style:style>
    <style:style style:name="T52" style:family="text">
      <style:text-properties fo:color="#ff0000" fo:font-weight="bold" officeooo:rsid="0041ca50" style:font-weight-asian="bold" style:font-weight-complex="bold"/>
    </style:style>
    <style:style style:name="T53" style:family="text">
      <style:text-properties fo:color="#ff0000" fo:font-weight="bold" officeooo:rsid="0040c039" style:font-weight-asian="bold" style:font-weight-complex="bold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officeooo:rsid="0021fbbf"/>
    </style:style>
    <style:style style:name="T56" style:family="text">
      <style:text-properties style:use-window-font-color="true" style:font-name="DejaVu Sans1" fo:font-size="12pt" officeooo:rsid="0021fbbf" style:font-size-asian="12pt" style:font-size-complex="12pt"/>
    </style:style>
    <style:style style:name="T57" style:family="text">
      <style:text-properties style:use-window-font-color="true" style:font-name="DejaVu Sans1" fo:font-size="12pt" officeooo:rsid="001e6e9a" style:font-size-asian="12pt" style:font-size-complex="12pt"/>
    </style:style>
    <style:style style:name="T58" style:family="text">
      <style:text-properties style:use-window-font-color="true" style:font-name="DejaVu Sans1" fo:font-size="12pt" officeooo:rsid="00468f8c" style:font-size-asian="12pt" style:font-size-complex="12pt"/>
    </style:style>
    <style:style style:name="T59" style:family="text">
      <style:text-properties style:use-window-font-color="true" style:font-name="DejaVu Sans1" fo:font-size="12pt" officeooo:rsid="002463c1" style:font-size-asian="12pt" style:font-size-complex="12pt"/>
    </style:style>
    <style:style style:name="T60" style:family="text">
      <style:text-properties style:use-window-font-color="true" style:font-name="DejaVu Sans1" fo:font-size="12pt" officeooo:rsid="0047546c" style:font-size-asian="12pt" style:font-size-complex="12pt"/>
    </style:style>
    <style:style style:name="T61" style:family="text">
      <style:text-properties style:use-window-font-color="true" style:font-name="DejaVu Sans1" fo:font-size="12pt" officeooo:rsid="00526e35" style:font-size-asian="12pt" style:font-size-complex="12pt"/>
    </style:style>
    <style:style style:name="T62" style:family="text">
      <style:text-properties style:use-window-font-color="true" style:font-name="DejaVu Sans1" fo:font-size="12pt" officeooo:rsid="00598e0c" style:font-size-asian="12pt" style:font-size-complex="12pt"/>
    </style:style>
    <style:style style:name="T63" style:family="text">
      <style:text-properties style:use-window-font-color="true" style:font-name="DejaVu Sans1" fo:font-size="12pt" officeooo:rsid="0060a481" style:font-size-asian="12pt" style:font-size-complex="12pt"/>
    </style:style>
    <style:style style:name="T64" style:family="text">
      <style:text-properties style:use-window-font-color="true" style:text-underline-style="none" officeooo:rsid="0041ca50"/>
    </style:style>
    <style:style style:name="T65" style:family="text">
      <style:text-properties style:use-window-font-color="true" officeooo:rsid="00468f8c"/>
    </style:style>
    <style:style style:name="T66" style:family="text">
      <style:text-properties style:use-window-font-color="true" fo:font-weight="normal" officeooo:rsid="0021fbbf" style:font-weight-asian="normal" style:font-weight-complex="normal"/>
    </style:style>
    <style:style style:name="T67" style:family="text">
      <style:text-properties style:use-window-font-color="true" fo:font-weight="normal" officeooo:rsid="00468f8c" style:font-weight-asian="normal" style:font-weight-complex="normal"/>
    </style:style>
    <style:style style:name="T68" style:family="text">
      <style:text-properties style:use-window-font-color="true" fo:font-weight="normal" officeooo:rsid="00479bd4" style:font-weight-asian="normal" style:font-weight-complex="normal"/>
    </style:style>
    <style:style style:name="T69" style:family="text">
      <style:text-properties style:use-window-font-color="true" fo:font-weight="normal" officeooo:rsid="00482b29" style:font-weight-asian="normal" style:font-weight-complex="normal"/>
    </style:style>
    <style:style style:name="T70" style:family="text">
      <style:text-properties style:use-window-font-color="true" style:text-underline-style="solid" style:text-underline-width="auto" style:text-underline-color="font-color"/>
    </style:style>
    <style:style style:name="T71" style:family="text">
      <style:text-properties style:use-window-font-color="true" style:text-underline-style="solid" style:text-underline-width="auto" style:text-underline-color="font-color" officeooo:rsid="0016156f"/>
    </style:style>
    <style:style style:name="T72" style:family="text">
      <style:text-properties style:use-window-font-color="true" officeooo:rsid="0064b448"/>
    </style:style>
    <style:style style:name="T73" style:family="text">
      <style:text-properties officeooo:rsid="0027480a"/>
    </style:style>
    <style:style style:name="T74" style:family="text">
      <style:text-properties officeooo:rsid="002a34b8"/>
    </style:style>
    <style:style style:name="T75" style:family="text">
      <style:text-properties officeooo:rsid="002e848c"/>
    </style:style>
    <style:style style:name="T76" style:family="text">
      <style:text-properties officeooo:rsid="002eaba4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officeooo:rsid="0035c83d"/>
    </style:style>
    <style:style style:name="T79" style:family="text">
      <style:text-properties style:text-underline-style="none" officeooo:rsid="0040c039"/>
    </style:style>
    <style:style style:name="T80" style:family="text">
      <style:text-properties style:font-name="DejaVu Sans1" fo:font-size="12pt" style:font-size-asian="12pt" style:font-size-complex="12pt"/>
    </style:style>
    <style:style style:name="T81" style:family="text">
      <style:text-properties style:font-name="DejaVu Sans1" fo:font-size="12pt" officeooo:rsid="001a9dd2" style:font-size-asian="12pt" style:font-size-complex="12pt"/>
    </style:style>
    <style:style style:name="T82" style:family="text">
      <style:text-properties style:font-name="DejaVu Sans1" fo:font-size="12pt" officeooo:rsid="00344cf7" style:font-size-asian="12pt" style:font-size-complex="12pt"/>
    </style:style>
    <style:style style:name="T83" style:family="text">
      <style:text-properties style:font-name="DejaVu Sans1" fo:font-size="12pt" officeooo:rsid="00584e0a" style:font-size-asian="12pt" style:font-size-complex="12pt"/>
    </style:style>
    <style:style style:name="T84" style:family="text">
      <style:text-properties style:font-name="DejaVu Sans1" fo:font-size="12pt" style:text-underline-style="solid" style:text-underline-width="auto" style:text-underline-color="font-color" style:font-size-asian="12pt" style:font-size-complex="12pt"/>
    </style:style>
    <style:style style:name="T85" style:family="text">
      <style:text-properties style:font-name="DejaVu Sans1" fo:font-size="12pt" style:text-underline-style="solid" style:text-underline-width="auto" style:text-underline-color="font-color" officeooo:rsid="003bc6b5" style:font-size-asian="12pt" style:font-size-complex="12pt"/>
    </style:style>
    <style:style style:name="T86" style:family="text">
      <style:text-properties style:font-name="DejaVu Sans1" fo:font-size="12pt" style:text-underline-style="solid" style:text-underline-width="auto" style:text-underline-color="font-color" officeooo:rsid="00584e0a" style:font-size-asian="12pt" style:font-size-complex="12pt"/>
    </style:style>
    <style:style style:name="T87" style:family="text">
      <style:text-properties style:font-name="DejaVu Sans1" fo:font-size="12pt" style:text-underline-style="none" officeooo:rsid="003bc6b5" style:font-size-asian="12pt" style:font-size-complex="12pt"/>
    </style:style>
    <style:style style:name="T88" style:family="text">
      <style:text-properties officeooo:rsid="003ede9e"/>
    </style:style>
    <style:style style:name="T89" style:family="text">
      <style:text-properties officeooo:rsid="0040c039"/>
    </style:style>
    <style:style style:name="T90" style:family="text">
      <style:text-properties officeooo:rsid="0041ca50"/>
    </style:style>
    <style:style style:name="T91" style:family="text">
      <style:text-properties fo:color="#000000" officeooo:rsid="005a043e"/>
    </style:style>
    <style:style style:name="T92" style:family="text">
      <style:text-properties officeooo:rsid="006335a4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16156f" style:font-weight-asian="bold" style:font-weight-complex="bold"/>
    </style:style>
    <style:style style:name="T95" style:family="text">
      <style:text-properties fo:font-weight="bold" officeooo:rsid="002e848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Fiche de vocabulaire</text:p>
      <text:p text:style-name="P9"/>
      <text:p text:style-name="P8"><text:span text:style-name="T74">Objectif</text:span> : Identifier les fonctions assurées par un objet technique</text:p>
      <text:p text:style-name="P8"/>
      <text:p text:style-name="P8">Rappel :</text:p>
      <text:p text:style-name="P1">Les <text:span text:style-name="T70">objets techniques</text:span> <text:span text:style-name="T76">sont des objets (naturels) </text:span><text:span text:style-name="T93">créés</text:span> <text:span text:style-name="T1">ou </text:span><text:span text:style-name="T94">modifiés</text:span><text:span text:style-name="T1"> </text:span>par l'Homme pour répondre à ses besoins.</text:p>
      <text:p text:style-name="P2"><text:span text:style-name="T1">Un </text:span><text:span text:style-name="T71">besoin</text:span><text:span text:style-name="T1"> est une </text:span><text:span text:style-name="T93">nécessité</text:span> ou <text:span text:style-name="T1">un </text:span><text:span text:style-name="T93">désir</text:span> ressenti par une personne <text:span text:style-name="T91">(voir pyramide de Maslow) </text:span><text:span text:style-name="T55">(ex </text:span><text:span text:style-name="T65">pour </text:span><text:span text:style-name="T55">une maison : </text:span><text:span text:style-name="T72">se l</text:span><text:span text:style-name="T55">oger )</text:span></text:p>
      <text:p text:style-name="P10"/>
      <text:p text:style-name="P7"><text:span text:style-name="T57">Les s</text:span><text:span text:style-name="T61">ix</text:span><text:span text:style-name="T57"> types de fonctions</text:span></text:p>
      <text:p text:style-name="P22"/>
      <text:p text:style-name="P3">Une <text:span text:style-name="T70">fonction</text:span> est une <text:span text:style-name="T93">phrase courte</text:span> qui décrit l’utilisation, le fonctionnement, <text:s/>l<text:bookmark text:name="i11"/>'esthétique ou le service rendu par un <text:span text:style-name="T77">objet technique.</text:span></text:p>
      <text:p text:style-name="P5"/>
      <text:p text:style-name="P26"><text:span text:style-name="T81">* </text:span><text:span text:style-name="T80">l</text:span><text:span text:style-name="T82">a</text:span><text:span text:style-name="T80"> </text:span><text:span text:style-name="T84">fonction d’usage</text:span><text:span text:style-name="T80"> : </text:span><text:span text:style-name="T10">La fonction d’usage est la fonction </text:span><text:span text:style-name="T11">qui est </text:span><text:span text:style-name="T9">défini par </text:span><text:span text:style-name="T47">l’</text:span><text:span text:style-name="T51">utilisateur</text:span><text:span text:style-name="T9"> pour décrire l'</text:span><text:span text:style-name="T51">utilisation</text:span><text:span text:style-name="T9"> d'un objet technique</text:span><text:span text:style-name="T10">. </text:span></text:p>
      <text:p text:style-name="P23"/>
      <text:p text:style-name="P13"><text:span text:style-name="T77">* l</text:span><text:span text:style-name="T78">es</text:span><text:span text:style-name="T77"> </text:span><text:span text:style-name="T2">fonction</text:span><text:span text:style-name="T3">s</text:span><text:span text:style-name="T2"> d</text:span><text:span text:style-name="T3">e</text:span><text:span text:style-name="T2"> </text:span><text:span text:style-name="T3">services</text:span><text:span text:style-name="T78"> </text:span>: <text:span text:style-name="T28">l</text:span><text:span text:style-name="T29">es</text:span><text:span text:style-name="T28"> fonction</text:span><text:span text:style-name="T29">s</text:span><text:span text:style-name="T28"> d</text:span><text:span text:style-name="T29">e</text:span><text:span text:style-name="T28"> </text:span><text:span text:style-name="T29">services </text:span><text:span text:style-name="T30">sont définis par le </text:span><text:span text:style-name="T42">concepteur</text:span><text:span text:style-name="T30"> pour décrire les </text:span><text:span text:style-name="T42">a</text:span><text:span text:style-name="T50">ctions</text:span><text:span text:style-name="T8"> ou </text:span><text:span text:style-name="T50">services</text:span><text:span text:style-name="T8"> attendus par l’utilisateur.</text:span></text:p>
      <text:p text:style-name="P4"/>
      <text:p text:style-name="Standard"><text:span text:style-name="T80">* le</text:span><text:span text:style-name="T83">s</text:span><text:span text:style-name="T80"> </text:span><text:span text:style-name="T84">fonction</text:span><text:span text:style-name="T86">s</text:span><text:span text:style-name="T84"> d’estime</text:span><text:span text:style-name="T86">s</text:span><text:span text:style-name="T80"> : </text:span><text:span text:style-name="T10">L</text:span><text:span text:style-name="T14">es</text:span><text:span text:style-name="T10"> fonction</text:span><text:span text:style-name="T14">s</text:span><text:span text:style-name="T10"> d'estime</text:span><text:span text:style-name="T15">s</text:span><text:span text:style-name="T10"> </text:span><text:span text:style-name="T14">sont</text:span><text:span text:style-name="T10"> en rapport avec </text:span><text:span text:style-name="T24">l</text:span><text:bookmark text:name="i1"/><text:span text:style-name="T24">'esthétique</text:span><text:span text:style-name="T10"> de l'objet (</text:span><text:span text:style-name="T16">style, </text:span><text:span text:style-name="T10">forme, matières, modes, couleurs …) </text:span><text:span text:style-name="T56">(ex </text:span><text:span text:style-name="T58">pour </text:span><text:span text:style-name="T56">une maison : </text:span><text:span text:style-name="T59">Plaire a </text:span><text:span text:style-name="T62">ses</text:span><text:span text:style-name="T59"> habitants)</text:span></text:p>
      <text:p text:style-name="P24"/>
      <text:p text:style-name="P27"><text:span text:style-name="T80">* les </text:span><text:span text:style-name="T84">fonctions </text:span><text:span text:style-name="T85">techniques</text:span><text:span text:style-name="T87"> : </text:span><text:span text:style-name="T12">Elles permettent </text:span><text:span text:style-name="T13">de </text:span><text:span text:style-name="T19">défini</text:span><text:span text:style-name="T20">r </text:span><text:span text:style-name="T22">les </text:span><text:span text:style-name="T25">actions</text:span><text:span text:style-name="T22"> internes nécessair</text:span><text:span text:style-name="T23">e</text:span><text:span text:style-name="T22">s</text:span><text:span text:style-name="T23"> a</text:span><text:span text:style-name="T21">u fonctionnemen</text:span><text:span text:style-name="T22">t </text:span><text:span text:style-name="T23">de</text:span><text:span text:style-name="T22"> </text:span><text:span text:style-name="T23">l’</text:span><text:span text:style-name="T21">objet technique</text:span><text:span text:style-name="T23"> </text:span><text:span text:style-name="T22">pour remplir pleinement les fonctions de services</text:span><text:span text:style-name="T10">. </text:span><text:span text:style-name="T56">(ex </text:span><text:span text:style-name="T58">pour </text:span><text:span text:style-name="T56">une maison : </text:span><text:span text:style-name="T59">I</text:span><text:span text:style-name="T60">soler du très chaud et du très froid</text:span><text:span text:style-name="T59">)</text:span></text:p>
      <text:p text:style-name="P25"/>
      <text:p text:style-name="P21">* <text:span text:style-name="T90">les </text:span><text:span text:style-name="T5">fonctions principales</text:span><text:span text:style-name="T90"> : </text:span><text:span text:style-name="T44">Une fonction principale (FP) répond directement au </text:span><text:span text:style-name="T52">besoin</text:span><text:span text:style-name="T44"> de l’utilisateur et exprime ce que permet le produit.</text:span></text:p>
      <text:p text:style-name="P6"/>
      <text:p text:style-name="P12">* <text:span text:style-name="T89">les </text:span><text:span text:style-name="T4">fonctions de contraintes</text:span><text:span text:style-name="T89"> : </text:span><text:span text:style-name="T45">Une fonction contrainte (FC) correspond à l’</text:span><text:span text:style-name="T53">adaptation</text:span><text:span text:style-name="T45"> </text:span><text:span text:style-name="T46">de</text:span><text:span text:style-name="T43"> </text:span><text:span text:style-name="T46">l’</text:span><text:span text:style-name="T31">objet technique</text:span><text:span text:style-name="T45"> à un élément de son </text:span><text:span text:style-name="T53">environnement extérieur</text:span><text:span text:style-name="T45">. </text:span><text:span text:style-name="T66">(ex </text:span><text:span text:style-name="T67">pour </text:span><text:span text:style-name="T66">une maison : </text:span><text:span text:style-name="T68">Etre </text:span><text:span text:style-name="T69">conforme </text:span><text:span text:style-name="T68">aux normes électriques )</text:span></text:p>
      <text:p text:style-name="P11"/>
      <text:p text:style-name="P28"><text:span text:style-name="T73">O</text:span>n peut <text:span text:style-name="T73">re</text:span>trouver <text:span text:style-name="T73">c</text:span>es fonctions en se posant <text:span text:style-name="T73">les</text:span> question<text:span text:style-name="T88">s suivantes</text:span> :</text:p>
      <text:p text:style-name="P14">pour trouver la fonction <text:span text:style-name="T6">d’usage</text:span> : <text:span text:style-name="T6">A quoi sert l’objet ?</text:span></text:p>
      <text:p text:style-name="P8">pour trouver la fonction <text:span text:style-name="T6">de service</text:span> : <text:span text:style-name="T6">Quel service doit rendre l’objet ?</text:span></text:p>
      <text:p text:style-name="P18">pour trouver la fonction <text:span text:style-name="T6">technique</text:span> : <text:span text:style-name="T6">Comment conçoit-on l’objet ?</text:span></text:p>
      <text:p text:style-name="P19">pour trouver la fonction <text:span text:style-name="T6">d’estime </text:span>: <text:span text:style-name="T6">Comment </text:span><text:span text:style-name="T49">doit être</text:span><text:span text:style-name="T6"> </text:span><text:span text:style-name="T7">l</text:span><text:span text:style-name="T6">’</text:span><text:span text:style-name="T48">objet </text:span><text:span text:style-name="T49">pour </text:span><text:span text:style-name="T6">me </text:span><text:span text:style-name="T49">plaire</text:span><text:span text:style-name="T6"> ?</text:span></text:p>
      <text:p text:style-name="P16">pour trouver la fonction <text:span text:style-name="T38">principales </text:span><text:span text:style-name="T64">: </text:span><text:span text:style-name="T28">Q</text:span><text:span text:style-name="T38">u’est-ce qu</text:span><text:span text:style-name="T40">e</text:span><text:span text:style-name="T64"> </text:span><text:span text:style-name="T32">l’</text:span><text:span text:style-name="T33">objet </text:span><text:span text:style-name="T34">permet à un usager de r</text:span><text:span text:style-name="T37">éaliser</text:span><text:span text:style-name="T32">?</text:span></text:p>
      <text:p text:style-name="P17">pour trouver la fonction <text:span text:style-name="T39">contraintes </text:span><text:span text:style-name="T79">: </text:span><text:span text:style-name="T28">Q</text:span><text:span text:style-name="T38">u’est-ce qu</text:span><text:span text:style-name="T40">e</text:span><text:span text:style-name="T64"> </text:span><text:span text:style-name="T32">l’</text:span><text:span text:style-name="T33">objet</text:span><text:span text:style-name="T39"> </text:span><text:span text:style-name="T35">doit</text:span><text:span text:style-name="T39"> respecter ? </text:span><text:span text:style-name="T41">ou</text:span><text:span text:style-name="T39"> A quoi </text:span><text:span text:style-name="T32">l’</text:span><text:span text:style-name="T33">objet</text:span><text:span text:style-name="T39"> </text:span><text:span text:style-name="T35">doit</text:span><text:span text:style-name="T36"> </text:span><text:span text:style-name="T39">s’adapter ?</text:span></text:p>
      <text:p text:style-name="P15"/>
      <text:p text:style-name="P29">Remarque :</text:p>
      <text:p text:style-name="P30">Les fonctions <text:span text:style-name="T75">s'écrivent par une </text:span><text:span text:style-name="T95">phrase</text:span><text:span text:style-name="T75"> courte (un verbe + un sujet + un ou des complément(s)) et </text:span>commence toujours par un <text:span text:style-name="T93">verbe à l'infinitif</text:span>.</text:p>
      <text:p text:style-name="P30"/>
      <text:p text:style-name="P31"><text:span text:style-name="T17">Les </text:span><text:span text:style-name="T63">solutions techniques</text:span><text:span text:style-name="T17"> : Elles permettent de définir les </text:span><text:span text:style-name="T26">p</text:span><text:span text:style-name="T27">arties</text:span><text:span text:style-name="T26"> internes</text:span><text:span text:style-name="T17"> nécessaire au </text:span><text:span text:style-name="T26">fonctionnement</text:span><text:span text:style-name="T17"> de l’objet pour permettre de remplir les </text:span><text:span text:style-name="T26">fonctions t</text:span><text:span text:style-name="T27">echniques</text:span><text:span text:style-name="T17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DejaVu Sans" svg:font-family="'DejaVu Sans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2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2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Ludovic Kleiber</meta:initial-creator>
    <meta:creation-date>2013-09-30T21:53:46</meta:creation-date>
    <dc:date>2020-03-02T19:17:53.990123122</dc:date>
    <meta:editing-duration>PT4H18M37S</meta:editing-duration>
    <meta:editing-cycles>69</meta:editing-cycles>
    <meta:generator>LibreOffice/6.3.4.2$Linux_X86_64 LibreOffice_project/30$Build-2</meta:generator>
    <dc:creator>Kleiber</dc:creator>
    <meta:document-statistic meta:table-count="0" meta:image-count="0" meta:object-count="0" meta:page-count="1" meta:paragraph-count="23" meta:word-count="395" meta:character-count="2428" meta:non-whitespace-character-count="2054"/>
  </office:meta>
</office:document-meta>
</file>