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1</text:p>
      <text:p text:style-name="Standard">Contents About this manual .......................................................................................... 2 Microcontrôleur interfaçage Circuits................................................................... 3 Ce qui est un microcontrôleur PIC ? .......................................................................... Interfaçage 3 pour les microcontrôleurs PIC................................................ Note 3 sur les échantillons de Code base............. Note 4 sur la sélection des composants...................................................................... 4 Standard interfaçage Circuits dodécyliques.................................................................... 5 Circuits standard 1 - le Transistor interfaçage Circuit........................................... Circuits standard 5 2 - à l'aide d'un pilote de Darlington IC. 6 Circuits standard 3 - le relais interfaçage Circuit................................................... Circuits standard 7 4 - le Circuit Power MOSFET interfaçage............................ 7 Périphérique de sortie interfaçage................................................................................ Périphérique de sortie 8 1 - lumière de diodes électroluminescentes (LED).................................................... Périphérique de sortie 8 2 - lampe de Signal......................................................................... 9 Output Device 3 - Buzzer .................................................................................. Périphériques de sortie 9 4 - Piezo sondeur &amp; Président.................................................... 1 0 Périphériques de sortie 5 - solaire &amp; DC « Jouet » moteurs...................................................... 1 1 Sortie dispositif 6 - moteur stepper unipolaire...... 1 4 Sortie dispositif 7 - moteur Stepper bipolaire................................................ 1 6 Périphérique de sortie 8 - Radio contrôle Servo.............................. 1 8 Sortie dispositif 9 - module compteur............................................................... 1 9 Périphérique de sortie 10-sept Segment afficher...................................................... 2 0 Périphérique de sortie 11 - solénoïde &amp; électrovannes. 2 3 Périphérique de sortie 12 - Wire Smart &amp; Smart ressorts........................................... 2 4 Dispositif d'entrée interfaçage................................................................................ 2 5 Dispositif d'entrée 1 - commutateurs............................................................................ 2 5 Switch Bounce .............................................................................................. 2 6 Dispositif d'entrée 2 - potentiomètre............. 2 7 Dispositif d'entrée 3 - personne à charge légère résistance (LDR) libellés 2 8 Dispositif d'entrée 4 - thermistance..................................................................... 2 9 Advanced composant d'interface................................................................... Interfaçage de pointe de 3 0 1 - affichage LCD........................................................ 3 0 LCD Characters ............................................................................................... 3 0 A Simple LCD Program .................................................................................... 3 6 Avancé plus LCD programme..................................................................... 3 6 LCD standard Sub-Procedures (directement connexion)...... Interfaçage de pointe de 3 8 2 - interfaçage de série d'un ordinateur. ............................... 4 2 Communication logiciels.................................................................. 4 2 </text:p>
      <text:p text:style-name="Standard">P2</text:p>
      <text:p text:style-name="Standard">Sur ce manuel Veuillez noter une version mise à jour de ce manuel est en préparation. Voir www.picaxe.co.uk pour le Manuel de PICAXE la dernière version est divisé en trois parties distinctes : l'article 1 - Getting Started (picaxe_manual1.pdf) l'article 2 - BASIC Commands (picaxe_manual2.pdf), Section 3 - microcontrôleur interfaçage circuits (picaxe_manual3.pdf) cette troisième partie prévoit microcontrôleur générale interfaçage circuitset des exemples de programmes, pour les plus courantes d'entrée/sortie transducteurs, utilisées dans les circuits de microcontrôleur. Pour des informations générales sur le système PICAXE de démarrage, veuillez consulter la section 1 du Guide. Aucune compréhension préalable de microcontrôleurs n'est nécessaire. Une série de didacticiels présente les principales caractéristiques du système. Pour des informations plus spécifiques, syntaxe et des exemples de chaque commande BASIC Veuillez voir section 2 « BASIC commandes ». Le logiciel utilisé pour la programmation de la PICAXE est appelé la ' éditeur de programmation '. Ce logiciel est gratuit à télécharger à partir de www.picaxe.co.uk. Ce manuel a été préparé à l'aide de la Version 5.2.0 du logiciel éditeur de programmation. Veuillez vous assurer que vous utilisez cette version (ou version ultérieure) du logiciel, comme les versions antérieures ne peuvent pas en charge toutes les commandes et les caractéristiques décrites. La dernière version de ce document est disponible sur le site PICAXE à <text:soft-page-break/>www.picaxe.co.uk si vous avez une question sur une commande veuillez poster une question sur le forum de soutien très actif sur ce site Web. </text:p>
      <text:p text:style-name="Standard">P3</text:p>
      <text:p text:style-name="Standard">Microcontrôleur interfaçage Circuits </text:p>
      <text:p text:style-name="Standard"/>
      <text:p text:style-name="Standard">qu'est un microcontrôleur PIC ? Un microcontrôleur PIC est un circuit intégré unique suffisamment petit pour tenir dans la paume d'une main. Les circuits de microprocesseur « Traditionnels » contiennent quatre ou cinq distincts des circuits intégrés - le microprocesseur (CPU), lui-même, une puce de mémoire du programme EPROM, mémoire RAM et une interface d'entrée/sortie. Avec les microcontrôleurs PIC toutes ces fonctions sont incluses dans un seul paquet, rendant rentable et facile à utiliser. Microcontrôleurs PIC peuvent servir comme le « cerveau » de contrôler une grande variété de produits. Afin de contrôler les dispositifs, il est nécessaire d'interface (ou « se connecter ») eux pour les microcontrôleurs PIC. Cette section vous aideront à permettre à ceux ayant une expérience limitée electronics compléter avec succès ces tâches d'interfaçage. Interfaçage pour les microcontrôleurs PIC cette section explique comment l'interface nombreux différente d'entrée et périphériques de sortie pour les microcontrôleurs PIC. Exemples de code de base sont fournis pour les utilisateurs des systèmes de base de timbre ou PICAXE. Explications de commandes de base sont fournies dans la section commandes (disponible séparément). Les circuits d'interfaçage peuvent également servir avec les microcontrôleurs PIC tels que le PIC16F84A, bien que ces microcontrôleurs peuvent nécessiter une programmation en code assembleur. Cette section est divisée en quatre paragraphes: • Introduction d'interfaçage « standard » circuits • interfaçage de dispositif de sortie • interfaçage de périphérique d'entrée • interfaçage de composant Advanced </text:p>
      <text:p text:style-name="Standard">P4</text:p>
      <text:p text:style-name="Standard">Note sur les exemples de code BASIC Code échantillons Simple BASIC sont présentés au sein de chaque paragraphe. Les échantillons ne sont pas des programmes « complète » mais les sections de code qui peuvent être inclus dans un programme principal lors de l'utilisation de ce composant particulier. Quand à l'aide de ces exemples de code, il faut rappeler que: 1. chaque broche devrait être mis en place comme une entrée ou de sortie avant d'utiliser le code (seulement pour les utilisateurs timbre). 2. Si les broches de matériel sont modifiées de ceux donnés dans les diagrammes de circuit, il sera nécessaire de modifier les NIP dans le code. 3. Tout ' laisser dirs =' ou ' laisser broches =' commandes seront adaptent à toutes les broches de 8, dans le port. 4. Essayez de garder les variables indépendants les uns des autres. Si un sub-procedure utilise une variable, n'utilisez pas la même variable nulle part ailleurs dans le code. Si la même variable doit être utilisée une fois de plus, assurez-vous qu'il n'y a aucune façon qu'il peut entrer en conflit avec une autre partie du code. Il s'agit de la façon la plus courante de l'ajout de 'dur à trouver des bugs dans le code du logiciel. Note sur la sélection de composant pour la commodité et la facilité de compréhension, un dispositif unique a été adopté lors de l'utilisation de composants d'interfaçage standard tels que les transistors et MOSFETS. Par exemple, le transistor « standard » sélectionné est le dispositif de darlington BCX38B. Cela ne signifie pas que ce dispositif est le seul transistor qui peut être utilisé dans tous les circuits de transistor, comme il n'est pas, mais il est choisi car il convient à la majorité des demandes de travail de projet. Tous les composants répertoriés sont des dispositifs communs qui peuvent être achetés de presque tous les distributeurs d'appareils électroniques. </text:p>
      <text:p text:style-name="Standard">P5</text:p>
      <text:p text:style-name="Standard">Interfaçage standards Circuits Circuits Standard 1 - le Transistor interfaçage Circuit de nombreux périphériques de sortie, il faudra un transistor à commutation de circuit. Dans la plupart des cas, une paire de darlington formée à partir de deux transistors est idéale. Cependant, ce circuit exige que deux transistors distincts sont utilisés. Il est possible d'acheter un appareil qui contient les deux transistors dans un seul paquet. Ce transistor est appelée la BCX38B et peut changer de courants jusqu'à 800mA. C'est le transistor utilisé dans tous les circuits à travers ce livre. Notez qu'il est habituel pour relier une diode de suppression emf arrière dans le périphérique de sortie. Cela est essentiel avec les périphériques tels que les relais, solénoïdes et moteurs qui créent un emf arrière lorsque l'alimentation est coupée. Le 1N4001 de type diode est le dispositif recommandé. </text:p>
      <text:p text:style-name="Standard"><text:soft-page-break/>P6</text:p>
      <text:p text:style-name="Standard">Circuits standard 2 - à l'aide d'un pilote de Darlington IC si un certain nombre de dispositifs sont en cours de production contrôlée il peut être nécessaire d'utiliser un certain nombre de transistors de sortie. Dans ce cas il sera souvent plus pratique d'utiliser un pilote ULN2003 Darlington IC. C'est simplement une broche 16 « chip » qui contient 7 transistors de darlington une valeur semblable à la BCX38B. Le « chip » contient également des diodes de répression interne emf arrière et aucune diodes 1N4001 externes ne sont donc nécessaires. Un dispositif appelé le ULN2803 Darlington pilote IC est également disponible. C'est identique à la ULN2003, sauf que c'est un dispositif de 18 pin et contient 8 paires de darlington au lieu de 7. S'il est nécessaire de passer des courants relativement élevées grâce à un dispositif, il peut être utile aux conducteurs « Equipez » comme le montre avec ce circuit. Un pilote ULN2803 darlington est fourni classification pour les conseils de projet PICAXE. </text:p>
      <text:p text:style-name="Standard">P7</text:p>
      <text:p text:style-name="Standard">Circuits Standard 3 - Le relais d'interface Circuit Un relais peut être utilisé pour passer des dispositifs de puissance plus élevés tels que des moteurs et des solénoïdes. Si vous le souhaitez, le relais peut être alimenté par une alimentation séparée, afin, par exemple, des solénoïdes 12V peut être contrôlé par le microcontrôleur. Notez l'utilisation d'une diode de suppression de self à travers les contacts de relais. C'est pour éviter d'endommager le transistor lorsque le relais s'éteint. Type de diode 1N4001 est approprié pour cette diode. Standard des Circuits 4 - Les MOSFET de puissance du circuit d'interface MOSFET de puissance peut être utilisée à la place des paires de transistors darlington pour passer dispositifs de puissance moyenne. Le circuit MOSFET standard est indiqué ci-dessous. Le dispositif est IRF530 un MOSFET de puissance appropriée pour une utilisation dans ce circuit. Notez qu'il est d'usage de communiquer une diode de suppression de self à travers le périphérique de sortie. Cela est essentiel de dispositifs tels que relais, solénoïdes et moteurs qui créent une force contre-électromotrice lorsque l'alimentation est coupée. Le type 1N4001 diode est le dispositif recommandé. Quand une puce PICAXE réinitialise la broche de sortie est momentanément pas directement déterminé. Par conséquent sur des circuits sensibles, il peut être nécessaire d'inclure une résistance de rappel 100k sur la grille MOSFET. Il en va de la porte jusqu'à ce que le hors PICAXE lecteurs activement la sortie. </text:p>
      <text:p text:style-name="Standard">P8</text:p>
      <text:p text:style-name="Standard">Périphérique de sortie d'interface de périphérique de sortie 1 - Light Emitting Diode (LED) Le microcontrôleur PIC peut couler («absorber») ou de la source ("donner"), une petite quantité de courant, ce qui signifie que d'une LED peut être connecté directement à la broche de sortie . Une résistance série (valeur 330R) est également nécessaire de limiter le courant. LED reliée à la masse Rail. Pour allumer le LED - 1 haut Pour éteindre LED - faible 1 LED connectée à Power Rail. Pour allumer le LED - 1 à faible Pour éteindre LED - 1 LED haute bicolore contiennent souvent des voyants vert et rouge connectés en «parallèle inverse. Cela signifie que si le courant circule dans un sens à travers le dispositif le voyant vert, et si le courant circule dans l'autre sens la LED rouge. Ainsi, en utilisant les capacités de l'évier ou la source du microcontrôleur PIC, il est possible à la lumière des LED dans les deux couleurs. Pour allumer le LED en rouge - haute 0 à faible 1 Pour allumer LED en vert - 0 1 peu élevé Pour éteindre LED - faible 0 1 faible ou, haute 0 élevée 1 </text:p>
      <text:p text:style-name="Standard">P9</text:p>
      <text:p text:style-name="Standard">Périphérique de sortie 2 - Témoin de l'interface Pour une lampe de signalisation du transistor standard circuit d'interface est utilisé. Notez que si une alimentation différente est utilisée pour la lampe de signalisation, les bornes 0V rails de chaque bloc d'alimentation doit être connecté à fournir une référence commune. Si une batterie est utilisée comme source d'alimentation, il est utile de rappeler que les LED tirer beaucoup moins courant que les lampes. Par conséquent, si «indicateur» une simple est requise, une LED sera une meilleure solution que d'une lampe que les piles durent beaucoup plus longtemps. Pour allumer la lampe - 1 haut Pour éteindre la lampe - 1 à faible </text:p>
      <text:p text:style-name="Standard">3 périphérique de sortie - buzzer à l'interface d'un buzzer le transistor standard d'interface de circuit est utilisé. Notez que si une alimentation différente est utilisée pour la sonnerie, le 0V rails de chaque bloc d'alimentation doit être connecté à fournir une référence commune. Si une batterie est <text:soft-page-break/>utilisée comme source d'alimentation, il est utile de rappeler que les sondeurs piézo tirer beaucoup moins courant que buzzers. Buzzers aussi juste un «ton», alors que d'un sondeur piézo est capable de créer des sons de plusieurs tons différents. Pour activer le vibreur - 1 haut Pour éteindre buzzer - 1 à faible </text:p>
      <text:p text:style-name="Standard">P10</text:p>
      <text:p text:style-name="Standard">Périphériques de sortie 4 - Piezo sondeur et le Président Un sondeur piézo ou haut-parleur peut être utilisé pour produire des sons différents, tandis qu'un signal sonore ne peut produire une tonalité unique. Buzzers produire un bruit lorsqu'il est sous tension, mais un piezo ou haut-parleur a besoin d'un signal pulsé de générer du bruit. Heureusement, c'est très facile de générer du microcontrôleur en utilisant la commande «son» du BASIC. Pour produire une note de la hauteur 100, longueur 50 sur la broche 1 à 1 de son, (100,50) pour produire un bruit variable en utilisant la variable b1 - pour b1 = 1 à 100 de son 1, (b1, 25) prochaines b1 </text:p>
      <text:p text:style-name="Standard">P11</text:p>
      <text:p text:style-name="Standard">Périphériques de sortie 5 - Solaire &amp; DC "Toy" projets Motors Beaucoup nécessitent l'utilisation d'un moteur à courant continu à bas prix pour créer un mouvement de rotation. Il ya un certain nombre de moyens moteurs peuvent être interfacés avec le microcontrôleur. Ce circuit utilise un transistor darlington pour mettre le moteur en marche. Ce circuit fonctionne avec «solaire» des moteurs, mais peuvent ne pas fonctionner correctement avec des moteurs «jouet» dc bon marché. C'est parce que ce type de moteur présente un grand nombre de 'bruit' électrique sur les rails d'alimentation. Ce bruit peut affecter le microcontrôleur, et dans certains cas, peut arrêter complètement le fonctionnement du programme de contrôle. Le bruit électrique peut être réduite par des condensateurs de suppression à souder à travers les contacts du moteur, comme indiqué. Utilisez un polyester 220nF (non polarisée) condensateur. Pour commander des moteurs de moyenne puissance, une puissance MOSFET est utilisé au lieu d'un transistor darlington. Le circuit MOSFET est indiqué ci-dessous. Le dispositif est IRF530 un MOSFET de puissance appropriée pour une utilisation dans ce circuit. </text:p>
      <text:p text:style-name="Standard">P12</text:p>
      <text:p text:style-name="Standard">En de nombreuses occasions, il peut être nécessaire de contrôler deux moteurs. Une approche pratique et économique serait d'utiliser un circuit de commande de moteur comme le L293D. Ce circuit permettra le contrôle de deux moteurs à courant continu, au moyen de quatre lignes de données du microcontrôleur. Naturellement, si un seul moteur doit être contrôlé alors que deux lignes de sortie sont utilisés. Les deux entrées bas - moteur première halte à haute production, deuxième sortie à faible - l'avant du moteur Première sortie faible, d'autre part à haut rendement - inverse du moteur deux entrées haut - arrêt du moteur de modifier les états des broches d'entrée a pour effet de modifier le sens du courant par le biais le moteur, comme indiqué ci-dessous. Notez que le L293D deviendra chaud en utilisation continue. Un radiateur collé sur le dessus de la puce permettra de garder au frais. Le flux de courant </text:p>
      <text:p text:style-name="Standard">P13</text:p>
      <text:p text:style-name="Standard">Une façon d'éviter le bruit électrique affectant le microcontrôleur est d'utiliser des alimentations séparées pour des produits électroniques du «contrôle» et le moteur. Par exemple, une batterie PP3 peut être choisie pour alimenter le microcontrôleur et les cellules 4xAA pour alimenter les moteurs. Naturellement, il sera nécessaire de «lien» les deux circuits de sorte que le moteur peut être commandé. Un relais est un composant idéal pour le faire. Le circuit ci-dessus ne mettre le moteur en marche. Si le moteur est nécessaire pour exécuter dans les deux sens (avant et arrière), deux relais peuvent être utilisés tels quels. </text:p>
      <text:p text:style-name="Standard">P14</text:p>
      <text:p text:style-name="Standard">Périphérique de sortie 6 - stepper unipolaire moteurs Stepper moteurs sont des moteurs très précis qui sont couramment utilisés dans le disques d'ordinateur, des imprimantes et des horloges. Contrairement aux moteurs à courant continu, qui tournent en rond librement lorsque l'alimentation est appliquée, moteurs pas à pas exigent que leur alimentation d'être continuellement pulsé dans des modèles précis. Pour chaque impulsion, le moteur pas à pas se déplace autour d'un « pas », souvent de 7,5 degrés (donnant 48 étapes dans une révolution complète). Il existe deux types principaux de <text:soft-page-break/>moteurs pas à pas- unipolaire et bipolaire. Les moteurs unipolaires ont habituellement quatre bobines qui commutent et à l'extérieur dans un ordre particulier. Les moteurs bipolaires ont deux bobines dans lequel le flux actuel est inversé dans une séquence similaire. L'utilisation de moteurs bipolaires est décrite dans la section suivante. Chacune des quatre bobines dans un moteur de pas unipolaire doit être commuté et à l'extérieur dans un certain ordre à tourner le moteur. De nombreux systèmes de microprocesseur utilisent quatre lignes de sortie pour contrôler le moteur pas à pas, chaque ligne de contrôler le pouvoir à l'un des bobines de sortie. Comme le moteur pas à pas fonctionne à 12V, le circuit transistor standard est nécessaire pour passer chaque bobine. Les bobines créant un emf arrière lorsque éteints, une diode de suppression sur chaque bobine est également requise. Le tableau ci-dessous montre les quatre différentes étapes nécessaires pour tourner le moteur. Regardez attentivement à la table et avis qu'un patron est visible. Bobine 2 est toujours le contraire (ou non logique) de bobine 1. Il en va de même pour les bobines 3 et 4. Il est donc possible de couper dans le nombre de microcontrôleur broches requis pour seulement deux par l'utilisation de deux autres ne portes pas. </text:p>
      <text:p text:style-name="Standard">P15</text:p>
      <text:p text:style-name="Standard">Heureusement, le pilote darlington ULN2003 IC peut être utilisée pour fournir à la fois les circuits de commande PAS et Darlington. Il contient également les diodes retour suppression emf donc pas de diodes externes sont nécessaires. Le circuit complet est illustré ci-dessous. Avant de programmer, il ya un autre motif à l'avis dans la séquence de pas à pas. Regardez ce tableau, qui montre à la bobine 1 et la bobine 3. Notez le changement de l'étape 1 à l'étape 2, il suffit de bobine 3 changements. Ensuite, regardez le prochain changement - il suffit de bobine 1 modifications. En fait, les deux bobines prendre «à tour de rôle" pour changer de haut en bas et vice-versa. Ce changement de haut-bas-haut peut être décrit l'état de «basculement». Cela rend la programmation très simple en utilisant la commande à bascule BASIC. étapes: 1 toggle "Toggle broche 1 pause 200 'attente de 200 ms à bascule 2' Toggle broches pause de 2 200 'attendre 200ms étapes goto boucle Note: Si le moteur pas à pas" vacille ", essayez de régler la polarité des fils. </text:p>
      <text:p text:style-name="Standard">P16</text:p>
      <text:p text:style-name="Standard">Périphérique de sortie 7 - Bipolaire moteur pas à pas Moteurs pas à pas sont des moteurs très précis qui sont couramment utilisés dans les disques des ordinateurs, des imprimantes et des horloges. Contrairement aux moteurs à courant continu, qui tournent autour librement lorsque l'alimentation est appliquée, moteurs pas à pas exiger que leur alimentation en continu pulsé dans une configuration spécifique. Pour chaque impulsion, le moteur tourne pas à pas autour de 'step' une, souvent 7,5 degrés (ce qui donne 48 étapes dans un tour complet). Il existe deux principaux types de moteurs pas à pas - unipolaire et bipolaire. moteurs unipolaire ont habituellement quatre bobines qui sont allumés et éteints dans un ordre particulier. moteurs bipolaire possède deux bobines dont le courant est inversé dans une séquence similaire. L'utilisation de moteurs unipolaire est couverte dans les pages précédentes. Le moteur pas à pas bipolaire a deux bobines qui doivent être contrôlés de telle sorte que le courant circule dans des directions différentes à travers les bobines dans un certain ordre. Les champs magnétique variable que ces bobines créer cause du rotor du moteur pour se déplacer dans les étapes. Le circuit qui est normalement utilisé pour contrôler l'une des bobines est indiqué ci-dessous. Remarquez comment il ya quatre transistors «contrôle», qui sont activés en "paires". C'est pourquoi, avec deux bobines, il ya quatre paires de transistors de commande (T1-T4) qui doit être allumé et éteint dans un certain ordre. </text:p>
      <text:p text:style-name="Standard">P17</text:p>
      <text:p text:style-name="Standard">Notez que, comme les bobines, créer un emf arrière lorsque éteints 8 diodes de suppression (4 sur chaque bobine) sont également nécessaires. Le tableau ci-dessous montre les quatre différentes étapes nécessaires pour tourner le moteur. Heureusement, le moteur et pilote L293D a été spécifiquement conçu pour fournir ce transistor à commutation de circuit. La L293D contient toutes les 8 transistors et diodes dans le paquet d'un 16 NIP. Quatre épingles du microcontrôleur sont connectés à transistor quatre « paires » via broches IC 2, 7, 10 et 15. Cet exemple de procédure rend les étapes de spin motor 100 à gauche et puis 100 étapes vers la droite à l'aide de deux sub-procedures. lstep provoque le moteur déplacer une étape vers la gauche, rstep provoque le moteur <text:soft-page-break/>déplacer une étape vers la droite. Variable b1 est utilisé pour stocker la position de l'étape et donc ne devrait pas être utilisé ailleurs dans le programme. principal : pour b3 = 0 à 99 ' start for...next boucle gosub lstep 'appeler étape gauche sub-procedure prochain b3' prochaine boucle pour b3 = 0 à 99 ' démarrer une for...next boucle gosub rstep 'appel étape gauche sub-procedure prochain b3' prochaine boucle lstep: laissez b1 = b1 + 1 ' ajouter 1 à b1 variable goto step2 ' goto la lookup table rstep : laissez b1 = b1 - 1 ' soustraire 1 de step2 b1 variable : laissez b1 = b1 &amp; % 00000011 ' masque inférieur deux morceaux de b1 lookup b1, (% 1010, % 1001, % 0101% 0110), b2 ' code lookup en b2 laisser broches = b2 ' retour de sortie b2 sur les lignes du contrôle. </text:p>
      <text:p text:style-name="Standard">P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22:44:14.63</meta:creation-date>
    <dc:date>2011-03-28T23:36:58.21</dc:date>
    <meta:editing-duration>PT00H52M39S</meta:editing-duration>
    <meta:editing-cycles>16</meta:editing-cycles>
    <meta:generator>OpenOffice.org/3.2$Win32 OpenOffice.org_project/320m18$Build-9502</meta:generator>
    <meta:document-statistic meta:table-count="0" meta:image-count="0" meta:object-count="0" meta:page-count="6" meta:paragraph-count="37" meta:word-count="3614" meta:character-count="24193"/>
  </office:meta>
</office:document-meta>
</file>