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0DF800000592D9B8F839.svm"/>
  <manifest:file-entry manifest:media-type="" manifest:full-path="Pictures/2000000700000FEC000005DD9E36232C.svm"/>
  <manifest:file-entry manifest:media-type="" manifest:full-path="Pictures/2000000700000FEC000001F53F8E7DA5.svm"/>
  <manifest:file-entry manifest:media-type="" manifest:full-path="Pictures/2000000700002374000043E05FD716DE.svm"/>
  <manifest:file-entry manifest:media-type="" manifest:full-path="Pictures/2000000700000C04000001F528F99F57.svm"/>
  <manifest:file-entry manifest:media-type="" manifest:full-path="Pictures/2000000700000BA0000003537B2277BD.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1" style:family="table">
      <style:table-properties style:width="17.013cm" fo:margin-left="0cm" fo:margin-right="-0.012cm" table:align="margins"/>
    </style:style>
    <style:style style:name="Tableau1.A" style:family="table-column">
      <style:table-column-properties style:column-width="6.853cm" style:rel-column-width="3885*"/>
    </style:style>
    <style:style style:name="Tableau1.B" style:family="table-column">
      <style:table-column-properties style:column-width="10.16cm" style:rel-column-width="5760*"/>
    </style:style>
    <style:style style:name="Tableau1.A1" style:family="table-cell">
      <style:table-cell-properties style:vertical-align="" fo:padding="0.097cm" fo:border="none"/>
    </style:style>
    <style:style style:name="Tableau1.B1" style:family="table-cell">
      <style:table-cell-properties fo:padding="0.097cm" fo:border="none"/>
    </style:style>
    <style:style style:name="P1" style:family="paragraph" style:parent-style-name="Standard">
      <style:text-properties style:font-name="Comic Sans MS"/>
    </style:style>
    <style:style style:name="P2" style:family="paragraph" style:parent-style-name="Standard">
      <style:paragraph-properties fo:text-align="center" style:justify-single-word="false"/>
      <style:text-properties style:font-name="Comic Sans MS"/>
    </style:style>
    <style:style style:name="P3" style:family="paragraph" style:parent-style-name="Standard">
      <style:paragraph-properties fo:text-align="center" style:justify-single-word="false"/>
      <style:text-properties style:font-name="Comic Sans MS" fo:font-size="16pt" style:font-size-asian="16pt" style:font-size-complex="16pt"/>
    </style:style>
    <style:style style:name="P4" style:family="paragraph" style:parent-style-name="Standard">
      <style:text-properties style:font-name="Comic Sans MS"/>
    </style:style>
    <style:style style:name="P5" style:family="paragraph" style:parent-style-name="Table_20_Contents">
      <style:text-properties style:font-name="Comic Sans MS"/>
    </style:style>
    <style:style style:name="P6" style:family="paragraph" style:parent-style-name="Table_20_Contents">
      <style:text-properties style:font-name="Comic Sans MS" fo:font-size="10pt" style:font-size-asian="10pt" style:font-size-complex="10pt"/>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Notice sur les produits X2</text:p>
      <text:p text:style-name="P1"/>
      <text:p text:style-name="P1">Traduction de la notice « PICAXE X2 Product Briefing » fichier picaxex2.pdf.</text:p>
      <text:p text:style-name="P1"/>
      <text:p text:style-name="P1">Introduction</text:p>
      <text:p text:style-name="P1"/>
      <text:p text:style-name="P1">Cette notice est destinée à informer les utilisateurs de PICAXE de l'amélioration des commandes de programmation et des caractéristiques des nouvelles catégorie de microcontrôleur PICAXE X2. D'autres détails sur chaque commande et caractéristique sont disponible dans le manuel de mise à jour du PICAXE (v6.8 ou plus). Le logiciel « Programming Editor » doit être en v5.2.3 ou plus.</text:p>
      <text:p text:style-name="P1"/>
      <text:p text:style-name="P1">Brochages</text:p>
      <text:p text:style-name="P2"><draw:frame draw:style-name="fr1" draw:name="images1" text:anchor-type="as-char" svg:width="9.075cm" svg:height="17.376cm" draw:z-index="0"><draw:image xlink:href="Pictures/2000000700002374000043E05FD716DE.svm" xlink:type="simple" xlink:show="embed" xlink:actuate="onLoad"/></draw:frame></text:p>
      <text:p text:style-name="P1"><text:soft-page-break/>Entrées et sorties</text:p>
      <text:p text:style-name="P1">La nouvelle caractéristique clé des série X2 est que les pattes sont configurable en entrée ou en sortie. Ceci créer une plus grande souplesse. Naturellement les pattes peuvent être configurées suivant le brochage d'un simple PICAXE si vous le désirez.</text:p>
      <text:p text:style-name="P1"/>
      <text:p text:style-name="P1">Les catégories X2 ont jusqu'à 32 pattes d'entrée/sorties configurables, lesquelles sont regroupées sur 4 ports, nommé de A à D. Chaque port a jusqu'à 8 pattes (0-7). Voir les schémas de brochages des 20/28/40 pattes pour la désignation précise des pattes.</text:p>
      <text:p text:style-name="P1"/>
      <text:p text:style-name="P1">Les pattes sont notées dans le format PORT.BIT ex :</text:p>
      <text:p text:style-name="P1"><text:tab/><draw:frame draw:style-name="fr1" draw:name="images2" text:anchor-type="as-char" svg:width="2.976cm" svg:height="0.85cm" draw:z-index="1"><draw:image xlink:href="Pictures/2000000700000BA0000003537B2277BD.svm" xlink:type="simple" xlink:show="embed" xlink:actuate="onLoad"/></draw:frame></text:p>
      <text:p text:style-name="P1">Quand vous utilisez les pattes d'entrées configurables (ex. avec la commande if...then) la notation de la patte PORT.BIT est utilisée comme nom de variable.</text:p>
      <text:p text:style-name="P1"><text:tab/><draw:frame draw:style-name="fr1" draw:name="images3" text:anchor-type="as-char" svg:width="3.076cm" svg:height="0.661cm" draw:z-index="2"><draw:image xlink:href="Pictures/2000000700000C04000001F528F99F57.svm" xlink:type="simple" xlink:show="embed" xlink:actuate="onLoad"/></draw:frame></text:p>
      <text:p text:style-name="P1">L'ensemble du port peut être lu ou écrit en utilisant le nom de variable pinsX</text:p>
      <table:table table:name="Tableau1" table:style-name="Tableau1">
        <table:table-column table:style-name="Tableau1.A"/>
        <table:table-column table:style-name="Tableau1.B"/>
        <table:table-row>
          <table:table-cell table:style-name="Tableau1.A1" office:value-type="string">
            <text:p text:style-name="P5"><text:tab/><draw:frame draw:style-name="fr1" draw:name="images4" text:anchor-type="as-char" svg:width="4.076cm" svg:height="1.501cm" draw:z-index="5"><draw:image xlink:href="Pictures/2000000700000FEC000005DD9E36232C.svm" xlink:type="simple" xlink:show="embed" xlink:actuate="onLoad"/></draw:frame></text:p>
          </table:table-cell>
          <table:table-cell table:style-name="Tableau1.B1" office:value-type="string">
            <text:p text:style-name="P6">' lire les pattes d'entrées<text:line-break/>' lire l'état des pattes de sortie <text:line-break/>' commande les pattes de sortie</text:p>
          </table:table-cell>
        </table:table-row>
      </table:table>
      <text:p text:style-name="P1">Toutes les pattes (sauf la patte de sortie de téléchargement série ) sont configurables </text:p>
      <text:p text:style-name="P1"><text:tab/><draw:frame draw:style-name="fr1" draw:name="images5" text:anchor-type="as-char" svg:width="3.575cm" svg:height="1.425cm" draw:z-index="3"><draw:image xlink:href="Pictures/2000000700000DF800000592D9B8F839.svm" xlink:type="simple" xlink:show="embed" xlink:actuate="onLoad"/></draw:frame></text:p>
      <text:p text:style-name="P1"/>
      <text:p text:style-name="P1"><text:tab/><draw:frame draw:style-name="fr1" draw:name="images6" text:anchor-type="as-char" svg:width="4.076cm" svg:height="0.529cm" draw:z-index="4"><draw:image xlink:href="Pictures/2000000700000FEC000001F53F8E7DA5.svm" xlink:type="simple" xlink:show="embed" xlink:actuate="onLoad"/></draw:frame></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issam yahyaoui</meta:initial-creator>
    <meta:creation-date>2011-02-04T09:22:15.67</meta:creation-date>
    <dc:date>2011-02-04T12:57:26.62</dc:date>
    <meta:editing-duration>PT04H22M10S</meta:editing-duration>
    <meta:editing-cycles>15</meta:editing-cycles>
    <meta:generator>OpenOffice.org/3.2$Win32 OpenOffice.org_project/320m18$Build-9502</meta:generator>
    <meta:document-statistic meta:table-count="1" meta:image-count="6" meta:object-count="0" meta:page-count="2" meta:paragraph-count="19" meta:word-count="243" meta:character-count="1509"/>
  </office:meta>
</office:document-meta>
</file>