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 svg:font-family="arial, sans-serif"/>
    <style:font-face style:name="Ubuntu" svg:font-family="Ubuntu"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cm" style:rel-width="100%" table:align="left"/>
    </style:style>
    <style:style style:name="Tableau1.A" style:family="table-column">
      <style:table-column-properties style:column-width="18cm" style:rel-column-width="65535*"/>
    </style:style>
    <style:style style:name="Tableau1.A1" style:family="table-cell">
      <style:table-cell-properties style:vertical-align="middle" fo:background-color="#eeeeee" fo:padding="0.049cm" fo:border="none">
        <style:background-image/>
      </style:table-cell-properties>
    </style:style>
    <style:style style:name="Tableau2" style:family="table">
      <style:table-properties style:width="18cm" style:rel-width="100%" table:align="left"/>
    </style:style>
    <style:style style:name="Tableau2.A" style:family="table-column">
      <style:table-column-properties style:column-width="18cm" style:rel-column-width="65535*"/>
    </style:style>
    <style:style style:name="Tableau2.A1" style:family="table-cell">
      <style:table-cell-properties style:vertical-align="middle" fo:background-color="#eeeeee" fo:padding="0.049cm" fo:border="none">
        <style:background-image/>
      </style:table-cell-properties>
    </style:style>
    <style:style style:name="Tableau3" style:family="table">
      <style:table-properties style:width="18cm" style:rel-width="100%" table:align="left"/>
    </style:style>
    <style:style style:name="Tableau3.A" style:family="table-column">
      <style:table-column-properties style:column-width="18cm" style:rel-column-width="65535*"/>
    </style:style>
    <style:style style:name="Tableau3.A1" style:family="table-cell">
      <style:table-cell-properties style:vertical-align="middle" fo:background-color="#eeeeee" fo:padding="0.049cm" fo:border="none">
        <style:background-image/>
      </style:table-cell-properties>
    </style:style>
    <style:style style:name="Tableau4" style:family="table">
      <style:table-properties style:width="18cm" style:rel-width="100%" table:align="left"/>
    </style:style>
    <style:style style:name="Tableau4.A" style:family="table-column">
      <style:table-column-properties style:column-width="18cm" style:rel-column-width="65535*"/>
    </style:style>
    <style:style style:name="Tableau4.A1" style:family="table-cell">
      <style:table-cell-properties style:vertical-align="middle" fo:background-color="#eeeeee" fo:padding="0.049cm" fo:border="none">
        <style:background-image/>
      </style:table-cell-properties>
    </style:style>
    <style:style style:name="Tableau5" style:family="table">
      <style:table-properties style:width="18cm" style:rel-width="100%" table:align="left"/>
    </style:style>
    <style:style style:name="Tableau5.A" style:family="table-column">
      <style:table-column-properties style:column-width="18cm" style:rel-column-width="65535*"/>
    </style:style>
    <style:style style:name="Tableau5.A1" style:family="table-cell">
      <style:table-cell-properties style:vertical-align="middle" fo:background-color="#eeeeee" fo:padding="0.049cm" fo:border="none">
        <style:background-image/>
      </style:table-cell-properties>
    </style:style>
    <style:style style:name="Tableau6" style:family="table">
      <style:table-properties style:width="18cm" style:rel-width="100%" table:align="left"/>
    </style:style>
    <style:style style:name="Tableau6.A" style:family="table-column">
      <style:table-column-properties style:column-width="18cm" style:rel-column-width="65535*"/>
    </style:style>
    <style:style style:name="Tableau6.A1" style:family="table-cell">
      <style:table-cell-properties style:vertical-align="middle" fo:background-color="#eeeeee" fo:padding="0.049cm" fo:border="none">
        <style:background-image/>
      </style:table-cell-properties>
    </style:style>
    <style:style style:name="Tableau7" style:family="table">
      <style:table-properties style:width="18cm" style:rel-width="100%" table:align="left"/>
    </style:style>
    <style:style style:name="Tableau7.A" style:family="table-column">
      <style:table-column-properties style:column-width="18cm" style:rel-column-width="65535*"/>
    </style:style>
    <style:style style:name="Tableau7.A1" style:family="table-cell">
      <style:table-cell-properties style:vertical-align="middle" fo:background-color="#eeeeee" fo:padding="0.049cm" fo:border="none">
        <style:background-image/>
      </style:table-cell-properties>
    </style:style>
    <style:style style:name="Tableau8" style:family="table">
      <style:table-properties style:width="18cm" style:rel-width="100%" table:align="left"/>
    </style:style>
    <style:style style:name="Tableau8.A" style:family="table-column">
      <style:table-column-properties style:column-width="18cm" style:rel-column-width="65535*"/>
    </style:style>
    <style:style style:name="Tableau8.A1" style:family="table-cell">
      <style:table-cell-properties style:vertical-align="middle" fo:background-color="#eeeeee" fo:padding="0.049cm" fo:border="none">
        <style:background-image/>
      </style:table-cell-properties>
    </style:style>
    <style:style style:name="Tableau9" style:family="table">
      <style:table-properties style:width="18cm" style:rel-width="100%" table:align="left"/>
    </style:style>
    <style:style style:name="Tableau9.A" style:family="table-column">
      <style:table-column-properties style:column-width="18cm" style:rel-column-width="65535*"/>
    </style:style>
    <style:style style:name="Tableau9.A1" style:family="table-cell">
      <style:table-cell-properties style:vertical-align="middle" fo:background-color="#eeeeee" fo:padding="0.049cm" fo:border="none">
        <style:background-image/>
      </style:table-cell-properties>
    </style:style>
    <style:style style:name="Tableau10" style:family="table">
      <style:table-properties style:width="18cm" style:rel-width="100%" table:align="left"/>
    </style:style>
    <style:style style:name="Tableau10.A" style:family="table-column">
      <style:table-column-properties style:column-width="18cm" style:rel-column-width="65535*"/>
    </style:style>
    <style:style style:name="Tableau10.A1" style:family="table-cell">
      <style:table-cell-properties style:vertical-align="middle" fo:background-color="#eeeeee" fo:padding="0.049cm" fo:border="none">
        <style:background-image/>
      </style:table-cell-properties>
    </style:style>
    <style:style style:name="Tableau11" style:family="table">
      <style:table-properties style:width="18cm" style:rel-width="100%" table:align="left"/>
    </style:style>
    <style:style style:name="Tableau11.A" style:family="table-column">
      <style:table-column-properties style:column-width="18cm" style:rel-column-width="65535*"/>
    </style:style>
    <style:style style:name="Tableau11.A1" style:family="table-cell">
      <style:table-cell-properties style:vertical-align="middle" fo:background-color="#eeeeee" fo:padding="0.049cm" fo:border="none">
        <style:background-image/>
      </style:table-cell-properties>
    </style:style>
    <style:style style:name="Tableau12" style:family="table">
      <style:table-properties style:width="18cm" style:rel-width="100%" table:align="left"/>
    </style:style>
    <style:style style:name="Tableau12.A" style:family="table-column">
      <style:table-column-properties style:column-width="18cm" style:rel-column-width="65535*"/>
    </style:style>
    <style:style style:name="Tableau12.A1" style:family="table-cell">
      <style:table-cell-properties style:vertical-align="middle" fo:background-color="#eeeeee" fo:padding="0.049cm" fo:border="none">
        <style:background-image/>
      </style:table-cell-properties>
    </style:style>
    <style:style style:name="Tableau13" style:family="table">
      <style:table-properties style:width="18cm" style:rel-width="100%" table:align="left"/>
    </style:style>
    <style:style style:name="Tableau13.A" style:family="table-column">
      <style:table-column-properties style:column-width="18cm" style:rel-column-width="65535*"/>
    </style:style>
    <style:style style:name="Tableau13.A1" style:family="table-cell">
      <style:table-cell-properties style:vertical-align="middle" fo:background-color="#eeeeee" fo:padding="0.049cm" fo:border="none">
        <style:background-image/>
      </style:table-cell-properties>
    </style:style>
    <style:style style:name="Tableau14" style:family="table">
      <style:table-properties style:width="18cm" style:rel-width="100%" table:align="left"/>
    </style:style>
    <style:style style:name="Tableau14.A" style:family="table-column">
      <style:table-column-properties style:column-width="18cm" style:rel-column-width="65535*"/>
    </style:style>
    <style:style style:name="Tableau14.A1" style:family="table-cell">
      <style:table-cell-properties style:vertical-align="middle" fo:background-color="#eeeeee" fo:padding="0.049cm" fo:border="none">
        <style:background-image/>
      </style:table-cell-properties>
    </style:style>
    <style:style style:name="Tableau15" style:family="table">
      <style:table-properties style:width="18cm" style:rel-width="100%" table:align="left"/>
    </style:style>
    <style:style style:name="Tableau15.A" style:family="table-column">
      <style:table-column-properties style:column-width="18cm" style:rel-column-width="65535*"/>
    </style:style>
    <style:style style:name="Tableau15.A1" style:family="table-cell">
      <style:table-cell-properties style:vertical-align="middle" fo:background-color="#eeeeee" fo:padding="0.049cm" fo:border="none">
        <style:background-image/>
      </style:table-cell-properties>
    </style:style>
    <style:style style:name="Tableau16" style:family="table">
      <style:table-properties style:width="18cm" style:rel-width="100%" table:align="left"/>
    </style:style>
    <style:style style:name="Tableau16.A" style:family="table-column">
      <style:table-column-properties style:column-width="18cm" style:rel-column-width="65535*"/>
    </style:style>
    <style:style style:name="Tableau16.A1" style:family="table-cell">
      <style:table-cell-properties style:vertical-align="middle" fo:background-color="#eeeeee" fo:padding="0.049cm" fo:border="none">
        <style:background-image/>
      </style:table-cell-properties>
    </style:style>
    <style:style style:name="Tableau17" style:family="table">
      <style:table-properties style:width="18cm" style:rel-width="100%" table:align="left"/>
    </style:style>
    <style:style style:name="Tableau17.A" style:family="table-column">
      <style:table-column-properties style:column-width="18cm" style:rel-column-width="65535*"/>
    </style:style>
    <style:style style:name="Tableau17.A1" style:family="table-cell">
      <style:table-cell-properties style:vertical-align="middle" fo:background-color="#eeeeee" fo:padding="0.049cm" fo:border="none">
        <style:background-image/>
      </style:table-cell-properties>
    </style:style>
    <style:style style:name="Tableau18" style:family="table">
      <style:table-properties style:width="18cm" style:rel-width="100%" table:align="left"/>
    </style:style>
    <style:style style:name="Tableau18.A" style:family="table-column">
      <style:table-column-properties style:column-width="18cm" style:rel-column-width="65535*"/>
    </style:style>
    <style:style style:name="Tableau18.A1" style:family="table-cell">
      <style:table-cell-properties style:vertical-align="middle" fo:background-color="#eeeeee" fo:padding="0.049cm" fo:border="none">
        <style:background-image/>
      </style:table-cell-properties>
    </style:style>
    <style:style style:name="Tableau19" style:family="table">
      <style:table-properties style:width="18cm" style:rel-width="100%" table:align="left"/>
    </style:style>
    <style:style style:name="Tableau19.A" style:family="table-column">
      <style:table-column-properties style:column-width="18cm" style:rel-column-width="65535*"/>
    </style:style>
    <style:style style:name="Tableau19.A1" style:family="table-cell">
      <style:table-cell-properties style:vertical-align="middle" fo:background-color="#eeeeee" fo:padding="0.049cm" fo:border="none">
        <style:background-image/>
      </style:table-cell-properties>
    </style:style>
    <style:style style:name="Tableau20" style:family="table">
      <style:table-properties style:width="18cm" style:rel-width="100%" table:align="left"/>
    </style:style>
    <style:style style:name="Tableau20.A" style:family="table-column">
      <style:table-column-properties style:column-width="18cm" style:rel-column-width="65535*"/>
    </style:style>
    <style:style style:name="Tableau20.A1" style:family="table-cell">
      <style:table-cell-properties style:vertical-align="middle" fo:background-color="#eeeeee" fo:padding="0.049cm" fo:border="none">
        <style:background-image/>
      </style:table-cell-properties>
    </style:style>
    <style:style style:name="Tableau21" style:family="table">
      <style:table-properties style:width="18cm" style:rel-width="100%" table:align="left"/>
    </style:style>
    <style:style style:name="Tableau21.A" style:family="table-column">
      <style:table-column-properties style:column-width="18cm" style:rel-column-width="65535*"/>
    </style:style>
    <style:style style:name="Tableau21.A1" style:family="table-cell">
      <style:table-cell-properties style:vertical-align="middle" fo:background-color="#eeeeee" fo:padding="0.049cm" fo:border="none">
        <style:background-image/>
      </style:table-cell-properties>
    </style:style>
    <style:style style:name="Tableau22" style:family="table">
      <style:table-properties style:width="18cm" style:rel-width="100%" table:align="left"/>
    </style:style>
    <style:style style:name="Tableau22.A" style:family="table-column">
      <style:table-column-properties style:column-width="18cm" style:rel-column-width="65535*"/>
    </style:style>
    <style:style style:name="Tableau22.A1" style:family="table-cell">
      <style:table-cell-properties style:vertical-align="middle" fo:background-color="#eeeeee" fo:padding="0.049cm" fo:border="none">
        <style:background-image/>
      </style:table-cell-properties>
    </style:style>
    <style:style style:name="Tableau23" style:family="table">
      <style:table-properties style:width="18cm" style:rel-width="100%" table:align="left"/>
    </style:style>
    <style:style style:name="Tableau23.A" style:family="table-column">
      <style:table-column-properties style:column-width="18cm" style:rel-column-width="65535*"/>
    </style:style>
    <style:style style:name="Tableau23.A1" style:family="table-cell">
      <style:table-cell-properties style:vertical-align="middle" fo:background-color="#eeeeee" fo:padding="0.049cm" fo:border="none">
        <style:background-image/>
      </style:table-cell-properties>
    </style:style>
    <style:style style:name="Tableau24" style:family="table">
      <style:table-properties style:width="18cm" style:rel-width="100%" table:align="left"/>
    </style:style>
    <style:style style:name="Tableau24.A" style:family="table-column">
      <style:table-column-properties style:column-width="18cm" style:rel-column-width="65535*"/>
    </style:style>
    <style:style style:name="Tableau24.A1" style:family="table-cell">
      <style:table-cell-properties style:vertical-align="middle" fo:background-color="#eeeeee" fo:padding="0.049cm" fo:border="none">
        <style:background-image/>
      </style:table-cell-properties>
    </style:style>
    <style:style style:name="Tableau25" style:family="table">
      <style:table-properties style:width="18cm" style:rel-width="100%" table:align="left"/>
    </style:style>
    <style:style style:name="Tableau25.A" style:family="table-column">
      <style:table-column-properties style:column-width="18cm" style:rel-column-width="65535*"/>
    </style:style>
    <style:style style:name="Tableau25.A1" style:family="table-cell">
      <style:table-cell-properties style:vertical-align="middle" fo:background-color="#eeeeee" fo:padding="0.049cm" fo:border="none">
        <style:background-image/>
      </style:table-cell-properties>
    </style:style>
    <style:style style:name="Tableau26" style:family="table">
      <style:table-properties style:width="18cm" style:rel-width="100%" table:align="left"/>
    </style:style>
    <style:style style:name="Tableau26.A" style:family="table-column">
      <style:table-column-properties style:column-width="18cm" style:rel-column-width="65535*"/>
    </style:style>
    <style:style style:name="Tableau26.A1" style:family="table-cell">
      <style:table-cell-properties style:vertical-align="middle" fo:background-color="#eeeeee" fo:padding="0.049cm" fo:border="none">
        <style:background-image/>
      </style:table-cell-properties>
    </style:style>
    <style:style style:name="Tableau27" style:family="table">
      <style:table-properties style:width="18cm" style:rel-width="100%" table:align="left"/>
    </style:style>
    <style:style style:name="Tableau27.A" style:family="table-column">
      <style:table-column-properties style:column-width="18cm" style:rel-column-width="65535*"/>
    </style:style>
    <style:style style:name="Tableau27.A1" style:family="table-cell">
      <style:table-cell-properties style:vertical-align="middle" fo:background-color="#eeeeee" fo:padding="0.049cm" fo:border="none">
        <style:background-image/>
      </style:table-cell-properties>
    </style:style>
    <style:style style:name="Tableau28" style:family="table">
      <style:table-properties style:width="18cm" style:rel-width="100%" table:align="left"/>
    </style:style>
    <style:style style:name="Tableau28.A" style:family="table-column">
      <style:table-column-properties style:column-width="18cm" style:rel-column-width="65535*"/>
    </style:style>
    <style:style style:name="Tableau28.A1" style:family="table-cell">
      <style:table-cell-properties style:vertical-align="middle" fo:background-color="#eeeeee" fo:padding="0.049cm" fo:border="none">
        <style:background-image/>
      </style:table-cell-properties>
    </style:style>
    <style:style style:name="Tableau29" style:family="table">
      <style:table-properties style:width="18cm" style:rel-width="100%" table:align="left"/>
    </style:style>
    <style:style style:name="Tableau29.A" style:family="table-column">
      <style:table-column-properties style:column-width="18cm" style:rel-column-width="65535*"/>
    </style:style>
    <style:style style:name="Tableau29.A1" style:family="table-cell">
      <style:table-cell-properties style:vertical-align="middle" fo:background-color="#eeeeee" fo:padding="0.049cm" fo:border="none">
        <style:background-image/>
      </style:table-cell-properties>
    </style:style>
    <style:style style:name="Tableau30" style:family="table">
      <style:table-properties style:width="18cm" style:rel-width="100%" table:align="left"/>
    </style:style>
    <style:style style:name="Tableau30.A" style:family="table-column">
      <style:table-column-properties style:column-width="18cm" style:rel-column-width="65535*"/>
    </style:style>
    <style:style style:name="Tableau30.A1" style:family="table-cell">
      <style:table-cell-properties style:vertical-align="middle" fo:background-color="#eeeeee" fo:padding="0.049cm" fo:border="none">
        <style:background-image/>
      </style:table-cell-properties>
    </style:style>
    <style:style style:name="Tableau31" style:family="table">
      <style:table-properties style:width="18cm" style:rel-width="100%" table:align="left"/>
    </style:style>
    <style:style style:name="Tableau31.A" style:family="table-column">
      <style:table-column-properties style:column-width="18cm" style:rel-column-width="65535*"/>
    </style:style>
    <style:style style:name="Tableau31.A1" style:family="table-cell">
      <style:table-cell-properties style:vertical-align="middle" fo:background-color="#eeeeee" fo:padding="0.049cm" fo:border="none">
        <style:background-image/>
      </style:table-cell-properties>
    </style:style>
    <style:style style:name="Tableau32" style:family="table">
      <style:table-properties style:width="18cm" style:rel-width="100%" table:align="left"/>
    </style:style>
    <style:style style:name="Tableau32.A" style:family="table-column">
      <style:table-column-properties style:column-width="18cm" style:rel-column-width="65535*"/>
    </style:style>
    <style:style style:name="Tableau32.A1" style:family="table-cell">
      <style:table-cell-properties style:vertical-align="middle" fo:background-color="#eeeeee" fo:padding="0.049cm" fo:border="none">
        <style:background-image/>
      </style:table-cell-properties>
    </style:style>
    <style:style style:name="Tableau33" style:family="table">
      <style:table-properties style:width="18cm" style:rel-width="100%" table:align="left"/>
    </style:style>
    <style:style style:name="Tableau33.A" style:family="table-column">
      <style:table-column-properties style:column-width="18cm" style:rel-column-width="65535*"/>
    </style:style>
    <style:style style:name="Tableau33.A1" style:family="table-cell">
      <style:table-cell-properties style:vertical-align="middle" fo:background-color="#eeeeee" fo:padding="0.049cm" fo:border="none">
        <style:background-image/>
      </style:table-cell-properties>
    </style:style>
    <style:style style:name="Tableau34" style:family="table">
      <style:table-properties style:width="18cm" style:rel-width="100%" table:align="left"/>
    </style:style>
    <style:style style:name="Tableau34.A" style:family="table-column">
      <style:table-column-properties style:column-width="18cm" style:rel-column-width="65535*"/>
    </style:style>
    <style:style style:name="Tableau34.A1" style:family="table-cell">
      <style:table-cell-properties style:vertical-align="middle" fo:background-color="#eeeeee" fo:padding="0.049cm" fo:border="none">
        <style:background-image/>
      </style:table-cell-properties>
    </style:style>
    <style:style style:name="Tableau35" style:family="table">
      <style:table-properties style:width="18cm" style:rel-width="100%" table:align="left"/>
    </style:style>
    <style:style style:name="Tableau35.A" style:family="table-column">
      <style:table-column-properties style:column-width="18cm" style:rel-column-width="65535*"/>
    </style:style>
    <style:style style:name="Tableau35.A1" style:family="table-cell">
      <style:table-cell-properties style:vertical-align="middle" fo:background-color="#eeeeee" fo:padding="0.049cm" fo:border="none">
        <style:background-image/>
      </style:table-cell-properties>
    </style:style>
    <style:style style:name="Tableau36" style:family="table">
      <style:table-properties style:width="18cm" style:rel-width="100%" table:align="left"/>
    </style:style>
    <style:style style:name="Tableau36.A" style:family="table-column">
      <style:table-column-properties style:column-width="18cm" style:rel-column-width="65535*"/>
    </style:style>
    <style:style style:name="Tableau36.A1" style:family="table-cell">
      <style:table-cell-properties style:vertical-align="middle" fo:background-color="#eeeeee" fo:padding="0.049cm" fo:border="none">
        <style:background-image/>
      </style:table-cell-properties>
    </style:style>
    <style:style style:name="Tableau37" style:family="table">
      <style:table-properties style:width="18cm" style:rel-width="100%" table:align="left"/>
    </style:style>
    <style:style style:name="Tableau37.A" style:family="table-column">
      <style:table-column-properties style:column-width="18cm" style:rel-column-width="65535*"/>
    </style:style>
    <style:style style:name="Tableau37.A1" style:family="table-cell">
      <style:table-cell-properties style:vertical-align="middle" fo:background-color="#eeeeee" fo:padding="0.049cm" fo:border="none">
        <style:background-image/>
      </style:table-cell-properties>
    </style:style>
    <style:style style:name="Tableau38" style:family="table">
      <style:table-properties style:width="18cm" style:rel-width="100%" table:align="left"/>
    </style:style>
    <style:style style:name="Tableau38.A" style:family="table-column">
      <style:table-column-properties style:column-width="18cm" style:rel-column-width="65535*"/>
    </style:style>
    <style:style style:name="Tableau38.A1" style:family="table-cell">
      <style:table-cell-properties style:vertical-align="middle" fo:background-color="#eeeeee" fo:padding="0.049cm" fo:border="none">
        <style:background-image/>
      </style:table-cell-properties>
    </style:style>
    <style:style style:name="Tableau39" style:family="table">
      <style:table-properties style:width="18cm" style:rel-width="100%" table:align="left"/>
    </style:style>
    <style:style style:name="Tableau39.A" style:family="table-column">
      <style:table-column-properties style:column-width="18cm" style:rel-column-width="65535*"/>
    </style:style>
    <style:style style:name="Tableau39.A1" style:family="table-cell">
      <style:table-cell-properties style:vertical-align="middle" fo:background-color="#eeeeee" fo:padding="0.049cm" fo:border="none">
        <style:background-image/>
      </style:table-cell-properties>
    </style:style>
    <style:style style:name="Tableau40" style:family="table">
      <style:table-properties style:width="18cm" style:rel-width="100%" table:align="left"/>
    </style:style>
    <style:style style:name="Tableau40.A" style:family="table-column">
      <style:table-column-properties style:column-width="18cm" style:rel-column-width="65535*"/>
    </style:style>
    <style:style style:name="Tableau40.A1" style:family="table-cell">
      <style:table-cell-properties style:vertical-align="middle" fo:background-color="#eeeeee" fo:padding="0.049cm" fo:border="none">
        <style:background-image/>
      </style:table-cell-properties>
    </style:style>
    <style:style style:name="Tableau41" style:family="table">
      <style:table-properties style:width="18cm" style:rel-width="100%" table:align="left"/>
    </style:style>
    <style:style style:name="Tableau41.A" style:family="table-column">
      <style:table-column-properties style:column-width="18cm" style:rel-column-width="65535*"/>
    </style:style>
    <style:style style:name="Tableau41.A1" style:family="table-cell">
      <style:table-cell-properties style:vertical-align="middle" fo:background-color="#eeeeee" fo:padding="0.049cm" fo:border="none">
        <style:background-image/>
      </style:table-cell-properties>
    </style:style>
    <style:style style:name="Tableau42" style:family="table">
      <style:table-properties style:width="18cm" style:rel-width="100%" table:align="left"/>
    </style:style>
    <style:style style:name="Tableau42.A" style:family="table-column">
      <style:table-column-properties style:column-width="18cm" style:rel-column-width="65535*"/>
    </style:style>
    <style:style style:name="Tableau42.A1" style:family="table-cell">
      <style:table-cell-properties style:vertical-align="middle" fo:background-color="#eeeeee" fo:padding="0.049cm" fo:border="none">
        <style:background-image/>
      </style:table-cell-properties>
    </style:style>
    <style:style style:name="Tableau43" style:family="table">
      <style:table-properties style:width="18cm" style:rel-width="100%" table:align="left"/>
    </style:style>
    <style:style style:name="Tableau43.A" style:family="table-column">
      <style:table-column-properties style:column-width="18cm" style:rel-column-width="65535*"/>
    </style:style>
    <style:style style:name="Tableau43.A1" style:family="table-cell">
      <style:table-cell-properties style:vertical-align="middle" fo:background-color="#eeeeee" fo:padding="0.049cm" fo:border="none">
        <style:background-image/>
      </style:table-cell-properties>
    </style:style>
    <style:style style:name="Tableau44" style:family="table">
      <style:table-properties style:width="18cm" style:rel-width="100%" table:align="left"/>
    </style:style>
    <style:style style:name="Tableau44.A" style:family="table-column">
      <style:table-column-properties style:column-width="18cm" style:rel-column-width="65535*"/>
    </style:style>
    <style:style style:name="Tableau44.A1" style:family="table-cell">
      <style:table-cell-properties style:vertical-align="middle" fo:background-color="#eeeeee" fo:padding="0.049cm" fo:border="none">
        <style:background-image/>
      </style:table-cell-properties>
    </style:style>
    <style:style style:name="Tableau45" style:family="table">
      <style:table-properties style:width="18cm" style:rel-width="100%" table:align="left"/>
    </style:style>
    <style:style style:name="Tableau45.A" style:family="table-column">
      <style:table-column-properties style:column-width="18cm" style:rel-column-width="65535*"/>
    </style:style>
    <style:style style:name="Tableau45.A1" style:family="table-cell">
      <style:table-cell-properties style:vertical-align="middle" fo:background-color="#eeeeee" fo:padding="0.049cm" fo:border="none">
        <style:background-image/>
      </style:table-cell-properties>
    </style:style>
    <style:style style:name="Tableau46" style:family="table">
      <style:table-properties style:width="18cm" style:rel-width="100%" table:align="left"/>
    </style:style>
    <style:style style:name="Tableau46.A" style:family="table-column">
      <style:table-column-properties style:column-width="18cm" style:rel-column-width="65535*"/>
    </style:style>
    <style:style style:name="Tableau46.A1" style:family="table-cell">
      <style:table-cell-properties style:vertical-align="middle" fo:background-color="#eeeeee" fo:padding="0.049cm" fo:border="none">
        <style:background-image/>
      </style:table-cell-properties>
    </style:style>
    <style:style style:name="Tableau47" style:family="table">
      <style:table-properties style:width="18cm" style:rel-width="100%" table:align="left"/>
    </style:style>
    <style:style style:name="Tableau47.A" style:family="table-column">
      <style:table-column-properties style:column-width="18cm" style:rel-column-width="65535*"/>
    </style:style>
    <style:style style:name="Tableau47.A1" style:family="table-cell">
      <style:table-cell-properties style:vertical-align="middle" fo:background-color="#eeeeee" fo:padding="0.049cm" fo:border="none">
        <style:background-image/>
      </style:table-cell-properties>
    </style:style>
    <style:style style:name="Tableau48" style:family="table">
      <style:table-properties style:width="18cm" style:rel-width="100%" table:align="left"/>
    </style:style>
    <style:style style:name="Tableau48.A" style:family="table-column">
      <style:table-column-properties style:column-width="18cm" style:rel-column-width="65535*"/>
    </style:style>
    <style:style style:name="Tableau48.A1" style:family="table-cell">
      <style:table-cell-properties style:vertical-align="middle" fo:background-color="#eeeeee" fo:padding="0.049cm" fo:border="none">
        <style:background-image/>
      </style:table-cell-properties>
    </style:style>
    <style:style style:name="Tableau49" style:family="table">
      <style:table-properties style:width="18cm" style:rel-width="100%" table:align="left"/>
    </style:style>
    <style:style style:name="Tableau49.A" style:family="table-column">
      <style:table-column-properties style:column-width="18cm" style:rel-column-width="65535*"/>
    </style:style>
    <style:style style:name="Tableau49.A1" style:family="table-cell">
      <style:table-cell-properties style:vertical-align="middle" fo:background-color="#eeeeee" fo:padding="0.049cm" fo:border="none">
        <style:background-image/>
      </style:table-cell-properties>
    </style:style>
    <style:style style:name="Tableau50" style:family="table">
      <style:table-properties style:width="18cm" style:rel-width="100%" table:align="left"/>
    </style:style>
    <style:style style:name="Tableau50.A" style:family="table-column">
      <style:table-column-properties style:column-width="18cm" style:rel-column-width="65535*"/>
    </style:style>
    <style:style style:name="Tableau50.A1" style:family="table-cell">
      <style:table-cell-properties style:vertical-align="middle" fo:background-color="#eeeeee" fo:padding="0.049cm" fo:border="none">
        <style:background-image/>
      </style:table-cell-properties>
    </style:style>
    <style:style style:name="Tableau51" style:family="table">
      <style:table-properties style:width="18cm" style:rel-width="100%" table:align="left"/>
    </style:style>
    <style:style style:name="Tableau51.A" style:family="table-column">
      <style:table-column-properties style:column-width="18cm" style:rel-column-width="65535*"/>
    </style:style>
    <style:style style:name="Tableau51.A1" style:family="table-cell">
      <style:table-cell-properties style:vertical-align="middle" fo:background-color="#eeeeee" fo:padding="0.049cm" fo:border="none">
        <style:background-image/>
      </style:table-cell-properties>
    </style:style>
    <style:style style:name="Tableau52" style:family="table">
      <style:table-properties style:width="18cm" style:rel-width="100%" table:align="left"/>
    </style:style>
    <style:style style:name="Tableau52.A" style:family="table-column">
      <style:table-column-properties style:column-width="18cm" style:rel-column-width="65535*"/>
    </style:style>
    <style:style style:name="Tableau52.A1" style:family="table-cell">
      <style:table-cell-properties style:vertical-align="middle" fo:background-color="#eeeeee" fo:padding="0.049cm" fo:border="none">
        <style:background-image/>
      </style:table-cell-properties>
    </style:style>
    <style:style style:name="Tableau53" style:family="table">
      <style:table-properties style:width="18cm" style:rel-width="100%" table:align="left"/>
    </style:style>
    <style:style style:name="Tableau53.A" style:family="table-column">
      <style:table-column-properties style:column-width="18cm" style:rel-column-width="65535*"/>
    </style:style>
    <style:style style:name="Tableau53.A1" style:family="table-cell">
      <style:table-cell-properties style:vertical-align="middle" fo:background-color="#eeeeee" fo:padding="0.049cm" fo:border="none">
        <style:background-image/>
      </style:table-cell-properties>
    </style:style>
    <style:style style:name="Tableau54" style:family="table">
      <style:table-properties style:width="18cm" style:rel-width="100%" table:align="left"/>
    </style:style>
    <style:style style:name="Tableau54.A" style:family="table-column">
      <style:table-column-properties style:column-width="18cm" style:rel-column-width="65535*"/>
    </style:style>
    <style:style style:name="Tableau54.A1" style:family="table-cell">
      <style:table-cell-properties style:vertical-align="middle" fo:background-color="#eeeeee" fo:padding="0.049cm" fo:border="none">
        <style:background-image/>
      </style:table-cell-properties>
    </style:style>
    <style:style style:name="Tableau55" style:family="table">
      <style:table-properties style:width="18cm" style:rel-width="100%" table:align="left"/>
    </style:style>
    <style:style style:name="Tableau55.A" style:family="table-column">
      <style:table-column-properties style:column-width="18cm" style:rel-column-width="65535*"/>
    </style:style>
    <style:style style:name="Tableau55.A1" style:family="table-cell">
      <style:table-cell-properties style:vertical-align="middle" fo:background-color="#eeeeee" fo:padding="0.049cm" fo:border="none">
        <style:background-image/>
      </style:table-cell-properties>
    </style:style>
    <style:style style:name="Tableau56" style:family="table">
      <style:table-properties style:width="18cm" style:rel-width="100%" table:align="left"/>
    </style:style>
    <style:style style:name="Tableau56.A" style:family="table-column">
      <style:table-column-properties style:column-width="18cm" style:rel-column-width="65535*"/>
    </style:style>
    <style:style style:name="Tableau56.A1" style:family="table-cell">
      <style:table-cell-properties style:vertical-align="middle" fo:background-color="#eeeeee" fo:padding="0.049cm" fo:border="none">
        <style:background-image/>
      </style:table-cell-properties>
    </style:style>
    <style:style style:name="Tableau57" style:family="table">
      <style:table-properties style:width="18cm" style:rel-width="100%" table:align="left"/>
    </style:style>
    <style:style style:name="Tableau57.A" style:family="table-column">
      <style:table-column-properties style:column-width="18cm" style:rel-column-width="65535*"/>
    </style:style>
    <style:style style:name="Tableau57.A1" style:family="table-cell">
      <style:table-cell-properties style:vertical-align="middle" fo:background-color="#eeeeee" fo:padding="0.049cm" fo:border="none">
        <style:background-image/>
      </style:table-cell-properties>
    </style:style>
    <style:style style:name="Tableau58" style:family="table">
      <style:table-properties style:width="18cm" style:rel-width="100%" table:align="left"/>
    </style:style>
    <style:style style:name="Tableau58.A" style:family="table-column">
      <style:table-column-properties style:column-width="18cm" style:rel-column-width="65535*"/>
    </style:style>
    <style:style style:name="Tableau58.A1" style:family="table-cell">
      <style:table-cell-properties style:vertical-align="middle" fo:background-color="#eeeeee" fo:padding="0.049cm" fo:border="none">
        <style:background-image/>
      </style:table-cell-properties>
    </style:style>
    <style:style style:name="Tableau59" style:family="table">
      <style:table-properties style:width="18cm" style:rel-width="100%" table:align="left"/>
    </style:style>
    <style:style style:name="Tableau59.A" style:family="table-column">
      <style:table-column-properties style:column-width="18cm" style:rel-column-width="65535*"/>
    </style:style>
    <style:style style:name="Tableau59.A1" style:family="table-cell">
      <style:table-cell-properties style:vertical-align="middle" fo:background-color="#eeeeee" fo:padding="0.049cm" fo:border="none">
        <style:background-image/>
      </style:table-cell-properties>
    </style:style>
    <style:style style:name="Tableau60" style:family="table">
      <style:table-properties style:width="18cm" style:rel-width="100%" table:align="left"/>
    </style:style>
    <style:style style:name="Tableau60.A" style:family="table-column">
      <style:table-column-properties style:column-width="18cm" style:rel-column-width="65535*"/>
    </style:style>
    <style:style style:name="Tableau60.A1" style:family="table-cell">
      <style:table-cell-properties style:vertical-align="middle" fo:background-color="#eeeeee" fo:padding="0.049cm" fo:border="none">
        <style:background-image/>
      </style:table-cell-properties>
    </style:style>
    <style:style style:name="Tableau61" style:family="table">
      <style:table-properties style:width="18cm" style:rel-width="100%" table:align="left"/>
    </style:style>
    <style:style style:name="Tableau61.A" style:family="table-column">
      <style:table-column-properties style:column-width="18cm" style:rel-column-width="65535*"/>
    </style:style>
    <style:style style:name="Tableau61.A1" style:family="table-cell">
      <style:table-cell-properties style:vertical-align="middle" fo:background-color="#eeeeee" fo:padding="0.049cm" fo:border="none">
        <style:background-image/>
      </style:table-cell-properties>
    </style:style>
    <style:style style:name="Tableau62" style:family="table">
      <style:table-properties style:width="18cm" style:rel-width="100%" table:align="left"/>
    </style:style>
    <style:style style:name="Tableau62.A" style:family="table-column">
      <style:table-column-properties style:column-width="18cm" style:rel-column-width="65535*"/>
    </style:style>
    <style:style style:name="Tableau62.A1" style:family="table-cell">
      <style:table-cell-properties style:vertical-align="middle" fo:background-color="#eeeeee" fo:padding="0.049cm" fo:border="none">
        <style:background-image/>
      </style:table-cell-properties>
    </style:style>
    <style:style style:name="Tableau63" style:family="table">
      <style:table-properties style:width="18cm" style:rel-width="100%" table:align="left"/>
    </style:style>
    <style:style style:name="Tableau63.A" style:family="table-column">
      <style:table-column-properties style:column-width="18cm" style:rel-column-width="65535*"/>
    </style:style>
    <style:style style:name="Tableau63.A1" style:family="table-cell">
      <style:table-cell-properties style:vertical-align="middle" fo:background-color="#eeeeee" fo:padding="0.049cm" fo:border="none">
        <style:background-image/>
      </style:table-cell-properties>
    </style:style>
    <style:style style:name="Tableau64" style:family="table">
      <style:table-properties style:width="18cm" style:rel-width="100%" table:align="left"/>
    </style:style>
    <style:style style:name="Tableau64.A" style:family="table-column">
      <style:table-column-properties style:column-width="18cm" style:rel-column-width="65535*"/>
    </style:style>
    <style:style style:name="Tableau64.A1" style:family="table-cell">
      <style:table-cell-properties style:vertical-align="middle" fo:background-color="#eeeeee" fo:padding="0.049cm" fo:border="none">
        <style:background-image/>
      </style:table-cell-properties>
    </style:style>
    <style:style style:name="Tableau65" style:family="table">
      <style:table-properties style:width="18cm" style:rel-width="100%" table:align="left"/>
    </style:style>
    <style:style style:name="Tableau65.A" style:family="table-column">
      <style:table-column-properties style:column-width="18cm" style:rel-column-width="65535*"/>
    </style:style>
    <style:style style:name="Tableau65.A1" style:family="table-cell">
      <style:table-cell-properties style:vertical-align="middle" fo:background-color="#eeeeee" fo:padding="0.049cm" fo:border="none">
        <style:background-image/>
      </style:table-cell-properties>
    </style:style>
    <style:style style:name="Tableau66" style:family="table">
      <style:table-properties style:width="18cm" style:rel-width="100%" table:align="left"/>
    </style:style>
    <style:style style:name="Tableau66.A" style:family="table-column">
      <style:table-column-properties style:column-width="18cm" style:rel-column-width="65535*"/>
    </style:style>
    <style:style style:name="Tableau66.A1" style:family="table-cell">
      <style:table-cell-properties style:vertical-align="middle" fo:background-color="#eeeeee" fo:padding="0.049cm" fo:border="none">
        <style:background-image/>
      </style:table-cell-properties>
    </style:style>
    <style:style style:name="Tableau67" style:family="table">
      <style:table-properties style:width="18cm" style:rel-width="100%" table:align="left"/>
    </style:style>
    <style:style style:name="Tableau67.A" style:family="table-column">
      <style:table-column-properties style:column-width="18cm" style:rel-column-width="65535*"/>
    </style:style>
    <style:style style:name="Tableau67.A1" style:family="table-cell">
      <style:table-cell-properties style:vertical-align="middle" fo:background-color="#eeeeee" fo:padding="0.049cm" fo:border="none">
        <style:background-image/>
      </style:table-cell-properties>
    </style:style>
    <style:style style:name="Tableau68" style:family="table">
      <style:table-properties style:width="18cm" style:rel-width="100%" table:align="left"/>
    </style:style>
    <style:style style:name="Tableau68.A" style:family="table-column">
      <style:table-column-properties style:column-width="18cm" style:rel-column-width="65535*"/>
    </style:style>
    <style:style style:name="Tableau68.A1" style:family="table-cell">
      <style:table-cell-properties style:vertical-align="middle" fo:background-color="#eeeeee" fo:padding="0.049cm" fo:border="none">
        <style:background-image/>
      </style:table-cell-properties>
    </style:style>
    <style:style style:name="Tableau69" style:family="table">
      <style:table-properties style:width="18cm" style:rel-width="100%" table:align="left"/>
    </style:style>
    <style:style style:name="Tableau69.A" style:family="table-column">
      <style:table-column-properties style:column-width="18cm" style:rel-column-width="65535*"/>
    </style:style>
    <style:style style:name="Tableau69.A1" style:family="table-cell">
      <style:table-cell-properties style:vertical-align="middle" fo:background-color="#eeeeee" fo:padding="0.049cm" fo:border="none">
        <style:background-image/>
      </style:table-cell-properties>
    </style:style>
    <style:style style:name="Tableau70" style:family="table">
      <style:table-properties style:rel-width="100%" table:align="left"/>
    </style:style>
    <style:style style:name="Tableau70.A" style:family="table-column">
      <style:table-column-properties style:rel-column-width="65535*"/>
    </style:style>
    <style:style style:name="Tableau70.A1" style:family="table-cell">
      <style:table-cell-properties style:vertical-align="middle" fo:background-color="#eeeeee" fo:padding="0.049cm" fo:border="none">
        <style:background-image/>
      </style:table-cell-properties>
    </style:style>
    <style:style style:name="Tableau71" style:family="table">
      <style:table-properties style:rel-width="100%" table:align="left"/>
    </style:style>
    <style:style style:name="Tableau71.A" style:family="table-column">
      <style:table-column-properties style:rel-column-width="65535*"/>
    </style:style>
    <style:style style:name="Tableau71.A1" style:family="table-cell">
      <style:table-cell-properties style:vertical-align="middle" fo:background-color="#eeeeee" fo:padding="0.049cm" fo:border="none">
        <style:background-image/>
      </style:table-cell-properties>
    </style:style>
    <style:style style:name="Tableau72" style:family="table">
      <style:table-properties style:rel-width="100%" table:align="left"/>
    </style:style>
    <style:style style:name="Tableau72.A" style:family="table-column">
      <style:table-column-properties style:rel-column-width="65535*"/>
    </style:style>
    <style:style style:name="Tableau72.A1" style:family="table-cell">
      <style:table-cell-properties style:vertical-align="middle" fo:background-color="#eeeeee" fo:padding="0.049cm" fo:border="none">
        <style:background-image/>
      </style:table-cell-properties>
    </style:style>
    <style:style style:name="Tableau73" style:family="table">
      <style:table-properties style:rel-width="100%" table:align="left"/>
    </style:style>
    <style:style style:name="Tableau73.A" style:family="table-column">
      <style:table-column-properties style:rel-column-width="65535*"/>
    </style:style>
    <style:style style:name="Tableau73.A1" style:family="table-cell">
      <style:table-cell-properties style:vertical-align="middle" fo:background-color="#eeeeee" fo:padding="0.049cm" fo:border="none">
        <style:background-image/>
      </style:table-cell-properties>
    </style:style>
    <style:style style:name="Tableau74" style:family="table">
      <style:table-properties style:rel-width="100%" table:align="left"/>
    </style:style>
    <style:style style:name="Tableau74.A" style:family="table-column">
      <style:table-column-properties style:rel-column-width="65535*"/>
    </style:style>
    <style:style style:name="Tableau74.A1" style:family="table-cell">
      <style:table-cell-properties style:vertical-align="middle" fo:background-color="#eeeeee" fo:padding="0.049cm" fo:border="none">
        <style:background-image/>
      </style:table-cell-properties>
    </style:style>
    <style:style style:name="Tableau75" style:family="table">
      <style:table-properties style:rel-width="100%" table:align="left"/>
    </style:style>
    <style:style style:name="Tableau75.A" style:family="table-column">
      <style:table-column-properties style:rel-column-width="65535*"/>
    </style:style>
    <style:style style:name="Tableau75.A1" style:family="table-cell">
      <style:table-cell-properties style:vertical-align="middle" fo:background-color="#eeeeee" fo:padding="0.049cm" fo:border="none">
        <style:background-image/>
      </style:table-cell-properties>
    </style:style>
    <style:style style:name="Tableau76" style:family="table">
      <style:table-properties style:rel-width="100%" table:align="left"/>
    </style:style>
    <style:style style:name="Tableau76.A" style:family="table-column">
      <style:table-column-properties style:rel-column-width="65535*"/>
    </style:style>
    <style:style style:name="Tableau76.A1" style:family="table-cell">
      <style:table-cell-properties style:vertical-align="middle" fo:background-color="#eeeeee" fo:padding="0.049cm" fo:border="none">
        <style:background-image/>
      </style:table-cell-properties>
    </style:style>
    <style:style style:name="Tableau77" style:family="table">
      <style:table-properties style:rel-width="100%" table:align="left"/>
    </style:style>
    <style:style style:name="Tableau77.A" style:family="table-column">
      <style:table-column-properties style:rel-column-width="65535*"/>
    </style:style>
    <style:style style:name="Tableau77.A1" style:family="table-cell">
      <style:table-cell-properties style:vertical-align="middle" fo:background-color="#eeeeee" fo:padding="0.049cm" fo:border="none">
        <style:background-image/>
      </style:table-cell-properties>
    </style:style>
    <style:style style:name="Tableau78" style:family="table">
      <style:table-properties style:rel-width="100%" table:align="left"/>
    </style:style>
    <style:style style:name="Tableau78.A" style:family="table-column">
      <style:table-column-properties style:rel-column-width="65535*"/>
    </style:style>
    <style:style style:name="Tableau78.A1" style:family="table-cell">
      <style:table-cell-properties style:vertical-align="middle" fo:background-color="#eeeeee" fo:padding="0.049cm" fo:border="none">
        <style:background-image/>
      </style:table-cell-properties>
    </style:style>
    <style:style style:name="Tableau79" style:family="table">
      <style:table-properties style:rel-width="100%" table:align="left"/>
    </style:style>
    <style:style style:name="Tableau79.A" style:family="table-column">
      <style:table-column-properties style:rel-column-width="65535*"/>
    </style:style>
    <style:style style:name="Tableau79.A1" style:family="table-cell">
      <style:table-cell-properties style:vertical-align="middle" fo:background-color="#eeeeee" fo:padding="0.049cm" fo:border="none">
        <style:background-image/>
      </style:table-cell-properties>
    </style:style>
    <style:style style:name="Tableau80" style:family="table">
      <style:table-properties style:rel-width="100%" table:align="left"/>
    </style:style>
    <style:style style:name="Tableau80.A" style:family="table-column">
      <style:table-column-properties style:rel-column-width="65535*"/>
    </style:style>
    <style:style style:name="Tableau80.A1" style:family="table-cell">
      <style:table-cell-properties style:vertical-align="middle" fo:background-color="#eeeeee" fo:padding="0.049cm" fo:border="none">
        <style:background-image/>
      </style:table-cell-properties>
    </style:style>
    <style:style style:name="Tableau81" style:family="table">
      <style:table-properties style:rel-width="100%" table:align="left"/>
    </style:style>
    <style:style style:name="Tableau81.A" style:family="table-column">
      <style:table-column-properties style:rel-column-width="65535*"/>
    </style:style>
    <style:style style:name="Tableau81.A1" style:family="table-cell">
      <style:table-cell-properties style:vertical-align="middle" fo:background-color="#eeeeee" fo:padding="0.049cm" fo:border="none">
        <style:background-image/>
      </style:table-cell-properties>
    </style:style>
    <style:style style:name="Tableau82" style:family="table">
      <style:table-properties style:rel-width="100%" table:align="left"/>
    </style:style>
    <style:style style:name="Tableau82.A" style:family="table-column">
      <style:table-column-properties style:rel-column-width="65535*"/>
    </style:style>
    <style:style style:name="Tableau82.A1" style:family="table-cell">
      <style:table-cell-properties style:vertical-align="middle" fo:background-color="#eeeeee" fo:padding="0.049cm" fo:border="none">
        <style:background-image/>
      </style:table-cell-properties>
    </style:style>
    <style:style style:name="Tableau83" style:family="table">
      <style:table-properties style:rel-width="100%" table:align="left"/>
    </style:style>
    <style:style style:name="Tableau83.A" style:family="table-column">
      <style:table-column-properties style:rel-column-width="65535*"/>
    </style:style>
    <style:style style:name="Tableau83.A1" style:family="table-cell">
      <style:table-cell-properties style:vertical-align="middle" fo:background-color="#eeeeee" fo:padding="0.049cm" fo:border="none">
        <style:background-image/>
      </style:table-cell-properties>
    </style:style>
    <style:style style:name="Tableau84" style:family="table">
      <style:table-properties style:rel-width="100%" table:align="left"/>
    </style:style>
    <style:style style:name="Tableau84.A" style:family="table-column">
      <style:table-column-properties style:rel-column-width="65535*"/>
    </style:style>
    <style:style style:name="Tableau84.A1" style:family="table-cell">
      <style:table-cell-properties style:vertical-align="middle" fo:background-color="#eeeeee" fo:padding="0.049cm" fo:border="none">
        <style:background-image/>
      </style:table-cell-properties>
    </style:style>
    <style:style style:name="Tableau85" style:family="table">
      <style:table-properties style:rel-width="100%" table:align="left"/>
    </style:style>
    <style:style style:name="Tableau85.A" style:family="table-column">
      <style:table-column-properties style:rel-column-width="65535*"/>
    </style:style>
    <style:style style:name="Tableau85.A1" style:family="table-cell">
      <style:table-cell-properties style:vertical-align="middle" fo:background-color="#eeeeee" fo:padding="0.049cm" fo:border="none">
        <style:background-image/>
      </style:table-cell-properties>
    </style:style>
    <style:style style:name="Tableau86" style:family="table">
      <style:table-properties style:rel-width="100%" table:align="left"/>
    </style:style>
    <style:style style:name="Tableau86.A" style:family="table-column">
      <style:table-column-properties style:rel-column-width="65535*"/>
    </style:style>
    <style:style style:name="Tableau86.A1" style:family="table-cell">
      <style:table-cell-properties style:vertical-align="middle" fo:background-color="#eeeeee" fo:padding="0.049cm" fo:border="none">
        <style:background-image/>
      </style:table-cell-properties>
    </style:style>
    <style:style style:name="Tableau87" style:family="table">
      <style:table-properties style:rel-width="100%" table:align="left"/>
    </style:style>
    <style:style style:name="Tableau87.A" style:family="table-column">
      <style:table-column-properties style:rel-column-width="65535*"/>
    </style:style>
    <style:style style:name="Tableau87.A1" style:family="table-cell">
      <style:table-cell-properties style:vertical-align="middle" fo:background-color="#eeeeee" fo:padding="0.049cm" fo:border="none">
        <style:background-image/>
      </style:table-cell-properties>
    </style:style>
    <style:style style:name="Tableau88" style:family="table">
      <style:table-properties style:rel-width="100%" table:align="left"/>
    </style:style>
    <style:style style:name="Tableau88.A" style:family="table-column">
      <style:table-column-properties style:rel-column-width="65535*"/>
    </style:style>
    <style:style style:name="Tableau88.A1" style:family="table-cell">
      <style:table-cell-properties style:vertical-align="middle" fo:background-color="#eeeeee" fo:padding="0.049cm" fo:border="none">
        <style:background-image/>
      </style:table-cell-properties>
    </style:style>
    <style:style style:name="Tableau89" style:family="table">
      <style:table-properties style:rel-width="100%" table:align="left"/>
    </style:style>
    <style:style style:name="Tableau89.A" style:family="table-column">
      <style:table-column-properties style:rel-column-width="65535*"/>
    </style:style>
    <style:style style:name="Tableau89.A1" style:family="table-cell">
      <style:table-cell-properties style:vertical-align="middle" fo:background-color="#eeeeee" fo:padding="0.049cm" fo:border="none">
        <style:background-image/>
      </style:table-cell-properties>
    </style:style>
    <style:style style:name="Tableau90" style:family="table">
      <style:table-properties style:rel-width="100%" table:align="left"/>
    </style:style>
    <style:style style:name="Tableau90.A" style:family="table-column">
      <style:table-column-properties style:rel-column-width="65535*"/>
    </style:style>
    <style:style style:name="Tableau90.A1" style:family="table-cell">
      <style:table-cell-properties style:vertical-align="middle" fo:background-color="#eeeeee" fo:padding="0.049cm" fo:border="none">
        <style:background-image/>
      </style:table-cell-properties>
    </style:style>
    <style:style style:name="Tableau91" style:family="table">
      <style:table-properties style:rel-width="100%" table:align="left"/>
    </style:style>
    <style:style style:name="Tableau91.A" style:family="table-column">
      <style:table-column-properties style:rel-column-width="65535*"/>
    </style:style>
    <style:style style:name="Tableau91.A1" style:family="table-cell">
      <style:table-cell-properties style:vertical-align="middle" fo:background-color="#eeeeee" fo:padding="0.049cm" fo:border="none">
        <style:background-image/>
      </style:table-cell-properties>
    </style:style>
    <style:style style:name="Tableau92" style:family="table">
      <style:table-properties style:rel-width="100%" table:align="left"/>
    </style:style>
    <style:style style:name="Tableau92.A" style:family="table-column">
      <style:table-column-properties style:rel-column-width="65535*"/>
    </style:style>
    <style:style style:name="Tableau92.A1" style:family="table-cell">
      <style:table-cell-properties style:vertical-align="middle" fo:background-color="#eeeeee" fo:padding="0.049cm" fo:border="none">
        <style:background-image/>
      </style:table-cell-properties>
    </style:style>
    <style:style style:name="Tableau93" style:family="table">
      <style:table-properties style:rel-width="100%" table:align="left"/>
    </style:style>
    <style:style style:name="Tableau93.A" style:family="table-column">
      <style:table-column-properties style:rel-column-width="65535*"/>
    </style:style>
    <style:style style:name="Tableau93.A1" style:family="table-cell">
      <style:table-cell-properties style:vertical-align="middle" fo:background-color="#eeeeee" fo:padding="0.049cm" fo:border="none">
        <style:background-image/>
      </style:table-cell-properties>
    </style:style>
    <style:style style:name="Tableau94" style:family="table">
      <style:table-properties style:rel-width="100%" table:align="left"/>
    </style:style>
    <style:style style:name="Tableau94.A" style:family="table-column">
      <style:table-column-properties style:rel-column-width="65535*"/>
    </style:style>
    <style:style style:name="Tableau94.A1" style:family="table-cell">
      <style:table-cell-properties style:vertical-align="middle" fo:background-color="#eeeeee" fo:padding="0.049cm" fo:border="none">
        <style:background-image/>
      </style:table-cell-properties>
    </style:style>
    <style:style style:name="Tableau95" style:family="table">
      <style:table-properties style:rel-width="100%" table:align="left"/>
    </style:style>
    <style:style style:name="Tableau95.A" style:family="table-column">
      <style:table-column-properties style:rel-column-width="65535*"/>
    </style:style>
    <style:style style:name="Tableau95.A1" style:family="table-cell">
      <style:table-cell-properties style:vertical-align="middle" fo:background-color="#eeeeee" fo:padding="0.049cm" fo:border="none">
        <style:background-image/>
      </style:table-cell-properties>
    </style:style>
    <style:style style:name="Tableau96" style:family="table">
      <style:table-properties style:rel-width="100%" table:align="left"/>
    </style:style>
    <style:style style:name="Tableau96.A" style:family="table-column">
      <style:table-column-properties style:rel-column-width="65535*"/>
    </style:style>
    <style:style style:name="Tableau96.A1" style:family="table-cell">
      <style:table-cell-properties style:vertical-align="middle" fo:background-color="#eeeeee" fo:padding="0.049cm" fo:border="none">
        <style:background-image/>
      </style:table-cell-properties>
    </style:style>
    <style:style style:name="Tableau97" style:family="table">
      <style:table-properties style:rel-width="100%" table:align="left"/>
    </style:style>
    <style:style style:name="Tableau97.A" style:family="table-column">
      <style:table-column-properties style:rel-column-width="65535*"/>
    </style:style>
    <style:style style:name="Tableau97.A1" style:family="table-cell">
      <style:table-cell-properties style:vertical-align="middle" fo:background-color="#eeeeee" fo:padding="0.049cm" fo:border="none">
        <style:background-image/>
      </style:table-cell-properties>
    </style:style>
    <style:style style:name="Tableau98" style:family="table">
      <style:table-properties style:rel-width="100%" table:align="left"/>
    </style:style>
    <style:style style:name="Tableau98.A" style:family="table-column">
      <style:table-column-properties style:rel-column-width="65535*"/>
    </style:style>
    <style:style style:name="Tableau98.A1" style:family="table-cell">
      <style:table-cell-properties style:vertical-align="middle" fo:background-color="#eeeeee" fo:padding="0.049cm" fo:border="none">
        <style:background-image/>
      </style:table-cell-properties>
    </style:style>
    <style:style style:name="Tableau99" style:family="table">
      <style:table-properties style:rel-width="100%" table:align="left"/>
    </style:style>
    <style:style style:name="Tableau99.A" style:family="table-column">
      <style:table-column-properties style:rel-column-width="65535*"/>
    </style:style>
    <style:style style:name="Tableau99.A1" style:family="table-cell">
      <style:table-cell-properties style:vertical-align="middle" fo:background-color="#eeeeee" fo:padding="0.049cm" fo:border="none">
        <style:background-image/>
      </style:table-cell-properties>
    </style:style>
    <style:style style:name="Tableau100" style:family="table">
      <style:table-properties style:rel-width="100%" table:align="left"/>
    </style:style>
    <style:style style:name="Tableau100.A" style:family="table-column">
      <style:table-column-properties style:rel-column-width="65535*"/>
    </style:style>
    <style:style style:name="Tableau100.A1" style:family="table-cell">
      <style:table-cell-properties style:vertical-align="middle" fo:background-color="#eeeeee" fo:padding="0.049cm" fo:border="none">
        <style:background-image/>
      </style:table-cell-properties>
    </style:style>
    <style:style style:name="Tableau101" style:family="table">
      <style:table-properties style:rel-width="100%" table:align="left"/>
    </style:style>
    <style:style style:name="Tableau101.A" style:family="table-column">
      <style:table-column-properties style:rel-column-width="65535*"/>
    </style:style>
    <style:style style:name="Tableau101.A1" style:family="table-cell">
      <style:table-cell-properties style:vertical-align="middle" fo:background-color="#eeeeee" fo:padding="0.049cm" fo:border="none">
        <style:background-image/>
      </style:table-cell-properties>
    </style:style>
    <style:style style:name="Tableau102" style:family="table">
      <style:table-properties style:rel-width="100%" table:align="left"/>
    </style:style>
    <style:style style:name="Tableau102.A" style:family="table-column">
      <style:table-column-properties style:rel-column-width="65535*"/>
    </style:style>
    <style:style style:name="Tableau102.A1" style:family="table-cell">
      <style:table-cell-properties style:vertical-align="middle" fo:background-color="#eeeeee" fo:padding="0.049cm" fo:border="none">
        <style:background-image/>
      </style:table-cell-properties>
    </style:style>
    <style:style style:name="Tableau103" style:family="table">
      <style:table-properties style:rel-width="100%" table:align="left"/>
    </style:style>
    <style:style style:name="Tableau103.A" style:family="table-column">
      <style:table-column-properties style:rel-column-width="65535*"/>
    </style:style>
    <style:style style:name="Tableau103.A1" style:family="table-cell">
      <style:table-cell-properties style:vertical-align="middle" fo:background-color="#eeeeee" fo:padding="0.049cm" fo:border="none">
        <style:background-image/>
      </style:table-cell-properties>
    </style:style>
    <style:style style:name="Tableau104" style:family="table">
      <style:table-properties style:rel-width="100%" table:align="left"/>
    </style:style>
    <style:style style:name="Tableau104.A" style:family="table-column">
      <style:table-column-properties style:rel-column-width="65535*"/>
    </style:style>
    <style:style style:name="Tableau104.A1" style:family="table-cell">
      <style:table-cell-properties style:vertical-align="middle" fo:background-color="#eeeeee" fo:padding="0.049cm" fo:border="none">
        <style:background-image/>
      </style:table-cell-properties>
    </style:style>
    <style:style style:name="Tableau105" style:family="table">
      <style:table-properties style:rel-width="100%" table:align="left"/>
    </style:style>
    <style:style style:name="Tableau105.A" style:family="table-column">
      <style:table-column-properties style:rel-column-width="65535*"/>
    </style:style>
    <style:style style:name="Tableau105.A1" style:family="table-cell">
      <style:table-cell-properties style:vertical-align="middle" fo:background-color="#eeeeee" fo:padding="0.049cm" fo:border="none">
        <style:background-image/>
      </style:table-cell-properties>
    </style:style>
    <style:style style:name="Tableau106" style:family="table">
      <style:table-properties style:rel-width="100%" table:align="left"/>
    </style:style>
    <style:style style:name="Tableau106.A" style:family="table-column">
      <style:table-column-properties style:rel-column-width="65535*"/>
    </style:style>
    <style:style style:name="Tableau106.A1" style:family="table-cell">
      <style:table-cell-properties style:vertical-align="middle" fo:background-color="#eeeeee" fo:padding="0.049cm" fo:border="none">
        <style:background-image/>
      </style:table-cell-properties>
    </style:style>
    <style:style style:name="Tableau107" style:family="table">
      <style:table-properties style:rel-width="100%" table:align="left"/>
    </style:style>
    <style:style style:name="Tableau107.A" style:family="table-column">
      <style:table-column-properties style:rel-column-width="65535*"/>
    </style:style>
    <style:style style:name="Tableau107.A1" style:family="table-cell">
      <style:table-cell-properties style:vertical-align="middle" fo:background-color="#eeeeee" fo:padding="0.049cm" fo:border="none">
        <style:background-image/>
      </style:table-cell-properties>
    </style:style>
    <style:style style:name="Tableau108" style:family="table">
      <style:table-properties style:rel-width="100%" table:align="left"/>
    </style:style>
    <style:style style:name="Tableau108.A" style:family="table-column">
      <style:table-column-properties style:rel-column-width="65535*"/>
    </style:style>
    <style:style style:name="Tableau108.A1" style:family="table-cell">
      <style:table-cell-properties style:vertical-align="middle" fo:background-color="#eeeeee" fo:padding="0.049cm" fo:border="none">
        <style:background-image/>
      </style:table-cell-properties>
    </style:style>
    <style:style style:name="Tableau109" style:family="table">
      <style:table-properties style:rel-width="100%" table:align="left"/>
    </style:style>
    <style:style style:name="Tableau109.A" style:family="table-column">
      <style:table-column-properties style:rel-column-width="65535*"/>
    </style:style>
    <style:style style:name="Tableau109.A1" style:family="table-cell">
      <style:table-cell-properties style:vertical-align="middle" fo:background-color="#eeeeee" fo:padding="0.049cm" fo:border="none">
        <style:background-image/>
      </style:table-cell-properties>
    </style:style>
    <style:style style:name="Tableau110" style:family="table">
      <style:table-properties style:rel-width="100%" table:align="left"/>
    </style:style>
    <style:style style:name="Tableau110.A" style:family="table-column">
      <style:table-column-properties style:rel-column-width="65535*"/>
    </style:style>
    <style:style style:name="Tableau110.A1" style:family="table-cell">
      <style:table-cell-properties style:vertical-align="middle" fo:background-color="#eeeeee" fo:padding="0.049cm" fo:border="none">
        <style:background-image/>
      </style:table-cell-properties>
    </style:style>
    <style:style style:name="Tableau111" style:family="table">
      <style:table-properties style:rel-width="100%" table:align="left"/>
    </style:style>
    <style:style style:name="Tableau111.A" style:family="table-column">
      <style:table-column-properties style:rel-column-width="65535*"/>
    </style:style>
    <style:style style:name="Tableau111.A1" style:family="table-cell">
      <style:table-cell-properties style:vertical-align="middle" fo:background-color="#eeeeee" fo:padding="0.049cm" fo:border="none">
        <style:background-image/>
      </style:table-cell-properties>
    </style:style>
    <style:style style:name="Tableau112" style:family="table">
      <style:table-properties style:rel-width="100%" table:align="left"/>
    </style:style>
    <style:style style:name="Tableau112.A" style:family="table-column">
      <style:table-column-properties style:rel-column-width="65535*"/>
    </style:style>
    <style:style style:name="Tableau112.A1" style:family="table-cell">
      <style:table-cell-properties style:vertical-align="middle" fo:background-color="#eeeeee" fo:padding="0.049cm" fo:border="none">
        <style:background-image/>
      </style:table-cell-properties>
    </style:style>
    <style:style style:name="Tableau113" style:family="table">
      <style:table-properties style:rel-width="100%" table:align="left"/>
    </style:style>
    <style:style style:name="Tableau113.A" style:family="table-column">
      <style:table-column-properties style:rel-column-width="65535*"/>
    </style:style>
    <style:style style:name="Tableau113.A1" style:family="table-cell">
      <style:table-cell-properties style:vertical-align="middle" fo:background-color="#eeeeee" fo:padding="0.049cm" fo:border="none">
        <style:background-image/>
      </style:table-cell-properties>
    </style:style>
    <style:style style:name="Tableau114" style:family="table">
      <style:table-properties style:rel-width="100%" table:align="left"/>
    </style:style>
    <style:style style:name="Tableau114.A" style:family="table-column">
      <style:table-column-properties style:rel-column-width="65535*"/>
    </style:style>
    <style:style style:name="Tableau114.A1" style:family="table-cell">
      <style:table-cell-properties style:vertical-align="middle" fo:background-color="#eeeeee" fo:padding="0.049cm" fo:border="none">
        <style:background-image/>
      </style:table-cell-properties>
    </style:style>
    <style:style style:name="Tableau115" style:family="table">
      <style:table-properties style:rel-width="100%" table:align="left"/>
    </style:style>
    <style:style style:name="Tableau115.A" style:family="table-column">
      <style:table-column-properties style:rel-column-width="65535*"/>
    </style:style>
    <style:style style:name="Tableau115.A1" style:family="table-cell">
      <style:table-cell-properties style:vertical-align="middle" fo:background-color="#eeeeee" fo:padding="0.049cm" fo:border="none">
        <style:background-image/>
      </style:table-cell-properties>
    </style:style>
    <style:style style:name="Tableau116" style:family="table">
      <style:table-properties style:rel-width="100%" table:align="left"/>
    </style:style>
    <style:style style:name="Tableau116.A" style:family="table-column">
      <style:table-column-properties style:rel-column-width="65535*"/>
    </style:style>
    <style:style style:name="Tableau116.A1" style:family="table-cell">
      <style:table-cell-properties style:vertical-align="middle" fo:background-color="#eeeeee" fo:padding="0.049cm" fo:border="none">
        <style:background-image/>
      </style:table-cell-properties>
    </style:style>
    <style:style style:name="Tableau117" style:family="table">
      <style:table-properties style:rel-width="100%" table:align="left"/>
    </style:style>
    <style:style style:name="Tableau117.A" style:family="table-column">
      <style:table-column-properties style:rel-column-width="65535*"/>
    </style:style>
    <style:style style:name="Tableau117.A1" style:family="table-cell">
      <style:table-cell-properties style:vertical-align="middle" fo:background-color="#eeeeee" fo:padding="0.049cm" fo:border="none">
        <style:background-image/>
      </style:table-cell-properties>
    </style:style>
    <style:style style:name="Tableau118" style:family="table">
      <style:table-properties style:rel-width="100%" table:align="left"/>
    </style:style>
    <style:style style:name="Tableau118.A" style:family="table-column">
      <style:table-column-properties style:rel-column-width="65535*"/>
    </style:style>
    <style:style style:name="Tableau118.A1" style:family="table-cell">
      <style:table-cell-properties style:vertical-align="middle" fo:background-color="#eeeeee" fo:padding="0.049cm" fo:border="none">
        <style:background-image/>
      </style:table-cell-properties>
    </style:style>
    <style:style style:name="Tableau119" style:family="table">
      <style:table-properties style:rel-width="100%" table:align="left"/>
    </style:style>
    <style:style style:name="Tableau119.A" style:family="table-column">
      <style:table-column-properties style:rel-column-width="65535*"/>
    </style:style>
    <style:style style:name="Tableau119.A1" style:family="table-cell">
      <style:table-cell-properties style:vertical-align="middle" fo:background-color="#eeeeee" fo:padding="0.049cm" fo:border="none">
        <style:background-image/>
      </style:table-cell-properties>
    </style:style>
    <style:style style:name="Tableau120" style:family="table">
      <style:table-properties style:rel-width="100%" table:align="left"/>
    </style:style>
    <style:style style:name="Tableau120.A" style:family="table-column">
      <style:table-column-properties style:rel-column-width="65535*"/>
    </style:style>
    <style:style style:name="Tableau120.A1" style:family="table-cell">
      <style:table-cell-properties style:vertical-align="middle" fo:background-color="#eeeeee" fo:padding="0.049cm" fo:border="none">
        <style:background-image/>
      </style:table-cell-properties>
    </style:style>
    <style:style style:name="Tableau121" style:family="table">
      <style:table-properties style:rel-width="100%" table:align="left"/>
    </style:style>
    <style:style style:name="Tableau121.A" style:family="table-column">
      <style:table-column-properties style:rel-column-width="65535*"/>
    </style:style>
    <style:style style:name="Tableau121.A1" style:family="table-cell">
      <style:table-cell-properties style:vertical-align="middle" fo:background-color="#eeeeee" fo:padding="0.049cm" fo:border="none">
        <style:background-image/>
      </style:table-cell-properties>
    </style:style>
    <style:style style:name="Tableau122" style:family="table">
      <style:table-properties style:rel-width="100%" table:align="left"/>
    </style:style>
    <style:style style:name="Tableau122.A" style:family="table-column">
      <style:table-column-properties style:rel-column-width="65535*"/>
    </style:style>
    <style:style style:name="Tableau122.A1" style:family="table-cell">
      <style:table-cell-properties style:vertical-align="middle" fo:background-color="#eeeeee" fo:padding="0.049cm" fo:border="none">
        <style:background-image/>
      </style:table-cell-properties>
    </style:style>
    <style:style style:name="Tableau123" style:family="table">
      <style:table-properties style:rel-width="100%" table:align="left"/>
    </style:style>
    <style:style style:name="Tableau123.A" style:family="table-column">
      <style:table-column-properties style:rel-column-width="65535*"/>
    </style:style>
    <style:style style:name="Tableau123.A1" style:family="table-cell">
      <style:table-cell-properties style:vertical-align="middle" fo:background-color="#eeeeee" fo:padding="0.049cm" fo:border="none">
        <style:background-image/>
      </style:table-cell-properties>
    </style:style>
    <style:style style:name="Tableau124" style:family="table">
      <style:table-properties style:rel-width="100%" table:align="left"/>
    </style:style>
    <style:style style:name="Tableau124.A" style:family="table-column">
      <style:table-column-properties style:rel-column-width="65535*"/>
    </style:style>
    <style:style style:name="Tableau124.A1" style:family="table-cell">
      <style:table-cell-properties style:vertical-align="middle" fo:background-color="#eeeeee" fo:padding="0.049cm" fo:border="none">
        <style:background-image/>
      </style:table-cell-properties>
    </style:style>
    <style:style style:name="Tableau125" style:family="table">
      <style:table-properties style:rel-width="100%" table:align="left"/>
    </style:style>
    <style:style style:name="Tableau125.A" style:family="table-column">
      <style:table-column-properties style:rel-column-width="65535*"/>
    </style:style>
    <style:style style:name="Tableau125.A1" style:family="table-cell">
      <style:table-cell-properties style:vertical-align="middle" fo:background-color="#eeeeee" fo:padding="0.049cm" fo:border="none">
        <style:background-image/>
      </style:table-cell-properties>
    </style:style>
    <style:style style:name="Tableau126" style:family="table">
      <style:table-properties style:rel-width="100%" table:align="left"/>
    </style:style>
    <style:style style:name="Tableau126.A" style:family="table-column">
      <style:table-column-properties style:rel-column-width="65535*"/>
    </style:style>
    <style:style style:name="Tableau126.A1" style:family="table-cell">
      <style:table-cell-properties style:vertical-align="middle" fo:background-color="#eeeeee" fo:padding="0.049cm" fo:border="none">
        <style:background-image/>
      </style:table-cell-properties>
    </style:style>
    <style:style style:name="P1" style:family="paragraph" style:parent-style-name="Table_20_Contents">
      <style:paragraph-properties fo:text-align="start"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start" style:justify-single-word="false"/>
    </style:style>
    <style:style style:name="P4" style:family="paragraph" style:parent-style-name="Heading_20_1" style:master-page-name="HTML">
      <style:paragraph-properties style:page-number="auto"/>
    </style:style>
    <style:style style:name="T1" style:family="text">
      <style:text-properties style:font-name="arial"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rsion traduite de la page picaxe_manual2.pdf</text:p>
      <text:p text:style-name="P2"><text:script>(function (){ function ti_a(b){this.t={};this.tick=function(c,d,a){a=a!=undefined?a:(new Date).getTime();this.t[c]=[a,d]};this.tick("start",null,b)}var ti_b=new ti_a;window.jstiming={Timer:ti_a,load:ti_b};try{var ti_=null;if(window.chrome&amp;&amp;window.chrome.csi)ti_=Math.floor(window.chrome.csi().pageT);if(ti_==null)if(window.gtbExternal)ti_=window.gtbExternal.pageT();if(ti_==null)if(window.external)ti_=window.external.pageT;if(ti_)window.jstiming.pt=ti_}catch(ti_c){}; })()</text:script><text:script xlink:href="http://translate.googleusercontent.com/translate/static/iKvqcER67_8/js/translate_c.js"/><text:script>_infowindowVersion=1;_intlStrings._originalText = "Texte anglais original:";_intlStrings._interfaceDirection="ltr";_intlStrings._interfaceAlign="left";_intlStrings._langpair="en|fr";_intlStrings._feedbackUrl="http://translate.google.com/translate_suggestion";_intlStrings._currentBy="Traduction en date du %1$s réalisée par %2$s";_intlStrings._unknown="inconnu";_intlStrings._suggestTranslation="Proposer une meilleure traduction"  ;_intlStrings._submit="Envoyer";_intlStrings._suggestThanks="Merci de votre contribution à Google Traduction.";_intlStrings._reverse=false;</text:script><office:annotation><dc:date>2011-09-24T11:00:38</dc:date><text:p>HTML: &lt;META HTTP-EQUIV="X-Translated-By" CONTENT="Google"&gt;</text:p></office:annotation><draw:frame draw:style-name="fr1" draw:name="Objet1" text:anchor-type="as-char" svg:width="0.041cm" svg:height="0.041cm" draw:z-index="0"><draw:floating-frame xlink:href="http://translate.google.com/translate_un?hl=fr&amp;sl=en&amp;tl=fr&amp;prev=_t%E2%8C%A9=en&amp;usg=ALkJrhhgt-KlgiDvI9Pe4ONP73pGrqpoig" xlink:type="simple" xlink:show="embed" xlink:actuate="onLoad"/></draw:frame></text:p>
      <table:table table:name="Tableau1" table:style-name="Tableau1">
        <table:table-column table:style-name="Tableau1.A"/>
        <table:table-row>
          <table:table-cell table:style-name="Tableau1.A1" office:value-type="string">
            <text:p text:style-name="P1"><text:bookmark text:name="11"/><text:span text:style-name="T1">Page 1</text:span> <text:bookmark text:name="1"/><text:span text:style-name="T1">Page 1</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1</text:span> <text:span text:style-name="T2">1</text:span> </text:p>
      <text:p text:style-name="P3"><text:span text:style-name="T2">1</text:span> <text:span text:style-name="T2">1</text:span> </text:p>
      <text:p text:style-name="P3"><text:span text:style-name="T2">www.picaxe.co.uk</text:span> <text:span text:style-name="T2">www.picaxe.co.uk</text:span> </text:p>
      <text:p text:style-name="P3"><text:span text:style-name="T2">Contents</text:span> <text:span text:style-name="T2">Table des matières</text:span> </text:p>
      <text:p text:style-name="P3"><text:a xlink:type="simple" xlink:href="#4">Introduction....................................................................................................</text:a> <text:a xlink:type="simple" xlink:href="#4">Introduction ................................................. .................................................. .</text:a> <text:a xlink:type="simple" xlink:href="#4">4</text:a> <text:a xlink:type="simple" xlink:href="#4">4</text:a> </text:p>
      <text:p text:style-name="P3"><text:a xlink:type="simple" xlink:href="#4">PICAXE Software...............................................................................................</text:a> <text:a xlink:type="simple" xlink:href="#4">Logiciel PICAXE ................................................ ...............................................</text:a> <text:a xlink:type="simple" xlink:href="#4">4</text:a> <text:a xlink:type="simple" xlink:href="#4">4</text:a> </text:p>
      <text:p text:style-name="P3"><text:a xlink:type="simple" xlink:href="#5">Labels ............................................................................................................</text:a> <text:a xlink:type="simple" xlink:href="#5">Labels ................................................. .................................................. .........</text:a> <text:a xlink:type="simple" xlink:href="#5">5</text:a> <text:a xlink:type="simple" xlink:href="#5">5</text:a> </text:p>
      <text:p text:style-name="P3"><text:a xlink:type="simple" xlink:href="#5">Comments .......................................................................................................</text:a> <text:a xlink:type="simple" xlink:href="#5">Commentaires ................................................. .................................................. ....</text:a> <text:a xlink:type="simple" xlink:href="#5">5</text:a> <text:a xlink:type="simple" xlink:href="#5">5</text:a> </text:p>
      <text:p text:style-name="P3"><text:a xlink:type="simple" xlink:href="#6">Constants........................................................................................................</text:a> <text:a xlink:type="simple" xlink:href="#6">Constantes ................................................. .................................................. .....</text:a> <text:a xlink:type="simple" xlink:href="#6">6</text:a> <text:a xlink:type="simple" xlink:href="#6">6</text:a> </text:p>
      <text:p text:style-name="P3"><text:a xlink:type="simple" xlink:href="#6">Symbols ..........................................................................................................</text:a> <text:a xlink:type="simple" xlink:href="#6">Symboles ................................................. .................................................. .......</text:a> <text:a xlink:type="simple" xlink:href="#6">6</text:a> <text:a xlink:type="simple" xlink:href="#6">6</text:a> </text:p>
      <text:p text:style-name="P3"><text:a xlink:type="simple" xlink:href="#7">Directives .......................................................................................................</text:a> <text:a xlink:type="simple" xlink:href="#7">Directives ................................................. .................................................. ....</text:a> <text:a xlink:type="simple" xlink:href="#7">7</text:a> <text:a xlink:type="simple" xlink:href="#7">7</text:a> </text:p>
      <text:p text:style-name="P3"><text:a xlink:type="simple" xlink:href="#10">Variables - General .........................................................................................</text:a> <text:a xlink:type="simple" xlink:href="#10">Variables - général ............................................... ..........................................</text:a> <text:a xlink:type="simple" xlink:href="#10">10</text:a> <text:a xlink:type="simple" xlink:href="#10">10</text:a> </text:p>
      <text:p text:style-name="P3"><text:a xlink:type="simple" xlink:href="#11">Variables - System ..........................................................................................</text:a> <text:a xlink:type="simple" xlink:href="#11">Variables - Système ............................................... ...........................................</text:a> <text:a xlink:type="simple" xlink:href="#11">11</text:a> <text:a xlink:type="simple" xlink:href="#11">11</text:a> </text:p>
      <text:p text:style-name="P3"><text:a xlink:type="simple" xlink:href="#12">Variables - Scratchpad ....................................................................................</text:a> <text:a xlink:type="simple" xlink:href="#12">Variables - Bloc-notes ............................................... .....................................</text:a> <text:a xlink:type="simple" xlink:href="#12">12</text:a> <text:a xlink:type="simple" xlink:href="#12">12</text:a> </text:p>
      <text:p text:style-name="P3"><text:a xlink:type="simple" xlink:href="#13">Variables - Storage .........................................................................................</text:a> <text:a xlink:type="simple" xlink:href="#13">Variables - Stockage ............................................... ..........................................</text:a> <text:a xlink:type="simple" xlink:href="#13">13</text:a> <text:a xlink:type="simple" xlink:href="#13">13</text:a> </text:p>
      <text:p text:style-name="P3"><text:a xlink:type="simple" xlink:href="#13">Variables - Special function .............................................................................</text:a> <text:a xlink:type="simple" xlink:href="#13">Variables - Fonction spéciale .............................................. ...............................</text:a> <text:a xlink:type="simple" xlink:href="#13">13</text:a> <text:a xlink:type="simple" xlink:href="#13">13</text:a> </text:p>
      <text:p text:style-name="P3"><text:a xlink:type="simple" xlink:href="#20">Variables - Mathematics ..................................................................................</text:a> <text:a xlink:type="simple" xlink:href="#20">Variables - Mathématiques ............................................... ...................................</text:a> <text:a xlink:type="simple" xlink:href="#20">20</text:a> <text:a xlink:type="simple" xlink:href="#20">20</text:a> </text:p>
      <text:p text:style-name="P3"><text:a xlink:type="simple" xlink:href="#23">Variables - Unary Mathematics .........................................................................</text:a> <text:a xlink:type="simple" xlink:href="#23">Variables - Mathématiques unaires .............................................. ...........................</text:a> <text:a xlink:type="simple" xlink:href="#23">23</text:a> <text:a xlink:type="simple" xlink:href="#23">23</text:a> </text:p>
      <text:p text:style-name="P3"><text:a xlink:type="simple" xlink:href="#25">adcsetup .......................................................................................................</text:a> <text:a xlink:type="simple" xlink:href="#25">adcsetup ................................................. .................................................. ....</text:a> <text:a xlink:type="simple" xlink:href="#25">25</text:a> <text:a xlink:type="simple" xlink:href="#25">25</text:a> </text:p>
      <text:p text:style-name="P3"><text:a xlink:type="simple" xlink:href="#27">backward ......................................................................................................</text:a> <text:a xlink:type="simple" xlink:href="#27">arrière ................................................. .................................................. ...</text:a> <text:a xlink:type="simple" xlink:href="#27">27</text:a> <text:a xlink:type="simple" xlink:href="#27">27</text:a> </text:p>
      <text:p text:style-name="P3"><text:a xlink:type="simple" xlink:href="#28">bcdtoascii .....................................................................................................</text:a> <text:a xlink:type="simple" xlink:href="#28">bcdtoascii ................................................. .................................................. ..</text:a> <text:a xlink:type="simple" xlink:href="#28">28</text:a> <text:a xlink:type="simple" xlink:href="#28">28</text:a> </text:p>
      <text:p text:style-name="P3"><text:a xlink:type="simple" xlink:href="#29">bintoascii .....................................................................................................</text:a> <text:a xlink:type="simple" xlink:href="#29">bintoascii ................................................. .................................................. ..</text:a> <text:a xlink:type="simple" xlink:href="#29">29</text:a> <text:a xlink:type="simple" xlink:href="#29">29</text:a> </text:p>
      <text:p text:style-name="P3"><text:a xlink:type="simple" xlink:href="#30">booti2c ........................................................................................................</text:a> <text:a xlink:type="simple" xlink:href="#30">booti2c ................................................. .................................................. .....</text:a> <text:a xlink:type="simple" xlink:href="#30">30</text:a> <text:a xlink:type="simple" xlink:href="#30">30</text:a> </text:p>
      <text:p text:style-name="P3"><text:a xlink:type="simple" xlink:href="#32">branch ..........................................................................................................</text:a> <text:a xlink:type="simple" xlink:href="#32">branche ................................................. .................................................. .......</text:a> <text:a xlink:type="simple" xlink:href="#32">32</text:a> <text:a xlink:type="simple" xlink:href="#32">32</text:a> </text:p>
      <text:p text:style-name="P3"><text:soft-page-break/><text:a xlink:type="simple" xlink:href="#33">button..........................................................................................................</text:a> <text:a xlink:type="simple" xlink:href="#33">bouton ................................................. .................................................. .......</text:a> <text:a xlink:type="simple" xlink:href="#33">33</text:a> <text:a xlink:type="simple" xlink:href="#33">33</text:a> </text:p>
      <text:p text:style-name="P3"><text:a xlink:type="simple" xlink:href="#35">calibadc (calibadc10) .....................................................................................</text:a> <text:a xlink:type="simple" xlink:href="#35">calibadc (calibadc10) .............................................. .......................................</text:a> <text:a xlink:type="simple" xlink:href="#35">35</text:a> <text:a xlink:type="simple" xlink:href="#35">35</text:a> </text:p>
      <text:p text:style-name="P3"><text:a xlink:type="simple" xlink:href="#36">calibfreq .......................................................................................................</text:a> <text:a xlink:type="simple" xlink:href="#36">calibfreq ................................................. .................................................. ....</text:a> <text:a xlink:type="simple" xlink:href="#36">36</text:a> <text:a xlink:type="simple" xlink:href="#36">36</text:a> </text:p>
      <text:p text:style-name="P3"><text:a xlink:type="simple" xlink:href="#37">clearbit.........................................................................................................</text:a> <text:a xlink:type="simple" xlink:href="#37">clearbit ................................................. .................................................. ......</text:a> <text:a xlink:type="simple" xlink:href="#37">37</text:a> <text:a xlink:type="simple" xlink:href="#37">37</text:a> </text:p>
      <text:p text:style-name="P3"><text:a xlink:type="simple" xlink:href="#38">compsetup ....................................................................................................</text:a> <text:a xlink:type="simple" xlink:href="#38">compsetup ................................................. .................................................. .</text:a> <text:a xlink:type="simple" xlink:href="#38">38</text:a> <text:a xlink:type="simple" xlink:href="#38">38</text:a> </text:p>
      <text:p text:style-name="P3"><text:a xlink:type="simple" xlink:href="#42">count ...........................................................................................................</text:a> <text:a xlink:type="simple" xlink:href="#42">compter ................................................. .................................................. ........</text:a> <text:a xlink:type="simple" xlink:href="#42">42</text:a> <text:a xlink:type="simple" xlink:href="#42">42</text:a> </text:p>
      <text:p text:style-name="P3"><text:a xlink:type="simple" xlink:href="#43">debug...........................................................................................................</text:a> <text:a xlink:type="simple" xlink:href="#43">debug ................................................. .................................................. ........</text:a> <text:a xlink:type="simple" xlink:href="#43">43</text:a> <text:a xlink:type="simple" xlink:href="#43">43</text:a> </text:p>
      <text:p text:style-name="P3"><text:a xlink:type="simple" xlink:href="#44">dec .............................................................................................................</text:a> <text:a xlink:type="simple" xlink:href="#44">décembre ................................................. .................................................. ..........</text:a> <text:a xlink:type="simple" xlink:href="#44">44</text:a> <text:a xlink:type="simple" xlink:href="#44">44</text:a> </text:p>
      <text:p text:style-name="P3"><text:a xlink:type="simple" xlink:href="#45">disablebod ....................................................................................................</text:a> <text:a xlink:type="simple" xlink:href="#45">disablebod ................................................. .................................................. .</text:a> <text:a xlink:type="simple" xlink:href="#45">45</text:a> <text:a xlink:type="simple" xlink:href="#45">45</text:a> </text:p>
      <text:p text:style-name="P3"><text:a xlink:type="simple" xlink:href="#46">disconnect ....................................................................................................</text:a> <text:a xlink:type="simple" xlink:href="#46">déconnecter ................................................. .................................................. .</text:a> <text:a xlink:type="simple" xlink:href="#46">46</text:a> <text:a xlink:type="simple" xlink:href="#46">46</text:a> </text:p>
      <text:p text:style-name="P3"><text:a xlink:type="simple" xlink:href="#47">do...loop ......................................................................................................</text:a> <text:a xlink:type="simple" xlink:href="#47">Do ... Loop ............................................. .................................................. .......</text:a> <text:a xlink:type="simple" xlink:href="#47">47</text:a> <text:a xlink:type="simple" xlink:href="#47">47</text:a> </text:p>
      <text:p text:style-name="P3"><text:a xlink:type="simple" xlink:href="#48">doze .............................................................................................................</text:a> <text:a xlink:type="simple" xlink:href="#48">somnoler ................................................. .................................................. ..........</text:a> <text:a xlink:type="simple" xlink:href="#48">48</text:a> <text:a xlink:type="simple" xlink:href="#48">48</text:a> </text:p>
      <text:p text:style-name="P3"><text:a xlink:type="simple" xlink:href="#49">eeprom (data) ...............................................................................................</text:a> <text:a xlink:type="simple" xlink:href="#49">EEPROM (données) .............................................. .................................................</text:a> <text:a xlink:type="simple" xlink:href="#49">49</text:a> <text:a xlink:type="simple" xlink:href="#49">49</text:a> </text:p>
      <text:p text:style-name="P3"><text:a xlink:type="simple" xlink:href="#50">enablebod .....................................................................................................</text:a> <text:a xlink:type="simple" xlink:href="#50">enablebod ................................................. .................................................. ..</text:a> <text:a xlink:type="simple" xlink:href="#50">50</text:a> <text:a xlink:type="simple" xlink:href="#50">50</text:a> </text:p>
      <text:p text:style-name="P3"><text:a xlink:type="simple" xlink:href="#51">end .............................................................................................................</text:a> <text:a xlink:type="simple" xlink:href="#51">fin ................................................. .................................................. ..........</text:a> <text:a xlink:type="simple" xlink:href="#51">51</text:a> <text:a xlink:type="simple" xlink:href="#51">51</text:a> </text:p>
      <text:p text:style-name="P3"><text:a xlink:type="simple" xlink:href="#52">exit .............................................................................................................</text:a> <text:a xlink:type="simple" xlink:href="#52">sortie ................................................. .................................................. ..........</text:a> <text:a xlink:type="simple" xlink:href="#52">52</text:a> <text:a xlink:type="simple" xlink:href="#52">52</text:a> </text:p>
      <text:p text:style-name="P3"><text:a xlink:type="simple" xlink:href="#53">for...next ......................................................................................................</text:a> <text:a xlink:type="simple" xlink:href="#53">pour la prochaine ... ............................................. .................................................. .......</text:a> <text:a xlink:type="simple" xlink:href="#53">53</text:a> <text:a xlink:type="simple" xlink:href="#53">53</text:a> </text:p>
      <text:p text:style-name="P3"><text:a xlink:type="simple" xlink:href="#54">forward .........................................................................................................</text:a> <text:a xlink:type="simple" xlink:href="#54">avant ................................................. .................................................. ......</text:a> <text:a xlink:type="simple" xlink:href="#54">54</text:a> <text:a xlink:type="simple" xlink:href="#54">54</text:a> </text:p>
      <text:p text:style-name="P3"><text:a xlink:type="simple" xlink:href="#55">get .............................................................................................................</text:a> <text:a xlink:type="simple" xlink:href="#55">obtenir ................................................. .................................................. ..........</text:a> <text:a xlink:type="simple" xlink:href="#55">55</text:a> <text:a xlink:type="simple" xlink:href="#55">55</text:a> </text:p>
      <text:p text:style-name="P3"><text:a xlink:type="simple" xlink:href="#56">gosub ...........................................................................................................</text:a> <text:a xlink:type="simple" xlink:href="#56">gosub ................................................. .................................................. ........</text:a> <text:a xlink:type="simple" xlink:href="#56">56</text:a> <text:a xlink:type="simple" xlink:href="#56">56</text:a> </text:p>
      <text:p text:style-name="P3"><text:a xlink:type="simple" xlink:href="#57">goto .............................................................................................................</text:a> <text:a xlink:type="simple" xlink:href="#57">goto ................................................. .................................................. ..........</text:a> <text:a xlink:type="simple" xlink:href="#57">57</text:a> <text:a xlink:type="simple" xlink:href="#57">57</text:a> </text:p>
      <text:p text:style-name="P3"><text:a xlink:type="simple" xlink:href="#58">hi2cin ..........................................................................................................</text:a> <text:a xlink:type="simple" xlink:href="#58">hi2cin ................................................. .................................................. .......</text:a> <text:a xlink:type="simple" xlink:href="#58">58</text:a> <text:a xlink:type="simple" xlink:href="#58">58</text:a> </text:p>
      <text:p text:style-name="P3"><text:a xlink:type="simple" xlink:href="#59">hi2cout ........................................................................................................</text:a> <text:a xlink:type="simple" xlink:href="#59">hi2cout ................................................. .................................................. .....</text:a> <text:a xlink:type="simple" xlink:href="#59">59</text:a> <text:a xlink:type="simple" xlink:href="#59">59</text:a> </text:p>
      <text:p text:style-name="P3"><text:a xlink:type="simple" xlink:href="#60">hi2csetup .....................................................................................................</text:a> <text:a xlink:type="simple" xlink:href="#60">hi2csetup ................................................. .................................................. ..</text:a> <text:a xlink:type="simple" xlink:href="#60">60</text:a> <text:a xlink:type="simple" xlink:href="#60">60</text:a> </text:p>
      <text:p text:style-name="P3"><text:a xlink:type="simple" xlink:href="#60">hi2csetup - slave mode ...................................................................................</text:a> <text:a xlink:type="simple" xlink:href="#60">hi2csetup - mode esclave .............................................. .....................................</text:a> <text:a xlink:type="simple" xlink:href="#60">60</text:a> <text:a xlink:type="simple" xlink:href="#60">60</text:a> </text:p>
      <text:p text:style-name="P3"><text:a xlink:type="simple" xlink:href="#62">hi2csetup - master mode .................................................................................</text:a> <text:a xlink:type="simple" xlink:href="#62">hi2csetup - mode maître .............................................. ...................................</text:a> <text:a xlink:type="simple" xlink:href="#62">62</text:a> <text:a xlink:type="simple" xlink:href="#62">62</text:a> </text:p>
      <text:p text:style-name="P3"><text:a xlink:type="simple" xlink:href="#64">halt .............................................................................................................</text:a> <text:a xlink:type="simple" xlink:href="#64">mettre un terme ................................................. .................................................. ..........</text:a> <text:a xlink:type="simple" xlink:href="#64">64</text:a> <text:a xlink:type="simple" xlink:href="#64">64</text:a> </text:p>
      <text:p text:style-name="P3"><text:a xlink:type="simple" xlink:href="#65">hibernate ......................................................................................................</text:a> <text:a xlink:type="simple" xlink:href="#65">hibernate ................................................. .................................................. ...</text:a> <text:a xlink:type="simple" xlink:href="#65">65</text:a> <text:a xlink:type="simple" xlink:href="#65">65</text:a> </text:p>
      <text:p text:style-name="P3"><text:soft-page-break/><text:a xlink:type="simple" xlink:href="#67">high .............................................................................................................</text:a> <text:a xlink:type="simple" xlink:href="#67">haute ................................................. .................................................. ..........</text:a> <text:a xlink:type="simple" xlink:href="#67">67</text:a> <text:a xlink:type="simple" xlink:href="#67">67</text:a> </text:p>
      <text:p text:style-name="P3"><text:a xlink:type="simple" xlink:href="#68">high portc.....................................................................................................</text:a> <text:a xlink:type="simple" xlink:href="#68">PORTC haute ................................................ .................................................. ...</text:a> <text:a xlink:type="simple" xlink:href="#68">68</text:a> <text:a xlink:type="simple" xlink:href="#68">68</text:a> </text:p>
      <text:p text:style-name="P3"><text:a xlink:type="simple" xlink:href="#69">hintsetup ......................................................................................................</text:a> <text:a xlink:type="simple" xlink:href="#69">hintsetup ................................................. .................................................. ...</text:a> <text:a xlink:type="simple" xlink:href="#69">69</text:a> <text:a xlink:type="simple" xlink:href="#69">69</text:a> </text:p>
      <text:p text:style-name="P3"><text:a xlink:type="simple" xlink:href="#70">hpwm ...........................................................................................................</text:a> <text:a xlink:type="simple" xlink:href="#70">hpwm ................................................. .................................................. ........</text:a> <text:a xlink:type="simple" xlink:href="#70">70</text:a> <text:a xlink:type="simple" xlink:href="#70">70</text:a> </text:p>
      <text:p text:style-name="P3"><text:a xlink:type="simple" xlink:href="#73">hpwmduty .....................................................................................................</text:a> <text:a xlink:type="simple" xlink:href="#73">hpwmduty ................................................. .................................................. ..</text:a> <text:a xlink:type="simple" xlink:href="#73">73</text:a> <text:a xlink:type="simple" xlink:href="#73">73</text:a> </text:p>
      <text:p text:style-name="P3"><text:a xlink:type="simple" xlink:href="#74">hserin...........................................................................................................</text:a> <text:a xlink:type="simple" xlink:href="#74">hserin ................................................. .................................................. ........</text:a> <text:a xlink:type="simple" xlink:href="#74">74</text:a> <text:a xlink:type="simple" xlink:href="#74">74</text:a> </text:p>
      <text:p text:style-name="P3"><text:a xlink:type="simple" xlink:href="#75">hserout .........................................................................................................</text:a> <text:a xlink:type="simple" xlink:href="#75">hserout ................................................. .................................................. ......</text:a> <text:a xlink:type="simple" xlink:href="#75">75</text:a> <text:a xlink:type="simple" xlink:href="#75">75</text:a> </text:p>
      <text:p text:style-name="P3"><text:a xlink:type="simple" xlink:href="#76">hsersetup ......................................................................................................</text:a> <text:a xlink:type="simple" xlink:href="#76">hsersetup ................................................. .................................................. ...</text:a> <text:a xlink:type="simple" xlink:href="#76">76</text:a> <text:a xlink:type="simple" xlink:href="#76">76</text:a> </text:p>
      <text:p text:style-name="P3"><text:a xlink:type="simple" xlink:href="#78">hspiin (hshin) ...............................................................................................</text:a> <text:a xlink:type="simple" xlink:href="#78">hspiin (hshin) .............................................. .................................................</text:a> <text:a xlink:type="simple" xlink:href="#78">78</text:a> <text:a xlink:type="simple" xlink:href="#78">78</text:a> </text:p>
      <text:p text:style-name="P3"><text:a xlink:type="simple" xlink:href="#79">hspiout (hshout)............................................................................................</text:a> <text:a xlink:type="simple" xlink:href="#79">hspiout (hshout ).............................................. ..............................................</text:a> <text:a xlink:type="simple" xlink:href="#79">79</text:a> <text:a xlink:type="simple" xlink:href="#79">79</text:a> </text:p>
      <text:p text:style-name="P3"><text:a xlink:type="simple" xlink:href="#80">hspisetup ......................................................................................................</text:a> <text:a xlink:type="simple" xlink:href="#80">hspisetup ................................................. .................................................. ...</text:a> <text:a xlink:type="simple" xlink:href="#80">80</text:a> <text:a xlink:type="simple" xlink:href="#80">80</text:a> </text:p>
      <text:p text:style-name="Horizontal_20_Line"/>
      <table:table table:name="Tableau2" table:style-name="Tableau2">
        <table:table-column table:style-name="Tableau2.A"/>
        <table:table-row>
          <table:table-cell table:style-name="Tableau2.A1" office:value-type="string">
            <text:p text:style-name="P1"><text:bookmark text:name="21"/><text:span text:style-name="T1">Page 2</text:span> <text:bookmark text:name="2"/><text:span text:style-name="T1">Page 2</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2</text:span> <text:span text:style-name="T2">2</text:span> </text:p>
      <text:p text:style-name="P3"><text:span text:style-name="T2">2</text:span> <text:span text:style-name="T2">2</text:span> </text:p>
      <text:p text:style-name="P3"><text:span text:style-name="T2">www.picaxe.co.uk</text:span> <text:span text:style-name="T2">www.picaxe.co.uk</text:span> </text:p>
      <text:p text:style-name="P3"><text:a xlink:type="simple" xlink:href="#82">i2cslave ........................................................................................................</text:a> <text:a xlink:type="simple" xlink:href="#82">i2cslave ................................................. .................................................. .....</text:a> <text:a xlink:type="simple" xlink:href="#82">82</text:a> <text:a xlink:type="simple" xlink:href="#82">82</text:a> </text:p>
      <text:p text:style-name="P3"><text:a xlink:type="simple" xlink:href="#84">if...then \ elseif...then \ else \ endif ................................................................</text:a> <text:a xlink:type="simple" xlink:href="#84">if ... then \ elseif ... alors \ else \ endif ................................... .............................</text:a> <text:a xlink:type="simple" xlink:href="#84">84</text:a> <text:a xlink:type="simple" xlink:href="#84">84</text:a> </text:p>
      <text:p text:style-name="P3"><text:a xlink:type="simple" xlink:href="#86">if...then {goto} .............................................................................................</text:a> <text:a xlink:type="simple" xlink:href="#86">if ... then {goto} .......................................... .................................................. .</text:a> <text:a xlink:type="simple" xlink:href="#86">86</text:a> <text:a xlink:type="simple" xlink:href="#86">86</text:a> </text:p>
      <text:p text:style-name="P3"><text:a xlink:type="simple" xlink:href="#86">if...and/or..then {goto} ..................................................................................</text:a> <text:a xlink:type="simple" xlink:href="#86">if...and / or..then {goto} ..................................... .............................................</text:a> <text:a xlink:type="simple" xlink:href="#86">86</text:a> <text:a xlink:type="simple" xlink:href="#86">86</text:a> </text:p>
      <text:p text:style-name="P3"><text:a xlink:type="simple" xlink:href="#87">if porta...then {goto} .....................................................................................</text:a> <text:a xlink:type="simple" xlink:href="#87">si porta ... alors {goto} ......................................... ............................................</text:a> <text:a xlink:type="simple" xlink:href="#87">87</text:a> <text:a xlink:type="simple" xlink:href="#87">87</text:a> </text:p>
      <text:p text:style-name="P3"><text:a xlink:type="simple" xlink:href="#87">if portc...then {goto} .....................................................................................</text:a> <text:a xlink:type="simple" xlink:href="#87">si ... alors PORTC {goto} ......................................... ............................................</text:a> <text:a xlink:type="simple" xlink:href="#87">87</text:a> <text:a xlink:type="simple" xlink:href="#87">87</text:a> </text:p>
      <text:p text:style-name="P3"><text:a xlink:type="simple" xlink:href="#88">if...then exit .................................................................................................</text:a> <text:a xlink:type="simple" xlink:href="#88">si ... alors la sortie ............................................ .................................................. ...</text:a> <text:a xlink:type="simple" xlink:href="#88">88</text:a> <text:a xlink:type="simple" xlink:href="#88">88</text:a> </text:p>
      <text:p text:style-name="P3"><text:a xlink:type="simple" xlink:href="#88">if...and/or...then exit .....................................................................................</text:a> <text:a xlink:type="simple" xlink:href="#88">if...and / or...then sortie ...................................... ...............................................</text:a> <text:a xlink:type="simple" xlink:href="#88">88</text:a> <text:a xlink:type="simple" xlink:href="#88">88</text:a> </text:p>
      <text:p text:style-name="P3"><text:a xlink:type="simple" xlink:href="#89">if...then gosub ..............................................................................................</text:a> <text:a xlink:type="simple" xlink:href="#89">si ... alors gosub ............................................ ..................................................</text:a> <text:a xlink:type="simple" xlink:href="#89">89</text:a> <text:a xlink:type="simple" xlink:href="#89">89</text:a> </text:p>
      <text:p text:style-name="P3"><text:a xlink:type="simple" xlink:href="#89">if...and/or...then gosub ..................................................................................</text:a> <text:a xlink:type="simple" xlink:href="#89">if...and gosub or...then / ...................................... ............................................</text:a> <text:a xlink:type="simple" xlink:href="#89">89</text:a> <text:a xlink:type="simple" xlink:href="#89">89</text:a> </text:p>
      <text:p text:style-name="P3"><text:a xlink:type="simple" xlink:href="#91">inc .............................................................................................................</text:a> <text:soft-page-break/><text:a xlink:type="simple" xlink:href="#91">inc ................................................. .................................................. ..........</text:a> <text:a xlink:type="simple" xlink:href="#91">91</text:a> <text:a xlink:type="simple" xlink:href="#91">91</text:a> </text:p>
      <text:p text:style-name="P3"><text:a xlink:type="simple" xlink:href="#92">infrain ..........................................................................................................</text:a> <text:a xlink:type="simple" xlink:href="#92">infrain ................................................. .................................................. .......</text:a> <text:a xlink:type="simple" xlink:href="#92">92</text:a> <text:a xlink:type="simple" xlink:href="#92">92</text:a> </text:p>
      <text:p text:style-name="P3"><text:a xlink:type="simple" xlink:href="#94">infrain2 ........................................................................................................</text:a> <text:a xlink:type="simple" xlink:href="#94">infrain2 ................................................. .................................................. .....</text:a> <text:a xlink:type="simple" xlink:href="#94">94</text:a> <text:a xlink:type="simple" xlink:href="#94">94</text:a> </text:p>
      <text:p text:style-name="P3"><text:a xlink:type="simple" xlink:href="#95">infraout ........................................................................................................</text:a> <text:a xlink:type="simple" xlink:href="#95">infraout ................................................. .................................................. .....</text:a> <text:a xlink:type="simple" xlink:href="#95">95</text:a> <text:a xlink:type="simple" xlink:href="#95">95</text:a> </text:p>
      <text:p text:style-name="P3"><text:a xlink:type="simple" xlink:href="#100">input..........................................................................................................</text:a> <text:a xlink:type="simple" xlink:href="#100">entrée ................................................. .................................................. .......</text:a> <text:a xlink:type="simple" xlink:href="#100">100</text:a> <text:a xlink:type="simple" xlink:href="#100">100</text:a> </text:p>
      <text:p text:style-name="P3"><text:a xlink:type="simple" xlink:href="#101">irin ...........................................................................................................</text:a> <text:a xlink:type="simple" xlink:href="#101">IRIN ................................................. .................................................. ........</text:a> <text:a xlink:type="simple" xlink:href="#101">101</text:a> <text:a xlink:type="simple" xlink:href="#101">101</text:a> </text:p>
      <text:p text:style-name="P3"><text:a xlink:type="simple" xlink:href="#103">irout ..........................................................................................................</text:a> <text:a xlink:type="simple" xlink:href="#103">irout ................................................. .................................................. .......</text:a> <text:a xlink:type="simple" xlink:href="#103">103</text:a> <text:a xlink:type="simple" xlink:href="#103">103</text:a> </text:p>
      <text:p text:style-name="P3"><text:a xlink:type="simple" xlink:href="#105">kbin ...........................................................................................................</text:a> <text:a xlink:type="simple" xlink:href="#105">KBIN ................................................. .................................................. ........</text:a> <text:a xlink:type="simple" xlink:href="#105">105</text:a> <text:a xlink:type="simple" xlink:href="#105">105</text:a> </text:p>
      <text:p text:style-name="P3"><text:a xlink:type="simple" xlink:href="#106">keyin ..........................................................................................................</text:a> <text:a xlink:type="simple" xlink:href="#106">keyin ................................................. .................................................. .......</text:a> <text:a xlink:type="simple" xlink:href="#106">106</text:a> <text:a xlink:type="simple" xlink:href="#106">106</text:a> </text:p>
      <text:p text:style-name="P3"><text:a xlink:type="simple" xlink:href="#108">keyled (kbled) .............................................................................................</text:a> <text:a xlink:type="simple" xlink:href="#108">keyled (kbled) .............................................. ...............................................</text:a> <text:a xlink:type="simple" xlink:href="#108">108</text:a> <text:a xlink:type="simple" xlink:href="#108">108</text:a> </text:p>
      <text:p text:style-name="P3"><text:a xlink:type="simple" xlink:href="#109">let ...........................................................................................................</text:a> <text:a xlink:type="simple" xlink:href="#109">laissez ................................................. .................................................. ........</text:a> <text:a xlink:type="simple" xlink:href="#109">109</text:a> <text:a xlink:type="simple" xlink:href="#109">109</text:a> </text:p>
      <text:p text:style-name="P3"><text:a xlink:type="simple" xlink:href="#111">let dirs / dirsc = ..........................................................................................</text:a> <text:a xlink:type="simple" xlink:href="#111">laissez-dirs / dirsc = ............................................. .............................................</text:a> <text:a xlink:type="simple" xlink:href="#111">111</text:a> <text:a xlink:type="simple" xlink:href="#111">111</text:a> </text:p>
      <text:p text:style-name="P3"><text:a xlink:type="simple" xlink:href="#112">let dirsA / dirsB / dirsC / dirsD = ...................................................................</text:a> <text:a xlink:type="simple" xlink:href="#112">laissez DIRSA / dirsB / dirsC / dirsD = ......................................... ..........................</text:a> <text:a xlink:type="simple" xlink:href="#112">112</text:a> <text:a xlink:type="simple" xlink:href="#112">112</text:a> </text:p>
      <text:p text:style-name="P3"><text:a xlink:type="simple" xlink:href="#113">let pins / pinsc = .........................................................................................</text:a> <text:a xlink:type="simple" xlink:href="#113">laissez broches / pinsc = ............................................. ............................................</text:a> <text:a xlink:type="simple" xlink:href="#113">113</text:a> <text:a xlink:type="simple" xlink:href="#113">113</text:a> </text:p>
      <text:p text:style-name="P3"><text:a xlink:type="simple" xlink:href="#114">let pinsA / pinsB / pinsC / pinsD =.................................................................</text:a> <text:a xlink:type="simple" xlink:href="#114">laissez pinsa / pinsB / pinsC / pinsD =......................................... ........................</text:a> <text:a xlink:type="simple" xlink:href="#114">114</text:a> <text:a xlink:type="simple" xlink:href="#114">114</text:a> </text:p>
      <text:p text:style-name="P3"><text:a xlink:type="simple" xlink:href="#115">lookdown ....................................................................................................</text:a> <text:a xlink:type="simple" xlink:href="#115">lookdown ................................................. .................................................. .</text:a> <text:a xlink:type="simple" xlink:href="#115">115</text:a> <text:a xlink:type="simple" xlink:href="#115">115</text:a> </text:p>
      <text:p text:style-name="P3"><text:a xlink:type="simple" xlink:href="#116">lookup ........................................................................................................</text:a> <text:a xlink:type="simple" xlink:href="#116">recherche ................................................. .................................................. .....</text:a> <text:a xlink:type="simple" xlink:href="#116">116</text:a> <text:a xlink:type="simple" xlink:href="#116">116</text:a> </text:p>
      <text:p text:style-name="P3"><text:a xlink:type="simple" xlink:href="#117">low ...........................................................................................................</text:a> <text:a xlink:type="simple" xlink:href="#117">faible ................................................. .................................................. ........</text:a> <text:a xlink:type="simple" xlink:href="#117">117</text:a> <text:a xlink:type="simple" xlink:href="#117">117</text:a> </text:p>
      <text:p text:style-name="P3"><text:a xlink:type="simple" xlink:href="#118">low portc ....................................................................................................</text:a> <text:a xlink:type="simple" xlink:href="#118">PORTC faible ................................................ .................................................. ..</text:a> <text:a xlink:type="simple" xlink:href="#118">118</text:a> <text:a xlink:type="simple" xlink:href="#118">118</text:a> </text:p>
      <text:p text:style-name="P3"><text:a xlink:type="simple" xlink:href="#119">nap ...........................................................................................................</text:a> <text:a xlink:type="simple" xlink:href="#119">sieste ................................................. .................................................. ........</text:a> <text:a xlink:type="simple" xlink:href="#119">119</text:a> <text:a xlink:type="simple" xlink:href="#119">119</text:a> </text:p>
      <text:p text:style-name="P3"><text:a xlink:type="simple" xlink:href="#120">on...goto ....................................................................................................</text:a> <text:a xlink:type="simple" xlink:href="#120">sur ... goto ............................................. .................................................. .....</text:a> <text:a xlink:type="simple" xlink:href="#120">120</text:a> <text:a xlink:type="simple" xlink:href="#120">120</text:a> </text:p>
      <text:p text:style-name="P3"><text:a xlink:type="simple" xlink:href="#121">on...gosub ..................................................................................................</text:a> <text:a xlink:type="simple" xlink:href="#121">sur ... gosub ............................................. .................................................. ...</text:a> <text:a xlink:type="simple" xlink:href="#121">121</text:a> <text:a xlink:type="simple" xlink:href="#121">121</text:a> </text:p>
      <text:p text:style-name="P3"><text:a xlink:type="simple" xlink:href="#122">output........................................................................................................</text:a> <text:a xlink:type="simple" xlink:href="#122">sortie ................................................. .................................................. .....</text:a> <text:a xlink:type="simple" xlink:href="#122">122</text:a> <text:a xlink:type="simple" xlink:href="#122">122</text:a> </text:p>
      <text:p text:style-name="P3"><text:a xlink:type="simple" xlink:href="#123">owin ..........................................................................................................</text:a> <text:a xlink:type="simple" xlink:href="#123">owin ................................................. .................................................. .......</text:a> <text:a xlink:type="simple" xlink:href="#123">123</text:a> <text:a xlink:type="simple" xlink:href="#123">123</text:a> </text:p>
      <text:p text:style-name="P3"><text:a xlink:type="simple" xlink:href="#124">owout ........................................................................................................</text:a> <text:a xlink:type="simple" xlink:href="#124">owout ................................................. .................................................. .....</text:a> <text:a xlink:type="simple" xlink:href="#124">124</text:a> <text:a xlink:type="simple" xlink:href="#124">124</text:a> </text:p>
      <text:p text:style-name="P3"><text:a xlink:type="simple" xlink:href="#125">pause .........................................................................................................</text:a> <text:a xlink:type="simple" xlink:href="#125">pause ................................................. .................................................. ......</text:a> <text:a xlink:type="simple" xlink:href="#125">125</text:a> <text:a xlink:type="simple" xlink:href="#125">125</text:a> </text:p>
      <text:p text:style-name="P3"><text:a xlink:type="simple" xlink:href="#126">pauseus ......................................................................................................</text:a> <text:a xlink:type="simple" xlink:href="#126">pauseus ................................................. .................................................. ...</text:a> <text:a xlink:type="simple" xlink:href="#126">126</text:a> <text:a xlink:type="simple" xlink:href="#126">126</text:a> </text:p>
      <text:p text:style-name="P3"><text:a xlink:type="simple" xlink:href="#127">peek ...........................................................................................................</text:a> <text:a xlink:type="simple" xlink:href="#127">coup d'oeil ................................................. .................................................. ........</text:a> <text:a xlink:type="simple" xlink:href="#127">127</text:a> <text:a xlink:type="simple" xlink:href="#127">127</text:a> </text:p>
      <text:p text:style-name="P3"><text:a xlink:type="simple" xlink:href="#129">peeksfr .......................................................................................................</text:a> <text:soft-page-break/><text:a xlink:type="simple" xlink:href="#129">peeksfr ................................................. .................................................. ....</text:a> <text:a xlink:type="simple" xlink:href="#129">129</text:a> <text:a xlink:type="simple" xlink:href="#129">129</text:a> </text:p>
      <text:p text:style-name="P3"><text:a xlink:type="simple" xlink:href="#130">play ...........................................................................................................</text:a> <text:a xlink:type="simple" xlink:href="#130">jouer ................................................. .................................................. ........</text:a> <text:a xlink:type="simple" xlink:href="#130">130</text:a> <text:a xlink:type="simple" xlink:href="#130">130</text:a> </text:p>
      <text:p text:style-name="P3"><text:a xlink:type="simple" xlink:href="#131">poke...........................................................................................................</text:a> <text:a xlink:type="simple" xlink:href="#131">poke ................................................. .................................................. ........</text:a> <text:a xlink:type="simple" xlink:href="#131">131</text:a> <text:a xlink:type="simple" xlink:href="#131">131</text:a> </text:p>
      <text:p text:style-name="P3"><text:a xlink:type="simple" xlink:href="#133">pokesfr .......................................................................................................</text:a> <text:a xlink:type="simple" xlink:href="#133">pokesfr ................................................. .................................................. ....</text:a> <text:a xlink:type="simple" xlink:href="#133">133</text:a> <text:a xlink:type="simple" xlink:href="#133">133</text:a> </text:p>
      <text:p text:style-name="P3"><text:a xlink:type="simple" xlink:href="#134">pullup ........................................................................................................</text:a> <text:a xlink:type="simple" xlink:href="#134">pullup ................................................. .................................................. .....</text:a> <text:a xlink:type="simple" xlink:href="#134">134</text:a> <text:a xlink:type="simple" xlink:href="#134">134</text:a> </text:p>
      <text:p text:style-name="P3"><text:a xlink:type="simple" xlink:href="#135">pulsin .........................................................................................................</text:a> <text:a xlink:type="simple" xlink:href="#135">pulsin ................................................. .................................................. ......</text:a> <text:a xlink:type="simple" xlink:href="#135">135</text:a> <text:a xlink:type="simple" xlink:href="#135">135</text:a> </text:p>
      <text:p text:style-name="P3"><text:a xlink:type="simple" xlink:href="#136">pulsout .......................................................................................................</text:a> <text:a xlink:type="simple" xlink:href="#136">pulsout ................................................. .................................................. ....</text:a> <text:a xlink:type="simple" xlink:href="#136">136</text:a> <text:a xlink:type="simple" xlink:href="#136">136</text:a> </text:p>
      <text:p text:style-name="P3"><text:a xlink:type="simple" xlink:href="#137">put ...........................................................................................................</text:a> <text:a xlink:type="simple" xlink:href="#137">mis ................................................. .................................................. ........</text:a> <text:a xlink:type="simple" xlink:href="#137">137</text:a> <text:a xlink:type="simple" xlink:href="#137">137</text:a> </text:p>
      <text:p text:style-name="P3"><text:a xlink:type="simple" xlink:href="#138">pwm ...........................................................................................................</text:a> <text:a xlink:type="simple" xlink:href="#138">PWM ................................................. .................................................. ........</text:a> <text:a xlink:type="simple" xlink:href="#138">138</text:a> <text:a xlink:type="simple" xlink:href="#138">138</text:a> </text:p>
      <text:p text:style-name="P3"><text:a xlink:type="simple" xlink:href="#139">pwmduty.....................................................................................................</text:a> <text:a xlink:type="simple" xlink:href="#139">pwmduty ................................................. .................................................. ..</text:a> <text:a xlink:type="simple" xlink:href="#139">139</text:a> <text:a xlink:type="simple" xlink:href="#139">139</text:a> </text:p>
      <text:p text:style-name="P3"><text:a xlink:type="simple" xlink:href="#140">pwmout ......................................................................................................</text:a> <text:a xlink:type="simple" xlink:href="#140">pwmout ................................................. .................................................. ...</text:a> <text:a xlink:type="simple" xlink:href="#140">140</text:a> <text:a xlink:type="simple" xlink:href="#140">140</text:a> </text:p>
      <text:p text:style-name="P3"><text:a xlink:type="simple" xlink:href="#142">random .......................................................................................................</text:a> <text:a xlink:type="simple" xlink:href="#142">aléatoire ................................................. .................................................. ....</text:a> <text:a xlink:type="simple" xlink:href="#142">142</text:a> <text:a xlink:type="simple" xlink:href="#142">142</text:a> </text:p>
      <text:p text:style-name="P3"><text:a xlink:type="simple" xlink:href="#143">readadc ......................................................................................................</text:a> <text:a xlink:type="simple" xlink:href="#143">readadc ................................................. .................................................. ...</text:a> <text:a xlink:type="simple" xlink:href="#143">143</text:a> <text:a xlink:type="simple" xlink:href="#143">143</text:a> </text:p>
      <text:p text:style-name="P3"><text:a xlink:type="simple" xlink:href="#145">readadc10 ...................................................................................................</text:a> <text:a xlink:type="simple" xlink:href="#145">readadc10 ................................................. ..................................................</text:a> <text:a xlink:type="simple" xlink:href="#145">145</text:a> <text:a xlink:type="simple" xlink:href="#145">145</text:a> </text:p>
      <text:p text:style-name="P3"><text:a xlink:type="simple" xlink:href="#146">readi2c .......................................................................................................</text:a> <text:a xlink:type="simple" xlink:href="#146">readi2c ................................................. .................................................. ....</text:a> <text:a xlink:type="simple" xlink:href="#146">146</text:a> <text:a xlink:type="simple" xlink:href="#146">146</text:a> </text:p>
      <text:p text:style-name="P3"><text:a xlink:type="simple" xlink:href="#147">read ...........................................................................................................</text:a> <text:a xlink:type="simple" xlink:href="#147">lire ................................................. .................................................. ........</text:a> <text:a xlink:type="simple" xlink:href="#147">147</text:a> <text:a xlink:type="simple" xlink:href="#147">147</text:a> </text:p>
      <text:p text:style-name="P3"><text:a xlink:type="simple" xlink:href="#148">readfirmware ...............................................................................................</text:a> <text:a xlink:type="simple" xlink:href="#148">readfirmware ................................................. ..............................................</text:a> <text:a xlink:type="simple" xlink:href="#148">148</text:a> <text:a xlink:type="simple" xlink:href="#148">148</text:a> </text:p>
      <text:p text:style-name="P3"><text:a xlink:type="simple" xlink:href="#149">readmem .....................................................................................................</text:a> <text:a xlink:type="simple" xlink:href="#149">readmem ................................................. .................................................. ..</text:a> <text:a xlink:type="simple" xlink:href="#149">149</text:a> <text:a xlink:type="simple" xlink:href="#149">149</text:a> </text:p>
      <text:p text:style-name="P3"><text:a xlink:type="simple" xlink:href="#150">readtable ....................................................................................................</text:a> <text:a xlink:type="simple" xlink:href="#150">readtable ................................................. .................................................. .</text:a> <text:a xlink:type="simple" xlink:href="#150">150</text:a> <text:a xlink:type="simple" xlink:href="#150">150</text:a> </text:p>
      <text:p text:style-name="P3"><text:a xlink:type="simple" xlink:href="#151">readoutputs ................................................................................................</text:a> <text:a xlink:type="simple" xlink:href="#151">readoutputs ................................................. ...............................................</text:a> <text:a xlink:type="simple" xlink:href="#151">151</text:a> <text:a xlink:type="simple" xlink:href="#151">151</text:a> </text:p>
      <text:p text:style-name="P3"><text:a xlink:type="simple" xlink:href="#152">readportc ....................................................................................................</text:a> <text:a xlink:type="simple" xlink:href="#152">readportc ................................................. .................................................. .</text:a> <text:a xlink:type="simple" xlink:href="#152">152</text:a> <text:a xlink:type="simple" xlink:href="#152">152</text:a> </text:p>
      <text:p text:style-name="P3"><text:a xlink:type="simple" xlink:href="#153">readrevision ................................................................................................</text:a> <text:a xlink:type="simple" xlink:href="#153">readrevision ................................................. ...............................................</text:a> <text:a xlink:type="simple" xlink:href="#153">153</text:a> <text:a xlink:type="simple" xlink:href="#153">153</text:a> </text:p>
      <text:p text:style-name="P3"><text:a xlink:type="simple" xlink:href="#154">readsilicon ..................................................................................................</text:a> <text:a xlink:type="simple" xlink:href="#154">readsilicon ................................................. .................................................</text:a> <text:a xlink:type="simple" xlink:href="#154">154</text:a> <text:a xlink:type="simple" xlink:href="#154">154</text:a> </text:p>
      <text:p text:style-name="P3"><text:a xlink:type="simple" xlink:href="#155">readtemp ....................................................................................................</text:a> <text:a xlink:type="simple" xlink:href="#155">readtemp ................................................. .................................................. .</text:a> <text:a xlink:type="simple" xlink:href="#155">155</text:a> <text:a xlink:type="simple" xlink:href="#155">155</text:a> </text:p>
      <text:p text:style-name="P3"><text:a xlink:type="simple" xlink:href="#156">readtemp12 .................................................................................................</text:a> <text:a xlink:type="simple" xlink:href="#156">readtemp12 ................................................. ................................................</text:a> <text:a xlink:type="simple" xlink:href="#156">156</text:a> <text:a xlink:type="simple" xlink:href="#156">156</text:a> </text:p>
      <text:p text:style-name="P3"><text:a xlink:type="simple" xlink:href="#157">readowclk ...................................................................................................</text:a> <text:a xlink:type="simple" xlink:href="#157">readowclk ................................................. ..................................................</text:a> <text:a xlink:type="simple" xlink:href="#157">157</text:a> <text:a xlink:type="simple" xlink:href="#157">157</text:a> </text:p>
      <text:p text:style-name="P3"><text:a xlink:type="simple" xlink:href="#158">resetowclk...................................................................................................</text:a> <text:a xlink:type="simple" xlink:href="#158">resetowclk ................................................. ..................................................</text:a> <text:a xlink:type="simple" xlink:href="#158">158</text:a> <text:a xlink:type="simple" xlink:href="#158">158</text:a> </text:p>
      <text:p text:style-name="Horizontal_20_Line"/>
      <table:table table:name="Tableau3" table:style-name="Tableau3">
        <table:table-column table:style-name="Tableau3.A"/>
        <table:table-row>
          <table:table-cell table:style-name="Tableau3.A1" office:value-type="string">
            <text:p text:style-name="P1"><text:bookmark text:name="31"/><text:span text:style-name="T1">Page 3</text:span> <text:bookmark text:name="3"/><text:span text:style-name="T1">Page 3</text:span> </text:p>
          </table:table-cell>
        </table:table-row>
      </table:table>
      <text:p text:style-name="P3"><text:soft-page-break/><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3</text:span> <text:span text:style-name="T2">3</text:span> </text:p>
      <text:p text:style-name="P3"><text:span text:style-name="T2">3</text:span> <text:span text:style-name="T2">3</text:span> </text:p>
      <text:p text:style-name="P3"><text:span text:style-name="T2">www.picaxe.co.uk</text:span> <text:span text:style-name="T2">www.picaxe.co.uk</text:span> </text:p>
      <text:p text:style-name="P3"><text:a xlink:type="simple" xlink:href="#159">readowsn ....................................................................................................</text:a> <text:a xlink:type="simple" xlink:href="#159">readowsn ................................................. .................................................. .</text:a> <text:a xlink:type="simple" xlink:href="#159">159</text:a> <text:a xlink:type="simple" xlink:href="#159">159</text:a> </text:p>
      <text:p text:style-name="P3"><text:a xlink:type="simple" xlink:href="#161">reconnect ...................................................................................................</text:a> <text:a xlink:type="simple" xlink:href="#161">reconnecter ................................................. ..................................................</text:a> <text:a xlink:type="simple" xlink:href="#161">161</text:a> <text:a xlink:type="simple" xlink:href="#161">161</text:a> </text:p>
      <text:p text:style-name="P3"><text:a xlink:type="simple" xlink:href="#162">reset ..........................................................................................................</text:a> <text:a xlink:type="simple" xlink:href="#162">réinitialiser ................................................. .................................................. .......</text:a> <text:a xlink:type="simple" xlink:href="#162">162</text:a> <text:a xlink:type="simple" xlink:href="#162">162</text:a> </text:p>
      <text:p text:style-name="P3"><text:a xlink:type="simple" xlink:href="#163">return .........................................................................................................</text:a> <text:a xlink:type="simple" xlink:href="#163">retour ................................................. .................................................. ......</text:a> <text:a xlink:type="simple" xlink:href="#163">163</text:a> <text:a xlink:type="simple" xlink:href="#163">163</text:a> </text:p>
      <text:p text:style-name="P3"><text:a xlink:type="simple" xlink:href="#164">reverse .......................................................................................................</text:a> <text:a xlink:type="simple" xlink:href="#164">inverse ................................................. .................................................. ....</text:a> <text:a xlink:type="simple" xlink:href="#164">164</text:a> <text:a xlink:type="simple" xlink:href="#164">164</text:a> </text:p>
      <text:p text:style-name="P3"><text:a xlink:type="simple" xlink:href="#165">run ...........................................................................................................</text:a> <text:a xlink:type="simple" xlink:href="#165">exécuter ................................................. .................................................. ........</text:a> <text:a xlink:type="simple" xlink:href="#165">165</text:a> <text:a xlink:type="simple" xlink:href="#165">165</text:a> </text:p>
      <text:p text:style-name="P3"><text:a xlink:type="simple" xlink:href="#168">select case \ case \ else \ endselect ...............................................................</text:a> <text:a xlink:type="simple" xlink:href="#168">cas, sélectionnez \ cas \ else \ EndSelect .......................................... .....................</text:a> <text:a xlink:type="simple" xlink:href="#168">168</text:a> <text:a xlink:type="simple" xlink:href="#168">168</text:a> </text:p>
      <text:p text:style-name="P3"><text:a xlink:type="simple" xlink:href="#169">serin ..........................................................................................................</text:a> <text:a xlink:type="simple" xlink:href="#169">Serin ................................................. .................................................. .......</text:a> <text:a xlink:type="simple" xlink:href="#169">169</text:a> <text:a xlink:type="simple" xlink:href="#169">169</text:a> </text:p>
      <text:p text:style-name="P3"><text:a xlink:type="simple" xlink:href="#172">serrxd .........................................................................................................</text:a> <text:a xlink:type="simple" xlink:href="#172">serrxd ................................................. .................................................. ......</text:a> <text:a xlink:type="simple" xlink:href="#172">172</text:a> <text:a xlink:type="simple" xlink:href="#172">172</text:a> </text:p>
      <text:p text:style-name="P3"><text:a xlink:type="simple" xlink:href="#173">serout ........................................................................................................</text:a> <text:a xlink:type="simple" xlink:href="#173">SEROUT ................................................. .................................................. .....</text:a> <text:a xlink:type="simple" xlink:href="#173">173</text:a> <text:a xlink:type="simple" xlink:href="#173">173</text:a> </text:p>
      <text:p text:style-name="P3"><text:a xlink:type="simple" xlink:href="#175">sertxd.........................................................................................................</text:a> <text:a xlink:type="simple" xlink:href="#175">sertxd ................................................. .................................................. ......</text:a> <text:a xlink:type="simple" xlink:href="#175">175</text:a> <text:a xlink:type="simple" xlink:href="#175">175</text:a> </text:p>
      <text:p text:style-name="P3"><text:a xlink:type="simple" xlink:href="#176">servo ..........................................................................................................</text:a> <text:a xlink:type="simple" xlink:href="#176">servo ................................................. .................................................. .......</text:a> <text:a xlink:type="simple" xlink:href="#176">176</text:a> <text:a xlink:type="simple" xlink:href="#176">176</text:a> </text:p>
      <text:p text:style-name="P3"><text:a xlink:type="simple" xlink:href="#178">servopos .....................................................................................................</text:a> <text:a xlink:type="simple" xlink:href="#178">servopos ................................................. .................................................. ..</text:a> <text:a xlink:type="simple" xlink:href="#178">178</text:a> <text:a xlink:type="simple" xlink:href="#178">178</text:a> </text:p>
      <text:p text:style-name="P3"><text:a xlink:type="simple" xlink:href="#179">setbit .........................................................................................................</text:a> <text:a xlink:type="simple" xlink:href="#179">setbit ................................................. .................................................. ......</text:a> <text:a xlink:type="simple" xlink:href="#179">179</text:a> <text:a xlink:type="simple" xlink:href="#179">179</text:a> </text:p>
      <text:p text:style-name="P3"><text:a xlink:type="simple" xlink:href="#180">setint .........................................................................................................</text:a> <text:a xlink:type="simple" xlink:href="#180">setint ................................................. .................................................. ......</text:a> <text:a xlink:type="simple" xlink:href="#180">180</text:a> <text:a xlink:type="simple" xlink:href="#180">180</text:a> </text:p>
      <text:p text:style-name="P3"><text:a xlink:type="simple" xlink:href="#184">setintflags ..................................................................................................</text:a> <text:a xlink:type="simple" xlink:href="#184">setintflags ................................................. .................................................</text:a> <text:a xlink:type="simple" xlink:href="#184">184</text:a> <text:a xlink:type="simple" xlink:href="#184">184</text:a> </text:p>
      <text:p text:style-name="P3"><text:a xlink:type="simple" xlink:href="#185">setfreq........................................................................................................</text:a> <text:a xlink:type="simple" xlink:href="#185">setfreq ................................................. .................................................. .....</text:a> <text:a xlink:type="simple" xlink:href="#185">185</text:a> <text:a xlink:type="simple" xlink:href="#185">185</text:a> </text:p>
      <text:p text:style-name="P3"><text:a xlink:type="simple" xlink:href="#187">settimer ......................................................................................................</text:a> <text:a xlink:type="simple" xlink:href="#187">SetTimer ................................................. .................................................. ...</text:a> <text:a xlink:type="simple" xlink:href="#187">187</text:a> <text:a xlink:type="simple" xlink:href="#187">187</text:a> </text:p>
      <text:p text:style-name="P3"><text:a xlink:type="simple" xlink:href="#189">shiftin (spiin)..............................................................................................</text:a> <text:a xlink:type="simple" xlink:href="#189">shiftin (spiin ).............................................. ................................................</text:a> <text:a xlink:type="simple" xlink:href="#189">189</text:a> <text:a xlink:type="simple" xlink:href="#189">189</text:a> </text:p>
      <text:p text:style-name="P3"><text:a xlink:type="simple" xlink:href="#192">shiftout (spiout)..........................................................................................</text:a> <text:a xlink:type="simple" xlink:href="#192">shiftout (spiout ).............................................. ............................................</text:a> <text:a xlink:type="simple" xlink:href="#192">192</text:a> <text:a xlink:type="simple" xlink:href="#192">192</text:a> </text:p>
      <text:p text:style-name="P3"><text:a xlink:type="simple" xlink:href="#194">sleep ..........................................................................................................</text:a> <text:a xlink:type="simple" xlink:href="#194">sommeil ................................................. .................................................. .......</text:a> <text:a xlink:type="simple" xlink:href="#194">194</text:a> <text:a xlink:type="simple" xlink:href="#194">194</text:a> </text:p>
      <text:p text:style-name="P3"><text:a xlink:type="simple" xlink:href="#195">sound .........................................................................................................</text:a> <text:a xlink:type="simple" xlink:href="#195">son ................................................. .................................................. ......</text:a> <text:a xlink:type="simple" xlink:href="#195">195</text:a> <text:a xlink:type="simple" xlink:href="#195">195</text:a> </text:p>
      <text:p text:style-name="P3"><text:a xlink:type="simple" xlink:href="#196">srlatch ........................................................................................................</text:a> <text:a xlink:type="simple" xlink:href="#196">srlatch ................................................. .................................................. .....</text:a> <text:a xlink:type="simple" xlink:href="#196">196</text:a> <text:a xlink:type="simple" xlink:href="#196">196</text:a> </text:p>
      <text:p text:style-name="P3"><text:soft-page-break/><text:a xlink:type="simple" xlink:href="#198">srset / srreset ..............................................................................................</text:a> <text:a xlink:type="simple" xlink:href="#198">srset / srreset ............................................... ...............................................</text:a> <text:a xlink:type="simple" xlink:href="#198">198</text:a> <text:a xlink:type="simple" xlink:href="#198">198</text:a> </text:p>
      <text:p text:style-name="P3"><text:a xlink:type="simple" xlink:href="#199">stop ...........................................................................................................</text:a> <text:a xlink:type="simple" xlink:href="#199">arrêter ................................................. .................................................. ........</text:a> <text:a xlink:type="simple" xlink:href="#199">199</text:a> <text:a xlink:type="simple" xlink:href="#199">199</text:a> </text:p>
      <text:p text:style-name="P3"><text:a xlink:type="simple" xlink:href="#200">swap ..........................................................................................................</text:a> <text:a xlink:type="simple" xlink:href="#200">swap ................................................. .................................................. .......</text:a> <text:a xlink:type="simple" xlink:href="#200">200</text:a> <text:a xlink:type="simple" xlink:href="#200">200</text:a> </text:p>
      <text:p text:style-name="P3"><text:a xlink:type="simple" xlink:href="#201">switch on/off ..............................................................................................</text:a> <text:a xlink:type="simple" xlink:href="#201">interrupteur marche / arrêt .............................................. ................................................</text:a> <text:a xlink:type="simple" xlink:href="#201">201</text:a> <text:a xlink:type="simple" xlink:href="#201">201</text:a> </text:p>
      <text:p text:style-name="P3"><text:a xlink:type="simple" xlink:href="#202">symbol .......................................................................................................</text:a> <text:a xlink:type="simple" xlink:href="#202">symbole ................................................. .................................................. ....</text:a> <text:a xlink:type="simple" xlink:href="#202">202</text:a> <text:a xlink:type="simple" xlink:href="#202">202</text:a> </text:p>
      <text:p text:style-name="P3"><text:a xlink:type="simple" xlink:href="#203">table ..........................................................................................................</text:a> <text:a xlink:type="simple" xlink:href="#203">table ................................................. .................................................. .......</text:a> <text:a xlink:type="simple" xlink:href="#203">203</text:a> <text:a xlink:type="simple" xlink:href="#203">203</text:a> </text:p>
      <text:p text:style-name="P3"><text:a xlink:type="simple" xlink:href="#204">tmr3setup ...................................................................................................</text:a> <text:a xlink:type="simple" xlink:href="#204">tmr3setup ................................................. ..................................................</text:a> <text:a xlink:type="simple" xlink:href="#204">204</text:a> <text:a xlink:type="simple" xlink:href="#204">204</text:a> </text:p>
      <text:p text:style-name="P3"><text:a xlink:type="simple" xlink:href="#205">toggle ........................................................................................................</text:a> <text:a xlink:type="simple" xlink:href="#205">bascule ................................................. .................................................. .....</text:a> <text:a xlink:type="simple" xlink:href="#205">205</text:a> <text:a xlink:type="simple" xlink:href="#205">205</text:a> </text:p>
      <text:p text:style-name="P3"><text:a xlink:type="simple" xlink:href="#206">togglebit ....................................................................................................</text:a> <text:a xlink:type="simple" xlink:href="#206">togglebit ................................................. .................................................. .</text:a> <text:a xlink:type="simple" xlink:href="#206">206</text:a> <text:a xlink:type="simple" xlink:href="#206">206</text:a> </text:p>
      <text:p text:style-name="P3"><text:a xlink:type="simple" xlink:href="#207">tune ...........................................................................................................</text:a> <text:a xlink:type="simple" xlink:href="#207">tune ................................................. .................................................. ........</text:a> <text:a xlink:type="simple" xlink:href="#207">207</text:a> <text:a xlink:type="simple" xlink:href="#207">207</text:a> </text:p>
      <text:p text:style-name="P3"><text:a xlink:type="simple" xlink:href="#214">uniin ..........................................................................................................</text:a> <text:a xlink:type="simple" xlink:href="#214">uniin ................................................. .................................................. .......</text:a> <text:a xlink:type="simple" xlink:href="#214">214</text:a> <text:a xlink:type="simple" xlink:href="#214">214</text:a> </text:p>
      <text:p text:style-name="P3"><text:a xlink:type="simple" xlink:href="#215">uniout ........................................................................................................</text:a> <text:a xlink:type="simple" xlink:href="#215">uniout ................................................. .................................................. .....</text:a> <text:a xlink:type="simple" xlink:href="#215">215</text:a> <text:a xlink:type="simple" xlink:href="#215">215</text:a> </text:p>
      <text:p text:style-name="P3"><text:a xlink:type="simple" xlink:href="#217">wait ...........................................................................................................</text:a> <text:a xlink:type="simple" xlink:href="#217">attendre ................................................. .................................................. ........</text:a> <text:a xlink:type="simple" xlink:href="#217">217</text:a> <text:a xlink:type="simple" xlink:href="#217">217</text:a> </text:p>
      <text:p text:style-name="P3"><text:a xlink:type="simple" xlink:href="#218">write ..........................................................................................................</text:a> <text:a xlink:type="simple" xlink:href="#218">écrire ................................................. .................................................. .......</text:a> <text:a xlink:type="simple" xlink:href="#218">218</text:a> <text:a xlink:type="simple" xlink:href="#218">218</text:a> </text:p>
      <text:p text:style-name="P3"><text:a xlink:type="simple" xlink:href="#219">writemem ....................................................................................................</text:a> <text:a xlink:type="simple" xlink:href="#219">writemem ................................................. .................................................. .</text:a> <text:a xlink:type="simple" xlink:href="#219">219</text:a> <text:a xlink:type="simple" xlink:href="#219">219</text:a> </text:p>
      <text:p text:style-name="P3"><text:a xlink:type="simple" xlink:href="#220">writei2c ......................................................................................................</text:a> <text:a xlink:type="simple" xlink:href="#220">writei2c ................................................. .................................................. ...</text:a> <text:a xlink:type="simple" xlink:href="#220">220</text:a> <text:a xlink:type="simple" xlink:href="#220">220</text:a> </text:p>
      <text:p text:style-name="P3"><text:a xlink:type="simple" xlink:href="#221">Appendix 1 - Additional Reserved words..........................................................</text:a> <text:a xlink:type="simple" xlink:href="#221">Annexe 1 - Autres mots réservés ............................................ ..............</text:a> <text:a xlink:type="simple" xlink:href="#221">221</text:a> <text:a xlink:type="simple" xlink:href="#221">221</text:a> </text:p>
      <text:p text:style-name="P3"><text:a xlink:type="simple" xlink:href="#222">Appendix 2 - Possible Conflicting Commands ...................................................</text:a> <text:a xlink:type="simple" xlink:href="#222">Annexe 2 - Commandes possibles contradictoires ............................................ .......</text:a> <text:a xlink:type="simple" xlink:href="#222">222</text:a> <text:a xlink:type="simple" xlink:href="#222">222</text:a> </text:p>
      <text:p text:style-name="P3"><text:a xlink:type="simple" xlink:href="#223">Appendix 3 - X2 Variations ............................................................................</text:a> <text:a xlink:type="simple" xlink:href="#223">Annexe 3 - Variations X2 ............................................. ...............................</text:a> <text:a xlink:type="simple" xlink:href="#223">223</text:a> <text:a xlink:type="simple" xlink:href="#223">223</text:a> </text:p>
      <text:p text:style-name="P3"><text:a xlink:type="simple" xlink:href="#224">Manufacturer Website: ..................................................................................</text:a> <text:a xlink:type="simple" xlink:href="#224">Site Internet du Fabricant: ............................................... ...................................</text:a> <text:a xlink:type="simple" xlink:href="#224">224</text:a> <text:a xlink:type="simple" xlink:href="#224">224</text:a> </text:p>
      <text:p text:style-name="P3"><text:a xlink:type="simple" xlink:href="#224">Trademark: ..................................................................................................</text:a> <text:a xlink:type="simple" xlink:href="#224">Marque: ................................................ ..................................................</text:a> <text:a xlink:type="simple" xlink:href="#224">224</text:a> <text:a xlink:type="simple" xlink:href="#224">224</text:a> </text:p>
      <text:p text:style-name="P3"><text:a xlink:type="simple" xlink:href="#224">Acknowledgements: ......................................................................................</text:a> <text:a xlink:type="simple" xlink:href="#224">Remerciements: ................................................ ......................................</text:a> <text:a xlink:type="simple" xlink:href="#224">224</text:a> <text:a xlink:type="simple" xlink:href="#224">224</text:a> </text:p>
      <text:p text:style-name="Horizontal_20_Line"/>
      <table:table table:name="Tableau4" table:style-name="Tableau4">
        <table:table-column table:style-name="Tableau4.A"/>
        <table:table-row>
          <table:table-cell table:style-name="Tableau4.A1" office:value-type="string">
            <text:p text:style-name="P1"><text:bookmark text:name="41"/><text:span text:style-name="T1">Page 4</text:span> <text:bookmark text:name="4"/><text:span text:style-name="T1">Page 4</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4</text:span> <text:span text:style-name="T2">4</text:span> </text:p>
      <text:p text:style-name="P3"><text:span text:style-name="T2">4</text:span> <text:span text:style-name="T2">4</text:span> </text:p>
      <text:p text:style-name="P3"><text:soft-page-break/><text:span text:style-name="T2">www.picaxe.co.uk</text:span> <text:span text:style-name="T2">www.picaxe.co.uk</text:span> </text:p>
      <text:p text:style-name="P3"><text:span text:style-name="T2">B</text:span> <text:span text:style-name="T2">B</text:span> </text:p>
      <text:p text:style-name="P3"><text:span text:style-name="T2">ASIC</text:span> <text:span text:style-name="T2">ASIC</text:span> </text:p>
      <text:p text:style-name="P3"><text:span text:style-name="T2">C</text:span> <text:span text:style-name="T2">C</text:span> </text:p>
      <text:p text:style-name="P3"><text:span text:style-name="T2">OMMANDS</text:span> <text:span text:style-name="T2">OMMANDES</text:span> </text:p>
      <text:p text:style-name="P3"><text:span text:style-name="T2">Introduction.</text:span> <text:span text:style-name="T2">Introduction.</text:span> </text:p>
      <text:p text:style-name="P3">The PICAXE manual is divided into three sections: Le manuel PICAXE est divisé en trois sections: </text:p>
      <text:p text:style-name="P3">Section 1 - Section 1 - </text:p>
      <text:p text:style-name="P3">Getting Started Mise en route </text:p>
      <text:p text:style-name="P3">Section 2 - Section 2 - </text:p>
      <text:p text:style-name="P3">BASIC Commands Commandes BASIC </text:p>
      <text:p text:style-name="P3">Section 3 - Section 3 - </text:p>
      <text:p text:style-name="P3">Microcontroller interfacing circuits Microcontrôleur interfaçage de circuits </text:p>
      <text:p text:style-name="P3">This second section provides the syntax (with detailed examples) for all the BASIC Cette deuxième section présente la syntaxe (avec des exemples détaillés) pour tous les BASE </text:p>
      <text:p text:style-name="P3">commands supported by the PICAXE system. commandes prises en charge par le système PICAXE. It is intended as a lookup reference guide Il est conçu comme un guide de référence de recherche </text:p>
      <text:p text:style-name="P3">for each BASIC command supported by the PICAXE system. pour chaque commande BASIC supporté par le système PICAXE. As some commands only Comme certaines commandes ne </text:p>
      <text:p text:style-name="P3">apply to certain size PICAXE chips, a diagram beside each command indicates the sizes s'appliquent à certaines puces PICAXE taille, un schéma à côté de chaque commande indique les tailles </text:p>
      <text:p text:style-name="P3">of PICAXE that the command applies to. de PICAXE que la commande s'applique. </text:p>
      <text:p text:style-name="P3">When using the flowchart method of programming, only a small subset of the available Lorsque vous utilisez la méthode organigramme de la programmation, seul un petit sous-ensemble de la mise à disposition </text:p>
      <text:p text:style-name="P3">commands are supported by the on-screen simulation. commandes sont prises en charge par l'écran de simulation sur. These commands are indicated Ces commandes sont indiquées </text:p>
      <text:p text:style-name="P3">by the corresponding flowchart icon by the description. par l'icône organigramme correspondant par la description. </text:p>
      <text:p text:style-name="P3">For more general information about how to use the PICAXE system, please see section 1 Pour des informations plus générales sur la façon d'utiliser le système PICAXE, s'il vous plaît voir la section 1 </text:p>
      <text:p text:style-name="P3">'Getting Started'. "Premiers pas". </text:p>
      <text:p text:style-name="P3"><text:span text:style-name="T2">PICAXE Software</text:span> <text:span text:style-name="T2">PICAXE Software</text:span> </text:p>
      <text:p text:style-name="P3">The main Windows application used for programming the PICAXE chips is called the L'application Windows principal utilisé pour la programmation des puces PICAXE est appelé </text:p>
      <text:p text:style-name="P3">' <text:span text:style-name="T2">PICAXE Programming Editor</text:span> '. <text:span text:style-name="T2">«Sous la direction de la programmation PICAXE.</text:span> This software is free of charge to PICAXE users. Ce logiciel est gratuit pour les utilisateurs PICAXE. </text:p>
      <text:p text:style-name="P3">Please see section 1 of the manual ('Getting Started') for installation details and S'il vous plaît voir la section 1 du manuel ("Premiers pas") pour les détails d'installation et </text:p>
      <text:p text:style-name="P3">tutorials. tutoriaux. This manual was prepared using version <text:span text:style-name="T2">5.2.3</text:span> of the Programming Editor Ce manuel a été préparé en utilisant la version <text:span text:style-name="T2">5.2.3</text:span> de l'éditeur de programmation </text:p>
      <text:p text:style-name="P3">software. logiciel. </text:p>
      <text:p text:style-name="P3"><text:span text:style-name="T2">AXEpad</text:span> is a simpler free version of the Programming Editor software for use on the <text:span text:style-name="T2">AXEpad</text:span> est une simple version gratuite de l'éditeur de logiciels de programmation pour la </text:p>
      <text:p text:style-name="P3">Linux and Mac operating systems. Linux et les systèmes d'exploitation Mac. It also supports all the BASIC commands in this Il soutient également tous les commandes de base dans ce </text:p>
      <text:p text:style-name="P3">manual. manuel. </text:p>
      <text:p text:style-name="P3"><text:span text:style-name="T2">Logicator for PIC micros</text:span> is a flowcharting application designed for educational use. <text:span text:style-name="T2">Logicator pour micros PIC</text:span> est une application d'organigrammes conçu pour un usage éducatif. </text:p>
      <text:p text:style-name="P3">Programs are developed as graphical flowcharts on screen. Les programmes sont conçus comme des organigrammes graphiques sur l'écran. These flowcharts are then Ces diagrammes sont ensuite </text:p>
      <text:p text:style-name="P3">automatically converted into BASIC files for download into the PICAXE chips. automatiquement convertis en fichiers BASIC pour le téléchargement dans les puces PICAXE. </text:p>
      <text:p text:style-name="P3"><text:span text:style-name="T2">PICAXE VSM</text:span> is a Berkeley SPICE circuit simulator, which will simulate complete <text:span text:style-name="T2">PICAXE VSM</text:span> est un simulateur de circuit SPICE Berkeley, qui vont simuler complète </text:p>
      <text:p text:style-name="P3">electronic circuits using PICAXE chips. circuits électroniques utilisant des puces PICAXE. The BASIC <text:soft-page-break/>program can be stepped through line Le programme de base pourra être renforcée par la ligne </text:p>
      <text:p text:style-name="P3">by line whilst watching the input/output peripheral react to the program. par tout regarder la ligne d'entrée / sortie périphérique réagir au programme. </text:p>
      <text:p text:style-name="P3">The latest version of the software is available on the PICAXE website at La dernière version du logiciel est disponible sur le site Web à PICAXE </text:p>
      <text:p text:style-name="P3"><text:span text:style-name="T2">www.picaxe.co.uk</text:span> <text:span text:style-name="T2">www.picaxe.co.uk</text:span> </text:p>
      <text:p text:style-name="P3">If you have a question about any command please post a question on the very active Si vous avez une question sur une commande s'il vous plaît envoyer une question sur le très actif </text:p>
      <text:p text:style-name="P3">support forum at this website forum de support sur ​​ce site </text:p>
      <text:p text:style-name="P3"><text:span text:style-name="T2">www.picaxeforum.co.uk</text:span> <text:span text:style-name="T2">www.picaxeforum.co.uk</text:span> </text:p>
      <text:p text:style-name="Horizontal_20_Line"/>
      <table:table table:name="Tableau5" table:style-name="Tableau5">
        <table:table-column table:style-name="Tableau5.A"/>
        <table:table-row>
          <table:table-cell table:style-name="Tableau5.A1" office:value-type="string">
            <text:p text:style-name="P1"><text:bookmark text:name="51"/><text:span text:style-name="T1">Page 5</text:span> <text:bookmark text:name="5"/><text:span text:style-name="T1">Page 5</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5</text:span> <text:span text:style-name="T2">5</text:span> </text:p>
      <text:p text:style-name="P3"><text:span text:style-name="T2">5</text:span> <text:span text:style-name="T2">5</text:span> </text:p>
      <text:p text:style-name="P3"><text:span text:style-name="T2">www.picaxe.co.uk</text:span> <text:span text:style-name="T2">www.picaxe.co.uk</text:span> </text:p>
      <text:p text:style-name="P3"><text:span text:style-name="T2">Labels</text:span> <text:span text:style-name="T2">Labels</text:span> </text:p>
      <text:p text:style-name="P3">Labels are used as markers throughout the program. Les étiquettes sont utilisés comme marqueurs de l'ensemble du programme. Labels are used to mark a Les étiquettes sont utilisées pour marquer un </text:p>
      <text:p text:style-name="P3">position in the program to 'jump to' at a later point using a goto, gosub or other position dans le programme «Aller à» à un point plus tard en utilisant un goto, gosub ou d'autres </text:p>
      <text:p text:style-name="P3">command. commande. Labels can be any word (that is not already a reserved keyword) and Les étiquettes peuvent être n'importe quel mot (qui n'est pas déjà un mot clé réservé) et </text:p>
      <text:p text:style-name="P3">may contain digits and the underscore character. peuvent contenir des chiffres et des caractères de soulignement. Labels must start with a letter or Les étiquettes doivent commencer par une lettre ou </text:p>
      <text:p text:style-name="P3">underscore (not digit), and are defined with a colon (:) at the marker position. soulignement (pas chiffres), et sont définis par deux points (:) à la position du marqueur. </text:p>
      <text:p text:style-name="P3">The colon is not required within the actual commands. Le colon n'est pas requis dans les commandes réelles. </text:p>
      <text:p text:style-name="P3">The compiler is not case sensitive (lower and/or upper case may be used at any Le compilateur n'est pas sensible à la casse (bas et / ou majuscules peuvent être utilisées à tout </text:p>
      <text:p text:style-name="P3">time). temps). </text:p>
      <text:p text:style-name="P3"><text:span text:style-name="T3">Example:</text:span> <text:span text:style-name="T3">Exemple:</text:span> </text:p>
      <text:p text:style-name="P3"><text:span text:style-name="T2">main:</text:span> <text:span text:style-name="T2">principaux:</text:span> </text:p>
      <text:p text:style-name="P3"><text:span text:style-name="T2">high 1</text:span> <text:span text:style-name="T2">élevée 1</text:span> </text:p>
      <text:p text:style-name="P3"><text:span text:style-name="T2">' switch on output 1</text:span> <text:span text:style-name="T2">'Interrupteur sur la sortie 1</text:span> </text:p>
      <text:p text:style-name="P3"><text:span text:style-name="T2">pause 5000</text:span> <text:span text:style-name="T2">pause 5000</text:span> </text:p>
      <text:p text:style-name="P3"><text:span text:style-name="T2">' wait 5 seconds</text:span> <text:span text:style-name="T2">'Attendre 5 secondes</text:span> </text:p>
      <text:p text:style-name="P3"><text:span text:style-name="T2">low 1</text:span> <text:span text:style-name="T2">faible 1</text:span> </text:p>
      <text:p text:style-name="P3"><text:span text:style-name="T2">' switch off output 1</text:span> <text:span text:style-name="T2">«Désactiver la sortie 1</text:span> </text:p>
      <text:p text:style-name="P3"><text:span text:style-name="T2">pause 5000</text:span> <text:span text:style-name="T2">pause 5000</text:span> </text:p>
      <text:p text:style-name="P3"><text:span text:style-name="T2">' wait 5 seconds</text:span> <text:span text:style-name="T2">'Attendre 5 seconde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3">Whitespace</text:span> <text:span text:style-name="T3">Whitespace</text:span> </text:p>
      <text:p text:style-name="P3">Whitespace is the term used by programmers to define the white area on a Whitespace est le terme utilisé par les programmeurs de définir la zone blanche sur un </text:p>
      <text:p text:style-name="P3">printout of the program. impression du programme. This involves spaces, tabs and empty lines. Il s'agit d'espaces, les tabulations et les lignes vides. Any of these Chacune de ces </text:p>
      <text:p text:style-name="P3"><text:soft-page-break/>features can be used to space the program to make it clearer and easier to read. fonctionnalités peuvent être utilisées à l'espace du programme pour le rendre plus clair et plus facile à lire. </text:p>
      <text:p text:style-name="P3">It is convention to only place labels on the left hand side of the screen. Il est de convention de ne placer des étiquettes sur le côté gauche de l'écran. All other Tous les autres </text:p>
      <text:p text:style-name="P3">commands should be indented by using the 'tab key'. commandes doivent être indentées en utilisant «l'onglet« clé. This convention makes the Cette convention fait l' </text:p>
      <text:p text:style-name="P3">program much easier to read and follow. programme beaucoup plus facile à lire et à suivre. </text:p>
      <text:p text:style-name="P3"><text:span text:style-name="T3">Newline</text:span> <text:span text:style-name="T3">Newline</text:span> </text:p>
      <text:p text:style-name="P3">Commands are normally placed on separate lines. Les commandes sont normalement placés sur des lignes séparées. However if desired the colon Toutefois si on le souhaite le côlon </text:p>
      <text:p text:style-name="P3">(:) character can be use to separate multiple commands on a single line eg (:) Caractère peut être utilisé pour séparer plusieurs commandes sur une seule ligne par exemple </text:p>
      <text:p text:style-name="P3"><text:span text:style-name="T2">if pin1 = 1 then : high 1 : else : low 1 : endif</text:span> <text:span text:style-name="T2">si pin 1 = 1 alors: élevé 1: else: 1 très faible: endif</text:span> </text:p>
      <text:p text:style-name="P3"><text:span text:style-name="T2">Comments</text:span> <text:span text:style-name="T2">Commentaires</text:span> </text:p>
      <text:p text:style-name="P3">Comments are used to add information into the program for future reference. Les commentaires sont utilisés pour ajouter des informations dans le programme pour référence future. </text:p>
      <text:p text:style-name="P3">They are completely ignored by the computer during a download. Ils sont totalement ignorés par l'ordinateur pendant un téléchargement. Comments Commentaires </text:p>
      <text:p text:style-name="P3">begin with an apostrophe (') or semicolon (;) and continue until the end of the commencent par une apostrophe (') ou point-virgule (;) et continuer jusqu'à la fin de la </text:p>
      <text:p text:style-name="P3">line. en ligne. The keyword REM may also be used for a comment. Le REM mot-clé peut également être utilisé pour un commentaire. </text:p>
      <text:p text:style-name="P3">Multiple lines can be commented by use of the #REM and #ENDREM directives. Plusieurs lignes peuvent être commentées par l'utilisation de la # # REM et directives ENDREM. </text:p>
      <text:p text:style-name="P3"><text:span text:style-name="T3">Examples:</text:span> <text:span text:style-name="T3">Exemples:</text:span> </text:p>
      <text:p text:style-name="P3"><text:span text:style-name="T2">high 0</text:span> <text:span text:style-name="T2">haute 0</text:span> </text:p>
      <text:p text:style-name="P3"><text:span text:style-name="T2">' make output 0 high</text:span> <text:span text:style-name="T2">«Faire la sortie 0 de haut</text:span> </text:p>
      <text:p text:style-name="P3"><text:span text:style-name="T2">low 0</text:span> <text:span text:style-name="T2">faible 0</text:span> </text:p>
      <text:p text:style-name="P3"><text:span text:style-name="T2">REM make output 0 low</text:span> <text:span text:style-name="T2">REM faire sortie 0 à faible</text:span> </text:p>
      <text:p text:style-name="P3"><text:span text:style-name="T2">#rem</text:span> <text:span text:style-name="T2"># Rem</text:span> </text:p>
      <text:p text:style-name="P3"><text:span text:style-name="T2">high 0</text:span> <text:span text:style-name="T2">haute 0</text:span> </text:p>
      <text:p text:style-name="P3"><text:span text:style-name="T2">pause 1000</text:span> <text:span text:style-name="T2">pause 1000</text:span> </text:p>
      <text:p text:style-name="P3"><text:span text:style-name="T2">low 0</text:span> <text:span text:style-name="T2">faible 0</text:span> </text:p>
      <text:p text:style-name="P3"><text:span text:style-name="T2">#endrem</text:span> <text:span text:style-name="T2"># Endrem</text:span> </text:p>
      <text:p text:style-name="P3"><text:span text:style-name="T2">08</text:span> <text:span text:style-name="T2">08</text:span> </text:p>
      <text:p text:style-name="P3"><text:span text:style-name="T2">08M</text:span> <text:span text:style-name="T2">08M</text:span> </text:p>
      <text:p text:style-name="P3"><text:span text:style-name="T2">28A</text:span> <text:span text:style-name="T2">28A</text:span> </text:p>
      <text:p text:style-name="P3"><text:span text:style-name="T2">28X</text:span> <text:span text:style-name="T2">28X</text:span> </text:p>
      <text:p text:style-name="P3"><text:span text:style-name="T2">28X1</text:span> <text:span text:style-name="T2">28X1</text:span> </text:p>
      <text:p text:style-name="P3"><text:span text:style-name="T2">28X2</text:span> <text:span text:style-name="T2">28x2</text:span> </text:p>
      <text:p text:style-name="P3"><text:span text:style-name="T2">40X</text:span> <text:span text:style-name="T2">40X</text:span> </text:p>
      <text:p text:style-name="P3"><text:span text:style-name="T2">40X1</text:span> <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14M</text:span> <text:span text:style-name="T2">14M</text:span> </text:p>
      <text:p text:style-name="Horizontal_20_Line"/>
      <table:table table:name="Tableau6" table:style-name="Tableau6">
        <table:table-column table:style-name="Tableau6.A"/>
        <table:table-row>
          <table:table-cell table:style-name="Tableau6.A1" office:value-type="string">
            <text:p text:style-name="P1"><text:bookmark text:name="61"/><text:span text:style-name="T1">Page 6</text:span> <text:bookmark text:name="6"/><text:span text:style-name="T1">Page 6</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text:soft-page-break/>Version 6.9 06/2009 Version 6.9 06/2009 </text:p>
      <text:p text:style-name="P3">All rights reserved. Tous droits réservés. </text:p>
      <text:p text:style-name="P3"><text:span text:style-name="T2">6</text:span> <text:span text:style-name="T2">6</text:span> </text:p>
      <text:p text:style-name="P3"><text:span text:style-name="T2">6</text:span> <text:span text:style-name="T2">6</text:span> </text:p>
      <text:p text:style-name="P3"><text:span text:style-name="T2">www.picaxe.co.uk</text:span> <text:span text:style-name="T2">www.picaxe.co.uk</text:span> </text:p>
      <text:p text:style-name="P3"><text:span text:style-name="T2">Constants</text:span> <text:span text:style-name="T2">Constantes</text:span> </text:p>
      <text:p text:style-name="P3">Constants are 'fixed' numbers that are used within the program. Les constantes sont des numéros «fixes» qui sont utilisés dans le programme. The software Le logiciel </text:p>
      <text:p text:style-name="P3">supports word integers (any whole number between 0 and 65535). soutient entiers mot (n'importe quel nombre entier compris entre 0 et 65535). </text:p>
      <text:p text:style-name="P3">Constants can be declared in four ways: decimal, hex, binary, and ASCII. Les constantes peuvent être déclarées de quatre façons: décimal, hexadécimal, binaire et ASCII. </text:p>
      <text:p text:style-name="P3">Decimal Décimal </text:p>
      <text:p text:style-name="P3">numbers are typed directly without any prefix. numéros sont saisis directement, sans aucun préfixe. </text:p>
      <text:p text:style-name="P3">Hexadecimal (hex) numbers are preceded with a dollar-sign ($) or (0x). Hexadécimal (hex) numéros sont précédés d'un signe dollar ($) ou (0x). </text:p>
      <text:p text:style-name="P3">Binary Binaire </text:p>
      <text:p text:style-name="P3">numbers are preceded by a percent-sign (%). numéros sont précédés par un signe pour cent-(%). </text:p>
      <text:p text:style-name="P3">ASCII text strings chaînes de texte ASCII </text:p>
      <text:p text:style-name="P3">are enclosed in quotes (“). sont placées entre guillemets ("). </text:p>
      <text:p text:style-name="P3"><text:span text:style-name="T3">Examples:</text:span> <text:span text:style-name="T3">Exemples:</text:span> </text:p>
      <text:p text:style-name="P3"><text:span text:style-name="T2">100</text:span> <text:span text:style-name="T2">100</text:span> </text:p>
      <text:p text:style-name="P3"><text:span text:style-name="T2">' 100 decimal</text:span> <text:span text:style-name="T2">«Le nombre décimal 100</text:span> </text:p>
      <text:p text:style-name="P3"><text:span text:style-name="T2">$64</text:span> <text:span text:style-name="T2">64 $</text:span> </text:p>
      <text:p text:style-name="P3"><text:span text:style-name="T2">' 64 hex</text:span> <text:span text:style-name="T2">«64 po</text:span> </text:p>
      <text:p text:style-name="P3"><text:span text:style-name="T2">0x64</text:span> <text:span text:style-name="T2">0x64</text:span> </text:p>
      <text:p text:style-name="P3"><text:span text:style-name="T2">' 64 hex</text:span> <text:span text:style-name="T2">«64 po</text:span> </text:p>
      <text:p text:style-name="P3"><text:span text:style-name="T2">%01100100</text:span> <text:span text:style-name="T2">% 01100100</text:span> </text:p>
      <text:p text:style-name="P3"><text:span text:style-name="T2">' 01100100 binary</text:span> <text:span text:style-name="T2">«Binaire 01100100</text:span> </text:p>
      <text:p text:style-name="P3">“<text:span text:style-name="T2">A”</text:span> <text:span text:style-name="T2">"A"</text:span> </text:p>
      <text:p text:style-name="P3"><text:span text:style-name="T2">' “A” ascii (65)</text:span> <text:span text:style-name="T2">"A" ascii (65)</text:span> </text:p>
      <text:p text:style-name="P3">“<text:span text:style-name="T2">Hello”</text:span> <text:span text:style-name="T2">"Bonjour"</text:span> </text:p>
      <text:p text:style-name="P3"><text:span text:style-name="T2">' “Hello” - equivalent to “H”,”e”,”l”,”l”,”o”</text:span> <text:span text:style-name="T2">"Bonjour" - l'équivalent de "H", "e", "l", "l", "o"</text:span> </text:p>
      <text:p text:style-name="P3"><text:span text:style-name="T2">B1 = B0 ^ $AA</text:span> <text:span text:style-name="T2">B1 = B0 $ ^ AA</text:span> </text:p>
      <text:p text:style-name="P3"><text:span text:style-name="T2">' xor variable B0 with AA hex</text:span> <text:span text:style-name="T2">"B0 variable xor avec AA hex</text:span> </text:p>
      <text:p text:style-name="P3"><text:span text:style-name="T2">Symbols</text:span> <text:span text:style-name="T2">Symboles</text:span> </text:p>
      <text:p text:style-name="P3">Symbols can be assigned to constant values, and can also be used as alias names Les symboles peuvent être attribuées à des valeurs constantes, et peut également être utilisé comme alias </text:p>
      <text:p text:style-name="P3">for variables (see Variables overleaf for more details). pour les variables (voir au verso Variables pour plus de détails). Constant values and Les valeurs constantes et </text:p>
      <text:p text:style-name="P3">variable names are assigned by following the symbol name with an equal-sign les noms de variables sont attribués par la suite le nom du symbole avec un signe égal </text:p>
      <text:p text:style-name="P3">(=), followed by the variable or constant. (=), Suivi par la variable ou constant. </text:p>
      <text:p text:style-name="P3">Symbols can use any word that is not a reserved keyword (eg switch, step, Les symboles peuvent utiliser n'importe quel mot qui n'est pas un mot réservé (par exemple passer, étape, </text:p>
      <text:p text:style-name="P3">output, input, etc. cannot be used) de sortie, d'entrée, etc ne peut pas être utilisé) </text:p>
      <text:p text:style-name="P3">Symbols can contain numeric characters and underscores (flash1, flash_2 etc.) Les symboles peuvent contenir que des caractères numériques et caractères de soulignement (flash1, flash_2 etc) </text:p>
      <text:p text:style-name="P3">but the first character cannot be a numeric (eg 1flash). mais le premier caractère ne peut pas être une valeur numérique (par exemple 1flash). Simple constant Simple constante </text:p>
      <text:p text:style-name="P3">mathematics is also available. mathématiques est également disponible. See the symbol command entry later in this Voir l'entrée de commande symbole plus loin dans ce </text:p>
      <text:p text:style-name="P3">manual for more information. manuel pour plus d'informations. </text:p>
      <text:p text:style-name="P3">Use of symbol does not increase program length. L'utilisation du symbole ne pas augmenter la durée du programme. </text:p>
      <text:p text:style-name="P3"><text:span text:style-name="T3">Example:</text:span> <text:span text:style-name="T3">Exemple:</text:span> </text:p>
      <text:p text:style-name="P3"><text:soft-page-break/><text:span text:style-name="T2">symbol RED_LED = 7</text:span> <text:span text:style-name="T2">symbole RED_LED = 7</text:span> </text:p>
      <text:p text:style-name="P3"><text:span text:style-name="T2">' define a constant symbol</text:span> <text:span text:style-name="T2">«Définir un symbole de constante</text:span> </text:p>
      <text:p text:style-name="P3"><text:span text:style-name="T2">symbol COUNTER = b0</text:span> <text:span text:style-name="T2">symbole COUNTER = b0</text:span> </text:p>
      <text:p text:style-name="P3"><text:span text:style-name="T2">' define a variable symbol</text:span> <text:span text:style-name="T2">«Définir un symbole de variable</text:span> </text:p>
      <text:p text:style-name="P3"><text:span text:style-name="T2">let COUNTER = 200</text:span> <text:span text:style-name="T2">laissez COUNTER = 200</text:span> </text:p>
      <text:p text:style-name="P3"><text:span text:style-name="T2">' preload variable with value 200</text:span> <text:span text:style-name="T2">«Précontrainte variable avec valeur de 200</text:span> </text:p>
      <text:p text:style-name="P3"><text:span text:style-name="T2">mainloop:</text:span> <text:span text:style-name="T2">mainloop:</text:span> </text:p>
      <text:p text:style-name="P3"><text:span text:style-name="T2">' define a program address</text:span> <text:span text:style-name="T2">«Définir une adresse de programme</text:span> </text:p>
      <text:p text:style-name="P3"><text:span text:style-name="T2">' address symbol end with colons</text:span> <text:span text:style-name="T2">'Fin symbole adresse avec deux points</text:span> </text:p>
      <text:p text:style-name="P3"><text:span text:style-name="T2">high RED_LED</text:span> <text:span text:style-name="T2">haute RED_LED</text:span> </text:p>
      <text:p text:style-name="P3"><text:span text:style-name="T2">' switch on output 7</text:span> <text:span text:style-name="T2">'Interrupteur sur la sortie 7</text:span> </text:p>
      <text:p text:style-name="P3"><text:span text:style-name="T2">pause COUNTER</text:span> <text:span text:style-name="T2">COUNTER pause</text:span> </text:p>
      <text:p text:style-name="P3"><text:span text:style-name="T2">' wait 0.2 seconds</text:span> <text:span text:style-name="T2">'Attendre 0,2 secondes</text:span> </text:p>
      <text:p text:style-name="P3"><text:span text:style-name="T2">low RED_LED</text:span> <text:span text:style-name="T2">faible RED_LED</text:span> </text:p>
      <text:p text:style-name="P3"><text:span text:style-name="T2">' switch off output 7</text:span> <text:span text:style-name="T2">«Désactiver la sortie 7</text:span> </text:p>
      <text:p text:style-name="P3"><text:span text:style-name="T2">pause COUNTER</text:span> <text:span text:style-name="T2">COUNTER pause</text:span> </text:p>
      <text:p text:style-name="P3"><text:span text:style-name="T2">' wait 0.2 seconds</text:span> <text:span text:style-name="T2">'Attendre 0,2 secondes</text:span> </text:p>
      <text:p text:style-name="P3"><text:span text:style-name="T2">goto mainloop</text:span> <text:span text:style-name="T2">mainloop goto</text:span> </text:p>
      <text:p text:style-name="P3"><text:span text:style-name="T2">' loop back to start</text:span> <text:span text:style-name="T2">«Boucle de retour au début</text:span> </text:p>
      <text:p text:style-name="P3"><text:span text:style-name="T2">08</text:span> <text:span text:style-name="T2">08</text:span> </text:p>
      <text:p text:style-name="P3"><text:span text:style-name="T2">08M</text:span> <text:span text:style-name="T2">08M</text:span> </text:p>
      <text:p text:style-name="P3"><text:span text:style-name="T2">28A</text:span> <text:span text:style-name="T2">28A</text:span> </text:p>
      <text:p text:style-name="P3"><text:span text:style-name="T2">28X</text:span> <text:span text:style-name="T2">28X</text:span> </text:p>
      <text:p text:style-name="P3"><text:span text:style-name="T2">28X1</text:span> <text:span text:style-name="T2">28X1</text:span> </text:p>
      <text:p text:style-name="P3"><text:span text:style-name="T2">28X2</text:span> <text:span text:style-name="T2">28x2</text:span> </text:p>
      <text:p text:style-name="P3"><text:span text:style-name="T2">40X</text:span> <text:span text:style-name="T2">40X</text:span> </text:p>
      <text:p text:style-name="P3"><text:span text:style-name="T2">40X1</text:span> <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14M</text:span> <text:span text:style-name="T2">14M</text:span> </text:p>
      <text:p text:style-name="P3"><text:span text:style-name="T2">20M</text:span> <text:span text:style-name="T2">20M</text:span> </text:p>
      <text:p text:style-name="P3"><text:span text:style-name="T2">20X2</text:span> <text:span text:style-name="T2">20X2</text:span> </text:p>
      <text:p text:style-name="Horizontal_20_Line"/>
      <table:table table:name="Tableau7" table:style-name="Tableau7">
        <table:table-column table:style-name="Tableau7.A"/>
        <table:table-row>
          <table:table-cell table:style-name="Tableau7.A1" office:value-type="string">
            <text:p text:style-name="P1"><text:bookmark text:name="71"/><text:span text:style-name="T1">Page 7</text:span> <text:bookmark text:name="7"/><text:span text:style-name="T1">Page 7</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7</text:span> <text:span text:style-name="T2">7</text:span> </text:p>
      <text:p text:style-name="P3"><text:span text:style-name="T2">7</text:span> <text:span text:style-name="T2">7</text:span> </text:p>
      <text:p text:style-name="P3"><text:span text:style-name="T2">www.picaxe.co.uk</text:span> <text:span text:style-name="T2">www.picaxe.co.uk</text:span> </text:p>
      <text:p text:style-name="P3"><text:span text:style-name="T2">Directives</text:span> <text:span text:style-name="T2">Directives</text:span> </text:p>
      <text:p text:style-name="P3">Directives are used by the software to set the current PICAXE type and to Les directives sont utilisées par le logiciel pour définir le type de courant et PICAXE à </text:p>
      <text:p text:style-name="P3">determine which sections of the program listing are to be compiled. de déterminer quels articles de la liste des programmes doivent être compilés. Directives Directives </text:p>
      <text:p text:style-name="P3">are therefore not part of the PICAXE program, they are instructions to the ne sont donc pas partie du programme PICAXE, ils sont des instructions à la </text:p>
      <text:p text:style-name="P3">software compiler. logiciel de compilation. </text:p>
      <text:p text:style-name="P3"><text:soft-page-break/>All directives start with a # and must be used on a single line. Toutes les directives commencent par un # et doit être utilisé sur une seule ligne. Any other non- Toute autre non- </text:p>
      <text:p text:style-name="P3">relevant line content after the directive is ignored. contenu en ligne pertinentes après la directive est ignorée. </text:p>
      <text:p text:style-name="P3">Directives marked <text:span text:style-name="T3">Programming Editor Only</text:span> are only supported by the PICAXE Les directives <text:span text:style-name="T3">de programmation</text:span> marquée <text:span text:style-name="T3">seul éditeur</text:span> sont uniquement pris en charge par le PICAXE </text:p>
      <text:p text:style-name="P3">Programming Editor software and will not work with third party applications. Programmation éditeur de logiciels et ne fonctionnera pas avec des applications tierces. </text:p>
      <text:p text:style-name="P3"><text:span text:style-name="T2">#picaxe xxx</text:span> <text:span text:style-name="T2"># Xxx PICAXE</text:span> </text:p>
      <text:p text:style-name="P3">Set the compiler mode. Réglez le mode de compilation. This directive also automatically defines a label of the Cette directive définit aussi automatiquement une étiquette de la </text:p>
      <text:p text:style-name="P3">PICAXE type eg #picaxe 08m is also the equivalent of #define 08m. p.ex. du type PICAXE PICAXE # 08m est également l'équivalent de # define 08m. If no Si aucun </text:p>
      <text:p text:style-name="P3">#picaxe directive is used the system defaults to the currently selected PICAXE # Directive PICAXE est utilisé le système par défaut à l'sélectionné PICAXE </text:p>
      <text:p text:style-name="P3">mode (View&gt;Options&gt;Mode menu within Programming Editor). mode (Affichage&gt; Options&gt; Mode menu de programmation au sein de la direction de). </text:p>
      <text:p text:style-name="P3"><text:span text:style-name="T2">Example:</text:span> <text:span text:style-name="T2">Exemple:</text:span> </text:p>
      <text:p text:style-name="P3"><text:span text:style-name="T2">#picaxe 08m</text:span> <text:span text:style-name="T2"># PICAXE 08m</text:span> </text:p>
      <text:p text:style-name="P3"><text:span text:style-name="T2">#com device</text:span> <text:span text:style-name="T2"># Dispositif de com</text:span> </text:p>
      <text:p text:style-name="P3">Set the serial/USB COM port for downloading. Définissez la série / USB port COM pour le téléchargement. </text:p>
      <text:p text:style-name="P3"><text:span text:style-name="T2">Examples:</text:span> <text:span text:style-name="T2">Exemples:</text:span> </text:p>
      <text:p text:style-name="P3"><text:span text:style-name="T2">#com COM1</text:span> <text:span text:style-name="T2">com # COM1</text:span> </text:p>
      <text:p text:style-name="P3"><text:span text:style-name="T2">(Windows AXE026 serial)</text:span> <text:span text:style-name="T2">(Windows AXE026 série)</text:span> </text:p>
      <text:p text:style-name="P3"><text:span text:style-name="T2">#com COM6</text:span> <text:span text:style-name="T2">com # COM6</text:span> </text:p>
      <text:p text:style-name="P3"><text:span text:style-name="T2">(Windows AXE027 USB*)</text:span> <text:span text:style-name="T2">(Windows AXE027 USB *)</text:span> </text:p>
      <text:p text:style-name="P3"><text:span text:style-name="T2">#com /dev/ttyS0</text:span> <text:span text:style-name="T2"># Com / dev/ttyS0</text:span> </text:p>
      <text:p text:style-name="P3"><text:span text:style-name="T2">(Linux AXE026 serial)</text:span> <text:span text:style-name="T2">(Linux AXE026 série)</text:span> </text:p>
      <text:p text:style-name="P3"><text:span text:style-name="T2">#com /dev/ttyUSB0</text:span> <text:span text:style-name="T2"># Com / dev/ttyUSB0</text:span> </text:p>
      <text:p text:style-name="P3"><text:span text:style-name="T2">(Linux AXE027 USB*)</text:span> <text:span text:style-name="T2">(Linux AXE027 USB *)</text:span> </text:p>
      <text:p text:style-name="P3"><text:span text:style-name="T2">#com /dev/tty.usbserial-xxxx</text:span> <text:span text:style-name="T2"># Com / dev / tty.usbserial-xxxx</text:span> </text:p>
      <text:p text:style-name="P3"><text:span text:style-name="T2">(Mac AXE027 USB*)</text:span> <text:span text:style-name="T2">(Mac AXE027 USB *)</text:span> </text:p>
      <text:p text:style-name="P3"><text:span text:style-name="T2">#com COM1</text:span> <text:span text:style-name="T2">com # COM1</text:span> </text:p>
      <text:p text:style-name="P3"><text:span text:style-name="T2">(Windows CE AXE027 USB*)</text:span> <text:span text:style-name="T2">(Windows CE AXE027 USB *)</text:span> </text:p>
      <text:p text:style-name="P3"><text:span text:style-name="T2">#com /dev/tty.iap</text:span> <text:span text:style-name="T2"># Com / dev / tty.iap</text:span> </text:p>
      <text:p text:style-name="P3"><text:span text:style-name="T2">(iPhone/iPod Touch AXE026 serial)</text:span> <text:span text:style-name="T2">(IPhone / iPod Touch AXE026 série)</text:span> </text:p>
      <text:p text:style-name="P3"><text:span text:style-name="T3">Note that on Linux systems the COM port device name is actually one less than the</text:span> <text:span text:style-name="T3">Notez que sur les systèmes Linux, le port COM nom de l'appareil est en fait un de moins que le</text:span> </text:p>
      <text:p text:style-name="P3"><text:span text:style-name="T3">COM port, so COM1 is“/dev/ttyS0” On Mac systems xxxx is a unique serial number.</text:span> <text:span text:style-name="T3">port COM, si COM1 est "/ dev/ttyS0" Sur les systèmes Mac xxxx est un numéro de série unique.</text:span> </text:p>
      <text:p text:style-name="P3"><text:span text:style-name="T3">Device names are also case sensitive - type exactly as shown.</text:span> <text:span text:style-name="T3">Les noms de périphériques sont également sensibles à la casse - type exactement comme indiqué.</text:span> </text:p>
      <text:p text:style-name="P3"><text:span text:style-name="T3">*See the AXE027 USB cable datasheet for more details.</text:span> <text:span text:style-name="T3">* Voir la fiche USB du câble AXE027 pour plus de détails.</text:span> </text:p>
      <text:p text:style-name="P3"><text:span text:style-name="T2">#slot number</text:span> <text:span text:style-name="T2"># Numéro d'emplacement</text:span> </text:p>
      <text:p text:style-name="P3">Select the internal program slot (0-3) or i2c program slot (4-7) on X2 parts. Sélectionnez l'emplacement du programme interne (0-3) ou de la fente programme i2c (4-7) sur les pièces X2. </text:p>
      <text:p text:style-name="P3"><text:span text:style-name="T2">#revision number</text:span> <text:span text:style-name="T2"># Numéro de révision</text:span> </text:p>
      <text:p text:style-name="P3">Set the user program version (1-254) on X2 parts. Réglez la version du programme utilisateur (1-254) sur les pièces X2. </text:p>
      <text:p text:style-name="P3"><text:span text:style-name="T2">#no_data</text:span> <text:span text:style-name="T2"># NO_DATA</text:span> </text:p>
      <text:p text:style-name="P3">Do not download EEPROM data (only active on parts where program and data Ne téléchargez pas de données EEPROM (actif uniquement sur ​​les parties où le programme et les données </text:p>
      <text:p text:style-name="P3">are separate). sont séparés). </text:p>
      <text:p text:style-name="P3"><text:span text:style-name="T2">#no_table</text:span> <text:span text:style-name="T2"># No_table</text:span> </text:p>
      <text:p text:style-name="P3"><text:soft-page-break/>Do not download table or EEPROM data (X1 and X2 parts only). Ne pas télécharger ou EEPROM données de la table (X1 et X2 pièces seulement). </text:p>
      <text:p text:style-name="P3"><text:span text:style-name="T2">#freq m4/m8/m16</text:span> <text:span text:style-name="T2"># Freq m4/m8/m16</text:span> </text:p>
      <text:p text:style-name="P3">Set the system clock frequency for 28X/40X parts only. Régler la fréquence de l'horloge système pour les pièces 28X/40X seulement. </text:p>
      <text:p text:style-name="P3"><text:span text:style-name="T2">Example:</text:span> <text:span text:style-name="T2">Exemple:</text:span> </text:p>
      <text:p text:style-name="P3"><text:span text:style-name="T2">#freq m8</text:span> <text:span text:style-name="T2"># Freq m8</text:span> </text:p>
      <text:p text:style-name="P3"><text:span text:style-name="T2">08</text:span> <text:span text:style-name="T2">08</text:span> </text:p>
      <text:p text:style-name="P3"><text:span text:style-name="T2">08M</text:span> <text:span text:style-name="T2">08M</text:span> </text:p>
      <text:p text:style-name="P3"><text:span text:style-name="T2">28A</text:span> <text:span text:style-name="T2">28A</text:span> </text:p>
      <text:p text:style-name="P3"><text:span text:style-name="T2">28X</text:span> <text:span text:style-name="T2">28X</text:span> </text:p>
      <text:p text:style-name="P3"><text:span text:style-name="T2">28X1</text:span> <text:span text:style-name="T2">28X1</text:span> </text:p>
      <text:p text:style-name="P3"><text:span text:style-name="T2">28X2</text:span> <text:span text:style-name="T2">28x2</text:span> </text:p>
      <text:p text:style-name="P3"><text:span text:style-name="T2">40X</text:span> <text:span text:style-name="T2">40X</text:span> </text:p>
      <text:p text:style-name="P3"><text:span text:style-name="T2">40X1</text:span> <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14M</text:span> <text:span text:style-name="T2">14M</text:span> </text:p>
      <text:p text:style-name="P3"><text:span text:style-name="T2">20M</text:span> <text:span text:style-name="T2">20M</text:span> </text:p>
      <text:p text:style-name="P3"><text:span text:style-name="T2">20X2</text:span> <text:span text:style-name="T2">20X2</text:span> </text:p>
      <text:p text:style-name="Horizontal_20_Line"/>
      <table:table table:name="Tableau8" table:style-name="Tableau8">
        <table:table-column table:style-name="Tableau8.A"/>
        <table:table-row>
          <table:table-cell table:style-name="Tableau8.A1" office:value-type="string">
            <text:p text:style-name="P1"><text:bookmark text:name="81"/><text:span text:style-name="T1">Page 8</text:span> <text:bookmark text:name="8"/><text:span text:style-name="T1">Page 8</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8</text:span> <text:span text:style-name="T2">8</text:span> </text:p>
      <text:p text:style-name="P3"><text:span text:style-name="T2">8</text:span> <text:span text:style-name="T2">8</text:span> </text:p>
      <text:p text:style-name="P3"><text:span text:style-name="T2">www.picaxe.co.uk</text:span> <text:span text:style-name="T2">www.picaxe.co.uk</text:span> </text:p>
      <text:p text:style-name="P3"><text:span text:style-name="T2">#define label</text:span> <text:span text:style-name="T2"># Define étiquette</text:span> </text:p>
      <text:p text:style-name="P3">Defines a label to use in an ifdef or ifndef statements. Définit une étiquette à utiliser dans un ou ifndef ifdef. </text:p>
      <text:p text:style-name="P3"><text:span text:style-name="T2">Example:</text:span> <text:span text:style-name="T2">Exemple:</text:span> </text:p>
      <text:p text:style-name="P3"><text:span text:style-name="T2">#define clock8</text:span> <text:span text:style-name="T2"># Define clock8</text:span> </text:p>
      <text:p text:style-name="P3"><text:span text:style-name="T3">Do not confuse the use of #define and symbol =</text:span> <text:span text:style-name="T3">Ne pas confondre l'utilisation de # define et le symbole =</text:span> </text:p>
      <text:p text:style-name="P3"><text:span text:style-name="T3">#define is a directive and, when used with #ifdef, determines which sections of code are</text:span> <text:span text:style-name="T3"># Define est une directive et, lorsqu'il est utilisé avec # ifdef, détermine les sections de code sont</text:span> </text:p>
      <text:p text:style-name="P3"><text:span text:style-name="T3">going to be compiled.</text:span> <text:span text:style-name="T3">va être compilé.</text:span> </text:p>
      <text:p text:style-name="P3"><text:span text:style-name="T3">'symbol = ' is a command used within actual programs to re-label variables and pins</text:span> <text:span text:style-name="T3">«Symbole = 'est une commande utilisée dans les programmes réels label variables re et épingles</text:span> </text:p>
      <text:p text:style-name="P3"><text:span text:style-name="T2">#undefine label</text:span> <text:span text:style-name="T2"># Undefine étiquette</text:span> </text:p>
      <text:p text:style-name="P3">Removes a label from the current defines list Supprime une étiquette de la liste actuelle définit </text:p>
      <text:p text:style-name="P3"><text:span text:style-name="T2">Example:</text:span> <text:span text:style-name="T2">Exemple:</text:span> </text:p>
      <text:p text:style-name="P3"><text:span text:style-name="T2">#undefine clock8</text:span> <text:span text:style-name="T2"># Undefine clock8</text:span> </text:p>
      <text:p text:style-name="P3"><text:span text:style-name="T2">#ifdef / #ifndef label</text:span> <text:span text:style-name="T2"># ifdef / # ifndef étiquette</text:span> </text:p>
      <text:p text:style-name="P3"><text:span text:style-name="T2">#else</text:span> <text:span text:style-name="T2"># Else</text:span> </text:p>
      <text:p text:style-name="P3"><text:span text:style-name="T2">#endif</text:span> <text:span text:style-name="T2"># Endif</text:span> </text:p>
      <text:p text:style-name="P3">Conditionally compile code depending on whether a label is defined (#ifdef) or Conditionnellement compiler le code en fonction de si une étiquette est définie (# ifdef) ou </text:p>
      <text:p text:style-name="P3"><text:soft-page-break/>not defined (#ifndef). pas défini (# ifndef). </text:p>
      <text:p text:style-name="P3"><text:span text:style-name="T2">Example:</text:span> <text:span text:style-name="T2">Exemple:</text:span> </text:p>
      <text:p text:style-name="P3"><text:span text:style-name="T2">#define clock8</text:span> <text:span text:style-name="T2"># Define clock8</text:span> </text:p>
      <text:p text:style-name="P3"><text:span text:style-name="T2">#ifdef clock8</text:span> <text:span text:style-name="T2"># ifdef clock8</text:span> </text:p>
      <text:p text:style-name="P3"><text:span text:style-name="T2">let b1 = 8</text:span> <text:span text:style-name="T2">laissez-b1 = 8</text:span> </text:p>
      <text:p text:style-name="P3"><text:span text:style-name="T2">#else</text:span> <text:span text:style-name="T2"># Else</text:span> </text:p>
      <text:p text:style-name="P3"><text:span text:style-name="T2">let b1 = 4</text:span> <text:span text:style-name="T2">Soient B1 = 4</text:span> </text:p>
      <text:p text:style-name="P3"><text:span text:style-name="T2">#endif</text:span> <text:span text:style-name="T2"># Endif</text:span> </text:p>
      <text:p text:style-name="P3"><text:span text:style-name="T2">#error “comment”</text:span> <text:span text:style-name="T2"># Erreur "commentaire"</text:span> </text:p>
      <text:p text:style-name="P3">Force a compiler error at the current position Force une erreur de compilation à la position actuelle </text:p>
      <text:p text:style-name="P3"><text:span text:style-name="T2">Example:</text:span> <text:span text:style-name="T2">Exemple:</text:span> </text:p>
      <text:p text:style-name="P3"><text:span text:style-name="T2">#error “Code not finished!”</text:span> <text:span text:style-name="T2"># Erreur "Code n'est pas fini!"</text:span> </text:p>
      <text:p text:style-name="P3"><text:span text:style-name="T2">#rem / #endrem</text:span> <text:span text:style-name="T2"># Rem / # endrem</text:span> </text:p>
      <text:p text:style-name="P3">Comment out multiple lines of text. Commentaire sur plusieurs lignes de texte. </text:p>
      <text:p text:style-name="P3"><text:span text:style-name="T2">Example:</text:span> <text:span text:style-name="T2">Exemple:</text:span> </text:p>
      <text:p text:style-name="P3"><text:span text:style-name="T2">#rem</text:span> <text:span text:style-name="T2"># Rem</text:span> </text:p>
      <text:p text:style-name="P3"><text:span text:style-name="T2">high 0</text:span> <text:span text:style-name="T2">haute 0</text:span> </text:p>
      <text:p text:style-name="P3"><text:span text:style-name="T2">pause 1000</text:span> <text:span text:style-name="T2">pause 1000</text:span> </text:p>
      <text:p text:style-name="P3"><text:span text:style-name="T2">low 0</text:span> <text:span text:style-name="T2">faible 0</text:span> </text:p>
      <text:p text:style-name="P3"><text:span text:style-name="T2">#endrem</text:span> <text:span text:style-name="T2"># Endrem</text:span> </text:p>
      <text:p text:style-name="P3"><text:span text:style-name="T2">#include “filename”</text:span> <text:span text:style-name="T2"># Include "filename"</text:span> </text:p>
      <text:p text:style-name="P3">Include code from a separately saved file within this program. Incluez du code à partir d'un fichier sauvegardé séparément au sein de ce programme. </text:p>
      <text:p text:style-name="P3"><text:span text:style-name="T2">Example:</text:span> <text:span text:style-name="T2">Exemple:</text:span> </text:p>
      <text:p text:style-name="P3"><text:span text:style-name="T2">#include “c:\test.bas”</text:span> <text:span text:style-name="T2"># Include "c: \ TEST.BAS"</text:span> </text:p>
      <text:p text:style-name="P3"><text:span text:style-name="T3">NOTE: Reserved for future use.</text:span> <text:span text:style-name="T3">NOTE: Réservé pour utilisation future.</text:span> <text:span text:style-name="T3">Not currently implemented.</text:span> <text:span text:style-name="T3">Pas encore implémenté.</text:span> </text:p>
      <text:p text:style-name="Horizontal_20_Line"/>
      <table:table table:name="Tableau9" table:style-name="Tableau9">
        <table:table-column table:style-name="Tableau9.A"/>
        <table:table-row>
          <table:table-cell table:style-name="Tableau9.A1" office:value-type="string">
            <text:p text:style-name="P1"><text:bookmark text:name="91"/><text:span text:style-name="T1">Page 9</text:span> <text:bookmark text:name="9"/><text:span text:style-name="T1">Page 9</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9</text:span> <text:span text:style-name="T2">9</text:span> </text:p>
      <text:p text:style-name="P3"><text:span text:style-name="T2">9</text:span> <text:span text:style-name="T2">9</text:span> </text:p>
      <text:p text:style-name="P3"><text:span text:style-name="T2">www.picaxe.co.uk</text:span> <text:span text:style-name="T2">www.picaxe.co.uk</text:span> </text:p>
      <text:p text:style-name="P3"><text:span text:style-name="T2">Programming Editor Only Directives</text:span> <text:span text:style-name="T2">Seul éditeur directives de programmation</text:span> </text:p>
      <text:p text:style-name="P3"><text:span text:style-name="T2">#slot1file “filename”</text:span> <text:span text:style-name="T3">Programming Editor Only</text:span> <text:span text:style-name="T2"># Slot1file "filename"</text:span> <text:span text:style-name="T3">Programmation seul éditeur</text:span> </text:p>
      <text:p text:style-name="P3"><text:span text:style-name="T2">#slot2file “filename”</text:span> <text:span text:style-name="T3">Programming Editor Only</text:span> <text:span text:style-name="T2"># Slot2file "filename"</text:span> <text:span text:style-name="T3">Programmation seul éditeur</text:span> </text:p>
      <text:p text:style-name="P3"><text:span text:style-name="T3">etc.</text:span> <text:span text:style-name="T3">etc</text:span> </text:p>
      <text:p text:style-name="P3">Include the filename of other slots (1 to 7) for simulations (X2 parts). Inclure le nom du fichier de créneaux d'autres (1 à 7) pour les simulations (pièces X2). </text:p>
      <text:p text:style-name="P3"><text:span text:style-name="T2">Example:</text:span> <text:span text:style-name="T2">Exemple:</text:span> </text:p>
      <text:p text:style-name="P3"><text:span text:style-name="T2">#slot1file “c:\test.bas”</text:span> <text:span text:style-name="T2"># Slot1file "c: \ TEST.BAS"</text:span> </text:p>
      <text:p text:style-name="P3"><text:span text:style-name="T2">#gosubs 16/255</text:span> <text:span text:style-name="T3">Programming Editor Only</text:span> <text:span text:style-name="T2"># Gosubs 16/255</text:span> <text:span text:style-name="T3">programmation seul éditeur</text:span> </text:p>
      <text:p text:style-name="P3">Set the gosubs mode (16/255) on X parts. Réglez le mode gosubs (16/255) sur les pièces X. </text:p>
      <text:p text:style-name="P3"><text:span text:style-name="T2">Example:</text:span> <text:span text:style-name="T2">Exemple:</text:span> </text:p>
      <text:p text:style-name="P3"><text:span text:style-name="T2">#gosubs 16</text:span> <text:span text:style-name="T2"># 16 gosubs</text:span> </text:p>
      <text:p text:style-name="P3"><text:span text:style-name="T2">#sim axe101/axe102/axe103/axe105/axe107/axe092</text:span> <text:span text:style-name="T3">Programming Editor Only</text:span> <text:span text:style-name="T2"># Sim axe101/axe102/axe103/axe105/axe107/axe092</text:span> <text:span text:style-name="T3">programmation seul éditeur</text:span> </text:p>
      <text:p text:style-name="P3">Use a 'real life project' on screen whist simulating Utilisez un «projet de vie réelle» sur le whist écran simulant </text:p>
      <text:p text:style-name="P3"><text:soft-page-break/><text:span text:style-name="T2">Example:</text:span> <text:span text:style-name="T2">Exemple:</text:span> </text:p>
      <text:p text:style-name="P3"><text:span text:style-name="T2">#sim axe105</text:span> <text:span text:style-name="T2"># Sim axe105</text:span> </text:p>
      <text:p text:style-name="P3"><text:span text:style-name="T2">#simspeed value</text:span> <text:span text:style-name="T3">Programming Editor Only</text:span> <text:span text:style-name="T2"># Simspeed valeur</text:span> <text:span text:style-name="T3">programmation seul éditeur</text:span> </text:p>
      <text:p text:style-name="P3">Set the simulation delay (in milliseconds) Réglez le délai de simulation (en millisecondes) </text:p>
      <text:p text:style-name="P3"><text:span text:style-name="T2">Example:</text:span> <text:span text:style-name="T2">Exemple:</text:span> </text:p>
      <text:p text:style-name="P3"><text:span text:style-name="T2">#simspeed 200</text:span> <text:span text:style-name="T2"># 200 simspeed</text:span> </text:p>
      <text:p text:style-name="P3"><text:span text:style-name="T2">#terminal off/300/600/1200/4800/9600/19200/38400</text:span> <text:span text:style-name="T3">Programming Editor Only</text:span> <text:span text:style-name="T2"># Terminal</text:span> <text:span text:style-name="T3">de programmation</text:span> <text:span text:style-name="T2">off/300/600/1200/4800/9600/19200/38400</text:span> <text:span text:style-name="T3">seul éditeur</text:span> </text:p>
      <text:p text:style-name="P3">Configure the Serial Terminal to open after a download (at selected baud rate) Configurez le terminal série à ouvrir après un téléchargement (à vitesse de transmission sélectionnée) </text:p>
      <text:p text:style-name="P3"><text:span text:style-name="T2">Example:</text:span> <text:span text:style-name="T2">Exemple:</text:span> </text:p>
      <text:p text:style-name="P3"><text:span text:style-name="T2">#terminal 4800</text:span> <text:span text:style-name="T2">la borne # 4800</text:span> </text:p>
      <text:p text:style-name="Horizontal_20_Line"/>
      <table:table table:name="Tableau10" table:style-name="Tableau10">
        <table:table-column table:style-name="Tableau10.A"/>
        <table:table-row>
          <table:table-cell table:style-name="Tableau10.A1" office:value-type="string">
            <text:p text:style-name="P1"><text:bookmark text:name="101"/><text:span text:style-name="T1">Page 10</text:span> <text:bookmark text:name="10"/><text:span text:style-name="T1">Page 10</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10</text:span> <text:span text:style-name="T2">10</text:span> </text:p>
      <text:p text:style-name="P3"><text:span text:style-name="T2">10</text:span> <text:span text:style-name="T2">10</text:span> </text:p>
      <text:p text:style-name="P3"><text:span text:style-name="T2">www.picaxe.co.uk</text:span> <text:span text:style-name="T2">www.picaxe.co.uk</text:span> </text:p>
      <text:p text:style-name="P3"><text:span text:style-name="T2">Variables - General</text:span> <text:span text:style-name="T2">Variables - général</text:span> </text:p>
      <text:p text:style-name="P3">The RAM memory is used to store temporary data in variables as the program La mémoire RAM est utilisée pour stocker les données temporaires dans des variables comme le programme </text:p>
      <text:p text:style-name="P3">runs. s'exécute. It loses all data when the power is removed or reset. Il perd toutes les données lorsque l'alimentation est coupée ou réinitialisée. There are four types of Il existe quatre types de </text:p>
      <text:p text:style-name="P3">RAM variables - general purpose, scratchpad, storage, and special function. variables RAM - à usage général, bloc-notes, le stockage et la fonction spéciale. </text:p>
      <text:p text:style-name="P3">See the 'let' command for details about variable mathematics. Voir le "let" commande pour plus de détails sur les mathématiques variable. </text:p>
      <text:p text:style-name="P3"><text:span text:style-name="T3">General Purpose Variables.</text:span> <text:span text:style-name="T3">Variables à usage général.</text:span> </text:p>
      <text:p text:style-name="P3"><text:span text:style-name="T2">Bytes</text:span> <text:span text:style-name="T2">Bytes</text:span> </text:p>
      <text:p text:style-name="P3"><text:span text:style-name="T2">Bit Name</text:span> <text:span text:style-name="T2">Nom Bit</text:span> </text:p>
      <text:p text:style-name="P3"><text:span text:style-name="T2">Byte Name</text:span> <text:span text:style-name="T2">Nom Byte</text:span> </text:p>
      <text:p text:style-name="P3"><text:span text:style-name="T2">Word Name</text:span> <text:span text:style-name="T2">Nom Word</text:span> </text:p>
      <text:p text:style-name="P3">08 08 </text:p>
      <text:p text:style-name="P3">14 14 </text:p>
      <text:p text:style-name="P3">bit0-15 bit0-15 </text:p>
      <text:p text:style-name="P3">b0-13 b0-13 </text:p>
      <text:p text:style-name="P3">w0-6 w0-6 </text:p>
      <text:p text:style-name="P3">08M 08M </text:p>
      <text:p text:style-name="P3">14 14 </text:p>
      <text:p text:style-name="P3">bit0-15 bit0-15 </text:p>
      <text:p text:style-name="P3">b0-13 b0-13 </text:p>
      <text:p text:style-name="P3">w0-6 w0-6 </text:p>
      <text:p text:style-name="P3">14M 14M </text:p>
      <text:p text:style-name="P3">14 14 </text:p>
      <text:p text:style-name="P3">bit0-15 bit0-15 </text:p>
      <text:p text:style-name="P3">b0-13 b0-13 </text:p>
      <text:p text:style-name="P3">w0-6 w0-6 </text:p>
      <text:p text:style-name="P3">18 18 </text:p>
      <text:p text:style-name="P3">14 14 </text:p>
      <text:p text:style-name="P3"><text:soft-page-break/>bit0-15 bit0-15 </text:p>
      <text:p text:style-name="P3">b0-13 b0-13 </text:p>
      <text:p text:style-name="P3">w0-6 w0-6 </text:p>
      <text:p text:style-name="P3">18A/18M 18A/18M </text:p>
      <text:p text:style-name="P3">14 14 </text:p>
      <text:p text:style-name="P3">bit0-15 bit0-15 </text:p>
      <text:p text:style-name="P3">b0-13 b0-13 </text:p>
      <text:p text:style-name="P3">w0-6 w0-6 </text:p>
      <text:p text:style-name="P3">18X 18X </text:p>
      <text:p text:style-name="P3">14 14 </text:p>
      <text:p text:style-name="P3">bit0-15 bit0-15 </text:p>
      <text:p text:style-name="P3">b0-13 b0-13 </text:p>
      <text:p text:style-name="P3">w0-6 w0-6 </text:p>
      <text:p text:style-name="P3">20M 20M </text:p>
      <text:p text:style-name="P3">14 14 </text:p>
      <text:p text:style-name="P3">bit0-15 bit0-15 </text:p>
      <text:p text:style-name="P3">b0-13 b0-13 </text:p>
      <text:p text:style-name="P3">w0-6 w0-6 </text:p>
      <text:p text:style-name="P3">20X2 20X2 </text:p>
      <text:p text:style-name="P3">56 56 </text:p>
      <text:p text:style-name="P3">bit0-31 bit0-31 </text:p>
      <text:p text:style-name="P3">b0-55 b0-55 </text:p>
      <text:p text:style-name="P3">w0-27 w0-27 </text:p>
      <text:p text:style-name="P3">28A 28A </text:p>
      <text:p text:style-name="P3">14 14 </text:p>
      <text:p text:style-name="P3">bit0-15 bit0-15 </text:p>
      <text:p text:style-name="P3">b0-13 b0-13 </text:p>
      <text:p text:style-name="P3">w0-6 w0-6 </text:p>
      <text:p text:style-name="P3">28X 28X </text:p>
      <text:p text:style-name="P3">14 14 </text:p>
      <text:p text:style-name="P3">bit0-15 bit0-15 </text:p>
      <text:p text:style-name="P3">b0-13 b0-13 </text:p>
      <text:p text:style-name="P3">w0-6 w0-6 </text:p>
      <text:p text:style-name="P3">28X1 28X1 </text:p>
      <text:p text:style-name="P3">28 28 </text:p>
      <text:p text:style-name="P3">bit0-31 bit0-31 </text:p>
      <text:p text:style-name="P3">b0-27 b0-27 </text:p>
      <text:p text:style-name="P3">w0-13 w0-13 </text:p>
      <text:p text:style-name="P3">28X2 28x2 </text:p>
      <text:p text:style-name="P3">56 56 </text:p>
      <text:p text:style-name="P3">bit0-31 bit0-31 </text:p>
      <text:p text:style-name="P3">b0-55 b0-55 </text:p>
      <text:p text:style-name="P3">w0-27 w0-27 </text:p>
      <text:p text:style-name="P3">40X 40X </text:p>
      <text:p text:style-name="P3">14 14 </text:p>
      <text:p text:style-name="P3">bit0-15 bit0-15 </text:p>
      <text:p text:style-name="P3">b0-13 b0-13 </text:p>
      <text:p text:style-name="P3">w0-6 w0-6 </text:p>
      <text:p text:style-name="P3">40X1 40X1 </text:p>
      <text:p text:style-name="P3">28 28 </text:p>
      <text:p text:style-name="P3">bit0-31 bit0-31 </text:p>
      <text:p text:style-name="P3">b0-27 b0-27 </text:p>
      <text:p text:style-name="P3">w0-13 w0-13 </text:p>
      <text:p text:style-name="P3">40X2 40X2 </text:p>
      <text:p text:style-name="P3">56 56 </text:p>
      <text:p text:style-name="P3">bit0-31 bit0-31 </text:p>
      <text:p text:style-name="P3"><text:soft-page-break/>b0-55 b0-55 </text:p>
      <text:p text:style-name="P3">w0-27 w0-27 </text:p>
      <text:p text:style-name="P3">There are 14 (or more) general purpose byte variables. Il ya 14 (ou plus) variables générales octets fin. These byte variables are Ces variables sont octets </text:p>
      <text:p text:style-name="P3">labelled b0, b1 etc... étiquetés b0, b1, etc .. Byte variables can store integer numbers between 0 and 255. variables Byte permet de stocker des nombres entiers compris entre 0 et 255. </text:p>
      <text:p text:style-name="P3">Byte variables cannot use negative numbers or fractions, and will 'overflow' variables Byte ne pouvez pas utiliser des nombres négatifs ou des fractions, et 'overflow' </text:p>
      <text:p text:style-name="P3">without warning if you exceed the 0 or 255 boundary values (eg 254 + 3 = 1) sans avertissement si vous dépassez le 0 ou 255 valeurs limites (par exemple 254 + 3 = 1) </text:p>
      <text:p text:style-name="P3">(2 - 3 = 255) (2-3 = 255) </text:p>
      <text:p text:style-name="P3">However for larger numbers two byte variables can be combined to create a word Toutefois, pour un plus grand nombre d'octets deux variables peuvent être combinés pour créer un mot </text:p>
      <text:p text:style-name="P3">variable, which is capable of storing integer numbers between 0 and 65535. variable, qui est capable de stocker des nombres entiers compris entre 0 et 65535. </text:p>
      <text:p text:style-name="P3">These word variables are labelled w0, w1, w2 etc... Ces variables sont marqués mot w0, w1, w2, etc .. and are constructed as follows: et sont construits comme suit: </text:p>
      <text:p text:style-name="P3">w0 w0 </text:p>
      <text:p text:style-name="P3">= b1 : b0 = B1: b0 </text:p>
      <text:p text:style-name="P3">w1 w1 </text:p>
      <text:p text:style-name="P3">= b3 : b2 = B3: b2 </text:p>
      <text:p text:style-name="P3">w2 w2 </text:p>
      <text:p text:style-name="P3">= b5 : b4 = B5: b4 </text:p>
      <text:p text:style-name="P3">w3 w3 </text:p>
      <text:p text:style-name="P3">= b7 : b6 = B7: b6 </text:p>
      <text:p text:style-name="P3">etc... etc .. </text:p>
      <text:p text:style-name="P3">Therefore the most significant byte of w0 is b1, and the least significant byte of Par conséquent, l'octet de poids fort de la plupart des w0 est b1, et l'octet de poids fort au des </text:p>
      <text:p text:style-name="P3">w0 is b0. w0 est b0. </text:p>
      <text:p text:style-name="P3">In addition there are 16 (32 on X1/X2) individual bit variables (bit0, bit1 etc..). En outre, il ya 16 (32 sur X1/X2) variables bits individuels (bit0, bit1 etc.). </text:p>
      <text:p text:style-name="P3">These bit variables can be used where you just require a single bit (0 or 1) storage Ces variables bits peut être utilisée là où vous avez besoin d'un seul bit (0 ou 1) de stockage </text:p>
      <text:p text:style-name="P3">capability. capacité. Bit variables are part of the lower value byte variables eg Bit variables font partie de la valeur des variables octet bas par exemple </text:p>
      <text:p text:style-name="P3">b0 b0 </text:p>
      <text:p text:style-name="P3">= bit7: bit6: bit5: bit4: bit3: bit2: bit1: bit0 = Bit7: Bit6: bit5: bit4: bit3: bit2: bit1: bit0 </text:p>
      <text:p text:style-name="P3">b1 b1 </text:p>
      <text:p text:style-name="P3">= bit15: bit14: bit13: bit12: bit11: bit10: bit9: bit8 = Bit15: bit14: bit13: bit12: bit11: Bit10: BIT9: bit8 </text:p>
      <text:p text:style-name="P3">etc... etc .. </text:p>
      <text:p text:style-name="P3"><text:span text:style-name="T2">08</text:span> <text:span text:style-name="T2">08</text:span> </text:p>
      <text:p text:style-name="P3"><text:span text:style-name="T2">08M</text:span> <text:span text:style-name="T2">08M</text:span> </text:p>
      <text:p text:style-name="P3"><text:span text:style-name="T2">28A</text:span> <text:span text:style-name="T2">28A</text:span> </text:p>
      <text:p text:style-name="P3"><text:span text:style-name="T2">28X</text:span> <text:span text:style-name="T2">28X</text:span> </text:p>
      <text:p text:style-name="P3"><text:span text:style-name="T2">28X1</text:span> <text:span text:style-name="T2">28X1</text:span> </text:p>
      <text:p text:style-name="P3"><text:span text:style-name="T2">28X2</text:span> <text:span text:style-name="T2">28x2</text:span> </text:p>
      <text:p text:style-name="P3"><text:span text:style-name="T2">40X</text:span> <text:span text:style-name="T2">40X</text:span> </text:p>
      <text:p text:style-name="P3"><text:span text:style-name="T2">40X1</text:span> <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14M</text:span> <text:span text:style-name="T2">14M</text:span> </text:p>
      <text:p text:style-name="P3"><text:span text:style-name="T2">20M</text:span> <text:span text:style-name="T2">20M</text:span> </text:p>
      <text:p text:style-name="P3"><text:span text:style-name="T2">20X2</text:span> <text:span text:style-name="T2">20X2</text:span> </text:p>
      <text:p text:style-name="Horizontal_20_Line"/>
      <table:table table:name="Tableau11" table:style-name="Tableau11">
        <table:table-column table:style-name="Tableau11.A"/>
        <text:soft-page-break/>
        <table:table-row>
          <table:table-cell table:style-name="Tableau11.A1" office:value-type="string">
            <text:p text:style-name="P1"><text:bookmark text:name="112"/><text:span text:style-name="T1">Page 11</text:span> <text:bookmark text:name="111"/><text:span text:style-name="T1">Page 11</text:span> </text:p>
          </table:table-cell>
        </table:table-row>
      </table:table>
      <text:p text:style-name="P3"><text:span text:style-name="T2">Section 2</text:span> <text:span text:style-name="T2">Section 2</text:span> </text:p>
      <text:p text:style-name="P3">BASIC COMMANDS COMMANDES DE BASE </text:p>
      <text:p text:style-name="P3">revolution révolution </text:p>
      <text:p text:style-name="P3">(c) Revolution Education Ltd. Email: info@rev-ed.co.uk Web: www.rev-ed.co.uk (C) Révolution Education Ltd Email: info@rev-ed.co.uk Web: www.rev-ed.co.uk </text:p>
      <text:p text:style-name="P3">Version 6.9 06/2009 Version 6.9 06/2009 </text:p>
      <text:p text:style-name="P3">All rights reserved. Tous droits réservés. </text:p>
      <text:p text:style-name="P3"><text:span text:style-name="T2">11</text:span> <text:span text:style-name="T2">11</text:span> </text:p>
      <text:p text:style-name="P3"><text:span text:style-name="T2">11</text:span> <text:span text:style-name="T2">11</text:span> </text:p>
      <text:p text:style-name="P3"><text:span text:style-name="T2">www.picaxe.co.uk</text:span> <text:span text:style-name="T2">www.picaxe.co.uk</text:span> </text:p>
      <text:p text:style-name="P3">You can use any word, byte or bit variable within any mathematical assignment Vous pouvez utiliser n'importe quel mot, ou octet binaire variable au sein de toute cession mathématiques </text:p>
      <text:p text:style-name="P3">or command that supports variables. ou une commande qui prend en charge variables. However take care that you do not Cependant prenez garde que vous ne </text:p>
      <text:p text:style-name="P3">accidentally repeatedly use the same 'byte' or 'bit' variable that is being used as accidentellement à plusieurs reprises utiliser le même 'byte' ou 'bit' variable qui est utilisée comme </text:p>
      <text:p text:style-name="P3">part of a 'word' variable elsewhere. partie du 'mot' une variable ailleurs. </text:p>
      <text:p text:style-name="P3"><text:span text:style-name="T2">Indirect Addressing of General Purpose Variables (X2 parts)</text:span> <text:span text:style-name="T2">Adressage indirect de General Purpose Variables (pièces X2)</text:span> </text:p>
      <text:p text:style-name="P3">On the X2 parts there are up to 256 general purpose variables. Sur les parties X2 il ya jusqu'à 256 variables d'usage général. 56 of these, known 56 de ceux-ci, connue </text:p>
      <text:p text:style-name="P3">as b0 to b55, can be used directly in any command (as with all other PICAXE que b0 à B55, peut être utilisé directement dans n'importe quelle commande (comme avec tous les autres PICAXE </text:p>
      <text:p text:style-name="P3">parts). pièces). All bytes (0-255) can also be addressed both directly and indirectly. Tous les octets (0-255) peuvent également être adressées à la fois directement et indirectement. </text:p>
      <text:p text:style-name="P2">To directly address the values the peek (read the byte) and poke (write the byte) </text:p>
      <text:p text:style-name="P2">commands are used. To indirectly address the values the virtual variable name </text:p>
      <text:p text:style-name="P2">'@bptr' is used. @bptr is a variable name that can be used in any command (ie as </text:p>
      <text:p text:style-name="P2">where a 'b1' variable would be used). However the value of the variable is not </text:p>
      <text:p text:style-name="P2">fixed (as with b1) , but will contain the current value of the byte currently </text:p>
      <text:p text:style-name="P2">'pointed to' by the byte pointer (bptr). </text:p>
      <text:p text:style-name="P2">The compiler also accepts '@bptrinc' (post increment) and '@bptrdec' (post </text:p>
      <text:p text:style-name="P2">decrement) . </text:p>
      <text:p text:style-name="P2">Every time the '@bptrinc' variable name is used in a command the value of the </text:p>
      <text:p text:style-name="P2">byte pointer is automatically incremented by one (ie bptr = bptr+1 occurs </text:p>
      <text:p text:style-name="P2">automatically after the read/write of the value @bptr). This makes it ideal for </text:p>
      <text:p text:style-name="P2">storage of a single dimensional array of data. </text:p>
      <text:p text:style-name="P2"><text:span text:style-name="T2">Variables - System</text:span> </text:p>
      <text:p text:style-name="P2">The X1 and X2 parts have 8 word variables, and 1 flags byte, which are reserved </text:p>
      <text:p text:style-name="P2">for system hardware use. However if that piece of system hardware is not used </text:p>
      <text:p text:style-name="P2">within a program the variables / flags may be used as general purpose variables. </text:p>
      <text:p text:style-name="P2">s_w0 </text:p>
      <text:p text:style-name="P3">- - </text:p>
      <text:p text:style-name="P3"><text:span text:style-name="T3">reserved for future use</text:span> <text:span text:style-name="T3">réservé pour utilisation future</text:span> </text:p>
      <text:p text:style-name="P2">s_w1 </text:p>
      <text:p text:style-name="P3">- - </text:p>
      <text:p text:style-name="P3"><text:span text:style-name="T3">reserved for future use</text:span> <text:span text:style-name="T3">réservé pour utilisation future</text:span> </text:p>
      <text:p text:style-name="P2">s_w2 </text:p>
      <text:p text:style-name="P3">- - </text:p>
      <text:p text:style-name="P3"><text:span text:style-name="T3">reserved for future use</text:span> <text:span text:style-name="T3">réservé pour utilisation future</text:span> </text:p>
      <text:p text:style-name="P2">s_w3 </text:p>
      <text:p text:style-name="P2">timer3 </text:p>
      <text:p text:style-name="P2">timer3 value (X2 only) </text:p>
      <text:p text:style-name="P2">s_w4 </text:p>
      <text:p text:style-name="P2"><text:soft-page-break/>compvalue </text:p>
      <text:p text:style-name="P2">comparator results (X2 only) </text:p>
      <text:p text:style-name="P2">s_w5 </text:p>
      <text:p text:style-name="P2">hserptr </text:p>
      <text:p text:style-name="P2">hardware serin pointer </text:p>
      <text:p text:style-name="P2">s_w6 </text:p>
      <text:p text:style-name="P2">hi2clast </text:p>
      <text:p text:style-name="P2">hardware hi2c last byt e written (slave mode) </text:p>
      <text:p text:style-name="P2">s_w7 </text:p>
      <text:p text:style-name="P2">timer </text:p>
      <text:p text:style-name="P2">timer value </text:p>
      <text:p text:style-name="P2">The 'flags'byte variable is made up of 8 bit variables </text:p>
      <text:p text:style-name="P2">flag0 </text:p>
      <text:p text:style-name="P2">hint0flag </text:p>
      <text:p text:style-name="P2">X2 only - interrupt on B.0 </text:p>
      <text:p text:style-name="P2">flag1 </text:p>
      <text:p text:style-name="P2">hint1flag </text:p>
      <text:p text:style-name="P2">X2 only - interrupt on B.1 </text:p>
      <text:p text:style-name="P2">flag2 </text:p>
      <text:p text:style-name="P2">hint2flag </text:p>
      <text:p text:style-name="P2">X2 only - interrupt on B.2 </text:p>
      <text:p text:style-name="P2">flag3 </text:p>
      <text:p text:style-name="P2">hintflag </text:p>
      <text:p text:style-name="P2">X2 only - occurs when any of 0,1,2 has occurred </text:p>
      <text:p text:style-name="P2">flag4 </text:p>
      <text:p text:style-name="P2">compflag </text:p>
      <text:p text:style-name="P2">X2 only - occurs on comparator change </text:p>
      <text:p text:style-name="P2">flag5 </text:p>
      <text:p text:style-name="P2">hserflag </text:p>
      <text:p text:style-name="P2">hserial background receive has occurred </text:p>
      <text:p text:style-name="P2">flag6 </text:p>
      <text:p text:style-name="P2">hi2cflag </text:p>
      <text:p text:style-name="P2">hi2c write has occurred (slave mode) </text:p>
      <text:p text:style-name="P2">flag7 </text:p>
      <text:p text:style-name="P2">toflag </text:p>
      <text:p text:style-name="P2">timer overflow flag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Horizontal_20_Line"/>
      <table:table table:name="Tableau12" table:style-name="Tableau12">
        <table:table-column table:style-name="Tableau12.A"/>
        <table:table-row>
          <table:table-cell table:style-name="Tableau12.A1" office:value-type="string">
            <text:p text:style-name="P1"><text:bookmark text:name="121"/><text:span text:style-name="T1">Page 12</text:span> <text:bookmark text:name="12"/><text:span text:style-name="T1">Page 1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2</text:span> <text:span text:style-name="T2">12</text:span> </text:p>
      <text:p text:style-name="P3"><text:span text:style-name="T2">12</text:span> <text:span text:style-name="T2">12</text:span> </text:p>
      <text:p text:style-name="P3"><text:span text:style-name="T2">www.picaxe.co.uk</text:span> <text:span text:style-name="T2">www.picaxe.co.uk</text:span> </text:p>
      <text:p text:style-name="P2"><text:span text:style-name="T2">Variables - Scratchpad</text:span> </text:p>
      <text:p text:style-name="P2"><text:soft-page-break/>The scratchpad is a temporary memory area for storage of data such as arrays. </text:p>
      <text:p text:style-name="P2">PICAXE-28X1, 40X1, 20X2 parts have 128 scratchpad bytes (0-127) </text:p>
      <text:p text:style-name="P2">PICAXE-28X2, 40X2 parts have 1024 scratchpad bytes (0-1023) </text:p>
      <text:p text:style-name="P2">To directly address the scratchpad values the get (read the byte) and put (write </text:p>
      <text:p text:style-name="P2">the byte) commands are used. </text:p>
      <text:p text:style-name="P3">To indirectly address the values the virtual variable name '@ptr' is used. Pour indirectement sur ​​les valeurs du nom de variable virtuelle '@ ptr "est utilisé. @ptr is a </text:p>
      <text:p text:style-name="P2">variable name that can be used in any command (ie as where a 'b1' variable </text:p>
      <text:p text:style-name="P2">would be used). However the value of the variable is not fixed (as with b1) , but </text:p>
      <text:p text:style-name="P2">will contain the current value of the byte currently 'pointed to' by the pointer </text:p>
      <text:p text:style-name="P2">(ptr). </text:p>
      <text:p text:style-name="P2">The compiler also accepts '@ptrinc' (post increment) and '@ptrdec' (post </text:p>
      <text:p text:style-name="P2">decrement) . Every time the '@ptrinc' variable name is used in a command the </text:p>
      <text:p text:style-name="P2">value of the scratchpad pointer is automatically incremented by one (ie ptr = </text:p>
      <text:p text:style-name="P3">ptr+1 occurs automatically after the read/write of the value @ptr). This makes it Il est donc </text:p>
      <text:p text:style-name="P2">ideal for storage of a single dimensional array of data. </text:p>
      <text:p text:style-name="P2"><text:span text:style-name="T2">ptr = 1</text:span> </text:p>
      <text:p text:style-name="P2"><text:span text:style-name="T2">' reset scratchpad pointer to 1</text:span> </text:p>
      <text:p text:style-name="P2"><text:span text:style-name="T2">serrxd @ptrinc,@ptrinc,@ptrinc,@ptrinc,@ptr</text:span> </text:p>
      <text:p text:style-name="P2"><text:span text:style-name="T2">' serin 5 bytes to scratchpad addresses 1-5</text:span> </text:p>
      <text:p text:style-name="P2"><text:span text:style-name="T2">ptr = 1</text:span> </text:p>
      <text:p text:style-name="P2"><text:span text:style-name="T2">' reset scratchpad pointer to 1</text:span> </text:p>
      <text:p text:style-name="P2"><text:span text:style-name="T2">for b1 = 1 to 5</text:span> </text:p>
      <text:p text:style-name="P2"><text:span text:style-name="T2">sertxd (@ptrinc)</text:span> </text:p>
      <text:p text:style-name="P2"><text:span text:style-name="T2">' re-transmit those 5 values</text:span> </text:p>
      <text:p text:style-name="P3"><text:span text:style-name="T2">next b1</text:span> <text:span text:style-name="T2">prochaine b1</text:span> </text:p>
      <text:p text:style-name="P2">See the put and get commands for more details.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3" table:style-name="Tableau13">
        <table:table-column table:style-name="Tableau13.A"/>
        <table:table-row>
          <table:table-cell table:style-name="Tableau13.A1" office:value-type="string">
            <text:p text:style-name="P1"><text:bookmark text:name="131"/><text:span text:style-name="T1">Page 13</text:span> <text:bookmark text:name="13"/><text:span text:style-name="T1">Page 1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3</text:span> <text:span text:style-name="T2">13</text:span> </text:p>
      <text:p text:style-name="P3"><text:span text:style-name="T2">13</text:span> <text:span text:style-name="T2">13</text:span> </text:p>
      <text:p text:style-name="P3"><text:span text:style-name="T2">www.picaxe.co.uk</text:span> <text:span text:style-name="T2">www.picaxe.co.uk</text:span> </text:p>
      <text:p text:style-name="P2"><text:span text:style-name="T2">Variables - Storage</text:span> </text:p>
      <text:p text:style-name="P2"><text:soft-page-break/>Storage variables are additional memory locations allocated for temporary storage </text:p>
      <text:p text:style-name="P2">of byte data. They cannot be used in mathematical calculations, but can be used </text:p>
      <text:p text:style-name="P2">to temporarily store byte values by use of the peek and poke commands. </text:p>
      <text:p text:style-name="P3">The number of available storage locations varies depending on PICAXE type. The L' </text:p>
      <text:p text:style-name="P2">following table gives the number of available byte variables with their addresses. </text:p>
      <text:p text:style-name="P2">These addresses vary according to technical specifications of the microcontroller. </text:p>
      <text:p text:style-name="P2">See the poke and peek command descriptions for more information. </text:p>
      <text:p text:style-name="P2">PICAXE-08 </text:p>
      <text:p text:style-name="P3">none none </text:p>
      <text:p text:style-name="P3">PICAXE-08M PICAXE-08M </text:p>
      <text:p text:style-name="P3">48 48 </text:p>
      <text:p text:style-name="P2">80 to 127 ($50 to $7F) </text:p>
      <text:p text:style-name="P2">PICAXE-14M,20M </text:p>
      <text:p text:style-name="P3">48 48 </text:p>
      <text:p text:style-name="P2">80 to 127 ($50 to $7F) </text:p>
      <text:p text:style-name="P2">PICAXE-18 </text:p>
      <text:p text:style-name="P3">48 48 </text:p>
      <text:p text:style-name="P2">80 to 127 ($50 to $7F) </text:p>
      <text:p text:style-name="P2">PICAXE-18A, 18M </text:p>
      <text:p text:style-name="P3">48 48 </text:p>
      <text:p text:style-name="P2">80 to 127 ($50 to $7F) </text:p>
      <text:p text:style-name="P2">PICAXE-18X </text:p>
      <text:p text:style-name="P3">96 96 </text:p>
      <text:p text:style-name="P2">80 to 127 ($50 to $7F), 192 to 239 ($C0 to $EF) </text:p>
      <text:p text:style-name="P2">PICAXE-28A </text:p>
      <text:p text:style-name="P3">48 48 </text:p>
      <text:p text:style-name="P2">80 to 127 ($50 to $7F) </text:p>
      <text:p text:style-name="P2">PICAXE-28X, 40X </text:p>
      <text:p text:style-name="P3">112 112 </text:p>
      <text:p text:style-name="P2">80 to 127 ($50 to $7F), 192 to 255 ($C0 to $FF) </text:p>
      <text:p text:style-name="P2">PICAXE-28X1, 40X1 95 </text:p>
      <text:p text:style-name="P2">80 to 126 ($50 to $7E), 192 to 239 ($C0 to $EF) </text:p>
      <text:p text:style-name="P3">PICAXE-20X2 PICAXE-20X2 </text:p>
      <text:p text:style-name="P3">72 72 </text:p>
      <text:p text:style-name="P2">56 to 127 ($38 to $7F) </text:p>
      <text:p text:style-name="P2">PICAXE-28X2, 40X2 200 </text:p>
      <text:p text:style-name="P2">56 to 255 ($38 to $FF) </text:p>
      <text:p text:style-name="P2"><text:span text:style-name="T2">Variables - Special function</text:span> </text:p>
      <text:p text:style-name="P2">The special function variables available for use depend on the PICAXE type: </text:p>
      <text:p text:style-name="P2"><text:span text:style-name="T3">PICAXE-08 / 08M Special Function Registers</text:span> </text:p>
      <text:p text:style-name="P3">pins épingles </text:p>
      <text:p text:style-name="P2">= the input / output port </text:p>
      <text:p text:style-name="P2">dirs </text:p>
      <text:p text:style-name="P2">= the data direction register (sets whether pins are inputs or outputs) </text:p>
      <text:p text:style-name="P2">infra = another term for variable b13, used within the 08M infrain2 command </text:p>
      <text:p text:style-name="P2">The variable pins is broken down into individual bit variables for reading from </text:p>
      <text:p text:style-name="P2">individual inputs with an if...then command. Only valid input pins are </text:p>
      <text:p text:style-name="P3">implemented. mis en œuvre. </text:p>
      <text:p text:style-name="P3">pins épingles </text:p>
      <text:p text:style-name="P2">= x : x : x : pin4 : pin3 : pin2 : pin1 : x </text:p>
      <text:p text:style-name="P2">The variable dirs is also broken down into individual bits. </text:p>
      <text:p text:style-name="P2">Only valid bi-directional pin configuration bits are implemented. </text:p>
      <text:p text:style-name="P2">dirs </text:p>
      <text:p text:style-name="P2">= x : x : x : dir4 : x : dir2 : dir1 : x </text:p>
      <text:p text:style-name="P3"><text:span text:style-name="T2">08</text:span> <text:span text:style-name="T2">08</text:span> </text:p>
      <text:p text:style-name="P2"><text:span text:style-name="T2">08M</text:span> </text:p>
      <text:p text:style-name="Horizontal_20_Line"/>
      <table:table table:name="Tableau14" table:style-name="Tableau14">
        <table:table-column table:style-name="Tableau14.A"/>
        <text:soft-page-break/>
        <table:table-row>
          <table:table-cell table:style-name="Tableau14.A1" office:value-type="string">
            <text:p text:style-name="P1"><text:bookmark text:name="141"/><text:span text:style-name="T1">Page 14</text:span> <text:bookmark text:name="14"/><text:span text:style-name="T1">Page 1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4</text:span> <text:span text:style-name="T2">14</text:span> </text:p>
      <text:p text:style-name="P3"><text:span text:style-name="T2">14</text:span> <text:span text:style-name="T2">14</text:span> </text:p>
      <text:p text:style-name="P3"><text:span text:style-name="T2">www.picaxe.co.uk</text:span> <text:span text:style-name="T2">www.picaxe.co.uk</text:span> </text:p>
      <text:p text:style-name="P2"><text:span text:style-name="T3">PICAXE-14M/20M Special Function Registers</text:span> </text:p>
      <text:p text:style-name="P3">pins épingles </text:p>
      <text:p text:style-name="P2">= the input port when reading from the port </text:p>
      <text:p text:style-name="P2">(out)pins </text:p>
      <text:p text:style-name="P2">= the output port when writing to the port </text:p>
      <text:p text:style-name="P2">infra </text:p>
      <text:p text:style-name="P2">= a separate variable used within the infrain command </text:p>
      <text:p text:style-name="P2">keyvalue </text:p>
      <text:p text:style-name="P2">= another name for infra, used within the keyin command </text:p>
      <text:p text:style-name="P2">Note that pins is a 'pseudo' variable that can apply to both the input and output </text:p>
      <text:p text:style-name="P3">port. port. </text:p>
      <text:p text:style-name="P2">When used on the left of an assignment pins applies to the 'output' port eg </text:p>
      <text:p text:style-name="P2"><text:span text:style-name="T2">let pins = %11000000</text:span> </text:p>
      <text:p text:style-name="P2">will switch outputs 7,6 high and the others low. </text:p>
      <text:p text:style-name="P2">When used on the right of an assignment pins applies to the input port eg </text:p>
      <text:p text:style-name="P2"><text:span text:style-name="T2">let b1 = pins</text:span> </text:p>
      <text:p text:style-name="P2">will load b1 with the current state of the input port. </text:p>
      <text:p text:style-name="P2">Additionally, note that </text:p>
      <text:p text:style-name="P2"><text:span text:style-name="T2">let pins = pins</text:span> </text:p>
      <text:p text:style-name="P2">means 'let the output port equal the input port' </text:p>
      <text:p text:style-name="P2">To avoid this confusion it is recommended that the name 'outpins' is used is this </text:p>
      <text:p text:style-name="P2">type of statement eg </text:p>
      <text:p text:style-name="P2"><text:span text:style-name="T2">let outpins = pins</text:span> </text:p>
      <text:p text:style-name="P2">The variable pins is broken down into individual bit variables for reading from </text:p>
      <text:p text:style-name="P2">individual inputs with an if...then command. Only valid input pins are </text:p>
      <text:p text:style-name="P3">implemented. mis en œuvre. </text:p>
      <text:p text:style-name="P2">14M pins </text:p>
      <text:p text:style-name="P2">= x : x : x : pin4 : pin3 : pin2 : pin1 : pin0 </text:p>
      <text:p text:style-name="P2">20M pins </text:p>
      <text:p text:style-name="P2">= pin7 to pin0 </text:p>
      <text:p text:style-name="P2">The variable outpins is broken down into individual bit variables for writing </text:p>
      <text:p text:style-name="P2">outputs directly. Only valid output pins are implemented. </text:p>
      <text:p text:style-name="P2">14M outpins = x : x : outpin5 : outpin4 : outpinx :out pin2 : outpin1 : outpin0 </text:p>
      <text:p text:style-name="P2">20M outpins = outpin7 to outpin0 </text:p>
      <text:p text:style-name="P2"><text:span text:style-name="T2">14M</text:span> </text:p>
      <text:p text:style-name="Horizontal_20_Line"/>
      <table:table table:name="Tableau15" table:style-name="Tableau15">
        <table:table-column table:style-name="Tableau15.A"/>
        <table:table-row>
          <table:table-cell table:style-name="Tableau15.A1" office:value-type="string">
            <text:p text:style-name="P1"><text:bookmark text:name="151"/><text:span text:style-name="T1">Page 15</text:span> <text:bookmark text:name="15"/><text:span text:style-name="T1">Page 1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oft-page-break/><text:span text:style-name="T2">15</text:span> <text:span text:style-name="T2">15</text:span> </text:p>
      <text:p text:style-name="P3"><text:span text:style-name="T2">15</text:span> <text:span text:style-name="T2">15</text:span> </text:p>
      <text:p text:style-name="P3"><text:span text:style-name="T2">www.picaxe.co.uk</text:span> <text:span text:style-name="T2">www.picaxe.co.uk</text:span> </text:p>
      <text:p text:style-name="P2"><text:span text:style-name="T3">PICAXE-18 / 18A / 18M / 18X Special Function Registers</text:span> </text:p>
      <text:p text:style-name="P3">pins épingles </text:p>
      <text:p text:style-name="P2">= the input port when reading from the port </text:p>
      <text:p text:style-name="P2">(out)pins </text:p>
      <text:p text:style-name="P2">= the output port when writing to the port </text:p>
      <text:p text:style-name="P2">infra </text:p>
      <text:p text:style-name="P2">= a variable used within the infrain command (=B13 on 18M) </text:p>
      <text:p text:style-name="P2">keyvalue </text:p>
      <text:p text:style-name="P2">= another name for infra, used within the keyin command </text:p>
      <text:p text:style-name="P2">Note that pins is a 'pseudo' variable that can apply to both the input and output </text:p>
      <text:p text:style-name="P3">port. port. </text:p>
      <text:p text:style-name="P2">When used on the left of an assignment pins applies to the 'output' port eg </text:p>
      <text:p text:style-name="P2"><text:span text:style-name="T2">let pins = %11000000</text:span> </text:p>
      <text:p text:style-name="P2">will switch outputs 7,6 high and the others low. </text:p>
      <text:p text:style-name="P2">When used on the right of an assignment pins applies to the input port eg </text:p>
      <text:p text:style-name="P2"><text:span text:style-name="T2">let b1 = pins</text:span> </text:p>
      <text:p text:style-name="P2">will load b1 with the current state of the input port. </text:p>
      <text:p text:style-name="P2">Additionally, note that </text:p>
      <text:p text:style-name="P2"><text:span text:style-name="T2">let pins = pins</text:span> </text:p>
      <text:p text:style-name="P2">means 'let the output port equal the input port' </text:p>
      <text:p text:style-name="P2">To avoid this confusion it is recommended that the name 'outpins' is used is this </text:p>
      <text:p text:style-name="P2">type of statement eg </text:p>
      <text:p text:style-name="P2"><text:span text:style-name="T2">let outpins = pins</text:span> </text:p>
      <text:p text:style-name="P2">The variable pins is broken down into individual bit variables for reading from </text:p>
      <text:p text:style-name="P2">individual inputs with an if...then command. Only valid input pins are </text:p>
      <text:p text:style-name="P3">implemented. mis en œuvre. </text:p>
      <text:p text:style-name="P3">pins épingles </text:p>
      <text:p text:style-name="P2">= pin7 : pin6 : x : x : x : pin2 : pin1 : pin0 </text:p>
      <text:p text:style-name="P2">The variable outpins is broken down into individual bit variables for writing </text:p>
      <text:p text:style-name="P2">outputs directly. Only valid output pins are implemented. </text:p>
      <text:p text:style-name="P2">outpins = </text:p>
      <text:p text:style-name="P2">outpin7 : outpin6 : outpin5 : outpin4 : </text:p>
      <text:p text:style-name="P2">outpin3 : out pin2 : outpin1 : outpin0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Horizontal_20_Line"/>
      <table:table table:name="Tableau16" table:style-name="Tableau16">
        <table:table-column table:style-name="Tableau16.A"/>
        <table:table-row>
          <table:table-cell table:style-name="Tableau16.A1" office:value-type="string">
            <text:p text:style-name="P1"><text:bookmark text:name="161"/><text:span text:style-name="T1">Page 16</text:span> <text:bookmark text:name="16"/><text:span text:style-name="T1">Page 1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6</text:span> <text:span text:style-name="T2">16</text:span> </text:p>
      <text:p text:style-name="P3"><text:span text:style-name="T2">16</text:span> <text:span text:style-name="T2">16</text:span> </text:p>
      <text:p text:style-name="P3"><text:span text:style-name="T2">www.picaxe.co.uk</text:span> <text:span text:style-name="T2">www.picaxe.co.uk</text:span> </text:p>
      <text:p text:style-name="P2"><text:span text:style-name="T3">PICAXE-28A / 28X / 40X Special Function Registers</text:span> </text:p>
      <text:p text:style-name="P3">pins épingles </text:p>
      <text:p text:style-name="P2">= the input port when reading from the port </text:p>
      <text:p text:style-name="P2">(out)pins </text:p>
      <text:p text:style-name="P2"><text:soft-page-break/>= the output port when writing to the port </text:p>
      <text:p text:style-name="P2">infra </text:p>
      <text:p text:style-name="P2">= a separate variable used within the infrain command </text:p>
      <text:p text:style-name="P2">keyvalue </text:p>
      <text:p text:style-name="P2">= another name for infra, used within the keyin command </text:p>
      <text:p text:style-name="P2">Note that pins is a 'pseudo' variable that can apply to both the input and output </text:p>
      <text:p text:style-name="P3">port. port. </text:p>
      <text:p text:style-name="P2">When used on the left of an assignment pins applies to the 'output' port eg </text:p>
      <text:p text:style-name="P2"><text:span text:style-name="T2">let pins = %11000000</text:span> </text:p>
      <text:p text:style-name="P2">will switch outputs 7,6 high and the others low. </text:p>
      <text:p text:style-name="P2">When used on the right of an assignment pins applies to the input port eg </text:p>
      <text:p text:style-name="P2"><text:span text:style-name="T2">let b1 = pins</text:span> </text:p>
      <text:p text:style-name="P2">will load b1 with the current state of the input port. </text:p>
      <text:p text:style-name="P2">Additionally, note that </text:p>
      <text:p text:style-name="P2"><text:span text:style-name="T2">let pins = pins</text:span> </text:p>
      <text:p text:style-name="P2">means 'let the output port equal the input port' </text:p>
      <text:p text:style-name="P2">To avoid this confusion it is recommended that the name 'outpins' is used is this </text:p>
      <text:p text:style-name="P2">type of statement eg </text:p>
      <text:p text:style-name="P2"><text:span text:style-name="T2">let outpins = pins</text:span> </text:p>
      <text:p text:style-name="P2">The variable pins is broken down into individual bit variables for reading from </text:p>
      <text:p text:style-name="P2">individual inputs with an if...then command. Only valid input pins are </text:p>
      <text:p text:style-name="P3">implemented. mis en œuvre. </text:p>
      <text:p text:style-name="P3">pins épingles </text:p>
      <text:p text:style-name="P2">= pin7 : pin6 : pin5 : pin4 : pin3 : pin2 : pin1 : pin0 </text:p>
      <text:p text:style-name="P2">The variable outpins is broken down into individual bit variables for writing </text:p>
      <text:p text:style-name="P2">outputs directly. Only valid output pins are implemented. </text:p>
      <text:p text:style-name="P2">outpins = </text:p>
      <text:p text:style-name="P2">outpin7 : outpin6 : outpin5 : outpin4 : </text:p>
      <text:p text:style-name="P2">outpin3 : out pin2 : outpin1 : outpin0 </text:p>
      <text:p text:style-name="P3"><text:span text:style-name="T2">28A</text:span> <text:span text:style-name="T2">28A</text:span> </text:p>
      <text:p text:style-name="P2"><text:span text:style-name="T2">28X</text:span> </text:p>
      <text:p text:style-name="P3"><text:span text:style-name="T2">--</text:span> <text:span text:style-name="T2">-</text:span> </text:p>
      <text:p text:style-name="P3"><text:span text:style-name="T2">--</text:span> <text:span text:style-name="T2">-</text:span> </text:p>
      <text:p text:style-name="P2"><text:span text:style-name="T2">40X</text:span> </text:p>
      <text:p text:style-name="P3"><text:span text:style-name="T2">--</text:span> <text:span text:style-name="T2">-</text:span> </text:p>
      <text:p text:style-name="P3"><text:span text:style-name="T2">--</text:span> <text:span text:style-name="T2">-</text:span> </text:p>
      <text:p text:style-name="Horizontal_20_Line"/>
      <table:table table:name="Tableau17" table:style-name="Tableau17">
        <table:table-column table:style-name="Tableau17.A"/>
        <table:table-row>
          <table:table-cell table:style-name="Tableau17.A1" office:value-type="string">
            <text:p text:style-name="P1"><text:bookmark text:name="171"/><text:span text:style-name="T1">Page 17</text:span> <text:bookmark text:name="17"/><text:span text:style-name="T1">Page 1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7</text:span> <text:span text:style-name="T2">17</text:span> </text:p>
      <text:p text:style-name="P3"><text:span text:style-name="T2">17</text:span> <text:span text:style-name="T2">17</text:span> </text:p>
      <text:p text:style-name="P3"><text:span text:style-name="T2">www.picaxe.co.uk</text:span> <text:span text:style-name="T2">www.picaxe.co.uk</text:span> </text:p>
      <text:p text:style-name="P2"><text:span text:style-name="T3">PICAXE-28X1 / 40X1 Special Function Registers</text:span> </text:p>
      <text:p text:style-name="P3">pins épingles </text:p>
      <text:p text:style-name="P2">= the input port when reading from the port </text:p>
      <text:p text:style-name="P2">outpins </text:p>
      <text:p text:style-name="P2">= the output port when writing to the port </text:p>
      <text:p text:style-name="P2">ptr </text:p>
      <text:p text:style-name="P2">= the scratchpad pointer </text:p>
      <text:p text:style-name="P3">@ptr @ Ptr </text:p>
      <text:p text:style-name="P2"><text:soft-page-break/>= the scratchpad value pointed to by ptr </text:p>
      <text:p text:style-name="P2">@ptrinc </text:p>
      <text:p text:style-name="P2">= the scratchpad value pointed to by ptr (post increment) </text:p>
      <text:p text:style-name="P2">@ptrdec </text:p>
      <text:p text:style-name="P2">= the scratchpad value pointed to by ptr (post decrement) </text:p>
      <text:p text:style-name="P3">flags drapeaux </text:p>
      <text:p text:style-name="P2">= system flags </text:p>
      <text:p text:style-name="P2">When used on the left of an assignment 'outpins' applies to the 'output' port eg </text:p>
      <text:p text:style-name="P2"><text:span text:style-name="T2">let outpins = %11000000</text:span> </text:p>
      <text:p text:style-name="P2">will switch outputs 7,6 high and the others low. </text:p>
      <text:p text:style-name="P2">When used on the right of an assignment 'pins' applies to the input port eg </text:p>
      <text:p text:style-name="P2"><text:span text:style-name="T2">let b1 = pins</text:span> </text:p>
      <text:p text:style-name="P2">will load b1 with the current state of the input port. </text:p>
      <text:p text:style-name="P2">The variable pins is broken down into individual bit variables for reading from </text:p>
      <text:p text:style-name="P2">individual inputs with an if...then command. Only valid input pins are </text:p>
      <text:p text:style-name="P3">implemented. mis en œuvre. </text:p>
      <text:p text:style-name="P3">pins épingles </text:p>
      <text:p text:style-name="P3">= = </text:p>
      <text:p text:style-name="P2">pin7 : pin6 : pin5 : pin4 : pin3 : pin2 : pin1 : pin0 </text:p>
      <text:p text:style-name="P2">The variable outpins is broken down into individual bit variables for writing </text:p>
      <text:p text:style-name="P2">outputs directly. Only valid output pins are implemented. </text:p>
      <text:p text:style-name="P2">outpins = </text:p>
      <text:p text:style-name="P2">outpin7 : outpin6 : outpin5 : outpin4 : </text:p>
      <text:p text:style-name="P2">outpin3 : out pin2 : outpin1 : outpin0 </text:p>
      <text:p text:style-name="P2">The scratchpad pointer variable is broken down into individual bit variables: </text:p>
      <text:p text:style-name="P2">ptr = </text:p>
      <text:p text:style-name="P2">ptr7 : ptr6 : ptr5 : ptr4 : ptr3 : ptr2 : ptr1 : ptr0 </text:p>
      <text:p text:style-name="P2">See the 'Variables - Scratchpad' section for more information about </text:p>
      <text:p text:style-name="P2">@ptr, @ptrinc, @ptrdec </text:p>
      <text:p text:style-name="P2">The system 'flags' byte is broken down into individual bit variables. If the special </text:p>
      <text:p text:style-name="P2">hardware feature of the flag is not used in a program the individual flag may be </text:p>
      <text:p text:style-name="P2">freely used as a user defined bit flag. </text:p>
      <text:p text:style-name="P3"><text:span text:style-name="T2">Name</text:span> <text:span text:style-name="T2">Nom</text:span> </text:p>
      <text:p text:style-name="P3"><text:span text:style-name="T2">Special</text:span> <text:span text:style-name="T2">Spécial</text:span> </text:p>
      <text:p text:style-name="P3"><text:span text:style-name="T2">Special function</text:span> <text:span text:style-name="T2">Fonction spéciale</text:span> </text:p>
      <text:p text:style-name="P2">flag0 </text:p>
      <text:p text:style-name="P3">- - </text:p>
      <text:p text:style-name="P3"><text:span text:style-name="T3">reserved for future use</text:span> <text:span text:style-name="T3">réservé pour utilisation future</text:span> </text:p>
      <text:p text:style-name="P2">flag1 </text:p>
      <text:p text:style-name="P3">- - </text:p>
      <text:p text:style-name="P3"><text:span text:style-name="T3">reserved for future use</text:span> <text:span text:style-name="T3">réservé pour utilisation future</text:span> </text:p>
      <text:p text:style-name="P2">flag2 </text:p>
      <text:p text:style-name="P3">- - </text:p>
      <text:p text:style-name="P3"><text:span text:style-name="T3">reserved for future use</text:span> <text:span text:style-name="T3">réservé pour utilisation future</text:span> </text:p>
      <text:p text:style-name="P2">flag3 </text:p>
      <text:p text:style-name="P3">- - </text:p>
      <text:p text:style-name="P3"><text:span text:style-name="T3">reserved for future use</text:span> <text:span text:style-name="T3">réservé pour utilisation future</text:span> </text:p>
      <text:p text:style-name="P2">flag4 </text:p>
      <text:p text:style-name="P3">- - </text:p>
      <text:p text:style-name="P3"><text:span text:style-name="T3">reserved for future use</text:span> <text:span text:style-name="T3">réservé pour utilisation future</text:span> </text:p>
      <text:p text:style-name="P2">flag5 </text:p>
      <text:p text:style-name="P2">hserflag </text:p>
      <text:p text:style-name="P2">hserial background receive has occurred </text:p>
      <text:p text:style-name="P2">flag6 </text:p>
      <text:p text:style-name="P2">hi2cflag </text:p>
      <text:p text:style-name="P2">hi2c write has occurred (slave mode) </text:p>
      <text:p text:style-name="P2"><text:soft-page-break/>flag7 </text:p>
      <text:p text:style-name="P2">toflag </text:p>
      <text:p text:style-name="P2">timer overflow flag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text:span> <text:span text:style-name="T2">-</text:span> </text:p>
      <text:p text:style-name="P3"><text:span text:style-name="T2">--</text:span> <text:span text:style-name="T2">-</text:span> </text:p>
      <text:p text:style-name="P2"><text:span text:style-name="T2">40X1</text:span> </text:p>
      <text:p text:style-name="P3"><text:span text:style-name="T2">--</text:span> <text:span text:style-name="T2">-</text:span> </text:p>
      <text:p text:style-name="Horizontal_20_Line"/>
      <table:table table:name="Tableau18" table:style-name="Tableau18">
        <table:table-column table:style-name="Tableau18.A"/>
        <table:table-row>
          <table:table-cell table:style-name="Tableau18.A1" office:value-type="string">
            <text:p text:style-name="P1"><text:bookmark text:name="181"/><text:span text:style-name="T1">Page 18</text:span> <text:bookmark text:name="18"/><text:span text:style-name="T1">Page 1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8</text:span> <text:span text:style-name="T2">18</text:span> </text:p>
      <text:p text:style-name="P3"><text:span text:style-name="T2">18</text:span> <text:span text:style-name="T2">18</text:span> </text:p>
      <text:p text:style-name="P3"><text:span text:style-name="T2">www.picaxe.co.uk</text:span> <text:span text:style-name="T2">www.picaxe.co.uk</text:span> </text:p>
      <text:p text:style-name="P2"><text:span text:style-name="T3">PICAXE-20X2 / 28X2 / 40X2 Special Function Registers</text:span> </text:p>
      <text:p text:style-name="P2">pinsA </text:p>
      <text:p text:style-name="P2">-the portA input pins </text:p>
      <text:p text:style-name="P2">dirsA </text:p>
      <text:p text:style-name="P2">- the portA data direction register </text:p>
      <text:p text:style-name="P2">pinsB </text:p>
      <text:p text:style-name="P2">- the portB input pins </text:p>
      <text:p text:style-name="P2">dirsB </text:p>
      <text:p text:style-name="P2">- the portB data direction register </text:p>
      <text:p text:style-name="P2">pinsC </text:p>
      <text:p text:style-name="P2">- the portC input pins </text:p>
      <text:p text:style-name="P2">dirsC </text:p>
      <text:p text:style-name="P2">- the portC data direction register </text:p>
      <text:p text:style-name="P2">pinsD </text:p>
      <text:p text:style-name="P2">- the portD input pins </text:p>
      <text:p text:style-name="P2">dirsD </text:p>
      <text:p text:style-name="P2">- the portD data direction register </text:p>
      <text:p text:style-name="P2">bptr </text:p>
      <text:p text:style-name="P2">- the byte scratchpad pointer </text:p>
      <text:p text:style-name="P3">@bptr @ Bptr </text:p>
      <text:p text:style-name="P2">- the byte scratchpad value pointed to by ptr </text:p>
      <text:p text:style-name="P2">@bptrinc </text:p>
      <text:p text:style-name="P2">- the byte scratchpad value pointed to by ptr (post increment) </text:p>
      <text:p text:style-name="P2">@bptrdec </text:p>
      <text:p text:style-name="P2">- the byte scratchpad value pointed to by ptr (post decrement) </text:p>
      <text:p text:style-name="P2">ptr </text:p>
      <text:p text:style-name="P2">- the scratchpad pointer (ptrh : ptrl) </text:p>
      <text:p text:style-name="P3">@ptr @ Ptr </text:p>
      <text:p text:style-name="P2">- the scratchpad value pointed to by ptr </text:p>
      <text:p text:style-name="P2">@ptrinc </text:p>
      <text:p text:style-name="P2">- the scratchpad value pointed to by ptr (post increment) </text:p>
      <text:p text:style-name="P2">@ptrdec </text:p>
      <text:p text:style-name="P2">- the scratchpad value pointed to by ptr (post decrement) </text:p>
      <text:p text:style-name="P3">flags drapeaux </text:p>
      <text:p text:style-name="P2"><text:soft-page-break/>- system flags </text:p>
      <text:p text:style-name="P2">When used on the left of an assignment 'pins' applies to the 'output' pins eg </text:p>
      <text:p text:style-name="P2"><text:span text:style-name="T2">let pinsB = %11000000</text:span> </text:p>
      <text:p text:style-name="P2">will switch outputs 7,6 high and the others low. </text:p>
      <text:p text:style-name="P2">When used on the right of an assignment 'pins' applies to the input pins eg </text:p>
      <text:p text:style-name="P2"><text:span text:style-name="T2">let b1 = pinsB</text:span> </text:p>
      <text:p text:style-name="P2">will load b1 with the current state of the input pin on portB. </text:p>
      <text:p text:style-name="P2">The variable pinsX is broken down into individual bit variables for reading from </text:p>
      <text:p text:style-name="P2">individual inputs with an if...then command. Only valid input pins are </text:p>
      <text:p text:style-name="P2">implemented eg </text:p>
      <text:p text:style-name="P2">pinsB = </text:p>
      <text:p text:style-name="P2">pinB.7 : pinB.6 : pinB.5 : pinB.4 : </text:p>
      <text:p text:style-name="P2">pinB.3 : pinB.2 : pinB.1 : pinB.0 </text:p>
      <text:p text:style-name="P2">The variable outpinX is broken down into individual bit variables for writing </text:p>
      <text:p text:style-name="P3">outputs directly. Only valid output pins are implemented. eg par exemple </text:p>
      <text:p text:style-name="P2">outpinsB = </text:p>
      <text:p text:style-name="P2">outpinB.7 : outpinB.6 : outpinB.5 : outpinB.4 : </text:p>
      <text:p text:style-name="P2">outpinB.3 : outpinB.2 : outpinB.1 : outpinB.0 </text:p>
      <text:p text:style-name="P2">The variable dirsX is broken down into individual bit variables for setting inputs/ </text:p>
      <text:p text:style-name="P2">outputs directly eg </text:p>
      <text:p text:style-name="P2">dirsB = </text:p>
      <text:p text:style-name="P2">dirB.7 : dirB.6 : dirB.5 : dirB.4 : </text:p>
      <text:p text:style-name="P2">dirB.3 : dirB.2 : dirB.1 : dirB.0 </text:p>
      <text:p text:style-name="P2">The byte scratchpad pointer variable is broken down into individual bit variables: </text:p>
      <text:p text:style-name="P2">bptrl = </text:p>
      <text:p text:style-name="P2">bptr7 : bptr6 : bptr5 : bptr4 : bptr3 : bptr2 : bptr1 : bptr0 </text:p>
      <text:p text:style-name="P2">See the 'Variables - General' section for more information about </text:p>
      <text:p text:style-name="P2">@bptr, @bptrinc, @bptrdec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20X2</text:span> <text:span text:style-name="T2">20X2</text:span> </text:p>
      <text:p text:style-name="Horizontal_20_Line"/>
      <table:table table:name="Tableau19" table:style-name="Tableau19">
        <table:table-column table:style-name="Tableau19.A"/>
        <table:table-row>
          <table:table-cell table:style-name="Tableau19.A1" office:value-type="string">
            <text:p text:style-name="P1"><text:bookmark text:name="191"/><text:span text:style-name="T1">Page 19</text:span> <text:bookmark text:name="19"/><text:span text:style-name="T1">Page 1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9</text:span> <text:span text:style-name="T2">19</text:span> </text:p>
      <text:p text:style-name="P3"><text:span text:style-name="T2">19</text:span> <text:span text:style-name="T2">19</text:span> </text:p>
      <text:p text:style-name="P3"><text:span text:style-name="T2">www.picaxe.co.uk</text:span> <text:span text:style-name="T2">www.picaxe.co.uk</text:span> </text:p>
      <text:p text:style-name="P2">The scratchpad pointer variable is broken down into individual bit variables: </text:p>
      <text:p text:style-name="P2">ptrl = </text:p>
      <text:p text:style-name="P2">ptr7 : ptr6 : ptr5 : ptr4 : ptr3 : ptr2 : ptr1 : ptr0 </text:p>
      <text:p text:style-name="P2">ptrh = </text:p>
      <text:p text:style-name="P2">xxxx : xxxx : xxxx : xxxx : xxxx : xxxx : ptr9 : ptr8 </text:p>
      <text:p text:style-name="P2">See the 'Variables - Scratchpad' section for more information about </text:p>
      <text:p text:style-name="P2">@ptr, @ptrinc, @ptrdec </text:p>
      <text:p text:style-name="P2"><text:soft-page-break/>The system 'flags' byte is broken down into individual bit variables. If the special </text:p>
      <text:p text:style-name="P2">hardware feature of the flag is not used in a program the individual flag may be </text:p>
      <text:p text:style-name="P2">freely used as a user defined bit flag. </text:p>
      <text:p text:style-name="P3"><text:span text:style-name="T2">Name</text:span> <text:span text:style-name="T2">Nom</text:span> </text:p>
      <text:p text:style-name="P3"><text:span text:style-name="T2">Special</text:span> <text:span text:style-name="T2">Spécial</text:span> </text:p>
      <text:p text:style-name="P3"><text:span text:style-name="T2">Special function</text:span> <text:span text:style-name="T2">Fonction spéciale</text:span> </text:p>
      <text:p text:style-name="P2">flag0 </text:p>
      <text:p text:style-name="P2">hint0flag </text:p>
      <text:p text:style-name="P2">hardware interrupt on pin INT0 </text:p>
      <text:p text:style-name="P2">flag1 </text:p>
      <text:p text:style-name="P2">hint1flag </text:p>
      <text:p text:style-name="P2">hardware interrupt on pin INT1 </text:p>
      <text:p text:style-name="P2">flag2 </text:p>
      <text:p text:style-name="P2">hint2flag </text:p>
      <text:p text:style-name="P2">hardware interrupt on pin INT2 </text:p>
      <text:p text:style-name="P2">flag3 </text:p>
      <text:p text:style-name="P2">hintflag </text:p>
      <text:p text:style-name="P2">hardware interrupt on any pin 0,1,2 </text:p>
      <text:p text:style-name="P2">flag4 </text:p>
      <text:p text:style-name="P2">compflag </text:p>
      <text:p text:style-name="P2">hardware interrpt on comparator </text:p>
      <text:p text:style-name="P2">flag5 </text:p>
      <text:p text:style-name="P2">hserflag </text:p>
      <text:p text:style-name="P2">hserial background receive has occurred </text:p>
      <text:p text:style-name="P2">flag6 </text:p>
      <text:p text:style-name="P2">hi2cflag </text:p>
      <text:p text:style-name="P2">hi2c write has occurred (slave mode) </text:p>
      <text:p text:style-name="P2">flag7 </text:p>
      <text:p text:style-name="P2">toflag </text:p>
      <text:p text:style-name="P2">timer overflow flag </text:p>
      <text:p text:style-name="Horizontal_20_Line"/>
      <table:table table:name="Tableau20" table:style-name="Tableau20">
        <table:table-column table:style-name="Tableau20.A"/>
        <table:table-row>
          <table:table-cell table:style-name="Tableau20.A1" office:value-type="string">
            <text:p text:style-name="P1"><text:bookmark text:name="201"/><text:span text:style-name="T1">Page 20</text:span> <text:bookmark text:name="20"/><text:span text:style-name="T1">Page 2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0</text:span> <text:span text:style-name="T2">20</text:span> </text:p>
      <text:p text:style-name="P3"><text:span text:style-name="T2">20</text:span> <text:span text:style-name="T2">20</text:span> </text:p>
      <text:p text:style-name="P3"><text:span text:style-name="T2">www.picaxe.co.uk</text:span> <text:span text:style-name="T2">www.picaxe.co.uk</text:span> </text:p>
      <text:p text:style-name="P2"><text:span text:style-name="T2">Variables - Mathematics</text:span> </text:p>
      <text:p text:style-name="P2">The PICAXE microcontrollers support word (16 bit) mathematics. Valid integers </text:p>
      <text:p text:style-name="P2">are 0 to 65535. All internal mathematics is 16 bit, however when, for instance, </text:p>
      <text:p text:style-name="P2">the output target is a byte (8 bit) variable (0-255), if the result of the internal </text:p>
      <text:p text:style-name="P2">calculation is greater than 255 overflow will occur without warning. </text:p>
      <text:p text:style-name="P2">Maths is performed strictly from left to right. Unlike some computers and </text:p>
      <text:p text:style-name="P2">calculators, the PICAXE does not give * and / priority over + and -. </text:p>
      <text:p text:style-name="P2">Therefore 3+4x5 is calculated as </text:p>
      <text:p text:style-name="P2">3+4=7 </text:p>
      <text:p text:style-name="P2">7x5=35 </text:p>
      <text:p text:style-name="P3">The microcontroller does not support fractions or negative numbers. However it Cependant, il </text:p>
      <text:p text:style-name="P2">is sometimes possible to rewrite equations to use integers instead of fractions, eg </text:p>
      <text:p text:style-name="P2"><text:span text:style-name="T2">let w1 = w2 / 5.7</text:span> </text:p>
      <text:p text:style-name="P2">is not valid, but </text:p>
      <text:p text:style-name="P2"><text:soft-page-break/><text:span text:style-name="T2">let w1 = w2 * 10 / 57</text:span> </text:p>
      <text:p text:style-name="P2">is mathematically equal and valid. </text:p>
      <text:p text:style-name="P2">The mathematical functions supported by all parts are: </text:p>
      <text:p text:style-name="P3">+ + </text:p>
      <text:p text:style-name="P2">; add </text:p>
      <text:p text:style-name="P3">- - </text:p>
      <text:p text:style-name="P2">; subtract </text:p>
      <text:p text:style-name="P3">* * </text:p>
      <text:p text:style-name="P2">; multiply </text:p>
      <text:p text:style-name="P2">(returns low word of result) </text:p>
      <text:p text:style-name="P3">** ** </text:p>
      <text:p text:style-name="P2">; multiply </text:p>
      <text:p text:style-name="P2">(returns high word of result) </text:p>
      <text:p text:style-name="P3">/ / </text:p>
      <text:p text:style-name="P2">; divide </text:p>
      <text:p text:style-name="P2">(returns quotient) </text:p>
      <text:p text:style-name="P3">// / / </text:p>
      <text:p text:style-name="P3">% % </text:p>
      <text:p text:style-name="P2">; modulus divide </text:p>
      <text:p text:style-name="P2">(returns remainder) </text:p>
      <text:p text:style-name="P3">MAX MAX </text:p>
      <text:p text:style-name="P2">; limit value to a maximum value </text:p>
      <text:p text:style-name="P3">MIN MIN </text:p>
      <text:p text:style-name="P2">; limit value to a minimum value </text:p>
      <text:p text:style-name="P3">AND ET </text:p>
      <text:p text:style-name="P3">&amp; &amp; </text:p>
      <text:p text:style-name="P2">; bitwise AND </text:p>
      <text:p text:style-name="P3">OR OU </text:p>
      <text:p text:style-name="P3">| | </text:p>
      <text:p text:style-name="P2">; bitwise OR </text:p>
      <text:p text:style-name="P2">(typed as SHIFT + \ on UK keyboard) </text:p>
      <text:p text:style-name="P2">XOR </text:p>
      <text:p text:style-name="P3">^ ^ </text:p>
      <text:p text:style-name="P2">; bitwise XOR </text:p>
      <text:p text:style-name="P2">(typed as SHIFT + 6 on UK keyboard) </text:p>
      <text:p text:style-name="P3">NAND NAND </text:p>
      <text:p text:style-name="P2">; bitwise NAND </text:p>
      <text:p text:style-name="P3">NOR NOR </text:p>
      <text:p text:style-name="P2">; bitwise NOR </text:p>
      <text:p text:style-name="P2">XNOR </text:p>
      <text:p text:style-name="P2">^/ </text:p>
      <text:p text:style-name="P2">; bitwise XNOR </text:p>
      <text:p text:style-name="P2">ANDNOT </text:p>
      <text:p text:style-name="P3">&amp;/ &amp; / </text:p>
      <text:p text:style-name="P2">; bitwise AND NOT (NB this is <text:span text:style-name="T3">not</text:span> the same as NAND) </text:p>
      <text:p text:style-name="P2">ORNOT </text:p>
      <text:p text:style-name="P2">|/ </text:p>
      <text:p text:style-name="P2">; bitwise OR NOT </text:p>
      <text:p text:style-name="P2">(NB this is <text:span text:style-name="T3">not</text:span> the same as NOR) </text:p>
      <text:p text:style-name="P2">The X1 and X2 parts also support </text:p>
      <text:p text:style-name="P3">&lt;&lt; &lt;&lt; </text:p>
      <text:p text:style-name="P2">; shift left </text:p>
      <text:p text:style-name="P3">&gt;&gt; &gt;&gt; </text:p>
      <text:p text:style-name="P2">; shift right </text:p>
      <text:p text:style-name="P3">*/ * / </text:p>
      <text:p text:style-name="P2">; multiply </text:p>
      <text:p text:style-name="P2"><text:soft-page-break/>(returns middle word of result) </text:p>
      <text:p text:style-name="P2">DIG </text:p>
      <text:p text:style-name="P2">; return the digit value </text:p>
      <text:p text:style-name="P3">REV REV </text:p>
      <text:p text:style-name="P2">; reverse a number of bits </text:p>
      <text:p text:style-name="P2">All mathematics is performed strictly from left to right. </text:p>
      <text:p text:style-name="P3"><text:span text:style-name="T2">08</text:span> <text:span text:style-name="T2">08</text:span> </text:p>
      <text:p text:style-name="P2"><text:span text:style-name="T2">08M</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21" table:style-name="Tableau21">
        <table:table-column table:style-name="Tableau21.A"/>
        <table:table-row>
          <table:table-cell table:style-name="Tableau21.A1" office:value-type="string">
            <text:p text:style-name="P1"><text:bookmark text:name="212"/><text:span text:style-name="T1">Page 21</text:span> <text:bookmark text:name="211"/><text:span text:style-name="T1">Page 2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1</text:span> <text:span text:style-name="T2">21</text:span> </text:p>
      <text:p text:style-name="P3"><text:span text:style-name="T2">21</text:span> <text:span text:style-name="T2">21</text:span> </text:p>
      <text:p text:style-name="P3"><text:span text:style-name="T2">www.picaxe.co.uk</text:span> <text:span text:style-name="T2">www.picaxe.co.uk</text:span> </text:p>
      <text:p text:style-name="P2">On X1 and X2 parts it is possible to enclose part equations in brackets eg </text:p>
      <text:p text:style-name="P2"><text:span text:style-name="T2">let w1 = w2 / (b5 + 2)</text:span> </text:p>
      <text:p text:style-name="P2">On all other chips it is not possible to enclose part equations in brackets eg </text:p>
      <text:p text:style-name="P2"><text:span text:style-name="T2">let w1 = w2 / (b5 + 2)</text:span> </text:p>
      <text:p text:style-name="P2">is not valid. This would need to be entered in equivalent form eg </text:p>
      <text:p text:style-name="P2"><text:span text:style-name="T2">let w1 = b5 + 2</text:span> </text:p>
      <text:p text:style-name="P2"><text:span text:style-name="T2">let w1 = w2 / w1</text:span> </text:p>
      <text:p text:style-name="P3"><text:span text:style-name="T3">Further Information:</text:span> <text:span text:style-name="T3">Informations complémentaires:</text:span> </text:p>
      <text:p text:style-name="P2"><text:span text:style-name="T2">Addition and Subtraction</text:span> </text:p>
      <text:p text:style-name="P3">The addition (+) and subtraction (-) commands work as expected. Note that the Notez que le </text:p>
      <text:p text:style-name="P2">variables will overflow without warning if the maximum or minimum value is </text:p>
      <text:p text:style-name="P2">exceeded (0-255 for bytes variables, 0-65535 for word variables). </text:p>
      <text:p text:style-name="P2"><text:span text:style-name="T2">Multiplication and Division</text:span> </text:p>
      <text:p text:style-name="P2">When multiplying two 16 bit word numbers the result is a 32 bit (double word) </text:p>
      <text:p text:style-name="P3">number. nombre. The multiplication (*) command returns the low word of a word*word </text:p>
      <text:p text:style-name="P3">calculation. calcul. The ** command returns the high word of the calculation and */ </text:p>
      <text:p text:style-name="P2">returns the middle word. </text:p>
      <text:p text:style-name="P2">Therefore in normal maths $aabb x $ccdd = $eeffgghh </text:p>
      <text:p text:style-name="P2">In PICAXE maths </text:p>
      <text:p text:style-name="P2">$aabb * $ccdd = $gghh </text:p>
      <text:p text:style-name="P2">$aabb ** $ccdd = $eeff </text:p>
      <text:p text:style-name="P2">The X1 and X2 parts also support return of the middle word </text:p>
      <text:p text:style-name="P2"><text:soft-page-break/>$aabb */ $ccdd = $ffgg </text:p>
      <text:p text:style-name="P2">The division (/) command returns the quotient (whole number) word of a </text:p>
      <text:p text:style-name="P2">word*word division. The modulus (// or %) command returns the remainder of </text:p>
      <text:p text:style-name="P3">the calculation. le calcul. </text:p>
      <text:p text:style-name="P2"><text:span text:style-name="T2">Max and Min</text:span> </text:p>
      <text:p text:style-name="P2">The MAX command is a limiting factor, which ensures that a value never exceeds </text:p>
      <text:p text:style-name="P2">a preset value. In this example the value never exceeds 50. When the result of the </text:p>
      <text:p text:style-name="P2">multiplication exceeds 50 the max command limits the value to 50. </text:p>
      <text:p text:style-name="P2"><text:span text:style-name="T2">let b1 = b2 * 10 MAX 50</text:span> </text:p>
      <text:p text:style-name="P2">if b2 = 3 then b1 = 30 </text:p>
      <text:p text:style-name="P2">if b2 = 4 then b1 = 40 </text:p>
      <text:p text:style-name="P2">if b2 = 5 then b1 = 50 </text:p>
      <text:p text:style-name="P2">if b2 = 6 then b1 = 50 </text:p>
      <text:p text:style-name="P2">' limited to 50 </text:p>
      <text:p text:style-name="P2">The MIN command is a similar limiting factor, which ensures that a value is never </text:p>
      <text:p text:style-name="P3">less than a preset value. In this example the value is never less than 50. When the Lorsque le </text:p>
      <text:p text:style-name="P2">result of the division is less than 50 the min command limits the value to 50. </text:p>
      <text:p text:style-name="P2"><text:span text:style-name="T2">let b1 = 100 / b2 MIN 50</text:span> </text:p>
      <text:p text:style-name="P2">if b2 = 1 then b1 = 100 </text:p>
      <text:p text:style-name="P2">if b2 = 2 then b1 = 50 </text:p>
      <text:p text:style-name="P2">if b2 = 3 then b1 = 50 </text:p>
      <text:p text:style-name="P2">' limited to 50 </text:p>
      <text:p text:style-name="Horizontal_20_Line"/>
      <table:table table:name="Tableau22" table:style-name="Tableau22">
        <table:table-column table:style-name="Tableau22.A"/>
        <table:table-row>
          <table:table-cell table:style-name="Tableau22.A1" office:value-type="string">
            <text:p text:style-name="P1"><text:bookmark text:name="221"/><text:span text:style-name="T1">Page 22</text:span> <text:bookmark text:name="22"/><text:span text:style-name="T1">Page 2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2</text:span> <text:span text:style-name="T2">22</text:span> </text:p>
      <text:p text:style-name="P3"><text:span text:style-name="T2">22</text:span> <text:span text:style-name="T2">22</text:span> </text:p>
      <text:p text:style-name="P3"><text:span text:style-name="T2">www.picaxe.co.uk</text:span> <text:span text:style-name="T2">www.picaxe.co.uk</text:span> </text:p>
      <text:p text:style-name="P2"><text:span text:style-name="T2">AND, OR, XOR, NAND, NOR, XNOR, ANDNOT, ORNOT</text:span> </text:p>
      <text:p text:style-name="P2">The AND, OR, XOR, NAND, NOR, XNOR commands function bitwise on each </text:p>
      <text:p text:style-name="P2">bit in the variables. ANDNOT and ORNOT mean, for example 'A AND the NOT </text:p>
      <text:p text:style-name="P2">of B' etc. This is not the same as NOT (A AND B), as with the traditional NAND </text:p>
      <text:p text:style-name="P3">command. commande. </text:p>
      <text:p text:style-name="P2">A common use of the AND (&amp;) command is to mask individual bits: </text:p>
      <text:p text:style-name="P2"><text:span text:style-name="T2">let b1 = pins &amp; %00000110</text:span> </text:p>
      <text:p text:style-name="P2">This masks inputs 1 and 2, so the variable only contains the data of these two </text:p>
      <text:p text:style-name="P3">inputs. entrées. </text:p>
      <text:p text:style-name="P2"><text:span text:style-name="T2">&lt;&lt; , &gt;&gt;</text:span> </text:p>
      <text:p text:style-name="P3">Shift left (or shift right) have the same effect as multiplying (or dividing) by 2. All Tous les </text:p>
      <text:p text:style-name="P2">bits in the word are shifted left (or right) a number of times. The bit that 'falls off' </text:p>
      <text:p text:style-name="P2">the left (or right) side of the word is lost. </text:p>
      <text:p text:style-name="P2"><text:span text:style-name="T2">let b1 = %00000110 &lt;&lt; 2</text:span> </text:p>
      <text:p text:style-name="P2"><text:span text:style-name="T2">DIG</text:span> </text:p>
      <text:p text:style-name="P2">The DIG (digit) command returns the decimal value of a specified digit (0-4, </text:p>
      <text:p text:style-name="P2">right to left) of a 16 bit number. Therefore digit 0 of '67890' is 0 and digit 3 is '7'. </text:p>
      <text:p text:style-name="P2">To return the ASCII value of the digit simply add string “0” to the digit value eg </text:p>
      <text:p text:style-name="P2"><text:span text:style-name="T2">let b1 = b2 DIG 0 + “0”</text:span> </text:p>
      <text:p text:style-name="P2">See also the BINTOASCII and BCDTOASCII commands. </text:p>
      <text:p text:style-name="P3"><text:span text:style-name="T2">REV</text:span> <text:span text:style-name="T2">REV</text:span> </text:p>
      <text:p text:style-name="P2">The REV (reverse) command reverses the order of the specified number of bits of </text:p>
      <text:p text:style-name="P2"><text:soft-page-break/>a 16 bit number. Therefore to reverse the 8 bits of %10110000 (to %00001101) </text:p>
      <text:p text:style-name="P2">the command would be </text:p>
      <text:p text:style-name="P2"><text:span text:style-name="T2">let b1 = %10110000 REV 8</text:span> </text:p>
      <text:p text:style-name="Horizontal_20_Line"/>
      <table:table table:name="Tableau23" table:style-name="Tableau23">
        <table:table-column table:style-name="Tableau23.A"/>
        <table:table-row>
          <table:table-cell table:style-name="Tableau23.A1" office:value-type="string">
            <text:p text:style-name="P1"><text:bookmark text:name="231"/><text:span text:style-name="T1">Page 23</text:span> <text:bookmark text:name="23"/><text:span text:style-name="T1">Page 2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3</text:span> <text:span text:style-name="T2">23</text:span> </text:p>
      <text:p text:style-name="P3"><text:span text:style-name="T2">23</text:span> <text:span text:style-name="T2">23</text:span> </text:p>
      <text:p text:style-name="P3"><text:span text:style-name="T2">www.picaxe.co.uk</text:span> <text:span text:style-name="T2">www.picaxe.co.uk</text:span> </text:p>
      <text:p text:style-name="P2"><text:span text:style-name="T2">Variables - Unary Mathematics</text:span> </text:p>
      <text:p text:style-name="P2">All parts support the NOT unary command eg </text:p>
      <text:p text:style-name="P2">let b1 = NOT pins </text:p>
      <text:p text:style-name="P2">The X1 and X2 parts also support these unary commands </text:p>
      <text:p text:style-name="P3">SIN NAS </text:p>
      <text:p text:style-name="P2">; sine of angle (0 to 65535) in degrees </text:p>
      <text:p text:style-name="P3">COS COS </text:p>
      <text:p text:style-name="P2">; cosine of angle in degrees </text:p>
      <text:p text:style-name="P2">SQR </text:p>
      <text:p text:style-name="P2">; square root </text:p>
      <text:p text:style-name="P3">INV INV </text:p>
      <text:p text:style-name="P2">; invert / complement </text:p>
      <text:p text:style-name="P3">NCD NCD </text:p>
      <text:p text:style-name="P2">; encoder (2n power encoder) </text:p>
      <text:p text:style-name="P3">DCD DCD </text:p>
      <text:p text:style-name="P2">; decoder (2n power decoder) </text:p>
      <text:p text:style-name="P2">BINTOBCD </text:p>
      <text:p text:style-name="P2">; convert binary value to BCD </text:p>
      <text:p text:style-name="P2">BCDTOBIN </text:p>
      <text:p text:style-name="P2">; convert BCD value to binary </text:p>
      <text:p text:style-name="P2">NOB </text:p>
      <text:p text:style-name="P2">; count number of set bits (X2 only) </text:p>
      <text:p text:style-name="P2">ATAN </text:p>
      <text:p text:style-name="P2">; calculate the arctan of a value (result 0-45 degrees) (X2 only) </text:p>
      <text:p text:style-name="P2">Unary commands must be the first command on a program line. However they </text:p>
      <text:p text:style-name="P2">may be followed by additional mathematical commands eg. </text:p>
      <text:p text:style-name="P2">let b1 = sin 30 + 5 </text:p>
      <text:p text:style-name="P2">is valid </text:p>
      <text:p text:style-name="P2">let b1 = 5 + sin 30 </text:p>
      <text:p text:style-name="P2">is not valid as the unary command is not first </text:p>
      <text:p text:style-name="P3"><text:span text:style-name="T3">Further Information:</text:span> <text:span text:style-name="T3">Informations complémentaires:</text:span> </text:p>
      <text:p text:style-name="P3"><text:span text:style-name="T2">NOT</text:span> <text:span text:style-name="T2">PAS</text:span> </text:p>
      <text:p text:style-name="P2">The NOT function inverts a value. </text:p>
      <text:p text:style-name="P3">eg par exemple </text:p>
      <text:p text:style-name="P2">let b1 = NOT %01110000 </text:p>
      <text:p text:style-name="P2">(answer b1 = %10001111) </text:p>
      <text:p text:style-name="P2"><text:span text:style-name="T2">SIN and COS</text:span> </text:p>
      <text:p text:style-name="P2">The sin function returns a number equivalent to the sine of the value in degrees. </text:p>
      <text:p text:style-name="P2">The system uses a 45 step lookup table in each quadrant, giving a very fast, and </text:p>
      <text:p text:style-name="P2">reasonably accurate, result. </text:p>
      <text:p text:style-name="P2">The sine function only works on positive whole integers. However as all sin and </text:p>
      <text:p text:style-name="P2"><text:soft-page-break/>cos values repeat every 360 degrees, simply add 360 to make a negative value </text:p>
      <text:p text:style-name="P3">positive. positive. eg sin (-30) is the same as sin (330) </text:p>
      <text:p text:style-name="P2">(-30 + 360) </text:p>
      <text:p text:style-name="P2">As the real sine value is always a value between 1 and -1, a coding system is used </text:p>
      <text:p text:style-name="P3">to increase the accuracy when working with PICAXE whole integers. The value La valeur </text:p>
      <text:p text:style-name="P2">returned by the sin function is actually 100 x the real sine value. Therefore in </text:p>
      <text:p text:style-name="P2">normal mathematics sin 30 = 0.5. In PICAXE mathematics this is returned as 50 </text:p>
      <text:p text:style-name="P2">(100*0.5). This coding method provides a sine function accuracy equivalent to </text:p>
      <text:p text:style-name="P2">two decimal places. </text:p>
      <text:p text:style-name="P3">eg par exemple </text:p>
      <text:p text:style-name="P2">let b1 = sin 30 </text:p>
      <text:p text:style-name="P2">(answer b1 = 50) </text:p>
      <text:p text:style-name="P3">Negative numbers are indicated by setting bit 7 of the returned byte. This has the Cela a pour </text:p>
      <text:p text:style-name="P2">effect of making negative values appear as 128 + the expected value. </text:p>
      <text:p text:style-name="P3">eg par exemple </text:p>
      <text:p text:style-name="P2">let b1 = sin 210 </text:p>
      <text:p text:style-name="P2">(answer b1 = 128+50 = 178) </text:p>
      <text:p text:style-name="P2">The cos function operates in an identical manner.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20X2</text:span> <text:span text:style-name="T2">20X2</text:span> </text:p>
      <text:p text:style-name="Horizontal_20_Line"/>
      <table:table table:name="Tableau24" table:style-name="Tableau24">
        <table:table-column table:style-name="Tableau24.A"/>
        <table:table-row>
          <table:table-cell table:style-name="Tableau24.A1" office:value-type="string">
            <text:p text:style-name="P1"><text:bookmark text:name="241"/><text:span text:style-name="T1">Page 24</text:span> <text:bookmark text:name="24"/><text:span text:style-name="T1">Page 2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4</text:span> <text:span text:style-name="T2">24</text:span> </text:p>
      <text:p text:style-name="P3"><text:span text:style-name="T2">24</text:span> <text:span text:style-name="T2">24</text:span> </text:p>
      <text:p text:style-name="P3"><text:span text:style-name="T2">www.picaxe.co.uk</text:span> <text:span text:style-name="T2">www.picaxe.co.uk</text:span> </text:p>
      <text:p text:style-name="P2"><text:span text:style-name="T2">SQR</text:span> </text:p>
      <text:p text:style-name="P2">The square root function returns the whole integer square root, according to 10 </text:p>
      <text:p text:style-name="P2">iterations of a NR formula, using a seed of value/2. This formula provides a fast </text:p>
      <text:p text:style-name="P2">and accurate result. Note that as the PICAXE chip only operates with whole </text:p>
      <text:p text:style-name="P2">integers, the result will be rounded down to the nearest whole value. </text:p>
      <text:p text:style-name="P3">eg par exemple </text:p>
      <text:p text:style-name="P2">let b1 = sqr 64 </text:p>
      <text:p text:style-name="P2">(answer b1 = 8) </text:p>
      <text:p text:style-name="P2"><text:span text:style-name="T2">INV ()</text:span> </text:p>
      <text:p text:style-name="P2">The invert function complements each bit in the value (ie each 0 is changed to a </text:p>
      <text:p text:style-name="P2"><text:soft-page-break/>1 and each 1 is changed to 0). </text:p>
      <text:p text:style-name="P3">eg par exemple </text:p>
      <text:p text:style-name="P2">let b1 = %10101010 </text:p>
      <text:p text:style-name="P2">(answer b1 = %01010101) </text:p>
      <text:p text:style-name="P3"><text:span text:style-name="T2">NCD</text:span> <text:span text:style-name="T2">NCD</text:span> </text:p>
      <text:p text:style-name="P2">The encoder function takes a value and finds the position of the highest bit in </text:p>
      <text:p text:style-name="P2">that number that is a 1. Therefore the result will be a number 1 to 16, when bit15 </text:p>
      <text:p text:style-name="P2">is 1 the answer is 16, when only bit0 is 1 the value is 1. If the value is 0, the result </text:p>
      <text:p text:style-name="P2">will be 0. </text:p>
      <text:p text:style-name="P3">eg par exemple </text:p>
      <text:p text:style-name="P2">let b1 = ncd %00000100 </text:p>
      <text:p text:style-name="P2">(answer b1 = 3) </text:p>
      <text:p text:style-name="P3"><text:span text:style-name="T2">DCD</text:span> <text:span text:style-name="T2">DCD</text:span> </text:p>
      <text:p text:style-name="P2">The decoder function takes a value between 0 and 15 and returns a 16 bit </text:p>
      <text:p text:style-name="P2">number, with that value bit set to 1. </text:p>
      <text:p text:style-name="P3">eg par exemple </text:p>
      <text:p text:style-name="P2">let b1 = dcd 3 </text:p>
      <text:p text:style-name="P2">(answer b1 = %00001000) </text:p>
      <text:p text:style-name="P2">let w1 = dcd 8 </text:p>
      <text:p text:style-name="P2">(answer w1 = %100000000) </text:p>
      <text:p text:style-name="P2"><text:span text:style-name="T2">BINTOBCD</text:span> </text:p>
      <text:p text:style-name="P3">The bintobcd function converts a value to binary coded decimal. Note that the Notez que le </text:p>
      <text:p text:style-name="P2">maximum value that can be returned within a byte is 99, or 9999 within a word. </text:p>
      <text:p text:style-name="P3">eg par exemple </text:p>
      <text:p text:style-name="P2">let b1 = bintobcd 99 </text:p>
      <text:p text:style-name="P2">(answer b1 = %10011001=$99) </text:p>
      <text:p text:style-name="P2"><text:span text:style-name="T2">BCDTOBIN</text:span> </text:p>
      <text:p text:style-name="P2">The bcdtobin function converts a binary coded decimal value to normal binary. </text:p>
      <text:p text:style-name="P3">eg par exemple </text:p>
      <text:p text:style-name="P2">let b1 = bcdtobin $99 </text:p>
      <text:p text:style-name="P2">(answer b1 = 99) </text:p>
      <text:p text:style-name="P2"><text:span text:style-name="T2">NOB (X2 only)</text:span> </text:p>
      <text:p text:style-name="P2">The nob function counts the number of bits that are set. </text:p>
      <text:p text:style-name="P3">eg par exemple </text:p>
      <text:p text:style-name="P2">let b1 = NOB %10100111 </text:p>
      <text:p text:style-name="P2">(answer b1 = 5) </text:p>
      <text:p text:style-name="P2"><text:span text:style-name="T2">ATAN (X2 only)</text:span> </text:p>
      <text:p text:style-name="P2">The atan function provides an arctan function for angles between 0 and 45 </text:p>
      <text:p text:style-name="P3">degrees. degrés. This is useful, for example, for calculating robot direction paths. </text:p>
      <text:p text:style-name="P2">As the arctan input is always a value between 0 and 1, a coding system is used to </text:p>
      <text:p text:style-name="P2">increase the accuracy when working with PICAXE whole integers. The value used </text:p>
      <text:p text:style-name="P2">by the atan function is actually 100 x the real atan value (eg 0.39 = 39) </text:p>
      <text:p text:style-name="P3">eg par exemple </text:p>
      <text:p text:style-name="P2">let b1 = atan 100 </text:p>
      <text:p text:style-name="P2">(answer b1 = 45) </text:p>
      <text:p text:style-name="Horizontal_20_Line"/>
      <table:table table:name="Tableau25" table:style-name="Tableau25">
        <table:table-column table:style-name="Tableau25.A"/>
        <table:table-row>
          <table:table-cell table:style-name="Tableau25.A1" office:value-type="string">
            <text:p text:style-name="P1"><text:bookmark text:name="251"/><text:span text:style-name="T1">Page 25</text:span> <text:bookmark text:name="25"/><text:span text:style-name="T1">Page 2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5</text:span> <text:span text:style-name="T2">25</text:span> </text:p>
      <text:p text:style-name="P3"><text:span text:style-name="T2">25</text:span> <text:span text:style-name="T2">25</text:span> </text:p>
      <text:p text:style-name="P3"><text:soft-page-break/><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2"><text:span text:style-name="T2">adcsetup</text:span> </text:p>
      <text:p text:style-name="P3"><text:span text:style-name="T3">Syntax:</text:span> <text:span text:style-name="T3">Syntaxe:</text:span> </text:p>
      <text:p text:style-name="P2"><text:span text:style-name="T2">{let} adcsetup = channels</text:span> </text:p>
      <text:p text:style-name="P2">- Channels is the number / mask of ADC to enable. </text:p>
      <text:p text:style-name="P3"><text:span text:style-name="T3">Function:</text:span> <text:span text:style-name="T3">Fonction:</text:span> </text:p>
      <text:p text:style-name="P2">On X2 parts it is necessary to configure the ADC pins for use with the readadc/ </text:p>
      <text:p text:style-name="P2">readadc10 commands. On all other parts this configuration is automatic. </text:p>
      <text:p text:style-name="P2">Note that adcsetup is technically a variable (word length), not a command, and </text:p>
      <text:p text:style-name="P2">so can be used in 'let' assignments and mathematics (eg bit masking using &amp; ). </text:p>
      <text:p text:style-name="P2">Using adcsetup does NOT actually 'connect' the internal adc to the input pin - the </text:p>
      <text:p text:style-name="P2">adc is always connected. Using adcsetup just disconnects the digital input buffer, </text:p>
      <text:p text:style-name="P2">so that the internal digital input circuitry does not affect the analogue reading. </text:p>
      <text:p text:style-name="P2">Therefore readadc commands may still work without correctly configuring </text:p>
      <text:p text:style-name="P2">adcsetup, however the analogue readings may not be as reliable as expected. </text:p>
      <text:p text:style-name="P3"><text:span text:style-name="T3">Information:</text:span> <text:span text:style-name="T3">Information:</text:span> </text:p>
      <text:p text:style-name="P2">Some X2 parts use the sequential masking system, some X2 parts use individual </text:p>
      <text:p text:style-name="P2">pin masking. This is a restriction of the way the silicon within the chip was </text:p>
      <text:p text:style-name="P2">designed by Microchip and cannot be altered. See the next page for more details. </text:p>
      <text:p text:style-name="P3">20X2 20X2 </text:p>
      <text:p text:style-name="P2">Individual pin masking </text:p>
      <text:p text:style-name="P3">28X2 28x2 </text:p>
      <text:p text:style-name="P3">Sequential Séquentielle </text:p>
      <text:p text:style-name="P2">28X2-3V </text:p>
      <text:p text:style-name="P2">Individual pin masking </text:p>
      <text:p text:style-name="P3">40X2 40X2 </text:p>
      <text:p text:style-name="P3">Sequential Séquentielle </text:p>
      <text:p text:style-name="P2">40X2-3V </text:p>
      <text:p text:style-name="P2">Individual pin masking </text:p>
      <text:p text:style-name="P2"><text:span text:style-name="T4">Voltage Reference</text:span> </text:p>
      <text:p text:style-name="P2">With both individual and sequential systems the default Vref+signal is the power </text:p>
      <text:p text:style-name="P2">supply (V+) and Vref- signal is 0V, so the analogue voltage range is the same as </text:p>
      <text:p text:style-name="P2">the power supply to the PICAXE chip. However, if desired, the Vref signals can be </text:p>
      <text:p text:style-name="P2">altered to external pins instead by setting bits 15 and 14 of adcsetup. </text:p>
      <text:p text:style-name="P3">Bit 15 Bit 15 </text:p>
      <text:p text:style-name="P3">= 1 = 1 </text:p>
      <text:p text:style-name="P2">VRef- is ADC2(28X2, 40X2) or ADC5 (20X2) </text:p>
      <text:p text:style-name="P3">= 0 = 0 </text:p>
      <text:p text:style-name="P2">VRef- is 0V </text:p>
      <text:p text:style-name="P3">Bit 14 Bit 14 </text:p>
      <text:p text:style-name="P3">= 1 = 1 </text:p>
      <text:p text:style-name="P2">VRef+ ADC3 (28X2, 40X2) or ADC4 (20X2) </text:p>
      <text:p text:style-name="P3"><text:soft-page-break/>= 0 = 0 </text:p>
      <text:p text:style-name="P2">VRef+ is V+ (power supply) </text:p>
      <text:p text:style-name="P3"><text:span text:style-name="T2">--</text:span> <text:span text:style-name="T2">-</text:span> </text:p>
      <text:p text:style-name="P3"><text:span text:style-name="T2">20X2</text:span> <text:span text:style-name="T2">20X2</text:span> </text:p>
      <text:p text:style-name="Horizontal_20_Line"/>
      <table:table table:name="Tableau26" table:style-name="Tableau26">
        <table:table-column table:style-name="Tableau26.A"/>
        <table:table-row>
          <table:table-cell table:style-name="Tableau26.A1" office:value-type="string">
            <text:p text:style-name="P1"><text:bookmark text:name="261"/><text:span text:style-name="T1">Page 26</text:span> <text:bookmark text:name="26"/><text:span text:style-name="T1">Page 2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6</text:span> <text:span text:style-name="T2">26</text:span> </text:p>
      <text:p text:style-name="P3"><text:span text:style-name="T2">26</text:span> <text:span text:style-name="T2">26</text:span> </text:p>
      <text:p text:style-name="P3"><text:span text:style-name="T2">www.picaxe.co.uk</text:span> <text:span text:style-name="T2">www.picaxe.co.uk</text:span> </text:p>
      <text:p text:style-name="P2"><text:span text:style-name="T4">Sequential Masking (28X2, 40X2)</text:span> </text:p>
      <text:p text:style-name="P2">With sequential masking pins can only be configured for analogue readings if: </text:p>
      <text:p text:style-name="P2">- the internal pin of the microcontroller supports analogue (see pinout) </text:p>
      <text:p text:style-name="P2">- the pin is already configured as an input </text:p>
      <text:p text:style-name="P2">- all ADC with a lower number are also enabled </text:p>
      <text:p text:style-name="P2">With the sequential system , for instance, it is only possible to enable ADC3 if </text:p>
      <text:p text:style-name="P2">ADC0-2 are also enabled. This is an internal design restraint of the PICmicro, not </text:p>
      <text:p text:style-name="P2">the PICAXE bootstrap. The number of channels and active ADC pins are shown </text:p>
      <text:p text:style-name="P3">below. ci-dessous. </text:p>
      <text:p text:style-name="P3"><text:span text:style-name="T2">channels</text:span> <text:span text:style-name="T2">canaux</text:span> </text:p>
      <text:p text:style-name="P3"><text:span text:style-name="T2">28X2</text:span> <text:span text:style-name="T2">28x2</text:span> </text:p>
      <text:p text:style-name="P3"><text:span text:style-name="T2">40X2</text:span> <text:span text:style-name="T2">40X2</text:span> </text:p>
      <text:p text:style-name="P3">0 0 </text:p>
      <text:p text:style-name="P3">none none </text:p>
      <text:p text:style-name="P3">none none </text:p>
      <text:p text:style-name="P3">1 1 </text:p>
      <text:p text:style-name="P3">ADC0 ADC0 </text:p>
      <text:p text:style-name="P3">ADC0 ADC0 </text:p>
      <text:p text:style-name="P3">2 2 </text:p>
      <text:p text:style-name="P2">ADC0,1 </text:p>
      <text:p text:style-name="P2">ADC0,1 </text:p>
      <text:p text:style-name="P3">3 3 </text:p>
      <text:p text:style-name="P2">ADC0,1,2 </text:p>
      <text:p text:style-name="P2">ADC0,1,2 </text:p>
      <text:p text:style-name="P3">4 4 </text:p>
      <text:p text:style-name="P2">ADC0,1,2,3 </text:p>
      <text:p text:style-name="P2">ADC0,1,2,3 </text:p>
      <text:p text:style-name="P3">5 5 </text:p>
      <text:p text:style-name="P2">ADC0,1,2,3,8 </text:p>
      <text:p text:style-name="P2">ADC0,1,2,3,5 </text:p>
      <text:p text:style-name="P3">6 6 </text:p>
      <text:p text:style-name="P2">ADC0,1,2,3,8,9 </text:p>
      <text:p text:style-name="P2">ADC0,1,2,3,5,6 </text:p>
      <text:p text:style-name="P3">7 7 </text:p>
      <text:p text:style-name="P2">ADC0,1,2,3,8,9,10 </text:p>
      <text:p text:style-name="P2">ADC0,1,2,3,5,6,7 </text:p>
      <text:p text:style-name="P3">8 8 </text:p>
      <text:p text:style-name="P2">ADC0,1,2,3,8,9,10,11 </text:p>
      <text:p text:style-name="P2">ADC0,1,2,3,5,6,7,8 </text:p>
      <text:p text:style-name="P3">9 9 </text:p>
      <text:p text:style-name="P2"><text:soft-page-break/>ADC0,1,2,3,8,9,10,11,12 </text:p>
      <text:p text:style-name="P2">ADC0,1,2,3,5,6,7,8,9 </text:p>
      <text:p text:style-name="P3">10 10 </text:p>
      <text:p text:style-name="P3">- - </text:p>
      <text:p text:style-name="P2">ADC0,1,2,3,5,6,7,8,9,10 </text:p>
      <text:p text:style-name="P3">11 11 </text:p>
      <text:p text:style-name="P3">- - </text:p>
      <text:p text:style-name="P2">ADC0,1,2,3,5,6,7,8,9,10,11 </text:p>
      <text:p text:style-name="P3">12 12 </text:p>
      <text:p text:style-name="P3">- - </text:p>
      <text:p text:style-name="P2">ADC0,1,2,3,5,6,7,8,9,10,11,12 </text:p>
      <text:p text:style-name="P2">ADC4,5,6,7 do not exist on the 28X2 parts. </text:p>
      <text:p text:style-name="P2">ADC4 does not exist on the 40X2 parts. </text:p>
      <text:p text:style-name="P3"><text:span text:style-name="T3">Example:</text:span> <text:span text:style-name="T3">Exemple:</text:span> </text:p>
      <text:p text:style-name="P2"><text:span text:style-name="T2">let adcsetup = 4 ' set ADC0,1,2,3 as analogue</text:span> </text:p>
      <text:p text:style-name="P2"><text:span text:style-name="T4">Individual Pin Masking (20X2, 28X2-3V, 40X2-3V)</text:span> </text:p>
      <text:p text:style-name="P2">With individual pin masking any pin can be individually controlled. Setting the </text:p>
      <text:p text:style-name="P2">bit disconnects the corresponding digital input to dedicate to analogue operation. </text:p>
      <text:p text:style-name="P2">Bit 0 - ADC0 </text:p>
      <text:p text:style-name="P2">Bit 8 - ADC8 </text:p>
      <text:p text:style-name="P2">Bit 1 - ADC1 </text:p>
      <text:p text:style-name="P2">Bit 9 - ADC9 </text:p>
      <text:p text:style-name="P2">Bit 2 - ADC2 </text:p>
      <text:p text:style-name="P2">Bit 10 - ADC10 </text:p>
      <text:p text:style-name="P2">Bit 3 - ADC3 </text:p>
      <text:p text:style-name="P2">Bit 11 - ADC11 </text:p>
      <text:p text:style-name="P2">Bit 4 - ADC4 </text:p>
      <text:p text:style-name="P2">Bit 12 - ADC12 </text:p>
      <text:p text:style-name="P2">Bit 5 - ADC5 </text:p>
      <text:p text:style-name="P2">Bit 13 - <text:span text:style-name="T3">not used</text:span> </text:p>
      <text:p text:style-name="P2">Bit 6 - ADC6 </text:p>
      <text:p text:style-name="P2">Bit 14 - VRef+ </text:p>
      <text:p text:style-name="P2">Bit 7 - ADC7 </text:p>
      <text:p text:style-name="P2">Bit 15 - VRef- </text:p>
      <text:p text:style-name="P3"><text:span text:style-name="T3">Example:</text:span> <text:span text:style-name="T3">Exemple:</text:span> </text:p>
      <text:p text:style-name="P2"><text:span text:style-name="T2">let adcsetup = %0000000000001111</text:span> </text:p>
      <text:p text:style-name="P2"><text:span text:style-name="T2">' set ADC0,1,2,3</text:span> </text:p>
      <text:p text:style-name="Horizontal_20_Line"/>
      <table:table table:name="Tableau27" table:style-name="Tableau27">
        <table:table-column table:style-name="Tableau27.A"/>
        <table:table-row>
          <table:table-cell table:style-name="Tableau27.A1" office:value-type="string">
            <text:p text:style-name="P1"><text:bookmark text:name="271"/><text:span text:style-name="T1">Page 27</text:span> <text:bookmark text:name="27"/><text:span text:style-name="T1">Page 2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7</text:span> <text:span text:style-name="T2">27</text:span> </text:p>
      <text:p text:style-name="P3"><text:span text:style-name="T2">27</text:span> <text:span text:style-name="T2">27</text:span> </text:p>
      <text:p text:style-name="P3"><text:span text:style-name="T2">www.picaxe.co.uk</text:span> <text:span text:style-name="T2">www.picaxe.co.uk</text:span> </text:p>
      <text:p text:style-name="P3"><text:span text:style-name="T2">backward</text:span> <text:span text:style-name="T2">en arrière</text:span> </text:p>
      <text:p text:style-name="P3"><text:span text:style-name="T3">Syntax:</text:span> <text:span text:style-name="T3">Syntaxe:</text:span> </text:p>
      <text:p text:style-name="P2"><text:span text:style-name="T2">BACKWARD motor</text:span> </text:p>
      <text:p text:style-name="P2">- Motor is the motor name A or B. </text:p>
      <text:p text:style-name="P3"><text:span text:style-name="T3">Function:</text:span> <text:span text:style-name="T3">Fonction:</text:span> </text:p>
      <text:p text:style-name="P2">Make a motor output turn backwards </text:p>
      <text:p text:style-name="P3"><text:span text:style-name="T3">Information:</text:span> <text:span text:style-name="T3">Information:</text:span> </text:p>
      <text:p text:style-name="P2"><text:soft-page-break/>This is a 'pseudo' command designed for use by younger students with pre- </text:p>
      <text:p text:style-name="P2">assembled classroom models. It is actually equivalent to 'low 4 : high 5' (motor </text:p>
      <text:p text:style-name="P2">A) or 'low 6: high 7' (motor B). This command is not normally used outside of </text:p>
      <text:p text:style-name="P3">the classroom. la salle de classe. </text:p>
      <text:p text:style-name="P3"><text:span text:style-name="T3">Example:</text:span> <text:span text:style-name="T3">Exemple:</text:span> </text:p>
      <text:p text:style-name="P2"><text:span text:style-name="T2">main: forward A</text:span> </text:p>
      <text:p text:style-name="P2"><text:span text:style-name="T2">' motor a on forwards</text:span> </text:p>
      <text:p text:style-name="P2"><text:span text:style-name="T2">wait 5</text:span> </text:p>
      <text:p text:style-name="P2"><text:span text:style-name="T2">' wait 5 seconds</text:span> </text:p>
      <text:p text:style-name="P2"><text:span text:style-name="T2">backward A</text:span> </text:p>
      <text:p text:style-name="P2"><text:span text:style-name="T2">' motor a on backwards</text:span> </text:p>
      <text:p text:style-name="P2"><text:span text:style-name="T2">wait 5</text:span> </text:p>
      <text:p text:style-name="P2"><text:span text:style-name="T2">' wait 5 seconds</text:span> </text:p>
      <text:p text:style-name="P2"><text:span text:style-name="T2">halt A</text:span> </text:p>
      <text:p text:style-name="P2"><text:span text:style-name="T2">' motor A stop</text:span> </text:p>
      <text:p text:style-name="P2"><text:span text:style-name="T2">wait 5</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2"><text:span text:style-name="T2">20M</text:span> </text:p>
      <text:p text:style-name="P3"><text:span text:style-name="T2">20X2</text:span> <text:span text:style-name="T2">20X2</text:span> </text:p>
      <text:p text:style-name="Horizontal_20_Line"/>
      <table:table table:name="Tableau28" table:style-name="Tableau28">
        <table:table-column table:style-name="Tableau28.A"/>
        <table:table-row>
          <table:table-cell table:style-name="Tableau28.A1" office:value-type="string">
            <text:p text:style-name="P1"><text:bookmark text:name="281"/><text:span text:style-name="T1">Page 28</text:span> <text:bookmark text:name="28"/><text:span text:style-name="T1">Page 2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8</text:span> <text:span text:style-name="T2">28</text:span> </text:p>
      <text:p text:style-name="P3"><text:span text:style-name="T2">28</text:span> <text:span text:style-name="T2">28</text:span> </text:p>
      <text:p text:style-name="P3"><text:span text:style-name="T2">www.picaxe.co.uk</text:span> <text:span text:style-name="T2">www.picaxe.co.uk</text:span> </text:p>
      <text:p text:style-name="P3"><text:span text:style-name="T2">08</text:span> <text:span text:style-name="T2">08</text:span> </text:p>
      <text:p text:style-name="P2"><text:span text:style-name="T2">08M</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28A</text:span> <text:span text:style-name="T2">28A</text:span> </text:p>
      <text:p text:style-name="P2"><text:span text:style-name="T2">28X</text:span> </text:p>
      <text:p text:style-name="P2"><text:span text:style-name="T2">28X1</text:span> </text:p>
      <text:p text:style-name="P3"><text:soft-page-break/><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2"><text:span text:style-name="T2">14M</text:span> </text:p>
      <text:p text:style-name="P2"><text:span text:style-name="T2">bcdtoascii</text:span> </text:p>
      <text:p text:style-name="P3"><text:span text:style-name="T3">Syntax:</text:span> <text:span text:style-name="T3">Syntaxe:</text:span> </text:p>
      <text:p text:style-name="P2"><text:span text:style-name="T2">BCDTOASCII variable, tens, units</text:span> </text:p>
      <text:p text:style-name="P2"><text:span text:style-name="T2">BCDTOASCII wordvariable, thousands, hundreds, tens, units</text:span> </text:p>
      <text:p text:style-name="P2">- Variable contains the value (0-99) or wordvariable (0-9999) </text:p>
      <text:p text:style-name="P2">- Thousands receives the ASCII value (“0” to “9”) </text:p>
      <text:p text:style-name="P2">- Hundreds receives the ASCII value (“0” to “9”) </text:p>
      <text:p text:style-name="P2">- Tens receives the ASCII value (“0” to “9”) </text:p>
      <text:p text:style-name="P2">- Units receives the ASCII value (“0” to “9”) </text:p>
      <text:p text:style-name="P3"><text:span text:style-name="T3">Function:</text:span> <text:span text:style-name="T3">Fonction:</text:span> </text:p>
      <text:p text:style-name="P2">Convert a BCD value into separate ASCII bytes. </text:p>
      <text:p text:style-name="P3"><text:span text:style-name="T3">Information:</text:span> <text:span text:style-name="T3">Information:</text:span> </text:p>
      <text:p text:style-name="P2">This is a 'pseudo' command designed to simplify the conversion of byte or word </text:p>
      <text:p text:style-name="P2">BCD values into ASCII. Note that the maximum valid value for a BCD value is 99 </text:p>
      <text:p text:style-name="P2">(byte) or 9999 (word). </text:p>
      <text:p text:style-name="P3"><text:span text:style-name="T3">Example:</text:span> <text:span text:style-name="T3">Exemple:</text:span> </text:p>
      <text:p text:style-name="P2"><text:span text:style-name="T2">main: inc b1</text:span> </text:p>
      <text:p text:style-name="P2"><text:span text:style-name="T2">bcdtoascii b1,b2,b3</text:span> </text:p>
      <text:p text:style-name="P2"><text:span text:style-name="T2">' convert to ascii</text:span> </text:p>
      <text:p text:style-name="P3"><text:span text:style-name="T2">debug</text:span> <text:span text:style-name="T2">débogage</text:span> </text:p>
      <text:p text:style-name="P2"><text:span text:style-name="T2">' debug values for testing</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2"><text:span text:style-name="T2">20M</text:span> </text:p>
      <text:p text:style-name="P3"><text:span text:style-name="T2">20X2</text:span> <text:span text:style-name="T2">20X2</text:span> </text:p>
      <text:p text:style-name="Horizontal_20_Line"/>
      <table:table table:name="Tableau29" table:style-name="Tableau29">
        <table:table-column table:style-name="Tableau29.A"/>
        <table:table-row>
          <table:table-cell table:style-name="Tableau29.A1" office:value-type="string">
            <text:p text:style-name="P1"><text:bookmark text:name="291"/><text:span text:style-name="T1">Page 29</text:span> <text:bookmark text:name="29"/><text:span text:style-name="T1">Page 2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29</text:span> <text:span text:style-name="T2">29</text:span> </text:p>
      <text:p text:style-name="P3"><text:span text:style-name="T2">29</text:span> <text:span text:style-name="T2">29</text:span> </text:p>
      <text:p text:style-name="P3"><text:span text:style-name="T2">www.picaxe.co.uk</text:span> <text:span text:style-name="T2">www.picaxe.co.uk</text:span> </text:p>
      <text:p text:style-name="P3"><text:span text:style-name="T2">08</text:span> <text:span text:style-name="T2">08</text:span> </text:p>
      <text:p text:style-name="P2"><text:span text:style-name="T2">08M</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2"><text:span text:style-name="T2">14M</text:span> </text:p>
      <text:p text:style-name="P2"><text:soft-page-break/><text:span text:style-name="T2">bintoascii</text:span> </text:p>
      <text:p text:style-name="P3"><text:span text:style-name="T3">Syntax:</text:span> <text:span text:style-name="T3">Syntaxe:</text:span> </text:p>
      <text:p text:style-name="P2"><text:span text:style-name="T2">BINTOASCII variable, hundreds, tens, units</text:span> </text:p>
      <text:p text:style-name="P2"><text:span text:style-name="T2">BINTOASCII wordvariable, tenthousands, thousands, hundreds, tens, units</text:span> </text:p>
      <text:p text:style-name="P2">- Variable contains the value (0-255) or wordvariable (0-65535) </text:p>
      <text:p text:style-name="P2">- TenThousands receives the ASCII value (“0” to “9”) </text:p>
      <text:p text:style-name="P2">- Thousands receives the ASCII value (“0” to “9”) </text:p>
      <text:p text:style-name="P2">- Hundreds receives the ASCII value (“0” to “9”) </text:p>
      <text:p text:style-name="P2">- Tens receives the ASCII value (“0” to “9”) </text:p>
      <text:p text:style-name="P2">- Units receives the ASCII value (“0” to “9”) </text:p>
      <text:p text:style-name="P3"><text:span text:style-name="T3">Function:</text:span> <text:span text:style-name="T3">Fonction:</text:span> </text:p>
      <text:p text:style-name="P2">Convert a binary value into separate ASCII bytes. </text:p>
      <text:p text:style-name="P3"><text:span text:style-name="T3">Information:</text:span> <text:span text:style-name="T3">Information:</text:span> </text:p>
      <text:p text:style-name="P2">This is a 'pseudo' command designed to simplify the conversion of byte or word </text:p>
      <text:p text:style-name="P2">binary values into ASCII. </text:p>
      <text:p text:style-name="P3"><text:span text:style-name="T3">Example:</text:span> <text:span text:style-name="T3">Exemple:</text:span> </text:p>
      <text:p text:style-name="P2"><text:span text:style-name="T2">main: inc b1</text:span> </text:p>
      <text:p text:style-name="P2"><text:span text:style-name="T2">bintoascii b1,b2,b3,b4 ' convert b1 to ascii</text:span> </text:p>
      <text:p text:style-name="P3"><text:span text:style-name="T2">debug</text:span> <text:span text:style-name="T2">débogage</text:span> </text:p>
      <text:p text:style-name="P2"><text:span text:style-name="T2">' debug values for testing</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2"><text:span text:style-name="T2">20M</text:span> </text:p>
      <text:p text:style-name="P3"><text:span text:style-name="T2">20X2</text:span> <text:span text:style-name="T2">20X2</text:span> </text:p>
      <text:p text:style-name="Horizontal_20_Line"/>
      <table:table table:name="Tableau30" table:style-name="Tableau30">
        <table:table-column table:style-name="Tableau30.A"/>
        <table:table-row>
          <table:table-cell table:style-name="Tableau30.A1" office:value-type="string">
            <text:p text:style-name="P1"><text:bookmark text:name="301"/><text:span text:style-name="T1">Page 30</text:span> <text:bookmark text:name="30"/><text:span text:style-name="T1">Page 3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0</text:span> <text:span text:style-name="T2">30</text:span> </text:p>
      <text:p text:style-name="P3"><text:span text:style-name="T2">30</text:span> <text:span text:style-name="T2">30</text:span> </text:p>
      <text:p text:style-name="P3"><text:span text:style-name="T2">www.picaxe.co.uk</text:span> <text:span text:style-name="T2">www.picaxe.co.uk</text:span> </text:p>
      <text:p text:style-name="P2"><text:span text:style-name="T2">booti2c</text:span> </text:p>
      <text:p text:style-name="P3"><text:span text:style-name="T3">Syntax:</text:span> <text:span text:style-name="T3">Syntaxe:</text:span> </text:p>
      <text:p text:style-name="P2"><text:span text:style-name="T2">booti2c slot</text:span> </text:p>
      <text:p text:style-name="P2">- slot is the external EEPROM address and slot number (4 to 7) </text:p>
      <text:p text:style-name="P3"><text:span text:style-name="T3">Function:</text:span> <text:span text:style-name="T3">Fonction:</text:span> </text:p>
      <text:p text:style-name="P2">On X2 parts it is possible to update the internal program by copying a new </text:p>
      <text:p text:style-name="P2">program from an external i2c EEPROM. </text:p>
      <text:p text:style-name="P3"><text:span text:style-name="T3">Information:</text:span> <text:span text:style-name="T3">Information:</text:span> </text:p>
      <text:p text:style-name="P2">The booti2c command can be used to copy a program from an external 24LC128 </text:p>
      <text:p text:style-name="P2">memory slot into an internal memory slot. The booti2c command is only </text:p>
      <text:p text:style-name="P2">processed if the program revision number (set by the #revision directive during </text:p>
      <text:p text:style-name="P2">download) in the 24LC128 memory slot is greater than the revision number </text:p>
      <text:p text:style-name="P2">currently in the internal program slot. This means that the program copying will </text:p>
      <text:p text:style-name="P2">only occur once after a new 24LC128 is fitted. </text:p>
      <text:p text:style-name="P2">If an EEPROM is not correctly connected, the data returned from the circuit will </text:p>
      <text:p text:style-name="P2">typically be 0 or 255, therefore these two values are not valid #revision numbers </text:p>
      <text:p text:style-name="P2">and are ignored. </text:p>
      <text:p text:style-name="P2">The booti2c command parameter takes the format of a single data byte, which is </text:p>
      <text:p text:style-name="P2">the external i2c address and slot number. </text:p>
      <text:p text:style-name="P2">Bit7 </text:p>
      <text:p text:style-name="P2"><text:soft-page-break/>24LC128 A2 </text:p>
      <text:p text:style-name="P2">Bit6 </text:p>
      <text:p text:style-name="P2">24LC128 A1 </text:p>
      <text:p text:style-name="P2">Bit5 </text:p>
      <text:p text:style-name="P2">24LC128 A0 </text:p>
      <text:p text:style-name="P2">Bit4 </text:p>
      <text:p text:style-name="P3"><text:span text:style-name="T3">reserved for future use</text:span> <text:span text:style-name="T3">réservé pour utilisation future</text:span> </text:p>
      <text:p text:style-name="P2">Bit3 </text:p>
      <text:p text:style-name="P3"><text:span text:style-name="T3">reserved for future use</text:span> <text:span text:style-name="T3">réservé pour utilisation future</text:span> </text:p>
      <text:p text:style-name="P2">Bit2 </text:p>
      <text:p text:style-name="P2">must be set to 1 for i2c use </text:p>
      <text:p text:style-name="P2">Bit1, 0 </text:p>
      <text:p text:style-name="P2">slot number </text:p>
      <text:p text:style-name="P2">The lower 2 bits of the slot number (bits 1,0) is copied into the same position </text:p>
      <text:p text:style-name="P2">within the internal program memory. The data memory is left unchanged. The i2c </text:p>
      <text:p text:style-name="P2">to internal program copying of slots is therefore mapped as follows (when using </text:p>
      <text:p text:style-name="P2">an EEPROM with address 0): </text:p>
      <text:p text:style-name="P2">i2c slot </text:p>
      <text:p text:style-name="P2">internal memory slot </text:p>
      <text:p text:style-name="P2">4 (%00000100) </text:p>
      <text:p text:style-name="P3">-&gt; -&gt; </text:p>
      <text:p text:style-name="P2">0 (%00000000) </text:p>
      <text:p text:style-name="P2">5 (%00000101) </text:p>
      <text:p text:style-name="P3">-&gt; -&gt; </text:p>
      <text:p text:style-name="P2">1 (%00000001) </text:p>
      <text:p text:style-name="P2">6 (%00000110) </text:p>
      <text:p text:style-name="P3">-&gt; -&gt; </text:p>
      <text:p text:style-name="P2">2 (%00000010) </text:p>
      <text:p text:style-name="P2">7 (%00000111) </text:p>
      <text:p text:style-name="P3">-&gt; -&gt; </text:p>
      <text:p text:style-name="P2">3 (%00000011) </text:p>
      <text:p text:style-name="P2">After a program has been copied the chip automatically resets (so the program in </text:p>
      <text:p text:style-name="P2">slot 0 starts running). </text:p>
      <text:p text:style-name="P2">Therefore if you wish to program an EEPROM with a program that is eventually </text:p>
      <text:p text:style-name="P2">targeted for updating internal program slot 2 on a different chip, a '#slot 6' </text:p>
      <text:p text:style-name="P2">directive should be included upon the computer download into the EEPROM. </text:p>
      <text:p text:style-name="P2">The EEPROM can then be transferred across and connected to the target system.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31" table:style-name="Tableau31">
        <table:table-column table:style-name="Tableau31.A"/>
        <table:table-row>
          <table:table-cell table:style-name="Tableau31.A1" office:value-type="string">
            <text:p text:style-name="P1"><text:bookmark text:name="312"/><text:span text:style-name="T1">Page 31</text:span> <text:bookmark text:name="311"/><text:span text:style-name="T1">Page 31</text:span> </text:p>
          </table:table-cell>
        </table:table-row>
      </table:table>
      <text:p text:style-name="P3"><text:soft-page-break/><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1</text:span> <text:span text:style-name="T2">31</text:span> </text:p>
      <text:p text:style-name="P3"><text:span text:style-name="T2">31</text:span> <text:span text:style-name="T2">31</text:span> </text:p>
      <text:p text:style-name="P3"><text:span text:style-name="T2">www.picaxe.co.uk</text:span> <text:span text:style-name="T2">www.picaxe.co.uk</text:span> </text:p>
      <text:p text:style-name="P2">The type of EEPROM chip must be a device that has a minimum of a 64 byte </text:p>
      <text:p text:style-name="P2">page buffer. Therefore the EEPROM recommended is a Microchip brand 24LC128 </text:p>
      <text:p text:style-name="P2">(or 24LC256 or 24LC512). Non-Microchip brands may not operate correctly if </text:p>
      <text:p text:style-name="P2">they have different timing specifications or page buffer capacity. </text:p>
      <text:p text:style-name="P3"><text:span text:style-name="T3">Example:</text:span> <text:span text:style-name="T3">Exemple:</text:span> </text:p>
      <text:p text:style-name="P2"><text:span text:style-name="T2">booti2c 1</text:span> </text:p>
      <text:p text:style-name="P2"><text:span text:style-name="T2">' check EEPROM &amp; update slot 1 if required</text:span> </text:p>
      <text:p text:style-name="Horizontal_20_Line"/>
      <table:table table:name="Tableau32" table:style-name="Tableau32">
        <table:table-column table:style-name="Tableau32.A"/>
        <table:table-row>
          <table:table-cell table:style-name="Tableau32.A1" office:value-type="string">
            <text:p text:style-name="P1"><text:bookmark text:name="321"/><text:span text:style-name="T1">Page 32</text:span> <text:bookmark text:name="32"/><text:span text:style-name="T1">Page 3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2</text:span> <text:span text:style-name="T2">32</text:span> </text:p>
      <text:p text:style-name="P3"><text:span text:style-name="T2">32</text:span> <text:span text:style-name="T2">32</text:span> </text:p>
      <text:p text:style-name="P3"><text:span text:style-name="T2">www.picaxe.co.uk</text:span> <text:span text:style-name="T2">www.picaxe.co.uk</text:span> </text:p>
      <text:p text:style-name="P3"><text:span text:style-name="T2">branch</text:span> <text:span text:style-name="T2">branche</text:span> </text:p>
      <text:p text:style-name="P3"><text:span text:style-name="T3">Syntax:</text:span> <text:span text:style-name="T3">Syntaxe:</text:span> </text:p>
      <text:p text:style-name="P2"><text:span text:style-name="T2">BRANCH offset,(address0,address1...addressN)</text:span> </text:p>
      <text:p text:style-name="P2">- Offset is a variable/constant which specifies which Address# to use (0-N). </text:p>
      <text:p text:style-name="P2">- Addresses are labels which specify where to go. </text:p>
      <text:p text:style-name="P3"><text:span text:style-name="T3">Function:</text:span> <text:span text:style-name="T3">Fonction:</text:span> </text:p>
      <text:p text:style-name="P2">Branch to address specified by offset (if in range). </text:p>
      <text:p text:style-name="P3"><text:span text:style-name="T3">Information:</text:span> <text:span text:style-name="T3">Information:</text:span> </text:p>
      <text:p text:style-name="P2">This command allows a jump to different program positions depending on the </text:p>
      <text:p text:style-name="P2">value of the variable 'offset'. If offset is value 0, the program flow will jump to </text:p>
      <text:p text:style-name="P2">address0, if offset is value 1 program flow will jump to address1 etc. </text:p>
      <text:p text:style-name="P2">If offset is larger than the number of addresses the whole command is ignored </text:p>
      <text:p text:style-name="P2">and the program continues at the next line. </text:p>
      <text:p text:style-name="P2">This command is identical in operation to on...goto </text:p>
      <text:p text:style-name="P3"><text:span text:style-name="T3">Example:</text:span> <text:span text:style-name="T3">Exemple:</text:span> </text:p>
      <text:p text:style-name="P2"><text:span text:style-name="T2">reset1:let b1 = 0</text:span> </text:p>
      <text:p text:style-name="P2"><text:span text:style-name="T2">low 0</text:span> </text:p>
      <text:p text:style-name="P3"><text:span text:style-name="T2">low 1</text:span> <text:span text:style-name="T2">faible 1</text:span> </text:p>
      <text:p text:style-name="P2"><text:span text:style-name="T2">low 2</text:span> </text:p>
      <text:p text:style-name="P2"><text:span text:style-name="T2">low 3</text:span> </text:p>
      <text:p text:style-name="P2"><text:span text:style-name="T2">main: inc b1</text:span> </text:p>
      <text:p text:style-name="P2"><text:span text:style-name="T2">if b1 &gt; 4 then reset1</text:span> </text:p>
      <text:p text:style-name="P2"><text:span text:style-name="T2">branch b1,(btn0,btn1, btn2, btn3, btn4)</text:span> </text:p>
      <text:p text:style-name="P2"><text:span text:style-name="T2">btn0: high 0</text:span> </text:p>
      <text:p text:style-name="P3"><text:span text:style-name="T2">goto main</text:span> <text:span text:style-name="T2">Début de la principale</text:span> </text:p>
      <text:p text:style-name="P2"><text:span text:style-name="T2">btn1: high 1</text:span> </text:p>
      <text:p text:style-name="P3"><text:span text:style-name="T2">goto main</text:span> <text:span text:style-name="T2">Début de la principale</text:span> </text:p>
      <text:p text:style-name="P2"><text:span text:style-name="T2">btn2: high 2</text:span> </text:p>
      <text:p text:style-name="P3"><text:soft-page-break/><text:span text:style-name="T2">goto main</text:span> <text:span text:style-name="T2">Début de la principale</text:span> </text:p>
      <text:p text:style-name="P2"><text:span text:style-name="T2">btn3: high 3</text:span> </text:p>
      <text:p text:style-name="P3"><text:span text:style-name="T2">goto main</text:span> <text:span text:style-name="T2">Début de la principale</text:span> </text:p>
      <text:p text:style-name="P2"><text:span text:style-name="T2">btn4: high 4</text:span> </text:p>
      <text:p text:style-name="P3"><text:span text:style-name="T2">goto main</text:span> <text:span text:style-name="T2">Début de la principale</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33" table:style-name="Tableau33">
        <table:table-column table:style-name="Tableau33.A"/>
        <table:table-row>
          <table:table-cell table:style-name="Tableau33.A1" office:value-type="string">
            <text:p text:style-name="P1"><text:bookmark text:name="331"/><text:span text:style-name="T1">Page 33</text:span> <text:bookmark text:name="33"/><text:span text:style-name="T1">Page 3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3</text:span> <text:span text:style-name="T2">33</text:span> </text:p>
      <text:p text:style-name="P3"><text:span text:style-name="T2">33</text:span> <text:span text:style-name="T2">33</text:span> </text:p>
      <text:p text:style-name="P3"><text:span text:style-name="T2">www.picaxe.co.uk</text:span> <text:span text:style-name="T2">www.picaxe.co.uk</text:span> </text:p>
      <text:p text:style-name="P3"><text:span text:style-name="T2">button</text:span> <text:span text:style-name="T2">bouton</text:span> </text:p>
      <text:p text:style-name="P3"><text:span text:style-name="T3">Syntax:</text:span> <text:span text:style-name="T3">Syntaxe:</text:span> </text:p>
      <text:p text:style-name="P2"><text:span text:style-name="T2">BUTTON pin,downstate,delay,rate,bytevariable,targetstate,address</text:span> </text:p>
      <text:p text:style-name="P3">- - </text:p>
      <text:p text:style-name="P2">Pin is a variable/constant (0-7) which specifies the i/o pin to use. </text:p>
      <text:p text:style-name="P3">- - </text:p>
      <text:p text:style-name="P2">Downstate is a variable/constant (0 or 1) which specifies what logical state is </text:p>
      <text:p text:style-name="P2">read when the button is pressed. </text:p>
      <text:p text:style-name="P3">- - </text:p>
      <text:p text:style-name="P2">Delay is a variable/constant (0-254) which is a counter which specifies </text:p>
      <text:p text:style-name="P3">number of loops before a repeat if BUTTON is used within a loop. A value of Une valeur de </text:p>
      <text:p text:style-name="P2">255 disables this feature. </text:p>
      <text:p text:style-name="P3">- - </text:p>
      <text:p text:style-name="P2">Rate is a variable/constant (0-255) which specifies the auto-repeat rate in </text:p>
      <text:p text:style-name="P2">BUTTON cycles. </text:p>
      <text:p text:style-name="P3">- - </text:p>
      <text:p text:style-name="P2">Bytevariable is the workspace. It must be cleared to 0 before being used by </text:p>
      <text:p text:style-name="P2">BUTTON for the first time (before the loop that BUTTON is in) </text:p>
      <text:p text:style-name="P3">- - </text:p>
      <text:p text:style-name="P2">Targetstate is a variable/constant (0 or 1) which specifies what state (0=not </text:p>
      <text:p text:style-name="P2">pressed, 1=pressed) the button should be in for a branch to occur. </text:p>
      <text:p text:style-name="P3">- - </text:p>
      <text:p text:style-name="P2">Address is a label which specifies where to go if the button is in the target </text:p>
      <text:p text:style-name="P3"><text:soft-page-break/>state. État. </text:p>
      <text:p text:style-name="P3"><text:span text:style-name="T3">Function:</text:span> <text:span text:style-name="T3">Fonction:</text:span> </text:p>
      <text:p text:style-name="P2">Debounce button, auto-repeat, and branch if button is in target state. </text:p>
      <text:p text:style-name="P3"><text:span text:style-name="T3">Information:</text:span> <text:span text:style-name="T3">Information:</text:span> </text:p>
      <text:p text:style-name="P2">When mechanical switches are activated the metal 'contacts' do not actually close </text:p>
      <text:p text:style-name="P2">in one smooth action, but 'bounce' against each other a number of times before </text:p>
      <text:p text:style-name="P2">settling. This can cause microcontrollers to register multiple 'hits' with a single </text:p>
      <text:p text:style-name="P2">physical action, as the microcontroller can register each bounce as a new hit. </text:p>
      <text:p text:style-name="P2">One simple way of overcoming this is to simply put a small pause (eg pause 10) </text:p>
      <text:p text:style-name="P2">within the program, this gives time for the switch to settle. </text:p>
      <text:p text:style-name="P3">Alternately the button command can be used to overcome these issues. When the Lorsque le </text:p>
      <text:p text:style-name="P2">button command is executed, the microcontroller looks to see if the 'downstate' </text:p>
      <text:p text:style-name="P2">is matched. If this is true the switch is debounced, and then program flow jumps </text:p>
      <text:p text:style-name="P2">to 'address' if 'targetstate' = 1. If targetstate = '0' the program continues. </text:p>
      <text:p text:style-name="P2">If the button command is within a loop, the next time the command is executed </text:p>
      <text:p text:style-name="P2">'downstate' is once again checked. If the condition is still true, the variable </text:p>
      <text:p text:style-name="P2">'bytevariable' is incremented. This can happen a number of times until </text:p>
      <text:p text:style-name="P2">'bytevariable' value is equal to 'delay'. At this point a jump to 'address' is made if </text:p>
      <text:p text:style-name="P2">'targetstate' = 1. Bytevariable is then reset to 0 and the whole process then repeats, </text:p>
      <text:p text:style-name="P2">but this time the jump to 'address' is made when the 'bytevariable' value is equal </text:p>
      <text:p text:style-name="P2">to 'rate'. </text:p>
      <text:p text:style-name="P2">This gives action like a computer keyboard key press - send one press, wait for </text:p>
      <text:p text:style-name="P2">'delay' number of loops, then send multiple presses at time interval 'rate'.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34" table:style-name="Tableau34">
        <table:table-column table:style-name="Tableau34.A"/>
        <table:table-row>
          <table:table-cell table:style-name="Tableau34.A1" office:value-type="string">
            <text:p text:style-name="P1"><text:bookmark text:name="341"/><text:span text:style-name="T1">Page 34</text:span> <text:bookmark text:name="34"/><text:span text:style-name="T1">Page 3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4</text:span> <text:span text:style-name="T2">34</text:span> </text:p>
      <text:p text:style-name="P3"><text:span text:style-name="T2">34</text:span> <text:span text:style-name="T2">34</text:span> </text:p>
      <text:p text:style-name="P3"><text:span text:style-name="T2">www.picaxe.co.uk</text:span> <text:span text:style-name="T2">www.picaxe.co.uk</text:span> </text:p>
      <text:p text:style-name="P2">Note that button should be used within a loop. It does not pause program flow </text:p>
      <text:p text:style-name="P2">and so only checks the input switch condition as program flow passes through </text:p>
      <text:p text:style-name="P2">the command. </text:p>
      <text:p text:style-name="P3">Example: Exemple: </text:p>
      <text:p text:style-name="P3"><text:span text:style-name="T2">main:</text:span> <text:span text:style-name="T2">principaux:</text:span> </text:p>
      <text:p text:style-name="P2"><text:soft-page-break/><text:span text:style-name="T2">button 0,0,200,100,b2,0,cont</text:span> </text:p>
      <text:p text:style-name="P2"><text:span text:style-name="T2">' jump to cont unless pin0 = 0</text:span> </text:p>
      <text:p text:style-name="P3"><text:span text:style-name="T2">toggle 1</text:span> <text:span text:style-name="T2">bascule 1</text:span> </text:p>
      <text:p text:style-name="P2"><text:span text:style-name="T2">' else toggle input</text:span> </text:p>
      <text:p text:style-name="P3"><text:span text:style-name="T2">pause 10</text:span> <text:span text:style-name="T2">pause de 10</text:span> </text:p>
      <text:p text:style-name="P3"><text:span text:style-name="T2">goto main</text:span> <text:span text:style-name="T2">Début de la principale</text:span> </text:p>
      <text:p text:style-name="P2"><text:span text:style-name="T2">cont:</text:span> </text:p>
      <text:p text:style-name="P3"><text:span text:style-name="T2">etc.</text:span> <text:span text:style-name="T2">etc</text:span> </text:p>
      <text:p text:style-name="Horizontal_20_Line"/>
      <table:table table:name="Tableau35" table:style-name="Tableau35">
        <table:table-column table:style-name="Tableau35.A"/>
        <table:table-row>
          <table:table-cell table:style-name="Tableau35.A1" office:value-type="string">
            <text:p text:style-name="P1"><text:bookmark text:name="351"/><text:span text:style-name="T1">Page 35</text:span> <text:bookmark text:name="35"/><text:span text:style-name="T1">Page 3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5</text:span> <text:span text:style-name="T2">35</text:span> </text:p>
      <text:p text:style-name="P3"><text:span text:style-name="T2">35</text:span> <text:span text:style-name="T2">35</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calibadc (calibadc10)</text:span> </text:p>
      <text:p text:style-name="P3"><text:span text:style-name="T3">Syntax:</text:span> <text:span text:style-name="T3">Syntaxe:</text:span> </text:p>
      <text:p text:style-name="P2"><text:span text:style-name="T2">CALIBADC variable</text:span> </text:p>
      <text:p text:style-name="P2"><text:span text:style-name="T2">CALIBADC10 wordvariable</text:span> </text:p>
      <text:p text:style-name="P3">- - </text:p>
      <text:p text:style-name="P2">variable receives the adc reading </text:p>
      <text:p text:style-name="P3"><text:span text:style-name="T3">Function:</text:span> <text:span text:style-name="T3">Fonction:</text:span> </text:p>
      <text:p text:style-name="P2">Calibrate the microcontrollers internal ADC by measuring a fixed internal fixed </text:p>
      <text:p text:style-name="P2">voltage reference. </text:p>
      <text:p text:style-name="P2">20M </text:p>
      <text:p text:style-name="P2">0.6V </text:p>
      <text:p text:style-name="P3">20X2 20X2 </text:p>
      <text:p text:style-name="P2">1.024V </text:p>
      <text:p text:style-name="P2">28X1 / 40X1 </text:p>
      <text:p text:style-name="P2">0.6V </text:p>
      <text:p text:style-name="P2">28X2 / 40X2 </text:p>
      <text:p text:style-name="P3">not available pas disponible </text:p>
      <text:p text:style-name="P2">28X2-3V / 40X2-3V </text:p>
      <text:p text:style-name="P3">1.2V 1.2V </text:p>
      <text:p text:style-name="P3"><text:span text:style-name="T3">Information:</text:span> <text:span text:style-name="T3">Information:</text:span> </text:p>
      <text:p text:style-name="P2">The reference voltage used by the PICAXE microcontrollers ADC reading </text:p>
      <text:p text:style-name="P2">(readadc/ readadc10) commands is the supply voltage. In the case of a battery </text:p>
      <text:p text:style-name="P2">powered system, this supply voltage can change over time (as the battery runs </text:p>
      <text:p text:style-name="P2">down), resulting in a varying ADC reading for the same voltage input. </text:p>
      <text:p text:style-name="P2">The calibadc/calibadc10 commands can help overcome this issue by providing </text:p>
      <text:p text:style-name="P2">the ADC reading of a nominal internal reference. Therefore by periodically using </text:p>
      <text:p text:style-name="P2">the calibadc command you can mathematically calibrate/compensate the readadc </text:p>
      <text:p text:style-name="P2">command for changes in supply voltage. </text:p>
      <text:p text:style-name="P2">calibadc can be considered as 'carry out a readadc on a fixed reference' </text:p>
      <text:p text:style-name="P2">Note that the voltage specified is a nominal voltage only and will vary with each </text:p>
      <text:p text:style-name="P3"><text:soft-page-break/>part. partie. Microchip datasheet AN1072 provides further details on how to software </text:p>
      <text:p text:style-name="P2">calibrate and use this advanced feature. </text:p>
      <text:p text:style-name="P2">A formula to use the 0.6V value is </text:p>
      <text:p text:style-name="P2">Vsupply = step * 6 / calib / 10 </text:p>
      <text:p text:style-name="P2">where step = 255 (calib) or 1023 (calibadc10) and calib is the value returned </text:p>
      <text:p text:style-name="P2">from the calibadc command. Note that *6 / 10 is mathematically equivalent to </text:p>
      <text:p text:style-name="P2">multiply by 0.6 (the voltage reference). </text:p>
      <text:p text:style-name="P3"><text:span text:style-name="T3">Example:</text:span> <text:span text:style-name="T3">Exemple:</text:span> </text:p>
      <text:p text:style-name="P3"><text:span text:style-name="T2">main:</text:span> <text:span text:style-name="T2">principaux:</text:span> </text:p>
      <text:p text:style-name="P2"><text:span text:style-name="T2">calibadc b1</text:span> </text:p>
      <text:p text:style-name="P2"><text:span text:style-name="T2">' read the adc reading</text:span> </text:p>
      <text:p text:style-name="P2"><text:span text:style-name="T2">debug b1</text:span> </text:p>
      <text:p text:style-name="P2"><text:span text:style-name="T2">' display current value</text:span> </text:p>
      <text:p text:style-name="P2"><text:span text:style-name="T2">pause 500</text:span> </text:p>
      <text:p text:style-name="P2"><text:span text:style-name="T2">' wait a while</text:span> </text:p>
      <text:p text:style-name="P3"><text:span text:style-name="T2">goto main</text:span> <text:span text:style-name="T2">Début de la principale</text:span> </text:p>
      <text:p text:style-name="P2"><text:span text:style-name="T2">' else loop back to start</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2"><text:span text:style-name="T2">20M</text:span> </text:p>
      <text:p text:style-name="P3"><text:span text:style-name="T2">20X2</text:span> <text:span text:style-name="T2">20X2</text:span> </text:p>
      <text:p text:style-name="Horizontal_20_Line"/>
      <table:table table:name="Tableau36" table:style-name="Tableau36">
        <table:table-column table:style-name="Tableau36.A"/>
        <table:table-row>
          <table:table-cell table:style-name="Tableau36.A1" office:value-type="string">
            <text:p text:style-name="P1"><text:bookmark text:name="361"/><text:span text:style-name="T1">Page 36</text:span> <text:bookmark text:name="36"/><text:span text:style-name="T1">Page 3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6</text:span> <text:span text:style-name="T2">36</text:span> </text:p>
      <text:p text:style-name="P3"><text:span text:style-name="T2">36</text:span> <text:span text:style-name="T2">36</text:span> </text:p>
      <text:p text:style-name="P3"><text:span text:style-name="T2">www.picaxe.co.uk</text:span> <text:span text:style-name="T2">www.picaxe.co.uk</text:span> </text:p>
      <text:p text:style-name="P2"><text:span text:style-name="T2">calibfreq</text:span> </text:p>
      <text:p text:style-name="P3"><text:span text:style-name="T3">Syntax:</text:span> <text:span text:style-name="T3">Syntaxe:</text:span> </text:p>
      <text:p text:style-name="P2"><text:span text:style-name="T2">CALIBFREQ {-} factor</text:span> </text:p>
      <text:p text:style-name="P3">- - </text:p>
      <text:p text:style-name="P2">factor is a constant/variable containing the value -15 to 15 </text:p>
      <text:p text:style-name="P3"><text:span text:style-name="T3">Function:</text:span> <text:span text:style-name="T3">Fonction:</text:span> </text:p>
      <text:p text:style-name="P2">Calibrate the microcontrollers internal resonator. 0 is the default factory setting. </text:p>
      <text:p text:style-name="P3"><text:span text:style-name="T3">Information:</text:span> <text:span text:style-name="T3">Information:</text:span> </text:p>
      <text:p text:style-name="P2">Some PICAXE chips have an internal resonator that can be set to 4 or 8MHz </text:p>
      <text:p text:style-name="P2">operation via the setfreq command. </text:p>
      <text:p text:style-name="P2">On these chips it is also possible to 'calibrate' this frequency. This is an advanced </text:p>
      <text:p text:style-name="P2">feature not normally required by most users, as all chips are factory calibrated to </text:p>
      <text:p text:style-name="P2">the most accurate setting. Generally the only use for calibfreq is to slightly adjust </text:p>
      <text:p text:style-name="P2">the frequency for serial transactions with third party devices. A larger positive </text:p>
      <text:p text:style-name="P2">value increases speed, a larger negative value decreases speed. Try the values -4 to </text:p>
      <text:p text:style-name="P2">+ 4 first, before going to a higher or lower value. </text:p>
      <text:p text:style-name="P2">Use this command with extreme care. It can alter the frequency of the PICAXE </text:p>
      <text:p text:style-name="P2"><text:soft-page-break/>chip beyond the serial download tolerance - in this case you will need to perform </text:p>
      <text:p text:style-name="P2">a 'hard-reset' in order to carry out a new download. </text:p>
      <text:p text:style-name="P2">The calibfreq is actually a pseudo command that performs a 'poke' command on </text:p>
      <text:p text:style-name="P2">the microcontrollers OSCTUNE register (address $90). </text:p>
      <text:p text:style-name="P2">When the value is 0 to 15 the equivalent BASIC code is </text:p>
      <text:p text:style-name="P2"><text:span text:style-name="T2">poke $90, factor</text:span> </text:p>
      <text:p text:style-name="P2"><text:span text:style-name="T2">pause 2</text:span> </text:p>
      <text:p text:style-name="P2">When the factor is -15 to -1 the equivalent BASIC code is </text:p>
      <text:p text:style-name="P2"><text:span text:style-name="T2">let b12 = 64 - factor</text:span> </text:p>
      <text:p text:style-name="P2"><text:span text:style-name="T2">poke $90, b12</text:span> </text:p>
      <text:p text:style-name="P2"><text:span text:style-name="T2">pause 2</text:span> </text:p>
      <text:p text:style-name="P2">Note that in this case variable b12 is used, and hence corrupted, by the </text:p>
      <text:p text:style-name="P3">command. commande. This is necessary to poke the OSCTUNE register with the correct value. </text:p>
      <text:p text:style-name="P3"><text:span text:style-name="T2">--</text:span> <text:span text:style-name="T2">-</text:span> </text:p>
      <text:p text:style-name="P2"><text:span text:style-name="T2">08M</text:span> </text:p>
      <text:p text:style-name="P3"><text:span text:style-name="T2">--</text:span> <text:span text:style-name="T2">-</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37" table:style-name="Tableau37">
        <table:table-column table:style-name="Tableau37.A"/>
        <table:table-row>
          <table:table-cell table:style-name="Tableau37.A1" office:value-type="string">
            <text:p text:style-name="P1"><text:bookmark text:name="371"/><text:span text:style-name="T1">Page 37</text:span> <text:bookmark text:name="37"/><text:span text:style-name="T1">Page 3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7</text:span> <text:span text:style-name="T2">37</text:span> </text:p>
      <text:p text:style-name="P3"><text:span text:style-name="T2">37</text:span> <text:span text:style-name="T2">37</text:span> </text:p>
      <text:p text:style-name="P3"><text:span text:style-name="T2">www.picaxe.co.uk</text:span> <text:span text:style-name="T2">www.picaxe.co.uk</text:span> </text:p>
      <text:p text:style-name="P2"><text:span text:style-name="T2">clearbit</text:span> </text:p>
      <text:p text:style-name="P3"><text:span text:style-name="T3">Syntax:</text:span> <text:span text:style-name="T3">Syntaxe:</text:span> </text:p>
      <text:p text:style-name="P2"><text:span text:style-name="T2">CLEARBIT var, bit</text:span> </text:p>
      <text:p text:style-name="P3">- - </text:p>
      <text:p text:style-name="P2">var is the target variable. </text:p>
      <text:p text:style-name="P3">- - </text:p>
      <text:p text:style-name="P2">bit is the target bit (0-7 for byte variables, 0-15 for word variables) </text:p>
      <text:p text:style-name="P3"><text:span text:style-name="T3">Function:</text:span> <text:span text:style-name="T3">Fonction:</text:span> </text:p>
      <text:p text:style-name="P2">Clear a specific bit in the variable <text:span text:style-name="T3">.</text:span> </text:p>
      <text:p text:style-name="P3"><text:span text:style-name="T3">Information:</text:span> <text:span text:style-name="T3">Information:</text:span> </text:p>
      <text:p text:style-name="P2">This command clears (clears to 0) a specific bit in the target variable. </text:p>
      <text:p text:style-name="P3"><text:span text:style-name="T3">Example:</text:span> <text:span text:style-name="T3">Exemple:</text:span> </text:p>
      <text:p text:style-name="P2"><text:span text:style-name="T2">clearbit b6, 0</text:span> </text:p>
      <text:p text:style-name="P2"><text:span text:style-name="T2">clearbit w4, 15</text:span> </text:p>
      <text:p text:style-name="P3"><text:span text:style-name="T2">--</text:span> <text:span text:style-name="T2">-</text:span>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38" table:style-name="Tableau38">
        <table:table-column table:style-name="Tableau38.A"/>
        <table:table-row>
          <table:table-cell table:style-name="Tableau38.A1" office:value-type="string">
            <text:p text:style-name="P1"><text:bookmark text:name="381"/><text:span text:style-name="T1">Page 38</text:span> <text:bookmark text:name="38"/><text:span text:style-name="T1">Page 3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38</text:span> <text:span text:style-name="T2">38</text:span> </text:p>
      <text:p text:style-name="P3"><text:span text:style-name="T2">38</text:span> <text:span text:style-name="T2">38</text:span> </text:p>
      <text:p text:style-name="P3"><text:span text:style-name="T2">www.picaxe.co.uk</text:span> <text:span text:style-name="T2">www.picaxe.co.uk</text:span> </text:p>
      <text:p text:style-name="P2"><text:span text:style-name="T2">compsetup</text:span> </text:p>
      <text:p text:style-name="P3"><text:span text:style-name="T3">Syntax:</text:span> <text:span text:style-name="T3">Syntaxe:</text:span> </text:p>
      <text:p text:style-name="P2"><text:span text:style-name="T2">COMPSETUP config , ivr</text:span> </text:p>
      <text:p text:style-name="P3">- - </text:p>
      <text:p text:style-name="P2">config is a constant/variable specifying the comparator configuration </text:p>
      <text:p text:style-name="P3">- - </text:p>
      <text:p text:style-name="P2">ivr is a constant/variable specifying the internal voltage reference 'resistor- </text:p>
      <text:p text:style-name="P2">ladder' configuration </text:p>
      <text:p text:style-name="P3"><text:span text:style-name="T3">Function:</text:span> <text:span text:style-name="T3">Fonction:</text:span> </text:p>
      <text:p text:style-name="P2">Configure the internal comparators on X2 parts. </text:p>
      <text:p text:style-name="P3"><text:span text:style-name="T3">Information:</text:span> <text:span text:style-name="T3">Information:</text:span> </text:p>
      <text:p text:style-name="P2">PICAXE-X2 chips have 2 comparators, each with the capability of comparing two </text:p>
      <text:p text:style-name="P2">analogue voltages from two external ADC pins or from an external ADC pin and </text:p>
      <text:p text:style-name="P2">an internally generated voltage reference. External ADC must be configured using </text:p>
      <text:p text:style-name="P2">the adcsetup variable before using this command. </text:p>
      <text:p text:style-name="P2"><text:span text:style-name="T2">PICAXE-28X2 and 40X2 (not 3V versions)</text:span> </text:p>
      <text:p text:style-name="P2">Config: </text:p>
      <text:p text:style-name="P2">bit7 </text:p>
      <text:p text:style-name="P2"><text:span text:style-name="T3">not used, use 0</text:span> </text:p>
      <text:p text:style-name="P2">bit6 </text:p>
      <text:p text:style-name="P3">= 0 = 0 </text:p>
      <text:p text:style-name="P2">Comparator 1 Vin+ is ADC3 and Comparator 2 Vin+ is ADC2 </text:p>
      <text:p text:style-name="P3">= 1 = 1 </text:p>
      <text:p text:style-name="P2">Comparator of both Vin+ is from voltage divider </text:p>
      <text:p text:style-name="P2">bit5 </text:p>
      <text:p text:style-name="P2"><text:span text:style-name="T3">not used, use 0</text:span> </text:p>
      <text:p text:style-name="P2">bit4 </text:p>
      <text:p text:style-name="P3">= 0 = 0 </text:p>
      <text:p text:style-name="P2">Change in either comparator does not cause change in compflag </text:p>
      <text:p text:style-name="P3"><text:soft-page-break/>= 1 = 1 </text:p>
      <text:p text:style-name="P2">Change in either comparator sets compflag </text:p>
      <text:p text:style-name="P2">bit3 </text:p>
      <text:p text:style-name="P3">= 0 = 0 </text:p>
      <text:p text:style-name="P2">Comparator 2 output is not inverted </text:p>
      <text:p text:style-name="P3">= 1 = 1 </text:p>
      <text:p text:style-name="P2">Comparator 2 output is inverted </text:p>
      <text:p text:style-name="P2">bit2 </text:p>
      <text:p text:style-name="P3">= 0 = 0 </text:p>
      <text:p text:style-name="P2">Comparator 1 output is not inverted </text:p>
      <text:p text:style-name="P3">= 1 = 1 </text:p>
      <text:p text:style-name="P2">Comparator 1 output is inverted </text:p>
      <text:p text:style-name="P2">bit1 </text:p>
      <text:p text:style-name="P3">= 0 = 0 </text:p>
      <text:p text:style-name="P2">Comparator 2 is disabled </text:p>
      <text:p text:style-name="P3">= 1 = 1 </text:p>
      <text:p text:style-name="P2">Both Comparator 1 &amp; 2 are enabled </text:p>
      <text:p text:style-name="P2">bit0 </text:p>
      <text:p text:style-name="P3">= 0 = 0 </text:p>
      <text:p text:style-name="P2">Comparator 1 is disabled </text:p>
      <text:p text:style-name="P3">= 1 = 1 </text:p>
      <text:p text:style-name="P2">Comparator 1 is enabled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P3">- - </text:p>
      <text:p text:style-name="P3">+ + </text:p>
      <text:p text:style-name="P3">C1 C1 </text:p>
      <text:p text:style-name="P3">ADC0 ADC0 </text:p>
      <text:p text:style-name="P2">IVR / ADC3 </text:p>
      <text:p text:style-name="P3">- - </text:p>
      <text:p text:style-name="P3">+ + </text:p>
      <text:p text:style-name="P3">C2 C2 </text:p>
      <text:p text:style-name="P2">ADC1 </text:p>
      <text:p text:style-name="P2">IVR / ADC2 </text:p>
      <text:p text:style-name="P2"><text:span text:style-name="T2">28X2 / 40X2</text:span> </text:p>
      <text:p text:style-name="Horizontal_20_Line"/>
      <table:table table:name="Tableau39" table:style-name="Tableau39">
        <table:table-column table:style-name="Tableau39.A"/>
        <table:table-row>
          <table:table-cell table:style-name="Tableau39.A1" office:value-type="string">
            <text:p text:style-name="P1"><text:bookmark text:name="391"/><text:span text:style-name="T1">Page 39</text:span> <text:bookmark text:name="39"/><text:span text:style-name="T1">Page 3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text:soft-page-break/>Version 6.9 06/2009 </text:p>
      <text:p text:style-name="P3">All rights reserved. Tous droits réservés. </text:p>
      <text:p text:style-name="P3"><text:span text:style-name="T2">39</text:span> <text:span text:style-name="T2">39</text:span> </text:p>
      <text:p text:style-name="P3"><text:span text:style-name="T2">39</text:span> <text:span text:style-name="T2">39</text:span> </text:p>
      <text:p text:style-name="P3"><text:span text:style-name="T2">www.picaxe.co.uk</text:span> <text:span text:style-name="T2">www.picaxe.co.uk</text:span> </text:p>
      <text:p text:style-name="P3">- - </text:p>
      <text:p text:style-name="P3">+ + </text:p>
      <text:p text:style-name="P3">C1 C1 </text:p>
      <text:p text:style-name="P3">ADC0 ADC0 </text:p>
      <text:p text:style-name="P2">IVR / ADC3 </text:p>
      <text:p text:style-name="P3">- - </text:p>
      <text:p text:style-name="P3">+ + </text:p>
      <text:p text:style-name="P3">C2 C2 </text:p>
      <text:p text:style-name="P2">ADC1 </text:p>
      <text:p text:style-name="P2">IVR / ADC2 </text:p>
      <text:p text:style-name="P2"><text:span text:style-name="T2">28X2 / 40X2</text:span> </text:p>
      <text:p text:style-name="P2"><text:span text:style-name="T2">28X2-3V / 40X2-3V</text:span> </text:p>
      <text:p text:style-name="P2">Config: </text:p>
      <text:p text:style-name="P2">bit9 </text:p>
      <text:p text:style-name="P3">= 0 = 0 </text:p>
      <text:p text:style-name="P2">Comparator 2 Vin+ is set from voltage divider </text:p>
      <text:p text:style-name="P3">= 1 = 1 </text:p>
      <text:p text:style-name="P2">Comparator 2 Vin+ is from fixed 1.2V reference </text:p>
      <text:p text:style-name="P2">bit8 </text:p>
      <text:p text:style-name="P3">= 0 = 0 </text:p>
      <text:p text:style-name="P2">Comparator 1 Vin+ is set from voltage divider </text:p>
      <text:p text:style-name="P3">= 1 = 1 </text:p>
      <text:p text:style-name="P2">Comparator 1 Vin+ is from fixed 1.2V reference </text:p>
      <text:p text:style-name="P2">bit7 </text:p>
      <text:p text:style-name="P3">= 0 = 0 </text:p>
      <text:p text:style-name="P2">Comparator 2 Vin+ is ADC2 </text:p>
      <text:p text:style-name="P3">= 1 = 1 </text:p>
      <text:p text:style-name="P2">Comparator 2 Vin+ is from voltage divider/fixed ref </text:p>
      <text:p text:style-name="P2">bit6 </text:p>
      <text:p text:style-name="P3">= 0 = 0 </text:p>
      <text:p text:style-name="P2">Comparator 1 Vin+ is ADC3 </text:p>
      <text:p text:style-name="P3">= 1 = 1 </text:p>
      <text:p text:style-name="P2">Comparator 1 Vin+ is from voltage divider/fixed ref </text:p>
      <text:p text:style-name="P2">bit5 </text:p>
      <text:p text:style-name="P3">= 0 = 0 </text:p>
      <text:p text:style-name="P2">Change in comparator 2 does not cause change in compflag </text:p>
      <text:p text:style-name="P3">= 1 = 1 </text:p>
      <text:p text:style-name="P2">Change in comparator 2 sets compflag </text:p>
      <text:p text:style-name="P2">bit4 </text:p>
      <text:p text:style-name="P3">= 0 = 0 </text:p>
      <text:p text:style-name="P2">Change in comparator 1 does not cause change in compflag </text:p>
      <text:p text:style-name="P3">= 1 = 1 </text:p>
      <text:p text:style-name="P2">Change in comparator 1 sets compflag </text:p>
      <text:p text:style-name="P2">bit3 </text:p>
      <text:p text:style-name="P3">= 0 = 0 </text:p>
      <text:p text:style-name="P2">Comparator 2 output is not inverted </text:p>
      <text:p text:style-name="P3">= 1 = 1 </text:p>
      <text:p text:style-name="P2">Comparator 2 output is inverted </text:p>
      <text:p text:style-name="P2">bit2 </text:p>
      <text:p text:style-name="P3">= 0 = 0 </text:p>
      <text:p text:style-name="P2">Comparator 1 output is not inverted </text:p>
      <text:p text:style-name="P3"><text:soft-page-break/>= 1 = 1 </text:p>
      <text:p text:style-name="P2">Comparator 1 output is inverted </text:p>
      <text:p text:style-name="P2">bit1 </text:p>
      <text:p text:style-name="P3">= 0 = 0 </text:p>
      <text:p text:style-name="P2">Comparator 2 is disabled </text:p>
      <text:p text:style-name="P3">= 1 = 1 </text:p>
      <text:p text:style-name="P2">Comparator 2 is enabled </text:p>
      <text:p text:style-name="P2">bit0 </text:p>
      <text:p text:style-name="P3">= 0 = 0 </text:p>
      <text:p text:style-name="P2">Comparator 1 is disabled </text:p>
      <text:p text:style-name="P3">= 1 = 1 </text:p>
      <text:p text:style-name="P2">Comparator 1 is enabled </text:p>
      <text:p text:style-name="P3"><text:span text:style-name="T2">20X2</text:span> <text:span text:style-name="T2">20X2</text:span> </text:p>
      <text:p text:style-name="P2">Config: </text:p>
      <text:p text:style-name="P2">bit9 </text:p>
      <text:p text:style-name="P3">= 0 = 0 </text:p>
      <text:p text:style-name="P2">Comparator 2 Vin+ is set from voltage divider </text:p>
      <text:p text:style-name="P3">= 1 = 1 </text:p>
      <text:p text:style-name="P2">Comparator 2 Vin+ is from fixed 1.024V reference </text:p>
      <text:p text:style-name="P2">bit8 </text:p>
      <text:p text:style-name="P3">= 0 = 0 </text:p>
      <text:p text:style-name="P2">Comparator 1 Vin+ is set from voltage divider </text:p>
      <text:p text:style-name="P3">= 1 = 1 </text:p>
      <text:p text:style-name="P2">Comparator 1 Vin+ is from fixed 1.024V reference </text:p>
      <text:p text:style-name="P2">bit7 </text:p>
      <text:p text:style-name="P3">= 0 = 0 </text:p>
      <text:p text:style-name="P2">Comparator 2 Vin+ is ADC2 </text:p>
      <text:p text:style-name="P3">= 1 = 1 </text:p>
      <text:p text:style-name="P2">Comparator 2 Vin+ is from voltage divider/fixed ref </text:p>
      <text:p text:style-name="P2">bit6 </text:p>
      <text:p text:style-name="P2"><text:span text:style-name="T3">not used, use 1</text:span> </text:p>
      <text:p text:style-name="P2">bit5 </text:p>
      <text:p text:style-name="P3">= 0 = 0 </text:p>
      <text:p text:style-name="P2">Change in comparator 2 does not cause change in compflag </text:p>
      <text:p text:style-name="P3">= 1 = 1 </text:p>
      <text:p text:style-name="P2">Change in comparator 2 sets compflag </text:p>
      <text:p text:style-name="P2">bit4 </text:p>
      <text:p text:style-name="P3">= 0 = 0 </text:p>
      <text:p text:style-name="P2">Change in comparator 1 does not cause change in compflag </text:p>
      <text:p text:style-name="P3">= 1 = 1 </text:p>
      <text:p text:style-name="P2">Change in comparator 1 sets compflag </text:p>
      <text:p text:style-name="P2">bit3 </text:p>
      <text:p text:style-name="P3">= 0 = 0 </text:p>
      <text:p text:style-name="P2">Comparator 2 output is not inverted </text:p>
      <text:p text:style-name="P3">= 1 = 1 </text:p>
      <text:p text:style-name="P2">Comparator 2 output is inverted </text:p>
      <text:p text:style-name="P2">bit2 </text:p>
      <text:p text:style-name="P3">= 0 = 0 </text:p>
      <text:p text:style-name="P2">Comparator 1 output is not inverted </text:p>
      <text:p text:style-name="P3">= 1 = 1 </text:p>
      <text:p text:style-name="P2">Comparator 1 output is inverted </text:p>
      <text:p text:style-name="P2">bit1 </text:p>
      <text:p text:style-name="P3">= 0 = 0 </text:p>
      <text:p text:style-name="P2">Comparator 2 is disabled </text:p>
      <text:p text:style-name="P3">= 1 = 1 </text:p>
      <text:p text:style-name="P2">Comparator 2 is enabled </text:p>
      <text:p text:style-name="P2"><text:soft-page-break/>bit0 </text:p>
      <text:p text:style-name="P3">= 0 = 0 </text:p>
      <text:p text:style-name="P2">Comparator 1 is disabled </text:p>
      <text:p text:style-name="P3">= 1 = 1 </text:p>
      <text:p text:style-name="P2">Comparator 1 is enabled </text:p>
      <text:p text:style-name="P3">- - </text:p>
      <text:p text:style-name="P3">+ + </text:p>
      <text:p text:style-name="P3">C1 C1 </text:p>
      <text:p text:style-name="P2">ADC6 </text:p>
      <text:p text:style-name="P2">IVR </text:p>
      <text:p text:style-name="P3">- - </text:p>
      <text:p text:style-name="P3">+ + </text:p>
      <text:p text:style-name="P3">C2 C2 </text:p>
      <text:p text:style-name="P2">ADC5 </text:p>
      <text:p text:style-name="P2">IVR / ADC4 </text:p>
      <text:p text:style-name="P3"><text:span text:style-name="T2">20X2</text:span> <text:span text:style-name="T2">20X2</text:span> </text:p>
      <text:p text:style-name="Horizontal_20_Line"/>
      <table:table table:name="Tableau40" table:style-name="Tableau40">
        <table:table-column table:style-name="Tableau40.A"/>
        <table:table-row>
          <table:table-cell table:style-name="Tableau40.A1" office:value-type="string">
            <text:p text:style-name="P1"><text:bookmark text:name="401"/><text:span text:style-name="T1">Page 40</text:span> <text:bookmark text:name="40"/><text:span text:style-name="T1">Page 4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0</text:span> <text:span text:style-name="T2">40</text:span> </text:p>
      <text:p text:style-name="P3"><text:span text:style-name="T2">40</text:span> <text:span text:style-name="T2">40</text:span> </text:p>
      <text:p text:style-name="P3"><text:span text:style-name="T2">www.picaxe.co.uk</text:span> <text:span text:style-name="T2">www.picaxe.co.uk</text:span> </text:p>
      <text:p text:style-name="P2"><text:span text:style-name="T2">Comparator Result</text:span> </text:p>
      <text:p text:style-name="P2">The result of the two comparators can be read at any time by reading the </text:p>
      <text:p text:style-name="P2">'compvalue' variable - bits 0 and 1 of compvalue contain the comparator output. </text:p>
      <text:p text:style-name="P2">Bit 0 is the output of comparator 1. This output can be inverted, equivalent to </text:p>
      <text:p text:style-name="P2">reversing the comparator inputs, by setting bit 2 of config. </text:p>
      <text:p text:style-name="P2">Bit 1 is the output of comparator 2. This output can be inverted, equivalent to </text:p>
      <text:p text:style-name="P2">reversing the comparator inputs, by setting bit 3 of config. </text:p>
      <text:p text:style-name="P2">If required a change in value can be used to trigger a change in the 'compflag' bit. </text:p>
      <text:p text:style-name="P2">When flag change is enabled (via bits 4 and 5 of config) the 'compflag' will be set </text:p>
      <text:p text:style-name="P2">whenever there is a change in input condition. This can be used to trigger a </text:p>
      <text:p text:style-name="P2">'setintflags' interrupt if required. A change will also trigger a wake from sleep. </text:p>
      <text:p text:style-name="P2"><text:span text:style-name="T2">Internal Voltage Reference</text:span> </text:p>
      <text:p text:style-name="P2">Each comparator can be compared to a configurable internal voltage reference, </text:p>
      <text:p text:style-name="P2">generated from an internal resistor ladder (select via bits 6 and 7 of config). </text:p>
      <text:p text:style-name="P2">On some parts it is also possible to compare to a fixed internal voltage instead of </text:p>
      <text:p text:style-name="P2">the resistor ladder (select via bits 6, 7, 8 and 9 of config). </text:p>
      <text:p text:style-name="P2">The voltage reference is generated from an internal resistor ladder between the </text:p>
      <text:p text:style-name="P2">power rails as shown in the diagrams overleaf. Note that the actual value of the </text:p>
      <text:p text:style-name="P2">resistors is not relevant, as they are simply dividers in a potential divider </text:p>
      <text:p text:style-name="P2">arrangment. The resistors marked 8R are 8 x the value of the other resistors. </text:p>
      <text:p text:style-name="P2">The ivr byte used within the compsetup command is configured as follows: </text:p>
      <text:p text:style-name="P2"><text:span text:style-name="T3">For all 28X2 / 40X2</text:span> </text:p>
      <text:p text:style-name="P2">bit7 </text:p>
      <text:p text:style-name="P3">= 0 = 0 </text:p>
      <text:p text:style-name="P2">Voltage Ladder is disabled </text:p>
      <text:p text:style-name="P3">= 1 = 1 </text:p>
      <text:p text:style-name="P2">Voltage Ladder is enabled </text:p>
      <text:p text:style-name="P2">bit6 </text:p>
      <text:p text:style-name="P2"><text:soft-page-break/><text:span text:style-name="T3">not used, use 0</text:span> </text:p>
      <text:p text:style-name="P2">bit5 </text:p>
      <text:p text:style-name="P3">= 0 = 0 </text:p>
      <text:p text:style-name="P2">Bottom '8R' resistor is used </text:p>
      <text:p text:style-name="P3">= 1 = 1 </text:p>
      <text:p text:style-name="P2">Bottom '8R' resistor is shorted out and hence not used </text:p>
      <text:p text:style-name="P2">bit4 </text:p>
      <text:p text:style-name="P2"><text:span text:style-name="T3">not used, use 0</text:span> </text:p>
      <text:p text:style-name="P2">bit3:0 </text:p>
      <text:p text:style-name="P2">Select 1 of the 16 voltage tap-off positions </text:p>
      <text:p text:style-name="P2"><text:span text:style-name="T3">For 20X2</text:span> </text:p>
      <text:p text:style-name="P2">bit7 </text:p>
      <text:p text:style-name="P3">= 0 = 0 </text:p>
      <text:p text:style-name="P2">Voltage Ladder is disabled </text:p>
      <text:p text:style-name="P3">= 1 = 1 </text:p>
      <text:p text:style-name="P2">Voltage Ladder is enabled </text:p>
      <text:p text:style-name="P2">bit6 </text:p>
      <text:p text:style-name="P2"><text:span text:style-name="T3">not used, use 0</text:span> </text:p>
      <text:p text:style-name="P2">bit5 </text:p>
      <text:p text:style-name="P2"><text:span text:style-name="T3">not used, use 0</text:span> </text:p>
      <text:p text:style-name="P2">bit4:0 </text:p>
      <text:p text:style-name="P2">Select 1 of the 32 voltage tap-off positions </text:p>
      <text:p text:style-name="P3"><text:span text:style-name="T3">Example:</text:span> <text:span text:style-name="T3">Exemple:</text:span> </text:p>
      <text:p text:style-name="P2"><text:span text:style-name="T2">init:</text:span> </text:p>
      <text:p text:style-name="P2"><text:span text:style-name="T2">adcsetup = 4</text:span> </text:p>
      <text:p text:style-name="P2"><text:span text:style-name="T2">' use adc 0-3 (28X2)</text:span> </text:p>
      <text:p text:style-name="P2"><text:span text:style-name="T2">compsetup %00000011,0</text:span> </text:p>
      <text:p text:style-name="P2"><text:span text:style-name="T2">' use comparators 1 and 2</text:span> </text:p>
      <text:p text:style-name="P3"><text:span text:style-name="T2">main:</text:span> <text:span text:style-name="T2">principaux:</text:span> </text:p>
      <text:p text:style-name="P2"><text:span text:style-name="T2">b1 = compvalue</text:span> </text:p>
      <text:p text:style-name="P2"><text:span text:style-name="T2">' read value</text:span> </text:p>
      <text:p text:style-name="P3"><text:span text:style-name="T2">debug</text:span> <text:span text:style-name="T2">débogage</text:span> </text:p>
      <text:p text:style-name="P2"><text:span text:style-name="T2">' display value</text:span> </text:p>
      <text:p text:style-name="P2"><text:span text:style-name="T2">pause 500</text:span> </text:p>
      <text:p text:style-name="P2"><text:span text:style-name="T2">' short delay</text:span> </text:p>
      <text:p text:style-name="P3"><text:span text:style-name="T2">goto main</text:span> <text:span text:style-name="T2">Début de la principale</text:span> </text:p>
      <text:p text:style-name="P2"><text:span text:style-name="T2">' loop back</text:span> </text:p>
      <text:p text:style-name="Horizontal_20_Line"/>
      <table:table table:name="Tableau41" table:style-name="Tableau41">
        <table:table-column table:style-name="Tableau41.A"/>
        <table:table-row>
          <table:table-cell table:style-name="Tableau41.A1" office:value-type="string">
            <text:p text:style-name="P1"><text:bookmark text:name="412"/><text:span text:style-name="T1">Page 41</text:span> <text:bookmark text:name="411"/><text:span text:style-name="T1">Page 4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1</text:span> <text:span text:style-name="T2">41</text:span> </text:p>
      <text:p text:style-name="P3"><text:span text:style-name="T2">41</text:span> <text:span text:style-name="T2">41</text:span> </text:p>
      <text:p text:style-name="P3"><text:span text:style-name="T2">www.picaxe.co.uk</text:span> <text:span text:style-name="T2">www.picaxe.co.uk</text:span> </text:p>
      <text:p text:style-name="P3">V+ V + </text:p>
      <text:p text:style-name="P3">0V 0V </text:p>
      <text:p text:style-name="P2">32-1 MUX </text:p>
      <text:p text:style-name="P3">00000 00000 </text:p>
      <text:p text:style-name="P2">32 steps </text:p>
      <text:p text:style-name="P2">IVR </text:p>
      <text:p text:style-name="P3">R R </text:p>
      <text:p text:style-name="P3"><text:soft-page-break/>R R </text:p>
      <text:p text:style-name="P3">R R </text:p>
      <text:p text:style-name="P3">R R </text:p>
      <text:p text:style-name="P3">R R </text:p>
      <text:p text:style-name="P2">Bit4:0 </text:p>
      <text:p text:style-name="P3">20X2 20X2 </text:p>
      <text:p text:style-name="P3">00001 00001 </text:p>
      <text:p text:style-name="P3">00010 00010 </text:p>
      <text:p text:style-name="P3">11110 11110 </text:p>
      <text:p text:style-name="P2">11111 </text:p>
      <text:p text:style-name="P3">8R 8R </text:p>
      <text:p text:style-name="P3">V+ V + </text:p>
      <text:p text:style-name="P3">0V 0V </text:p>
      <text:p text:style-name="P2">16-1 MUX </text:p>
      <text:p text:style-name="P3">8R 8R </text:p>
      <text:p text:style-name="P3">0000 0000 </text:p>
      <text:p text:style-name="P3">0001 0001 </text:p>
      <text:p text:style-name="P3">0010 0010 </text:p>
      <text:p text:style-name="P3">1111 1111 </text:p>
      <text:p text:style-name="P3">1110 1110 </text:p>
      <text:p text:style-name="P2">16 steps </text:p>
      <text:p text:style-name="P2">IVR </text:p>
      <text:p text:style-name="P3">R R </text:p>
      <text:p text:style-name="P3">R R </text:p>
      <text:p text:style-name="P3">R R </text:p>
      <text:p text:style-name="P3">R R </text:p>
      <text:p text:style-name="P3">R R </text:p>
      <text:p text:style-name="P3">R R </text:p>
      <text:p text:style-name="P2">Bit3:0 </text:p>
      <text:p text:style-name="P2">Bit5 </text:p>
      <text:p text:style-name="P2">28X2 / 40X2 </text:p>
      <text:p text:style-name="P2">When Bit5 = 1 (bottom resistor shorted) </text:p>
      <text:p text:style-name="P2">IVR = (position / 24) * Supply </text:p>
      <text:p text:style-name="P2">When Bit5 = 0 (bottom resistor active) </text:p>
      <text:p text:style-name="P2">IVR = (position/32) * Supply + (Supply/4) </text:p>
      <text:p text:style-name="P2">Where position = 0 to 15 (Bit3:Bit0) </text:p>
      <text:p text:style-name="P2">IVR = (position / 32) * Supply </text:p>
      <text:p text:style-name="P2">Where position = 0 to 31 (Bit4:Bit0) </text:p>
      <text:p text:style-name="Horizontal_20_Line"/>
      <table:table table:name="Tableau42" table:style-name="Tableau42">
        <table:table-column table:style-name="Tableau42.A"/>
        <table:table-row>
          <table:table-cell table:style-name="Tableau42.A1" office:value-type="string">
            <text:p text:style-name="P1"><text:bookmark text:name="421"/><text:span text:style-name="T1">Page 42</text:span> <text:bookmark text:name="42"/><text:span text:style-name="T1">Page 4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2</text:span> <text:span text:style-name="T2">42</text:span> </text:p>
      <text:p text:style-name="P3"><text:span text:style-name="T2">42</text:span> <text:span text:style-name="T2">42</text:span> </text:p>
      <text:p text:style-name="P3"><text:span text:style-name="T2">www.picaxe.co.uk</text:span> <text:span text:style-name="T2">www.picaxe.co.uk</text:span> </text:p>
      <text:p text:style-name="P3"><text:span text:style-name="T2">count</text:span> <text:span text:style-name="T2">compter</text:span> </text:p>
      <text:p text:style-name="P3"><text:span text:style-name="T3">Syntax:</text:span> <text:span text:style-name="T3">Syntaxe:</text:span> </text:p>
      <text:p text:style-name="P2"><text:span text:style-name="T2">COUNT pin, period, wordvariable</text:span> </text:p>
      <text:p text:style-name="P3">- - </text:p>
      <text:p text:style-name="P2">Pin is a variable/constant (0-7) which specifies the input pin to use. </text:p>
      <text:p text:style-name="P3">- - </text:p>
      <text:p text:style-name="P2"><text:soft-page-break/>Period is a variable/constant (1-65535ms at 4MHz). </text:p>
      <text:p text:style-name="P3">- - </text:p>
      <text:p text:style-name="P2">Wordvariable receives the result (0-65535). </text:p>
      <text:p text:style-name="P3"><text:span text:style-name="T3">Function:</text:span> <text:span text:style-name="T3">Fonction:</text:span> </text:p>
      <text:p text:style-name="P2">Count pulses on an input pin. </text:p>
      <text:p text:style-name="P3"><text:span text:style-name="T3">Information:</text:span> <text:span text:style-name="T3">Information:</text:span> </text:p>
      <text:p text:style-name="P2">Count checks the state of the input pin and counts the number of low to high </text:p>
      <text:p text:style-name="P2">transitions within the time 'period'. A word variable should be used for 'variable'. </text:p>
      <text:p text:style-name="P2">At 4MHz the input pin is checked every 20us, so the highest frequency of pulses </text:p>
      <text:p text:style-name="P2">that can be counted is 25kHz, presuming a 50% duty cycle (ie equal on-off time). </text:p>
      <text:p text:style-name="P2">Take care with mechanical switches, which may cause multiple 'hits' for each </text:p>
      <text:p text:style-name="P2">switch push as the metal contacts 'bounce' upon closure. </text:p>
      <text:p text:style-name="P2"><text:span text:style-name="T3">Affect of increased clock speed:</text:span> </text:p>
      <text:p text:style-name="P2">The period value is 0.5ms at 8MHz and 0.25ms at 16MHz. </text:p>
      <text:p text:style-name="P2">At 8MHz the input pin is checked every 10us, so the highest frequency of pulses </text:p>
      <text:p text:style-name="P2">that can be counted is 50kHz, presuming a 50% duty cycle (ie equal on-off time). </text:p>
      <text:p text:style-name="P2">At 16MHz the input pin is checked every 5us, so the highest frequency of pulses </text:p>
      <text:p text:style-name="P2">that can be counted is 100kHz, presuming a 50% duty cycle (ie equal on-off </text:p>
      <text:p text:style-name="P3">time). temps). </text:p>
      <text:p text:style-name="P3"><text:span text:style-name="T3">Example:</text:span> <text:span text:style-name="T3">Exemple:</text:span> </text:p>
      <text:p text:style-name="P3"><text:span text:style-name="T2">main:</text:span> <text:span text:style-name="T2">principaux:</text:span> </text:p>
      <text:p text:style-name="P2"><text:span text:style-name="T2">count 1, 5000, w1</text:span> </text:p>
      <text:p text:style-name="P2"><text:span text:style-name="T2">' count pulses in 5 seconds</text:span> </text:p>
      <text:p text:style-name="P2"><text:span text:style-name="T2">debug w1</text:span> </text:p>
      <text:p text:style-name="P2"><text:span text:style-name="T2">' display value</text:span> </text:p>
      <text:p text:style-name="P3"><text:span text:style-name="T2">goto main</text:span> <text:span text:style-name="T2">Début de la principale</text:span> </text:p>
      <text:p text:style-name="P2"><text:span text:style-name="T2">' else loop back to start</text:span> </text:p>
      <text:p text:style-name="P3"><text:span text:style-name="T2">--</text:span> <text:span text:style-name="T2">-</text:span> </text:p>
      <text:p text:style-name="P2"><text:span text:style-name="T2">08M</text:span> </text:p>
      <text:p text:style-name="P3"><text:span text:style-name="T2">--</text:span> <text:span text:style-name="T2">-</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43" table:style-name="Tableau43">
        <table:table-column table:style-name="Tableau43.A"/>
        <table:table-row>
          <table:table-cell table:style-name="Tableau43.A1" office:value-type="string">
            <text:p text:style-name="P1"><text:bookmark text:name="431"/><text:span text:style-name="T1">Page 43</text:span> <text:bookmark text:name="43"/><text:span text:style-name="T1">Page 4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3</text:span> <text:span text:style-name="T2">43</text:span> </text:p>
      <text:p text:style-name="P3"><text:span text:style-name="T2">43</text:span> <text:span text:style-name="T2">43</text:span> </text:p>
      <text:p text:style-name="P3"><text:span text:style-name="T2">www.picaxe.co.uk</text:span> <text:span text:style-name="T2">www.picaxe.co.uk</text:span> </text:p>
      <text:p text:style-name="P3"><text:span text:style-name="T2">debug</text:span> <text:span text:style-name="T2">débogage</text:span> </text:p>
      <text:p text:style-name="P3"><text:soft-page-break/><text:span text:style-name="T3">Syntax:</text:span> <text:span text:style-name="T3">Syntaxe:</text:span> </text:p>
      <text:p text:style-name="P2"><text:span text:style-name="T2">DEBUG {var}</text:span> </text:p>
      <text:p text:style-name="P3">- - </text:p>
      <text:p text:style-name="P2">Var is an optional variable value (eg b1). It's value is not of importance and </text:p>
      <text:p text:style-name="P2">is included purely for compatibility with older programs. </text:p>
      <text:p text:style-name="P3"><text:span text:style-name="T3">Function:</text:span> <text:span text:style-name="T3">Fonction:</text:span> </text:p>
      <text:p text:style-name="P2">Display variable information in the debug window when the debug command is </text:p>
      <text:p text:style-name="P3">processed. traitées. Byte information is shown in decimal, binary, hex and ASCII notation. </text:p>
      <text:p text:style-name="P2">Word information is shown in decimal and hex notation. </text:p>
      <text:p text:style-name="P3"><text:span text:style-name="T3">Information:</text:span> <text:span text:style-name="T3">Information:</text:span> </text:p>
      <text:p text:style-name="P2">The debug command uploads the current variable values for *all* the variables </text:p>
      <text:p text:style-name="P2">via the download cable to the computer screen. This enables the computer screen </text:p>
      <text:p text:style-name="P2">to display all the variable values in the microcontroller for debugging purposes. </text:p>
      <text:p text:style-name="P2">Note that the debug command uploads a large amount of data and so </text:p>
      <text:p text:style-name="P2">significantly slows down any program loop. </text:p>
      <text:p text:style-name="P2">To display user defined debugging messages use the 'sertxd' command instead. </text:p>
      <text:p text:style-name="P3">Note that on 08/08M and 14M chips debug acts on 'output 0'. Therefore Par conséquent </text:p>
      <text:p text:style-name="P3">programs that use output 0 may corrupt the serial data condition. In this case it is Dans ce cas, il est </text:p>
      <text:p text:style-name="P2">recommended to use the following structure before a debug command. </text:p>
      <text:p text:style-name="P2"><text:span text:style-name="T2">low 0</text:span> </text:p>
      <text:p text:style-name="P2"><text:span text:style-name="T2">' reset 0 to correct condition</text:span> </text:p>
      <text:p text:style-name="P2"><text:span text:style-name="T2">pause 500</text:span> </text:p>
      <text:p text:style-name="P2"><text:span text:style-name="T2">' wait a while</text:span> </text:p>
      <text:p text:style-name="P2"><text:span text:style-name="T2">debug b1</text:span> </text:p>
      <text:p text:style-name="P2"><text:span text:style-name="T2">' display values on computer screen</text:span> </text:p>
      <text:p text:style-name="P2"><text:span text:style-name="T3">Affect of increased clock speed:</text:span> </text:p>
      <text:p text:style-name="P2">When using an 8 or 16MHz clock speed ensure the software has been set with the </text:p>
      <text:p text:style-name="P2">correct speed setting to enable successful communication between </text:p>
      <text:p text:style-name="P2">microcontroller and PC. </text:p>
      <text:p text:style-name="P3"><text:span text:style-name="T3">Example:</text:span> <text:span text:style-name="T3">Exemple:</text:span> </text:p>
      <text:p text:style-name="P3"><text:span text:style-name="T2">main:</text:span> <text:span text:style-name="T2">principaux:</text:span> </text:p>
      <text:p text:style-name="P2"><text:span text:style-name="T2">let b1 = b1 + 1</text:span> </text:p>
      <text:p text:style-name="P2"><text:span text:style-name="T2">' increment value of b1</text:span> </text:p>
      <text:p text:style-name="P2"><text:span text:style-name="T2">readadc 2,b2</text:span> </text:p>
      <text:p text:style-name="P2"><text:span text:style-name="T2">' read an analogue value</text:span> </text:p>
      <text:p text:style-name="P2"><text:span text:style-name="T2">debug b1</text:span> </text:p>
      <text:p text:style-name="P2"><text:span text:style-name="T2">' display values on computer screen</text:span> </text:p>
      <text:p text:style-name="P2"><text:span text:style-name="T2">pause 500</text:span> </text:p>
      <text:p text:style-name="P2"><text:span text:style-name="T2">' wait 0.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oft-page-break/><text:span text:style-name="T2">20X2</text:span> <text:span text:style-name="T2">20X2</text:span> </text:p>
      <text:p text:style-name="Horizontal_20_Line"/>
      <table:table table:name="Tableau44" table:style-name="Tableau44">
        <table:table-column table:style-name="Tableau44.A"/>
        <table:table-row>
          <table:table-cell table:style-name="Tableau44.A1" office:value-type="string">
            <text:p text:style-name="P1"><text:bookmark text:name="441"/><text:span text:style-name="T1">Page 44</text:span> <text:bookmark text:name="44"/><text:span text:style-name="T1">Page 4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4</text:span> <text:span text:style-name="T2">44</text:span> </text:p>
      <text:p text:style-name="P3"><text:span text:style-name="T2">44</text:span> <text:span text:style-name="T2">44</text:span> </text:p>
      <text:p text:style-name="P3"><text:span text:style-name="T2">www.picaxe.co.uk</text:span> <text:span text:style-name="T2">www.picaxe.co.uk</text:span> </text:p>
      <text:p text:style-name="P3"><text:span text:style-name="T2">dec</text:span> <text:span text:style-name="T2">décembre</text:span> </text:p>
      <text:p text:style-name="P3"><text:span text:style-name="T3">Syntax:</text:span> <text:span text:style-name="T3">Syntaxe:</text:span> </text:p>
      <text:p text:style-name="P2"><text:span text:style-name="T2">DEC var</text:span> </text:p>
      <text:p text:style-name="P2">- var is the variable to decrement </text:p>
      <text:p text:style-name="P3"><text:span text:style-name="T3">Function:</text:span> <text:span text:style-name="T3">Fonction:</text:span> </text:p>
      <text:p text:style-name="P2">Decrement (subtract 1 from) the variable value. </text:p>
      <text:p text:style-name="P3"><text:span text:style-name="T3">Information:</text:span> <text:span text:style-name="T3">Information:</text:span> </text:p>
      <text:p text:style-name="P2">This command is shorthand for 'let var = var - 1' </text:p>
      <text:p text:style-name="P3"><text:span text:style-name="T3">Example:</text:span> <text:span text:style-name="T3">Exemple:</text:span> </text:p>
      <text:p text:style-name="P2"><text:span text:style-name="T2">for b1 = 1 to 5</text:span> </text:p>
      <text:p text:style-name="P2"><text:span text:style-name="T2">dec b2</text:span> </text:p>
      <text:p text:style-name="P3"><text:span text:style-name="T2">next b1</text:span> <text:span text:style-name="T2">prochaine b1</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45" table:style-name="Tableau45">
        <table:table-column table:style-name="Tableau45.A"/>
        <table:table-row>
          <table:table-cell table:style-name="Tableau45.A1" office:value-type="string">
            <text:p text:style-name="P1"><text:bookmark text:name="451"/><text:span text:style-name="T1">Page 45</text:span> <text:bookmark text:name="45"/><text:span text:style-name="T1">Page 4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5</text:span> <text:span text:style-name="T2">45</text:span> </text:p>
      <text:p text:style-name="P3"><text:span text:style-name="T2">45</text:span> <text:span text:style-name="T2">45</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08M</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2"><text:span text:style-name="T2">disablebod</text:span> </text:p>
      <text:p text:style-name="P3"><text:span text:style-name="T3">Syntax:</text:span> <text:span text:style-name="T3">Syntaxe:</text:span> </text:p>
      <text:p text:style-name="P2"><text:span text:style-name="T2">DISABLEBOD</text:span> </text:p>
      <text:p text:style-name="P3"><text:span text:style-name="T3">Function:</text:span> <text:span text:style-name="T3">Fonction:</text:span> </text:p>
      <text:p text:style-name="P2">Disable the on-chip brown out detect function. </text:p>
      <text:p text:style-name="P3"><text:span text:style-name="T3">Information:</text:span> <text:span text:style-name="T3">Information:</text:span> </text:p>
      <text:p text:style-name="P2">Some PICAXE chips have a programmable internal brown out detect function, to </text:p>
      <text:p text:style-name="P2">automatically cleanly reset the chip on a power brown out. The brown out detect </text:p>
      <text:p text:style-name="P2">is always enabled by default when a program runs. However it is sometimes </text:p>
      <text:p text:style-name="P2">beneficial to disable this function to reduce current drain in battery powered </text:p>
      <text:p text:style-name="P2">applications whilst the chip is 'sleeping'. </text:p>
      <text:p text:style-name="P2">Use of the disablebod command prior to a sleep will considerably reduce the </text:p>
      <text:p text:style-name="P2">current drawn during the actual sleep command. </text:p>
      <text:p text:style-name="P3"><text:span text:style-name="T3">Example:</text:span> <text:span text:style-name="T3">Exemple:</text:span> </text:p>
      <text:p text:style-name="P2"><text:span text:style-name="T2">main: disablebod</text:span> </text:p>
      <text:p text:style-name="P2"><text:span text:style-name="T2">' disable brown out</text:span> </text:p>
      <text:p text:style-name="P2"><text:span text:style-name="T2">sleep 10</text:span> </text:p>
      <text:p text:style-name="P2"><text:span text:style-name="T2">' sleep for 23 seconds</text:span> </text:p>
      <text:p text:style-name="P2"><text:span text:style-name="T2">enablebod</text:span> </text:p>
      <text:p text:style-name="P2"><text:span text:style-name="T2">' enable brown out</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46" table:style-name="Tableau46">
        <table:table-column table:style-name="Tableau46.A"/>
        <table:table-row>
          <table:table-cell table:style-name="Tableau46.A1" office:value-type="string">
            <text:p text:style-name="P1"><text:bookmark text:name="461"/><text:span text:style-name="T1">Page 46</text:span> <text:bookmark text:name="46"/><text:span text:style-name="T1">Page 4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6</text:span> <text:span text:style-name="T2">46</text:span> </text:p>
      <text:p text:style-name="P3"><text:span text:style-name="T2">46</text:span> <text:span text:style-name="T2">46</text:span> </text:p>
      <text:p text:style-name="P3"><text:span text:style-name="T2">www.picaxe.co.uk</text:span> <text:span text:style-name="T2">www.picaxe.co.uk</text:span> </text:p>
      <text:p text:style-name="P3"><text:span text:style-name="T2">disconnect</text:span> <text:span text:style-name="T2">déconnecter</text:span> </text:p>
      <text:p text:style-name="P3"><text:span text:style-name="T3">Syntax:</text:span> <text:span text:style-name="T3">Syntaxe:</text:span> </text:p>
      <text:p text:style-name="P3"><text:span text:style-name="T2">DISCONNECT</text:span> <text:span text:style-name="T2">DISCONNECT</text:span> </text:p>
      <text:p text:style-name="P3"><text:span text:style-name="T3">Function:</text:span> <text:span text:style-name="T3">Fonction:</text:span> </text:p>
      <text:p text:style-name="P2">Disconnect the PICAXE so that it does not scan for new downloads. </text:p>
      <text:p text:style-name="P3"><text:span text:style-name="T3">Information:</text:span> <text:span text:style-name="T3">Information:</text:span> </text:p>
      <text:p text:style-name="P2">The PICAXE chips constantly scan the serial download pin to see if a computer is </text:p>
      <text:p text:style-name="P2">trying to initialise a new program download. However when it is desired to use </text:p>
      <text:p text:style-name="P2"><text:soft-page-break/>the download pin for user serial communication (serrxd command), it is </text:p>
      <text:p text:style-name="P2">necessary to disable this scanning. Note that the serrxd command automatically </text:p>
      <text:p text:style-name="P2">includes a disconnect command. </text:p>
      <text:p text:style-name="P2">After disconnect is used it will not be possible to download a new program until: </text:p>
      <text:p text:style-name="P3">1) 1) </text:p>
      <text:p text:style-name="P2">the reconnect command is issued </text:p>
      <text:p text:style-name="P3">2) 2) </text:p>
      <text:p text:style-name="P2">a reset command is issued </text:p>
      <text:p text:style-name="P3">3) 3) </text:p>
      <text:p text:style-name="P2">a hardware reset is carried out </text:p>
      <text:p text:style-name="P2">Remember that is always possible to carry out a new download by carrying out </text:p>
      <text:p text:style-name="P2">the 'hard-reset' procedure. </text:p>
      <text:p text:style-name="P3"><text:span text:style-name="T3">Example:</text:span> <text:span text:style-name="T3">Exemple:</text:span> </text:p>
      <text:p text:style-name="P2"><text:span text:style-name="T2">serrxd [1000, timeout],@ptrinc,@ptrinc,@ptr</text:span> </text:p>
      <text:p text:style-name="P2"><text:span text:style-name="T2">reconnect</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18M</text:span> <text:span text:style-name="T2">18M</text:span> </text:p>
      <text:p text:style-name="P3"><text:span text:style-name="T2">--</text:span> <text:span text:style-name="T2">-</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47" table:style-name="Tableau47">
        <table:table-column table:style-name="Tableau47.A"/>
        <table:table-row>
          <table:table-cell table:style-name="Tableau47.A1" office:value-type="string">
            <text:p text:style-name="P1"><text:bookmark text:name="471"/><text:span text:style-name="T1">Page 47</text:span> <text:bookmark text:name="47"/><text:span text:style-name="T1">Page 4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7</text:span> <text:span text:style-name="T2">47</text:span> </text:p>
      <text:p text:style-name="P3"><text:span text:style-name="T2">47</text:span> <text:span text:style-name="T2">47</text:span> </text:p>
      <text:p text:style-name="P3"><text:span text:style-name="T2">www.picaxe.co.uk</text:span> <text:span text:style-name="T2">www.picaxe.co.uk</text:span> </text:p>
      <text:p text:style-name="P2"><text:span text:style-name="T2">do...loop</text:span> </text:p>
      <text:p text:style-name="P3"><text:span text:style-name="T3">Syntax:</text:span> <text:span text:style-name="T3">Syntaxe:</text:span> </text:p>
      <text:p text:style-name="P3"><text:span text:style-name="T2">DO</text:span> <text:span text:style-name="T2">NE</text:span> </text:p>
      <text:p text:style-name="P2"><text:span text:style-name="T2">{code}</text:span> </text:p>
      <text:p text:style-name="P2"><text:span text:style-name="T2">LOOP UNTIL/WHILE VAR ?? COND</text:span> </text:p>
      <text:p text:style-name="P3"><text:span text:style-name="T2">DO</text:span> <text:span text:style-name="T2">NE</text:span> </text:p>
      <text:p text:style-name="P2"><text:span text:style-name="T2">{code}</text:span> </text:p>
      <text:p text:style-name="P2"><text:span text:style-name="T2">LOOP UNTIL/WHILE VAR ?? COND AND/OR VAR ?? COND...</text:span> </text:p>
      <text:p text:style-name="P2"><text:span text:style-name="T2">DO UNTIL/WHILE VAR ?? COND</text:span> </text:p>
      <text:p text:style-name="P2"><text:span text:style-name="T2">{code}</text:span> </text:p>
      <text:p text:style-name="P3"><text:span text:style-name="T2">LOOP</text:span> <text:span text:style-name="T2">BOUCLE</text:span> </text:p>
      <text:p text:style-name="P2"><text:span text:style-name="T2">DO UNTIL/WHILE VAR ?? COND AND/OR VAR ?? COND...</text:span> </text:p>
      <text:p text:style-name="P2"><text:span text:style-name="T2">{code}</text:span> </text:p>
      <text:p text:style-name="P3"><text:soft-page-break/><text:span text:style-name="T2">LOOP</text:span> <text:span text:style-name="T2">BOUCLE</text:span> </text:p>
      <text:p text:style-name="P2">- var is the variable to test </text:p>
      <text:p text:style-name="P2">- cond is the condition </text:p>
      <text:p text:style-name="P3">?? ? can be any of the following conditions </text:p>
      <text:p text:style-name="P3">= = </text:p>
      <text:p text:style-name="P3">equal to égal à </text:p>
      <text:p text:style-name="P3">is est </text:p>
      <text:p text:style-name="P3">equal to égal à </text:p>
      <text:p text:style-name="P3">&lt;&gt; &lt;&gt; </text:p>
      <text:p text:style-name="P2">not equal to </text:p>
      <text:p text:style-name="P2">!= </text:p>
      <text:p text:style-name="P2">not equal to </text:p>
      <text:p text:style-name="P3">&gt; &gt; </text:p>
      <text:p text:style-name="P3">greater than supérieure à </text:p>
      <text:p text:style-name="P3">&lt; &lt; </text:p>
      <text:p text:style-name="P3">less than moins de </text:p>
      <text:p text:style-name="P3"><text:span text:style-name="T3">Function:</text:span> <text:span text:style-name="T3">Fonction:</text:span> </text:p>
      <text:p text:style-name="P2">Loop whilst a condition is true (while) or false (until) </text:p>
      <text:p text:style-name="P3"><text:span text:style-name="T3">Information:</text:span> <text:span text:style-name="T3">Information:</text:span> </text:p>
      <text:p text:style-name="P2">This structure creates a loop that allows code to be repeated whilst, or until, a </text:p>
      <text:p text:style-name="P2">certain condition is met. The condition may be in the 'do' line (condition is </text:p>
      <text:p text:style-name="P2">tested before code is executed) or in the 'loop' line (condition is tested after the </text:p>
      <text:p text:style-name="P2">code is executed). </text:p>
      <text:p text:style-name="P2">The exit command can be used to prematurely exit out of the do...loop. </text:p>
      <text:p text:style-name="P3"><text:span text:style-name="T3">Example:</text:span> <text:span text:style-name="T3">Exemple:</text:span> </text:p>
      <text:p text:style-name="P3"><text:span text:style-name="T2">do</text:span> <text:span text:style-name="T2">ne</text:span> </text:p>
      <text:p text:style-name="P3"><text:span text:style-name="T2">high 1</text:span> <text:span text:style-name="T2">élevée 1</text:span> </text:p>
      <text:p text:style-name="P3"><text:span text:style-name="T2">pause 1000</text:span> <text:span text:style-name="T2">pause 1000</text:span> </text:p>
      <text:p text:style-name="P3"><text:span text:style-name="T2">low 1</text:span> <text:span text:style-name="T2">faible 1</text:span> </text:p>
      <text:p text:style-name="P3"><text:span text:style-name="T2">pause 1000</text:span> <text:span text:style-name="T2">pause 1000</text:span> </text:p>
      <text:p text:style-name="P2"><text:span text:style-name="T2">inc b1</text:span> </text:p>
      <text:p text:style-name="P2"><text:span text:style-name="T2">if pin1 = 1 then exit</text:span> </text:p>
      <text:p text:style-name="P2"><text:span text:style-name="T2">loop while b1 &lt; 5</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48" table:style-name="Tableau48">
        <table:table-column table:style-name="Tableau48.A"/>
        <table:table-row>
          <table:table-cell table:style-name="Tableau48.A1" office:value-type="string">
            <text:p text:style-name="P1"><text:bookmark text:name="481"/><text:span text:style-name="T1">Page 48</text:span> <text:bookmark text:name="48"/><text:span text:style-name="T1">Page 4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text:soft-page-break/>Version 6.9 06/2009 </text:p>
      <text:p text:style-name="P3">All rights reserved. Tous droits réservés. </text:p>
      <text:p text:style-name="P3"><text:span text:style-name="T2">48</text:span> <text:span text:style-name="T2">48</text:span> </text:p>
      <text:p text:style-name="P3"><text:span text:style-name="T2">48</text:span> <text:span text:style-name="T2">48</text:span> </text:p>
      <text:p text:style-name="P3"><text:span text:style-name="T2">www.picaxe.co.uk</text:span> <text:span text:style-name="T2">www.picaxe.co.uk</text:span> </text:p>
      <text:p text:style-name="P3"><text:span text:style-name="T2">doze</text:span> <text:span text:style-name="T2">sommeiller</text:span> </text:p>
      <text:p text:style-name="P3"><text:span text:style-name="T3">Syntax:</text:span> <text:span text:style-name="T3">Syntaxe:</text:span> </text:p>
      <text:p text:style-name="P2"><text:span text:style-name="T2">DOZE period</text:span> </text:p>
      <text:p text:style-name="P3">- - </text:p>
      <text:p text:style-name="P2">Period is a variable/constant which determines the duration of the reduced- </text:p>
      <text:p text:style-name="P2">power sleep (peripherals active). </text:p>
      <text:p text:style-name="P3"><text:span text:style-name="T3">Function:</text:span> <text:span text:style-name="T3">Fonction:</text:span> </text:p>
      <text:p text:style-name="P2">Doze for a short period. Power consumption is reduced, but some timing </text:p>
      <text:p text:style-name="P2">accuracy is lost. Doze uses the same timeout frequency as sleep (2.1ms). </text:p>
      <text:p text:style-name="P3"><text:span text:style-name="T3">Information:</text:span> <text:span text:style-name="T3">Information:</text:span> </text:p>
      <text:p text:style-name="P2">The doze command puts the microcontroller into low power mode for a short </text:p>
      <text:p text:style-name="P2">period of time (like the sleep command). However, unlike the sleep command, </text:p>
      <text:p text:style-name="P2">all timers are left on and so the pwmout, timer and servo commands will </text:p>
      <text:p text:style-name="P2">continue to function. The nominal period of time is 2.1 seconds Due to </text:p>
      <text:p text:style-name="P2">tolerances in the microcontrollers internal timers, this time is subject to -50 to </text:p>
      <text:p text:style-name="P2">+100% tolerance. The external temperature affects these tolerances and so no </text:p>
      <text:p text:style-name="P2">design that requires an accurate time base should use this command. </text:p>
      <text:p text:style-name="P2">'doze 0' puts the microcontroller into permanent doze- it does not wake every 2.1 </text:p>
      <text:p text:style-name="P3">seconds. secondes. The microcontroller is only woken by a hardware interrupt (eg hint pin </text:p>
      <text:p text:style-name="P2">change or timer tick) or hard-reset. The chip will not respond to new program </text:p>
      <text:p text:style-name="P2">downloads when in permanent doze. </text:p>
      <text:p text:style-name="P2"><text:span text:style-name="T3">Affect of increased clock speed:</text:span> </text:p>
      <text:p text:style-name="P2">The doze command uses the internal timer which is not affected by changes in </text:p>
      <text:p text:style-name="P2">resonator clock speed. </text:p>
      <text:p text:style-name="P3"><text:span text:style-name="T3">Example:</text:span> <text:span text:style-name="T3">Exemple:</text:span> </text:p>
      <text:p text:style-name="P2"><text:span text:style-name="T2">main: high 1</text:span> </text:p>
      <text:p text:style-name="P2"><text:span text:style-name="T2">' switch on output 1</text:span> </text:p>
      <text:p text:style-name="P2"><text:span text:style-name="T2">doze 1</text:span> </text:p>
      <text:p text:style-name="P2"><text:span text:style-name="T2">' nap for 2.1ms</text:span> </text:p>
      <text:p text:style-name="P3"><text:span text:style-name="T2">low 1</text:span> <text:span text:style-name="T2">faible 1</text:span> </text:p>
      <text:p text:style-name="P2"><text:span text:style-name="T2">' switch off output 1</text:span> </text:p>
      <text:p text:style-name="P2"><text:span text:style-name="T2">doze 1</text:span> </text:p>
      <text:p text:style-name="P2"><text:span text:style-name="T2">' nap for 2.1 m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49" table:style-name="Tableau49">
        <table:table-column table:style-name="Tableau49.A"/>
        <text:soft-page-break/>
        <table:table-row>
          <table:table-cell table:style-name="Tableau49.A1" office:value-type="string">
            <text:p text:style-name="P1"><text:bookmark text:name="491"/><text:span text:style-name="T1">Page 49</text:span> <text:bookmark text:name="49"/><text:span text:style-name="T1">Page 4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49</text:span> <text:span text:style-name="T2">49</text:span> </text:p>
      <text:p text:style-name="P3"><text:span text:style-name="T2">49</text:span> <text:span text:style-name="T2">49</text:span> </text:p>
      <text:p text:style-name="P3"><text:span text:style-name="T2">www.picaxe.co.uk</text:span> <text:span text:style-name="T2">www.picaxe.co.uk</text:span> </text:p>
      <text:p text:style-name="P2"><text:span text:style-name="T2">eeprom (data)</text:span> </text:p>
      <text:p text:style-name="P3"><text:span text:style-name="T3">Syntax:</text:span> <text:span text:style-name="T3">Syntaxe:</text:span> </text:p>
      <text:p text:style-name="P2"><text:span text:style-name="T2">DATA {location},(data,data...)</text:span> </text:p>
      <text:p text:style-name="P2"><text:span text:style-name="T2">EEPROM {location},(data,data...)</text:span> </text:p>
      <text:p text:style-name="P3">- - </text:p>
      <text:p text:style-name="P2">Location is an optional constant (0-255) which specifies where to begin </text:p>
      <text:p text:style-name="P2">storing the data in the EEPROM. If no location is specified, storage continues </text:p>
      <text:p text:style-name="P2">from where it last left off. If no location was initially specified, storage begins </text:p>
      <text:p text:style-name="P2">at 0. </text:p>
      <text:p text:style-name="P3">- - </text:p>
      <text:p text:style-name="P2">Data are constants (0-255) which will be stored in the EEPROM. </text:p>
      <text:p text:style-name="P3"><text:span text:style-name="T3">Function:</text:span> <text:span text:style-name="T3">Fonction:</text:span> </text:p>
      <text:p text:style-name="P2">Preload EEPROM data memory. If no EEPROM command is used the values are </text:p>
      <text:p text:style-name="P2">automatically cleared to the value 0. The keywords DATA and EEPROM have </text:p>
      <text:p text:style-name="P2">identical functions and either can be used. </text:p>
      <text:p text:style-name="P3"><text:span text:style-name="T3">Information:</text:span> <text:span text:style-name="T3">Information:</text:span> </text:p>
      <text:p text:style-name="P2">This is not an instruction, but a method of pre-loading the microcontrollers data </text:p>
      <text:p text:style-name="P3">memory. mémoire. The command does not affect program length. </text:p>
      <text:p text:style-name="P2">With the PICAXE-08, 08M, 14M, 18 and 18M the data memory is shared with </text:p>
      <text:p text:style-name="P3">program memory. Therefore only unused bytes may be used within a program. To Pour </text:p>
      <text:p text:style-name="P2">establish the length of the program use 'Check Syntax' from the PICAXE menu. </text:p>
      <text:p text:style-name="P2">This will report the length of program. Available data addresses can then be used </text:p>
      <text:p text:style-name="P3">as follows: comme suit: </text:p>
      <text:p text:style-name="P2">PICAXE-08 / 18 </text:p>
      <text:p text:style-name="P2">0 to (127 - number of used bytes) </text:p>
      <text:p text:style-name="P3">PICAXE-08M PICAXE-08M </text:p>
      <text:p text:style-name="P2">0 to (255 - number of used bytes) </text:p>
      <text:p text:style-name="P2">PICAXE-14M / 20M </text:p>
      <text:p text:style-name="P2">0 to (255 - number of used bytes) </text:p>
      <text:p text:style-name="P2">PICAXE-18M </text:p>
      <text:p text:style-name="P2">0 to (255 - number of used bytes) </text:p>
      <text:p text:style-name="P2">With the following microcontrollers the data memory is completely separate </text:p>
      <text:p text:style-name="P2">from the program and so no conflicts arise. The number of bytes available varies </text:p>
      <text:p text:style-name="P2">depending on microcontroller type as follows. </text:p>
      <text:p text:style-name="P2">PICAXE-28, 28A </text:p>
      <text:p text:style-name="P2">0 to 63 </text:p>
      <text:p text:style-name="P2">PICAXE-28X, 40X </text:p>
      <text:p text:style-name="P2">0 to 127 </text:p>
      <text:p text:style-name="P2">PICAXE-18A, 18X, 20X2, 28X1, 28X2, 40X1, 40X2 </text:p>
      <text:p text:style-name="P3">0 to 255 0 à 255 </text:p>
      <text:p text:style-name="P3"><text:span text:style-name="T3">Example:</text:span> <text:span text:style-name="T3">Exemple:</text:span> </text:p>
      <text:p text:style-name="P2"><text:span text:style-name="T2">EEPROM 0,(“Hello World”)</text:span> </text:p>
      <text:p text:style-name="P2"><text:span text:style-name="T2">' save values in EEPROM</text:span> </text:p>
      <text:p text:style-name="P3"><text:span text:style-name="T2">main:</text:span> <text:span text:style-name="T2">principaux:</text:span> </text:p>
      <text:p text:style-name="P2"><text:span text:style-name="T2">for b0 = 0 to 10</text:span> </text:p>
      <text:p text:style-name="P2"><text:soft-page-break/><text:span text:style-name="T2">' start a loop</text:span> </text:p>
      <text:p text:style-name="P2"><text:span text:style-name="T2">read b0,b1</text:span> </text:p>
      <text:p text:style-name="P2"><text:span text:style-name="T2">' read value from EEPROM</text:span> </text:p>
      <text:p text:style-name="P2"><text:span text:style-name="T2">serout 7,N2400,(b1) ' transmit to serial LCD module</text:span> </text:p>
      <text:p text:style-name="P2"><text:span text:style-name="T2">next b0</text:span> </text:p>
      <text:p text:style-name="P2"><text:span text:style-name="T2">' next character</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0" table:style-name="Tableau50">
        <table:table-column table:style-name="Tableau50.A"/>
        <table:table-row>
          <table:table-cell table:style-name="Tableau50.A1" office:value-type="string">
            <text:p text:style-name="P1"><text:bookmark text:name="501"/><text:span text:style-name="T1">Page 50</text:span> <text:bookmark text:name="50"/><text:span text:style-name="T1">Page 5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0</text:span> <text:span text:style-name="T2">50</text:span> </text:p>
      <text:p text:style-name="P3"><text:span text:style-name="T2">50</text:span> <text:span text:style-name="T2">50</text:span> </text:p>
      <text:p text:style-name="P3"><text:span text:style-name="T2">www.picaxe.co.uk</text:span> <text:span text:style-name="T2">www.picaxe.co.uk</text:span> </text:p>
      <text:p text:style-name="P2"><text:span text:style-name="T2">enablebod</text:span> </text:p>
      <text:p text:style-name="P3"><text:span text:style-name="T3">Syntax:</text:span> <text:span text:style-name="T3">Syntaxe:</text:span> </text:p>
      <text:p text:style-name="P2"><text:span text:style-name="T2">ENABLEBOD</text:span> </text:p>
      <text:p text:style-name="P3"><text:span text:style-name="T3">Function:</text:span> <text:span text:style-name="T3">Fonction:</text:span> </text:p>
      <text:p text:style-name="P2">Enable the on-chip brown out detect function. </text:p>
      <text:p text:style-name="P3"><text:span text:style-name="T3">Information:</text:span> <text:span text:style-name="T3">Information:</text:span> </text:p>
      <text:p text:style-name="P2">Some PICAXE chips have a programmable internal brown out detect function, to </text:p>
      <text:p text:style-name="P2">automatically cleanly reset the chip on a power brown out. The brown out detect </text:p>
      <text:p text:style-name="P2">is always enabled by default when a program runs. However it is sometimes </text:p>
      <text:p text:style-name="P2">beneficial to disable this function to reduce current drain in battery powered </text:p>
      <text:p text:style-name="P2">applications whilst the chip is 'sleeping'. </text:p>
      <text:p text:style-name="P2">Use of the disablebod command prior to a sleep will considerably reduce the </text:p>
      <text:p text:style-name="P2">current drawn during the actual sleep command. </text:p>
      <text:p text:style-name="P3"><text:span text:style-name="T3">Example:</text:span> <text:span text:style-name="T3">Exemple:</text:span> </text:p>
      <text:p text:style-name="P2"><text:span text:style-name="T2">main: disablebod</text:span> </text:p>
      <text:p text:style-name="P2"><text:span text:style-name="T2">' disable brown out</text:span> </text:p>
      <text:p text:style-name="P2"><text:span text:style-name="T2">sleep 10</text:span> </text:p>
      <text:p text:style-name="P2"><text:span text:style-name="T2">' sleep for 23 seconds</text:span> </text:p>
      <text:p text:style-name="P2"><text:span text:style-name="T2">enablebod</text:span> </text:p>
      <text:p text:style-name="P2"><text:span text:style-name="T2">' enable brown out</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08M</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1" table:style-name="Tableau51">
        <table:table-column table:style-name="Tableau51.A"/>
        <table:table-row>
          <table:table-cell table:style-name="Tableau51.A1" office:value-type="string">
            <text:p text:style-name="P1"><text:bookmark text:name="512"/><text:span text:style-name="T1">Page 51</text:span> <text:bookmark text:name="511"/><text:span text:style-name="T1">Page 5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1</text:span> <text:span text:style-name="T2">51</text:span> </text:p>
      <text:p text:style-name="P3"><text:span text:style-name="T2">51</text:span> <text:span text:style-name="T2">51</text:span> </text:p>
      <text:p text:style-name="P3"><text:span text:style-name="T2">www.picaxe.co.uk</text:span> <text:span text:style-name="T2">www.picaxe.co.uk</text:span> </text:p>
      <text:p text:style-name="P3"><text:span text:style-name="T2">end</text:span> <text:span text:style-name="T2">fin</text:span> </text:p>
      <text:p text:style-name="P3"><text:span text:style-name="T3">Syntax:</text:span> <text:span text:style-name="T3">Syntaxe:</text:span> </text:p>
      <text:p text:style-name="P3"><text:span text:style-name="T2">END</text:span> <text:span text:style-name="T2">FIN</text:span> </text:p>
      <text:p text:style-name="P3"><text:span text:style-name="T3">Function:</text:span> <text:span text:style-name="T3">Fonction:</text:span> </text:p>
      <text:p text:style-name="P2">Sleep terminally until the power cycles (program re-runs) or the PC connects for a </text:p>
      <text:p text:style-name="P2">new download. Power is reduced to an absolute minimum (assuming no loads </text:p>
      <text:p text:style-name="P2">are being driven) and internal timers are switched off. </text:p>
      <text:p text:style-name="P3"><text:span text:style-name="T3">Information:</text:span> <text:span text:style-name="T3">Information:</text:span> </text:p>
      <text:p text:style-name="P2">The end command places the microcontroller into low power mode after a </text:p>
      <text:p text:style-name="P2">program has finished. Note that as the compiler always places an END instruction </text:p>
      <text:p text:style-name="P2">after the last line of a program, this command is rarely required. </text:p>
      <text:p text:style-name="P2">The end command switches off internal timers, and so commands such as servo </text:p>
      <text:p text:style-name="P2">and pwmout that require these timers will not function after an end command </text:p>
      <text:p text:style-name="P3">has been completed. a été achevée. </text:p>
      <text:p text:style-name="P2">If you do not wish the end command to be carried out, place a 'stop' command at </text:p>
      <text:p text:style-name="P2">the bottom of the program. The stop command does not enter low power mode. </text:p>
      <text:p text:style-name="P2">The main use of the end command is to separate the main program loop from </text:p>
      <text:p text:style-name="P2">sub-procedures as in the example below. This ensures that programs do not </text:p>
      <text:p text:style-name="P2">accidentally 'fall into' the sub-procedure. </text:p>
      <text:p text:style-name="P3"><text:span text:style-name="T3">Example:</text:span> <text:span text:style-name="T3">Exemple:</text:span> </text:p>
      <text:p text:style-name="P3"><text:span text:style-name="T2">main:</text:span> <text:span text:style-name="T2">principaux:</text:span> </text:p>
      <text:p text:style-name="P2"><text:span text:style-name="T2">let b2 = 15</text:span> </text:p>
      <text:p text:style-name="P2"><text:span text:style-name="T2">' set b2 value</text:span> </text:p>
      <text:p text:style-name="P3"><text:span text:style-name="T2">pause 2000</text:span> <text:span text:style-name="T2">pause 2000</text:span> </text:p>
      <text:p text:style-name="P2"><text:span text:style-name="T2">' wait for 2 seconds</text:span> </text:p>
      <text:p text:style-name="P2"><text:span text:style-name="T2">gosub flsh</text:span> </text:p>
      <text:p text:style-name="P3"><text:span text:style-name="T2">' call sub-procedure</text:span> <text:span text:style-name="T2">«Appel sous-procédure</text:span> </text:p>
      <text:p text:style-name="P2"><text:span text:style-name="T2">let b2 = 5</text:span> </text:p>
      <text:p text:style-name="P2"><text:soft-page-break/><text:span text:style-name="T2">' set b2 value</text:span> </text:p>
      <text:p text:style-name="P3"><text:span text:style-name="T2">pause 2000</text:span> <text:span text:style-name="T2">pause 2000</text:span> </text:p>
      <text:p text:style-name="P2"><text:span text:style-name="T2">' wait for 2 seconds</text:span> </text:p>
      <text:p text:style-name="P3"><text:span text:style-name="T2">end</text:span> <text:span text:style-name="T2">fin</text:span> </text:p>
      <text:p text:style-name="P2"><text:span text:style-name="T2">' stop accidentally falling into sub</text:span> </text:p>
      <text:p text:style-name="P2"><text:span text:style-name="T2">flsh:</text:span> </text:p>
      <text:p text:style-name="P2"><text:span text:style-name="T2">for b0 = 1 to b2 ' define loop for b2 times</text:span> </text:p>
      <text:p text:style-name="P3"><text:span text:style-name="T2">high 1</text:span> <text:span text:style-name="T2">élevée 1</text:span> </text:p>
      <text:p text:style-name="P2"><text:span text:style-name="T2">' switch on output 1</text:span> </text:p>
      <text:p text:style-name="P2"><text:span text:style-name="T2">pause 500</text:span> </text:p>
      <text:p text:style-name="P2"><text:span text:style-name="T2">' wait 0.5 seconds</text:span> </text:p>
      <text:p text:style-name="P3"><text:span text:style-name="T2">low 1</text:span> <text:span text:style-name="T2">faible 1</text:span> </text:p>
      <text:p text:style-name="P2"><text:span text:style-name="T2">' switch off output 1</text:span> </text:p>
      <text:p text:style-name="P2"><text:span text:style-name="T2">pause 500</text:span> </text:p>
      <text:p text:style-name="P2"><text:span text:style-name="T2">' wait 0.5 seconds</text:span> </text:p>
      <text:p text:style-name="P2"><text:span text:style-name="T2">next b0</text:span> </text:p>
      <text:p text:style-name="P2"><text:span text:style-name="T2">' end of loop</text:span> </text:p>
      <text:p text:style-name="P3"><text:span text:style-name="T2">return</text:span> <text:span text:style-name="T2">retour</text:span> </text:p>
      <text:p text:style-name="P3"><text:span text:style-name="T2">' return from sub-procedure</text:span> <text:span text:style-name="T2">«Retour de sous-procédure</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2" table:style-name="Tableau52">
        <table:table-column table:style-name="Tableau52.A"/>
        <table:table-row>
          <table:table-cell table:style-name="Tableau52.A1" office:value-type="string">
            <text:p text:style-name="P1"><text:bookmark text:name="521"/><text:span text:style-name="T1">Page 52</text:span> <text:bookmark text:name="52"/><text:span text:style-name="T1">Page 5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2</text:span> <text:span text:style-name="T2">52</text:span> </text:p>
      <text:p text:style-name="P3"><text:span text:style-name="T2">52</text:span> <text:span text:style-name="T2">52</text:span> </text:p>
      <text:p text:style-name="P3"><text:span text:style-name="T2">www.picaxe.co.uk</text:span> <text:span text:style-name="T2">www.picaxe.co.uk</text:span> </text:p>
      <text:p text:style-name="P3"><text:span text:style-name="T2">exit</text:span> <text:span text:style-name="T2">sortie</text:span> </text:p>
      <text:p text:style-name="P3"><text:span text:style-name="T3">Syntax:</text:span> <text:span text:style-name="T3">Syntaxe:</text:span> </text:p>
      <text:p text:style-name="P3"><text:span text:style-name="T2">EXIT</text:span> <text:span text:style-name="T2">EXIT</text:span> </text:p>
      <text:p text:style-name="P3"><text:span text:style-name="T3">Function:</text:span> <text:span text:style-name="T3">Fonction:</text:span> </text:p>
      <text:p text:style-name="P2">Exit is used to immediately terminate a do...loop or for...next program loop. </text:p>
      <text:p text:style-name="P3"><text:span text:style-name="T3">Information:</text:span> <text:span text:style-name="T3">Information:</text:span> </text:p>
      <text:p text:style-name="P2">The exit command immediately terminates a do...loop or for...next program loop. </text:p>
      <text:p text:style-name="P2">It is equivalent to 'goto line after end of loop'. </text:p>
      <text:p text:style-name="P3"><text:span text:style-name="T3">Example:</text:span> <text:span text:style-name="T3">Exemple:</text:span> </text:p>
      <text:p text:style-name="P3"><text:soft-page-break/><text:span text:style-name="T2">main:</text:span> <text:span text:style-name="T2">principaux:</text:span> </text:p>
      <text:p text:style-name="P3"><text:span text:style-name="T2">do</text:span> <text:span text:style-name="T2">ne</text:span> </text:p>
      <text:p text:style-name="P2"><text:span text:style-name="T2">' start loop</text:span> </text:p>
      <text:p text:style-name="P2"><text:span text:style-name="T2">if b1 = 1 then</text:span> </text:p>
      <text:p text:style-name="P3"><text:span text:style-name="T2">exit</text:span> <text:span text:style-name="T2">sortie</text:span> </text:p>
      <text:p text:style-name="P3"><text:span text:style-name="T2">end if</text:span> <text:span text:style-name="T2">fin si</text:span> </text:p>
      <text:p text:style-name="P3"><text:span text:style-name="T2">loop</text:span> <text:span text:style-name="T2">boucle</text:span> </text:p>
      <text:p text:style-name="P3"><text:span text:style-name="T2">' loop</text:span> <text:span text:style-name="T2">«Boucle</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3" table:style-name="Tableau53">
        <table:table-column table:style-name="Tableau53.A"/>
        <table:table-row>
          <table:table-cell table:style-name="Tableau53.A1" office:value-type="string">
            <text:p text:style-name="P1"><text:bookmark text:name="531"/><text:span text:style-name="T1">Page 53</text:span> <text:bookmark text:name="53"/><text:span text:style-name="T1">Page 5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3</text:span> <text:span text:style-name="T2">53</text:span> </text:p>
      <text:p text:style-name="P3"><text:span text:style-name="T2">53</text:span> <text:span text:style-name="T2">53</text:span> </text:p>
      <text:p text:style-name="P3"><text:span text:style-name="T2">www.picaxe.co.uk</text:span> <text:span text:style-name="T2">www.picaxe.co.uk</text:span> </text:p>
      <text:p text:style-name="P2"><text:span text:style-name="T2">for...next</text:span> </text:p>
      <text:p text:style-name="P3"><text:span text:style-name="T3">Syntax:</text:span> <text:span text:style-name="T3">Syntaxe:</text:span> </text:p>
      <text:p text:style-name="P2"><text:span text:style-name="T2">FOR variable = start TO end {STEP {-}increment}</text:span> </text:p>
      <text:p text:style-name="P2"><text:span text:style-name="T2">(other program lines)</text:span> </text:p>
      <text:p text:style-name="P2"><text:span text:style-name="T2">NEXT {variable}</text:span> </text:p>
      <text:p text:style-name="P3">- - </text:p>
      <text:p text:style-name="P2">Variable will be used as the loop counter </text:p>
      <text:p text:style-name="P3">- - </text:p>
      <text:p text:style-name="P2">Start is the initial value of variable </text:p>
      <text:p text:style-name="P3">- - </text:p>
      <text:p text:style-name="P2">End is the finish value of variable </text:p>
      <text:p text:style-name="P3">- - </text:p>
      <text:p text:style-name="P2">Increment is an optional value which overrides the default counter value of </text:p>
      <text:p text:style-name="P3">+1. +1. If Increment is preceded by a '-', it will be assumed that Start is greater </text:p>
      <text:p text:style-name="P2">than End, and therefore increment will be subtracted (rather than added) on </text:p>
      <text:p text:style-name="P2">each loop. </text:p>
      <text:p text:style-name="P3"><text:span text:style-name="T3">Function:</text:span> <text:span text:style-name="T3">Fonction:</text:span> </text:p>
      <text:p text:style-name="P2">Repeat a section of code within a FOR-NEXT loop. </text:p>
      <text:p text:style-name="P3"><text:span text:style-name="T3">Information:</text:span> <text:span text:style-name="T3">Information:</text:span> </text:p>
      <text:p text:style-name="P3">For...next loops are used to repeat a section of code a number of times. When a Quand un </text:p>
      <text:p text:style-name="P3"><text:soft-page-break/>byte variable is used, the loop can be repeated up to 255 times. Every time the Chaque fois que le </text:p>
      <text:p text:style-name="P2">'next' line is reached the value of variable is incremented (or decremented) by the </text:p>
      <text:p text:style-name="P2">step value (+1 by default). When the end value is exceeded the looping stops and </text:p>
      <text:p text:style-name="P2">program flow continues from the line after the next command. </text:p>
      <text:p text:style-name="P2">For...next loops can be nested 8 deep (remember to use a different variable for </text:p>
      <text:p text:style-name="P2">each loop). </text:p>
      <text:p text:style-name="P2">The for...next loop can be prematurely ended by use of the exit command. </text:p>
      <text:p text:style-name="P3"><text:span text:style-name="T3">Example:</text:span> <text:span text:style-name="T3">Exemple:</text:span> </text:p>
      <text:p text:style-name="P3"><text:span text:style-name="T2">main:</text:span> <text:span text:style-name="T2">principaux:</text:span> </text:p>
      <text:p text:style-name="P2"><text:span text:style-name="T2">for b0 = 1 to 20 ' define loop for 20 times</text:span> </text:p>
      <text:p text:style-name="P2"><text:span text:style-name="T2">if pin1 = 1 then exit</text:span> </text:p>
      <text:p text:style-name="P3"><text:span text:style-name="T2">high 1</text:span> <text:span text:style-name="T2">élevée 1</text:span> </text:p>
      <text:p text:style-name="P2"><text:span text:style-name="T2">' switch on output 1</text:span> </text:p>
      <text:p text:style-name="P2"><text:span text:style-name="T2">pause 500</text:span> </text:p>
      <text:p text:style-name="P2"><text:span text:style-name="T2">' wait 0.5 seconds</text:span> </text:p>
      <text:p text:style-name="P3"><text:span text:style-name="T2">low 1</text:span> <text:span text:style-name="T2">faible 1</text:span> </text:p>
      <text:p text:style-name="P2"><text:span text:style-name="T2">' switch off output 1</text:span> </text:p>
      <text:p text:style-name="P2"><text:span text:style-name="T2">pause 500</text:span> </text:p>
      <text:p text:style-name="P2"><text:span text:style-name="T2">' wait 0.5 seconds</text:span> </text:p>
      <text:p text:style-name="P2"><text:span text:style-name="T2">next b0</text:span> </text:p>
      <text:p text:style-name="P2"><text:span text:style-name="T2">' end of loop</text:span> </text:p>
      <text:p text:style-name="P3"><text:span text:style-name="T2">pause 2000</text:span> <text:span text:style-name="T2">pause 2000</text:span> </text:p>
      <text:p text:style-name="P2"><text:span text:style-name="T2">' wait for 2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4" table:style-name="Tableau54">
        <table:table-column table:style-name="Tableau54.A"/>
        <table:table-row>
          <table:table-cell table:style-name="Tableau54.A1" office:value-type="string">
            <text:p text:style-name="P1"><text:bookmark text:name="541"/><text:span text:style-name="T1">Page 54</text:span> <text:bookmark text:name="54"/><text:span text:style-name="T1">Page 5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4</text:span> <text:span text:style-name="T2">54</text:span> </text:p>
      <text:p text:style-name="P3"><text:span text:style-name="T2">54</text:span> <text:span text:style-name="T2">54</text:span> </text:p>
      <text:p text:style-name="P3"><text:span text:style-name="T2">www.picaxe.co.uk</text:span> <text:span text:style-name="T2">www.picaxe.co.uk</text:span> </text:p>
      <text:p text:style-name="P3"><text:span text:style-name="T2">forward</text:span> <text:span text:style-name="T2">avant</text:span> </text:p>
      <text:p text:style-name="P3"><text:span text:style-name="T3">Syntax:</text:span> <text:span text:style-name="T3">Syntaxe:</text:span> </text:p>
      <text:p text:style-name="P2"><text:span text:style-name="T2">FORWARD motor</text:span> </text:p>
      <text:p text:style-name="P2"><text:soft-page-break/>- Motor is the motor name A or B. </text:p>
      <text:p text:style-name="P3"><text:span text:style-name="T3">Function:</text:span> <text:span text:style-name="T3">Fonction:</text:span> </text:p>
      <text:p text:style-name="P2">Make a motor output turn forwards </text:p>
      <text:p text:style-name="P3"><text:span text:style-name="T3">Information:</text:span> <text:span text:style-name="T3">Information:</text:span> </text:p>
      <text:p text:style-name="P2">This is a 'pseudo' command designed for use by younger students with pre- </text:p>
      <text:p text:style-name="P2">assembled classroom models. It is actually equivalent to 'high 4 : low 5' (motor </text:p>
      <text:p text:style-name="P2">A) or 'high 6: low 7' (motor B). This command is not normally used outside the </text:p>
      <text:p text:style-name="P3">classroom. salle de classe. </text:p>
      <text:p text:style-name="P3"><text:span text:style-name="T3">Example:</text:span> <text:span text:style-name="T3">Exemple:</text:span> </text:p>
      <text:p text:style-name="P3"><text:span text:style-name="T2">main:</text:span> <text:span text:style-name="T2">principaux:</text:span> </text:p>
      <text:p text:style-name="P2"><text:span text:style-name="T2">forward A</text:span> </text:p>
      <text:p text:style-name="P2"><text:span text:style-name="T2">' motor a on forwards</text:span> </text:p>
      <text:p text:style-name="P2"><text:span text:style-name="T2">wait 5</text:span> </text:p>
      <text:p text:style-name="P2"><text:span text:style-name="T2">' wait 5 seconds</text:span> </text:p>
      <text:p text:style-name="P2"><text:span text:style-name="T2">backward A</text:span> </text:p>
      <text:p text:style-name="P2"><text:span text:style-name="T2">' motor a on backwards</text:span> </text:p>
      <text:p text:style-name="P2"><text:span text:style-name="T2">wait 5</text:span> </text:p>
      <text:p text:style-name="P2"><text:span text:style-name="T2">' wait 5 seconds</text:span> </text:p>
      <text:p text:style-name="P2"><text:span text:style-name="T2">halt A</text:span> </text:p>
      <text:p text:style-name="P2"><text:span text:style-name="T2">' motor A reverse</text:span> </text:p>
      <text:p text:style-name="P2"><text:span text:style-name="T2">wait 5</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0M</text:span> </text:p>
      <text:p text:style-name="P3"><text:span text:style-name="T2">20X2</text:span> <text:span text:style-name="T2">20X2</text:span> </text:p>
      <text:p text:style-name="Horizontal_20_Line"/>
      <table:table table:name="Tableau55" table:style-name="Tableau55">
        <table:table-column table:style-name="Tableau55.A"/>
        <table:table-row>
          <table:table-cell table:style-name="Tableau55.A1" office:value-type="string">
            <text:p text:style-name="P1"><text:bookmark text:name="551"/><text:span text:style-name="T1">Page 55</text:span> <text:bookmark text:name="55"/><text:span text:style-name="T1">Page 5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5</text:span> <text:span text:style-name="T2">55</text:span> </text:p>
      <text:p text:style-name="P3"><text:span text:style-name="T2">55</text:span> <text:span text:style-name="T2">55</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get</text:span> <text:span text:style-name="T2">obtenir</text:span> </text:p>
      <text:p text:style-name="P3"><text:span text:style-name="T3">Syntax:</text:span> <text:span text:style-name="T3">Syntaxe:</text:span> </text:p>
      <text:p text:style-name="P2"><text:span text:style-name="T2">GET location,variable,variable,WORD wordvariable...</text:span> </text:p>
      <text:p text:style-name="P3">- - </text:p>
      <text:p text:style-name="P2">Location is a variable/constant specifying a register address. Valid values are </text:p>
      <text:p text:style-name="P2">0 to 127 </text:p>
      <text:p text:style-name="P2">for X1 parts </text:p>
      <text:p text:style-name="P2">0 to 127 </text:p>
      <text:p text:style-name="P2">for 20X2 parts </text:p>
      <text:p text:style-name="P2">0 to 1023 </text:p>
      <text:p text:style-name="P2">for other X2 parts </text:p>
      <text:p text:style-name="P3">- - </text:p>
      <text:p text:style-name="P2">Variable is a byte variable where the data is returned. To use a word variable </text:p>
      <text:p text:style-name="P2">the keyword WORD must be used before the wordvariable name) </text:p>
      <text:p text:style-name="P3"><text:span text:style-name="T3">Function:</text:span> <text:span text:style-name="T3">Fonction:</text:span> </text:p>
      <text:p text:style-name="P2">Read data from the microcontroller scratchpad. </text:p>
      <text:p text:style-name="P3"><text:span text:style-name="T3">Information:</text:span> <text:span text:style-name="T3">Information:</text:span> </text:p>
      <text:p text:style-name="P2">The function of the put/get commands is to store temporary byte data in the </text:p>
      <text:p text:style-name="P2">microcontrollers scratchpad memory. This allows the general purpose variables </text:p>
      <text:p text:style-name="P2">(b0, b1 etc) to be re-used in calculations. </text:p>
      <text:p text:style-name="P2">Put and get have no affect on the scratchpad pointer and so the address next used </text:p>
      <text:p text:style-name="P2">by the indirect pointer (ptr) will not change during these commands. </text:p>
      <text:p text:style-name="P2">When word variables are used (with the keyword WORD) the two bytes of the </text:p>
      <text:p text:style-name="P2">word are saved/retrieved in a little endian manner (ie low byte at address, high </text:p>
      <text:p text:style-name="P2">byte at address + 1) </text:p>
      <text:p text:style-name="P3"><text:span text:style-name="T3">Example:</text:span> <text:span text:style-name="T3">Exemple:</text:span> </text:p>
      <text:p text:style-name="P2"><text:span text:style-name="T2">get 1,b1</text:span> </text:p>
      <text:p text:style-name="P2"><text:span text:style-name="T2">' put value of register 1 into variable b1</text:span> </text:p>
      <text:p text:style-name="P2"><text:span text:style-name="T2">get 1, word w1</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56" table:style-name="Tableau56">
        <table:table-column table:style-name="Tableau56.A"/>
        <table:table-row>
          <table:table-cell table:style-name="Tableau56.A1" office:value-type="string">
            <text:p text:style-name="P1"><text:bookmark text:name="561"/><text:span text:style-name="T1">Page 56</text:span> <text:bookmark text:name="56"/><text:span text:style-name="T1">Page 5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6</text:span> <text:span text:style-name="T2">56</text:span> </text:p>
      <text:p text:style-name="P3"><text:span text:style-name="T2">56</text:span> <text:span text:style-name="T2">56</text:span> </text:p>
      <text:p text:style-name="P3"><text:span text:style-name="T2">www.picaxe.co.uk</text:span> <text:span text:style-name="T2">www.picaxe.co.uk</text:span> </text:p>
      <text:p text:style-name="P2"><text:span text:style-name="T2">gosub</text:span> </text:p>
      <text:p text:style-name="P3"><text:span text:style-name="T3">Syntax:</text:span> <text:span text:style-name="T3">Syntaxe:</text:span> </text:p>
      <text:p text:style-name="P2"><text:span text:style-name="T2">GOSUB address</text:span> </text:p>
      <text:p text:style-name="P3"><text:soft-page-break/>- - </text:p>
      <text:p text:style-name="P2">Address is a label which specifies where to gosub to. </text:p>
      <text:p text:style-name="P3"><text:span text:style-name="T3">Function:</text:span> <text:span text:style-name="T3">Fonction:</text:span> </text:p>
      <text:p text:style-name="P2">Go to sub procedure at 'address', then 'return' at a later point. </text:p>
      <text:p text:style-name="P3"><text:span text:style-name="T3">Information:</text:span> <text:span text:style-name="T3">Information:</text:span> </text:p>
      <text:p text:style-name="P2">The gosub ('goto subprocedure') command is a 'temporary' jump to a separate </text:p>
      <text:p text:style-name="P3">section of code, from which you will later return (via the return command). Every Chaque </text:p>
      <text:p text:style-name="P3">gosub command MUST be matched by a corresponding return command. Do not Ne pas </text:p>
      <text:p text:style-name="P2">confuse with the 'goto' command which is a permanent jump to a new program </text:p>
      <text:p text:style-name="P3">location. emplacement. </text:p>
      <text:p text:style-name="P2">The table shows the maximum number of gosubs available in each </text:p>
      <text:p text:style-name="P2">microcontroller . Gosubs can be nested 4 / 8 levels deep (ie there is a 4 / 8 level </text:p>
      <text:p text:style-name="P2">stack available in the microcontroller). </text:p>
      <text:p text:style-name="P2">gosubs </text:p>
      <text:p text:style-name="P3">interrupt interrompre </text:p>
      <text:p text:style-name="P3">stack pile </text:p>
      <text:p text:style-name="P2">PICAXE-08 </text:p>
      <text:p text:style-name="P3">16 16 </text:p>
      <text:p text:style-name="P3">0 0 </text:p>
      <text:p text:style-name="P3">4 4 </text:p>
      <text:p text:style-name="P3">PICAXE-08M PICAXE-08M </text:p>
      <text:p text:style-name="P3">15 15 </text:p>
      <text:p text:style-name="P3">1 1 </text:p>
      <text:p text:style-name="P3">4 4 </text:p>
      <text:p text:style-name="P2">PICAXE-14M </text:p>
      <text:p text:style-name="P3">15 15 </text:p>
      <text:p text:style-name="P3">1 1 </text:p>
      <text:p text:style-name="P3">4 4 </text:p>
      <text:p text:style-name="P2">PICAXE-18 </text:p>
      <text:p text:style-name="P3">16 16 </text:p>
      <text:p text:style-name="P3">0 0 </text:p>
      <text:p text:style-name="P3">4 4 </text:p>
      <text:p text:style-name="P2">PICAXE-18A / 18M </text:p>
      <text:p text:style-name="P3">15 15 </text:p>
      <text:p text:style-name="P3">1 1 </text:p>
      <text:p text:style-name="P3">4 4 </text:p>
      <text:p text:style-name="P2">PICAXE-18X </text:p>
      <text:p text:style-name="P3">255 255 </text:p>
      <text:p text:style-name="P3">1 1 </text:p>
      <text:p text:style-name="P3">4 4 </text:p>
      <text:p text:style-name="P2">PICAXE-20M </text:p>
      <text:p text:style-name="P3">15 15 </text:p>
      <text:p text:style-name="P3">1 1 </text:p>
      <text:p text:style-name="P3">4 4 </text:p>
      <text:p text:style-name="P3">PICAXE-20X2 PICAXE-20X2 </text:p>
      <text:p text:style-name="P3">255 255 </text:p>
      <text:p text:style-name="P3">1 1 </text:p>
      <text:p text:style-name="P3">8 8 </text:p>
      <text:p text:style-name="P2">PICAXE-28A </text:p>
      <text:p text:style-name="P3">15 15 </text:p>
      <text:p text:style-name="P3">1 1 </text:p>
      <text:p text:style-name="P3">4 4 </text:p>
      <text:p text:style-name="P2">PICAXE-28X / 40X </text:p>
      <text:p text:style-name="P3">255 255 </text:p>
      <text:p text:style-name="P3">1 1 </text:p>
      <text:p text:style-name="P3">4 4 </text:p>
      <text:p text:style-name="P2"><text:soft-page-break/>PICAXE-28X1 / 40X1 </text:p>
      <text:p text:style-name="P3">255 255 </text:p>
      <text:p text:style-name="P3">1 1 </text:p>
      <text:p text:style-name="P3">8 8 </text:p>
      <text:p text:style-name="P2">PICAXE-28X2 / 40X2 </text:p>
      <text:p text:style-name="P3">255 255 </text:p>
      <text:p text:style-name="P3">1 1 </text:p>
      <text:p text:style-name="P3">8 8 </text:p>
      <text:p text:style-name="P2">Sub procedures are commonly used to reduce program space usage by putting </text:p>
      <text:p text:style-name="P2">repeated sections of code in a single sub-procedure. By passing values to the sub- </text:p>
      <text:p text:style-name="P2">procedure within variables, you can repeat a section of code from multiple places </text:p>
      <text:p text:style-name="P2">within the program. See the sample below for more information. </text:p>
      <text:p text:style-name="P3"><text:span text:style-name="T3">Example:</text:span> <text:span text:style-name="T3">Exemple:</text:span> </text:p>
      <text:p text:style-name="P3"><text:span text:style-name="T2">main:</text:span> <text:span text:style-name="T2">principaux:</text:span> </text:p>
      <text:p text:style-name="P2"><text:span text:style-name="T2">let b2 = 15</text:span> </text:p>
      <text:p text:style-name="P2"><text:span text:style-name="T2">' set b2 value</text:span> </text:p>
      <text:p text:style-name="P2"><text:span text:style-name="T2">gosub flsh</text:span> </text:p>
      <text:p text:style-name="P3"><text:span text:style-name="T2">' call sub-procedure</text:span> <text:span text:style-name="T2">«Appel sous-procédure</text:span> </text:p>
      <text:p text:style-name="P2"><text:span text:style-name="T2">let b2 = 5</text:span> </text:p>
      <text:p text:style-name="P2"><text:span text:style-name="T2">' set b2 value</text:span> </text:p>
      <text:p text:style-name="P2"><text:span text:style-name="T2">gosub flsh</text:span> </text:p>
      <text:p text:style-name="P3"><text:span text:style-name="T2">' call sub-procedure</text:span> <text:span text:style-name="T2">«Appel sous-procédure</text:span> </text:p>
      <text:p text:style-name="P3"><text:span text:style-name="T2">end</text:span> <text:span text:style-name="T2">fin</text:span> </text:p>
      <text:p text:style-name="P2"><text:span text:style-name="T2">' stop accidentally falling into sub</text:span> </text:p>
      <text:p text:style-name="P2"><text:span text:style-name="T2">flsh:</text:span> </text:p>
      <text:p text:style-name="P2"><text:span text:style-name="T2">for b0 = 1 to b2 ' define loop for b2 times</text:span> </text:p>
      <text:p text:style-name="P3"><text:span text:style-name="T2">high 1</text:span> <text:span text:style-name="T2">élevée 1</text:span> </text:p>
      <text:p text:style-name="P2"><text:span text:style-name="T2">' switch on output 1</text:span> </text:p>
      <text:p text:style-name="P2"><text:span text:style-name="T2">pause 500</text:span> </text:p>
      <text:p text:style-name="P2"><text:span text:style-name="T2">' wait 0.5 seconds</text:span> </text:p>
      <text:p text:style-name="P3"><text:span text:style-name="T2">low 1</text:span> <text:span text:style-name="T2">faible 1</text:span> </text:p>
      <text:p text:style-name="P2"><text:span text:style-name="T2">' switch off output 1</text:span> </text:p>
      <text:p text:style-name="P2"><text:span text:style-name="T2">pause 500</text:span> </text:p>
      <text:p text:style-name="P2"><text:span text:style-name="T2">' wait 0.5 seconds</text:span> </text:p>
      <text:p text:style-name="P2"><text:span text:style-name="T2">next b0</text:span> </text:p>
      <text:p text:style-name="P2"><text:span text:style-name="T2">' end of loop</text:span> </text:p>
      <text:p text:style-name="P3"><text:span text:style-name="T2">return</text:span> <text:span text:style-name="T2">retour</text:span> </text:p>
      <text:p text:style-name="P3"><text:span text:style-name="T2">' return from sub-procedure</text:span> <text:span text:style-name="T2">«Retour de sous-procédure</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7" table:style-name="Tableau57">
        <table:table-column table:style-name="Tableau57.A"/>
        <table:table-row>
          <table:table-cell table:style-name="Tableau57.A1" office:value-type="string">
            <text:p text:style-name="P1"><text:bookmark text:name="571"/><text:span text:style-name="T1">Page 57</text:span> <text:bookmark text:name="57"/><text:span text:style-name="T1">Page 57</text:span> <text:soft-page-break/></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7</text:span> <text:span text:style-name="T2">57</text:span> </text:p>
      <text:p text:style-name="P3"><text:span text:style-name="T2">57</text:span> <text:span text:style-name="T2">57</text:span> </text:p>
      <text:p text:style-name="P3"><text:span text:style-name="T2">www.picaxe.co.uk</text:span> <text:span text:style-name="T2">www.picaxe.co.uk</text:span> </text:p>
      <text:p text:style-name="P3"><text:span text:style-name="T2">goto</text:span> <text:span text:style-name="T2">goto</text:span> </text:p>
      <text:p text:style-name="P3"><text:span text:style-name="T3">Syntax:</text:span> <text:span text:style-name="T3">Syntaxe:</text:span> </text:p>
      <text:p text:style-name="P2"><text:span text:style-name="T2">GOTO address</text:span> </text:p>
      <text:p text:style-name="P2">- Address is a label which specifies where to go. </text:p>
      <text:p text:style-name="P3"><text:span text:style-name="T3">Function:</text:span> <text:span text:style-name="T3">Fonction:</text:span> </text:p>
      <text:p text:style-name="P2">Go to address. </text:p>
      <text:p text:style-name="P3"><text:span text:style-name="T3">Information:</text:span> <text:span text:style-name="T3">Information:</text:span> </text:p>
      <text:p text:style-name="P3">The goto command is a permanent 'jump' to a new section of the program. The L' </text:p>
      <text:p text:style-name="P2">jump is made to a label. </text:p>
      <text:p text:style-name="P3"><text:span text:style-name="T3">Example:</text:span> <text:span text:style-name="T3">Exemple:</text:span> </text:p>
      <text:p text:style-name="P3"><text:span text:style-name="T2">main:</text:span> <text:span text:style-name="T2">principaux:</text:span> </text:p>
      <text:p text:style-name="P3"><text:span text:style-name="T2">high 1</text:span> <text:span text:style-name="T2">élevée 1</text:span> </text:p>
      <text:p text:style-name="P2"><text:span text:style-name="T2">' switch on output 1</text:span> </text:p>
      <text:p text:style-name="P2"><text:span text:style-name="T2">pause 5000</text:span> </text:p>
      <text:p text:style-name="P2"><text:span text:style-name="T2">' wait 5 seconds</text:span> </text:p>
      <text:p text:style-name="P3"><text:span text:style-name="T2">low 1</text:span> <text:span text:style-name="T2">faible 1</text:span> </text:p>
      <text:p text:style-name="P2"><text:span text:style-name="T2">' switch off output 1</text:span> </text:p>
      <text:p text:style-name="P2"><text:span text:style-name="T2">pause 5000</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58" table:style-name="Tableau58">
        <table:table-column table:style-name="Tableau58.A"/>
        <table:table-row>
          <table:table-cell table:style-name="Tableau58.A1" office:value-type="string">
            <text:p text:style-name="P1"><text:bookmark text:name="581"/><text:span text:style-name="T1">Page 58</text:span> <text:bookmark text:name="58"/><text:span text:style-name="T1">Page 5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text:soft-page-break/>Version 6.9 06/2009 </text:p>
      <text:p text:style-name="P3">All rights reserved. Tous droits réservés. </text:p>
      <text:p text:style-name="P3"><text:span text:style-name="T2">58</text:span> <text:span text:style-name="T2">58</text:span> </text:p>
      <text:p text:style-name="P3"><text:span text:style-name="T2">58</text:span> <text:span text:style-name="T2">58</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hi2cin</text:span> </text:p>
      <text:p text:style-name="P3"><text:span text:style-name="T3">Syntax:</text:span> <text:span text:style-name="T3">Syntaxe:</text:span> </text:p>
      <text:p text:style-name="P2"><text:span text:style-name="T2">HI2CIN (variable,...)</text:span> </text:p>
      <text:p text:style-name="P2"><text:span text:style-name="T2">HI2CIN location,(variable,...)</text:span> </text:p>
      <text:p text:style-name="P2"><text:span text:style-name="T2">HI2CIN [newslave],(variable,...)</text:span> </text:p>
      <text:p text:style-name="P2"><text:span text:style-name="T2">HI2CIN [newslave],location,(variable,...)</text:span> </text:p>
      <text:p text:style-name="P2">- Location is a optional variable/constant specifying a byte or word address. </text:p>
      <text:p text:style-name="P2">- Variable(s) receives the data byte(s) read. </text:p>
      <text:p text:style-name="P2">- Newslave is an optional new slave address for this (and all future ) commands. </text:p>
      <text:p text:style-name="P3"><text:span text:style-name="T3">Function:</text:span> <text:span text:style-name="T3">Fonction:</text:span> </text:p>
      <text:p text:style-name="P2">Read i2c location contents into variable(s). </text:p>
      <text:p text:style-name="P3"><text:span text:style-name="T3">Information:</text:span> <text:span text:style-name="T3">Information:</text:span> </text:p>
      <text:p text:style-name="P2">Use of i2c parts is covered in more detail in the separate 'i2c Tutorial' datasheet. </text:p>
      <text:p text:style-name="P2">This command is used to read byte data from an i2c device. Location defines the </text:p>
      <text:p text:style-name="P2">start address of the data read, although it is also possible to read more than one </text:p>
      <text:p text:style-name="P2">byte sequentially (if the i2c device supports sequential reads). </text:p>
      <text:p text:style-name="P3">Location must be a byte or word as defined within the hi2csetup command. An Une </text:p>
      <text:p text:style-name="P3">hi2csetup command must have been issued before this command is used. The L' </text:p>
      <text:p text:style-name="P3">hi2csetup commands sets the default slave address for this command. However Cependant </text:p>
      <text:p text:style-name="P2">when addressing multiple parts it may be necessary to repeatedly change the </text:p>
      <text:p text:style-name="P2">default slave address. This can be achieved via the optional [newslave] variable. </text:p>
      <text:p text:style-name="P2">If the i2c hardware is incorrectly configured, or the wrong i2cslave data has been </text:p>
      <text:p text:style-name="P2">used, the value 255 ($FF) will be loaded into each variable. </text:p>
      <text:p text:style-name="P3"><text:span text:style-name="T3">Example:</text:span> <text:span text:style-name="T3">Exemple:</text:span> </text:p>
      <text:p text:style-name="P2"><text:span text:style-name="T2">; Example of how to use DS1307 Time Clock</text:span> </text:p>
      <text:p text:style-name="P2"><text:span text:style-name="T2">; Note the data is sent/received in BCD format.</text:span> </text:p>
      <text:p text:style-name="P2"><text:span text:style-name="T2">' set PICAXE as master and DS1307 slave address</text:span> </text:p>
      <text:p text:style-name="P2"><text:span text:style-name="T2">hi2csetup i2cmaster, %11010000, i2cslow, i2cbyte</text:span> </text:p>
      <text:p text:style-name="P2"><text:span text:style-name="T2">' read time and date and debug display</text:span> </text:p>
      <text:p text:style-name="P3"><text:span text:style-name="T2">main:</text:span> <text:span text:style-name="T2">principaux:</text:span> </text:p>
      <text:p text:style-name="P2"><text:span text:style-name="T2">hi2cin 0,(b0,b1,b2,b3,b4,b5,b6,b7)</text:span> </text:p>
      <text:p text:style-name="P2"><text:span text:style-name="T2">debug b1</text:span> </text:p>
      <text:p text:style-name="P3"><text:span text:style-name="T2">pause 2000</text:span> <text:span text:style-name="T2">pause 2000</text:span> </text:p>
      <text:p text:style-name="P3"><text:span text:style-name="T2">goto main</text:span> <text:span text:style-name="T2">Début de la principale</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59" table:style-name="Tableau59">
        <table:table-column table:style-name="Tableau59.A"/>
        <text:soft-page-break/>
        <table:table-row>
          <table:table-cell table:style-name="Tableau59.A1" office:value-type="string">
            <text:p text:style-name="P1"><text:bookmark text:name="591"/><text:span text:style-name="T1">Page 59</text:span> <text:bookmark text:name="59"/><text:span text:style-name="T1">Page 5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59</text:span> <text:span text:style-name="T2">59</text:span> </text:p>
      <text:p text:style-name="P3"><text:span text:style-name="T2">59</text:span> <text:span text:style-name="T2">59</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hi2cout</text:span> <text:span text:style-name="T2">hi2cout</text:span> </text:p>
      <text:p text:style-name="P3"><text:span text:style-name="T3">Syntax:</text:span> <text:span text:style-name="T3">Syntaxe:</text:span> </text:p>
      <text:p text:style-name="P2"><text:span text:style-name="T2">HI2COUT location,(variable,...)</text:span> </text:p>
      <text:p text:style-name="P2"><text:span text:style-name="T2">HI2COUT (variable,...)</text:span> </text:p>
      <text:p text:style-name="P2"><text:span text:style-name="T2">HI2COUT [newslave],location,(variable,...)</text:span> </text:p>
      <text:p text:style-name="P2"><text:span text:style-name="T2">HI2COUT [newslave],(variable,...)</text:span> </text:p>
      <text:p text:style-name="P2">- Location is a variable/constant specifying a byte or word address. </text:p>
      <text:p text:style-name="P2">- Variable(s) contains the data byte(s) to be written. </text:p>
      <text:p text:style-name="P2">- Newslave is an optional new slave address for this (and all future) commands. </text:p>
      <text:p text:style-name="P3"><text:span text:style-name="T3">Function:</text:span> <text:span text:style-name="T3">Fonction:</text:span> </text:p>
      <text:p text:style-name="P2">Write to i2c bus when acting as an i2c master device. </text:p>
      <text:p text:style-name="P3"><text:span text:style-name="T3">Information:</text:span> <text:span text:style-name="T3">Information:</text:span> </text:p>
      <text:p text:style-name="P2">Use of i2c parts is covered in more detail in the separate 'i2c Tutorial' datasheet. </text:p>
      <text:p text:style-name="P2">This command is used to write byte data to an i2c slave. Location defines the </text:p>
      <text:p text:style-name="P2">start address of the data to be written, although it is also possible to write more </text:p>
      <text:p text:style-name="P2">than one byte sequentially (if the i2c device supports sequential writes). </text:p>
      <text:p text:style-name="P3">Location must be a byte or word as defined within the hi2csetup command. A Une </text:p>
      <text:p text:style-name="P3">hi2csetup command must have been issued before this command is used. The L' </text:p>
      <text:p text:style-name="P3">hi2csetup commands sets the default slave address for this command. However Cependant </text:p>
      <text:p text:style-name="P2">when addressing multiple parts it may be necessary to repeatedly change the </text:p>
      <text:p text:style-name="P2">default slave address. This can be achieved via the optional [newslave] variable. </text:p>
      <text:p text:style-name="P3"><text:span text:style-name="T3">Example:</text:span> <text:span text:style-name="T3">Exemple:</text:span> </text:p>
      <text:p text:style-name="P2"><text:span text:style-name="T2">; Example of how to use DS1307 Time Clock</text:span> </text:p>
      <text:p text:style-name="P2"><text:span text:style-name="T2">; Note the data is sent/received in BCD format.</text:span> </text:p>
      <text:p text:style-name="P2"><text:span text:style-name="T2">; Note that seconds, mins etc are variables that need</text:span> </text:p>
      <text:p text:style-name="P2"><text:span text:style-name="T2">; defining eg symbol seconds = b0 etc.</text:span> </text:p>
      <text:p text:style-name="P2"><text:span text:style-name="T2">' set PICAXE as master and DS1307 slave address</text:span> </text:p>
      <text:p text:style-name="P2"><text:span text:style-name="T2">hi2csetup i2cmaster, %11010000, i2cslow, i2cbyte</text:span> </text:p>
      <text:p text:style-name="P2"><text:span text:style-name="T2">'write time and date eg to 11:59:00 on Thurs 25/12/03</text:span> </text:p>
      <text:p text:style-name="P2"><text:span text:style-name="T2">start_clock:</text:span> </text:p>
      <text:p text:style-name="P2"><text:span text:style-name="T2">let seconds = $00 ' 00 Note all BCD format</text:span> </text:p>
      <text:p text:style-name="P2"><text:span text:style-name="T2">let mins = $59 ' 59 Note all BCD format</text:span> </text:p>
      <text:p text:style-name="P2"><text:soft-page-break/><text:span text:style-name="T2">let hour = $11 ' 11 Note all BCD format</text:span> </text:p>
      <text:p text:style-name="P2"><text:span text:style-name="T2">let day = $03 ' 03 Note all BCD format</text:span> </text:p>
      <text:p text:style-name="P2"><text:span text:style-name="T2">let date = $25 ' 25 Note all BCD format</text:span> </text:p>
      <text:p text:style-name="P2"><text:span text:style-name="T2">let month = $12 ' 12 Note all BCD format</text:span> </text:p>
      <text:p text:style-name="P2"><text:span text:style-name="T2">let year = $03 ' 03 Note all BCD format</text:span> </text:p>
      <text:p text:style-name="P2"><text:span text:style-name="T2">let control = %00010000 ' Enable output at 1Hz</text:span> </text:p>
      <text:p text:style-name="P2"><text:span text:style-name="T2">hi2cout 0,(seconds,mins,hour,day,date,month,year,control)</text:span> </text:p>
      <text:p text:style-name="P3"><text:span text:style-name="T2">end</text:span> <text:span text:style-name="T2">fin</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60" table:style-name="Tableau60">
        <table:table-column table:style-name="Tableau60.A"/>
        <table:table-row>
          <table:table-cell table:style-name="Tableau60.A1" office:value-type="string">
            <text:p text:style-name="P1"><text:bookmark text:name="601"/><text:span text:style-name="T1">Page 60</text:span> <text:bookmark text:name="60"/><text:span text:style-name="T1">Page 6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0</text:span> <text:span text:style-name="T2">60</text:span> </text:p>
      <text:p text:style-name="P3"><text:span text:style-name="T2">60</text:span> <text:span text:style-name="T2">60</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hi2csetup</text:span> <text:span text:style-name="T2">hi2csetup</text:span> </text:p>
      <text:p text:style-name="P3"><text:span text:style-name="T3">Syntax:</text:span> <text:span text:style-name="T3">Syntaxe:</text:span> </text:p>
      <text:p text:style-name="P2"><text:span text:style-name="T2">HI2CSETUP OFF</text:span> </text:p>
      <text:p text:style-name="P2"><text:span text:style-name="T2">HI2CSETUP I2CSLAVE, slaveaddress</text:span> </text:p>
      <text:p text:style-name="P2"><text:span text:style-name="T2">HI2CSETUP I2CMASTER, slaveaddress, mode, addresslen</text:span> </text:p>
      <text:p text:style-name="P3">- - </text:p>
      <text:p text:style-name="P2">SlaveAddress is the i2c slave address </text:p>
      <text:p text:style-name="P3">- - </text:p>
      <text:p text:style-name="P2">Mode is the keyword i2cfast (400kHz) or i2cslow (100kHz). Note that these </text:p>
      <text:p text:style-name="P2">keywords must change to i2cfast_8, i2cslow_8 at 8MHz, etc. </text:p>
      <text:p text:style-name="P3">- - </text:p>
      <text:p text:style-name="P2">Addresslen is the keyword i2cbyte or i2cword. Note that this is the 'addressing </text:p>
      <text:p text:style-name="P2">method' used by the i2c device (ie some EEPROMs use a byte address, some </text:p>
      <text:p text:style-name="P2">use a word address). It is NOT the length of data returned by the hi2cin </text:p>
      <text:p text:style-name="P2">command, which is always a byte. </text:p>
      <text:p text:style-name="P3"><text:span text:style-name="T3">Function:</text:span> <text:span text:style-name="T3">Fonction:</text:span> </text:p>
      <text:p text:style-name="P2">The hi2csetup command is used to configure the PICAXE pins for i2c use and to </text:p>
      <text:p text:style-name="P2">define the type of i2c device to be addressed. </text:p>
      <text:p text:style-name="P3"><text:span text:style-name="T3">Description:</text:span> <text:span text:style-name="T3">Description:</text:span> </text:p>
      <text:p text:style-name="P2">Use of i2c parts is covered in more detail in the separate 'i2c Tutorial' datasheet. </text:p>
      <text:p text:style-name="P2"><text:soft-page-break/><text:span text:style-name="T2">hi2csetup - slave mode</text:span> </text:p>
      <text:p text:style-name="P2"><text:span text:style-name="T3">Slave Address</text:span> </text:p>
      <text:p text:style-name="P2">The slave address is the address that is used by the PICAXE chip for identification. </text:p>
      <text:p text:style-name="P2">It can be a number between 0 and 127, but must be held in bits 7 to 1 of the </text:p>
      <text:p text:style-name="P2">address (not bits 6 - 0) eg %1010000x. Bit0 is the read/write bit and so ignored. </text:p>
      <text:p text:style-name="P2">If you are not sure which address to use we recommend the 'standard i2c </text:p>
      <text:p text:style-name="P2">EEPROM' address which is %10100000. Some special i2c addresses (0, %1111xxx, </text:p>
      <text:p text:style-name="P2">%0000xxxx) have special meanings under the i2c protocol and so are not </text:p>
      <text:p text:style-name="P2">recommended as they may cause unexpected behaviour on third party devices. </text:p>
      <text:p text:style-name="P3"><text:span text:style-name="T3">Description:</text:span> <text:span text:style-name="T3">Description:</text:span> </text:p>
      <text:p text:style-name="P2">When in slave mode all i2c functions of the slave PICAXE chip are completely </text:p>
      <text:p text:style-name="P3">automatic. automatique. An i2c master can read or write to the slave PICAXE chip as if it was a </text:p>
      <text:p text:style-name="P2">128 (X1, 20X2) or 256 (X2) byte 24LCxx series EEPROM, with the scratchpad </text:p>
      <text:p text:style-name="P2">area acting as the memory transfer area. The master can read the slave PICAXE </text:p>
      <text:p text:style-name="P2">chip at any time. This does not have any effect on the slave PICAXE program. </text:p>
      <text:p text:style-name="P2">However when the master writes to the slave PICAXE memory the 'hi2cflag' is set </text:p>
      <text:p text:style-name="P2">and the last address written to is saved in the 'hi2clast' variable. Therefore by </text:p>
      <text:p text:style-name="P2">polling the hi2cflag bit (or using setintflags to cause an interrupt) the PICAXE </text:p>
      <text:p text:style-name="P2">program can take action when a write has occurred. The hi2cflag must be cleared </text:p>
      <text:p text:style-name="P2">by the user program after use.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61" table:style-name="Tableau61">
        <table:table-column table:style-name="Tableau61.A"/>
        <table:table-row>
          <table:table-cell table:style-name="Tableau61.A1" office:value-type="string">
            <text:p text:style-name="P1"><text:bookmark text:name="612"/><text:span text:style-name="T1">Page 61</text:span> <text:bookmark text:name="611"/><text:span text:style-name="T1">Page 6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1</text:span> <text:span text:style-name="T2">61</text:span> </text:p>
      <text:p text:style-name="P3"><text:span text:style-name="T2">61</text:span> <text:span text:style-name="T2">61</text:span> </text:p>
      <text:p text:style-name="P3"><text:span text:style-name="T2">www.picaxe.co.uk</text:span> <text:span text:style-name="T2">www.picaxe.co.uk</text:span> </text:p>
      <text:p text:style-name="P3"><text:span text:style-name="T3">Example:</text:span> <text:span text:style-name="T3">Exemple:</text:span> </text:p>
      <text:p text:style-name="P2">The following examples show how to use two PICAXE-28X1 chips, one as a </text:p>
      <text:p text:style-name="P2">master and one as a slave. The slave acts as an output expander for the master. </text:p>
      <text:p text:style-name="P2">Slave code: </text:p>
      <text:p text:style-name="P2"><text:span text:style-name="T2">hi2csetup i2cslave, %10100000</text:span> </text:p>
      <text:p text:style-name="P3"><text:span text:style-name="T2">main:</text:span> <text:span text:style-name="T2">principaux:</text:span> </text:p>
      <text:p text:style-name="P2"><text:span text:style-name="T2">if hi2cflag = 0 then main</text:span> </text:p>
      <text:p text:style-name="P2"><text:span text:style-name="T2">' poll flag, else loop</text:span> </text:p>
      <text:p text:style-name="P2"><text:span text:style-name="T2">hi2cflag = 0</text:span> </text:p>
      <text:p text:style-name="P2"><text:span text:style-name="T2">' reset flag</text:span> </text:p>
      <text:p text:style-name="P2"><text:span text:style-name="T2">get hi2clast,b1</text:span> </text:p>
      <text:p text:style-name="P2"><text:span text:style-name="T2">' get last byte written</text:span> </text:p>
      <text:p text:style-name="P2"><text:span text:style-name="T2">let outpins = b1</text:span> </text:p>
      <text:p text:style-name="P2"><text:span text:style-name="T2">' set output pins</text:span> </text:p>
      <text:p text:style-name="P3"><text:span text:style-name="T2">goto main</text:span> <text:span text:style-name="T2">Début de la principale</text:span> </text:p>
      <text:p text:style-name="P2">Master code: </text:p>
      <text:p text:style-name="P2"><text:span text:style-name="T2">hi2csetup i2cmaster, %10100000, i2cslow, i2cbyte</text:span> </text:p>
      <text:p text:style-name="P3"><text:span text:style-name="T2">main:</text:span> <text:span text:style-name="T2">principaux:</text:span> </text:p>
      <text:p text:style-name="P2"><text:span text:style-name="T2">inc b1</text:span> </text:p>
      <text:p text:style-name="P2"><text:span text:style-name="T2">' increment variable</text:span> </text:p>
      <text:p text:style-name="P2"><text:span text:style-name="T2">hi2cout 0,(b1)</text:span> </text:p>
      <text:p text:style-name="P2"><text:soft-page-break/><text:span text:style-name="T2">' send value to byte 0 on slave</text:span> </text:p>
      <text:p text:style-name="P2"><text:span text:style-name="T2">pause 500</text:span> </text:p>
      <text:p text:style-name="P2"><text:span text:style-name="T2">' wait a while</text:span> </text:p>
      <text:p text:style-name="P3"><text:span text:style-name="T2">goto main</text:span> <text:span text:style-name="T2">Début de la principale</text:span> </text:p>
      <text:p text:style-name="Horizontal_20_Line"/>
      <table:table table:name="Tableau62" table:style-name="Tableau62">
        <table:table-column table:style-name="Tableau62.A"/>
        <table:table-row>
          <table:table-cell table:style-name="Tableau62.A1" office:value-type="string">
            <text:p text:style-name="P1"><text:bookmark text:name="621"/><text:span text:style-name="T1">Page 62</text:span> <text:bookmark text:name="62"/><text:span text:style-name="T1">Page 6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2</text:span> <text:span text:style-name="T2">62</text:span> </text:p>
      <text:p text:style-name="P3"><text:span text:style-name="T2">62</text:span> <text:span text:style-name="T2">62</text:span> </text:p>
      <text:p text:style-name="P3"><text:span text:style-name="T2">www.picaxe.co.uk</text:span> <text:span text:style-name="T2">www.picaxe.co.uk</text:span> </text:p>
      <text:p text:style-name="P2"><text:span text:style-name="T2">hi2csetup - master mode</text:span> </text:p>
      <text:p text:style-name="P2">If you are using a single slave i2c device alongside your PICAXE master you </text:p>
      <text:p text:style-name="P3">generally only need one hi2csetup command within a program. After the Après l' </text:p>
      <text:p text:style-name="P2">hi2csetup has been issued, hi2cin and hi2cout can be used to access the slave i2c </text:p>
      <text:p text:style-name="P3">device. appareil. When using multiple devices you can change the default slave address </text:p>
      <text:p text:style-name="P2">within the hi2cin or hi2cout command. </text:p>
      <text:p text:style-name="P2"><text:span text:style-name="T4">Slave Address</text:span> </text:p>
      <text:p text:style-name="P3">The slave address varies for different i2c devices (see table below). For the Pour la </text:p>
      <text:p text:style-name="P2">popular 24LCxx series serial EEPROMs the address is commonly %1010xxxx. </text:p>
      <text:p text:style-name="P2">Note that some devices, eg 24LC16B, incorporate the block address (ie the </text:p>
      <text:p text:style-name="P2">memory page) into bits 1-3 of the slave address. Other devices include the </text:p>
      <text:p text:style-name="P2">external device select pins into these bits. In this case care must be made to </text:p>
      <text:p text:style-name="P2">ensure the hardware is configured correctly for the slave address used. </text:p>
      <text:p text:style-name="P2">Bit 0 of the slave address is always the read/write bit. However the value entered </text:p>
      <text:p text:style-name="P2">using the i2cslave command is ignored by the PICAXE, as it is overwritten as </text:p>
      <text:p text:style-name="P2">appropriate when the slave address is used within the readi2c and writei2c </text:p>
      <text:p text:style-name="P3">commands. commandes. </text:p>
      <text:p text:style-name="P2">Most datasheets give the slave address in 8 bit format eg </text:p>
      <text:p text:style-name="P2">1010000x </text:p>
      <text:p text:style-name="P2">- where x is don't care (the read/write bit, PICAXE controlled) </text:p>
      <text:p text:style-name="P2">However some datasheets use a 7 bit format. In this case the bits must be shifted </text:p>
      <text:p text:style-name="P2">left to take account for the read/write bit. </text:p>
      <text:p text:style-name="P3"><text:span text:style-name="T4">Speed</text:span> <text:span text:style-name="T4">Vitesse</text:span> </text:p>
      <text:p text:style-name="P2">Speed of the i2c bus can be selected by using one of the keywords i2cfast or </text:p>
      <text:p text:style-name="P2">i2cslow (400kHz or 100kHz). The internal slew rate control of the </text:p>
      <text:p text:style-name="P3">microcontroller is automatically enabled when required. Always use the Toujours utiliser le </text:p>
      <text:p text:style-name="P2">SLOWEST speed of the devices on a bus - do not use i2cfast if any part is a </text:p>
      <text:p text:style-name="P2">100KHz part (eg DS1307). </text:p>
      <text:p text:style-name="P2"><text:span text:style-name="T3">Affect of Increased Clock Speed:</text:span> </text:p>
      <text:p text:style-name="P2">Ensure you modify the speed keyword (i2cfast_8, i2cslow_8) at 8MHz or </text:p>
      <text:p text:style-name="P2">(i2cfast_16, i2cslow_16) at 16MHz for correct operation. </text:p>
      <text:p text:style-name="P2"><text:span text:style-name="T4">Address Length</text:span> </text:p>
      <text:p text:style-name="P2">i2c devices commonly have a single byte (i2cbyte) or double byte (i2cword) </text:p>
      <text:p text:style-name="P3">address. adresse. This must be correctly defined for the type of i2c device being used. If Si </text:p>
      <text:p text:style-name="P2">you use the wrong definition erratic behaviour will be experienced. </text:p>
      <text:p text:style-name="P2">When using the i2cword address length you must also ensure the 'address' used </text:p>
      <text:p text:style-name="P2">in the hi2cin and hi2cout commands is a word variable. </text:p>
      <text:p text:style-name="Horizontal_20_Line"/>
      <table:table table:name="Tableau63" table:style-name="Tableau63">
        <table:table-column table:style-name="Tableau63.A"/>
        <table:table-row>
          <table:table-cell table:style-name="Tableau63.A1" office:value-type="string">
            <text:p text:style-name="P1"><text:bookmark text:name="631"/><text:span text:style-name="T1">Page 63</text:span> <text:bookmark text:name="63"/><text:span text:style-name="T1">Page 63</text:span> <text:soft-page-break/></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3</text:span> <text:span text:style-name="T2">63</text:span> </text:p>
      <text:p text:style-name="P3"><text:span text:style-name="T2">63</text:span> <text:span text:style-name="T2">63</text:span> </text:p>
      <text:p text:style-name="P3"><text:span text:style-name="T2">www.picaxe.co.uk</text:span> <text:span text:style-name="T2">www.picaxe.co.uk</text:span> </text:p>
      <text:p text:style-name="P2"><text:span text:style-name="T4">Settings for some common parts:</text:span> </text:p>
      <text:p text:style-name="P3"><text:span text:style-name="T2">Device</text:span> <text:span text:style-name="T2">Device</text:span> </text:p>
      <text:p text:style-name="P3"><text:span text:style-name="T2">Type</text:span> <text:span text:style-name="T2">Type</text:span> </text:p>
      <text:p text:style-name="P3"><text:span text:style-name="T2">Slave</text:span> <text:span text:style-name="T2">Esclaves</text:span> </text:p>
      <text:p text:style-name="P3"><text:span text:style-name="T2">Speed</text:span> <text:span text:style-name="T2">Vitesse</text:span> </text:p>
      <text:p text:style-name="P3"><text:span text:style-name="T2">Address</text:span> <text:span text:style-name="T2">Adresse</text:span> </text:p>
      <text:p text:style-name="P2">24LC01B </text:p>
      <text:p text:style-name="P2">EE 128 </text:p>
      <text:p text:style-name="P2">%1010xxxx </text:p>
      <text:p text:style-name="P2">i2cfast </text:p>
      <text:p text:style-name="P2">i2cbyte </text:p>
      <text:p text:style-name="P2">24LC02B </text:p>
      <text:p text:style-name="P2">EE 256 </text:p>
      <text:p text:style-name="P2">%1010xxxx </text:p>
      <text:p text:style-name="P2">i2cfast </text:p>
      <text:p text:style-name="P2">i2cbyte </text:p>
      <text:p text:style-name="P2">24LC04B </text:p>
      <text:p text:style-name="P2">EE 512 </text:p>
      <text:p text:style-name="P2">%1010xxbx </text:p>
      <text:p text:style-name="P2">i2cfast </text:p>
      <text:p text:style-name="P2">i2cbyte </text:p>
      <text:p text:style-name="P2">24LC08B </text:p>
      <text:p text:style-name="P2">EE 1kb </text:p>
      <text:p text:style-name="P2">%1010xbbx </text:p>
      <text:p text:style-name="P2">i2cfast </text:p>
      <text:p text:style-name="P2">i2cbyte </text:p>
      <text:p text:style-name="P2">24LC16B </text:p>
      <text:p text:style-name="P2">EE 2kb </text:p>
      <text:p text:style-name="P2">%1010bbbx </text:p>
      <text:p text:style-name="P2">i2cfast </text:p>
      <text:p text:style-name="P2">i2cbyte </text:p>
      <text:p text:style-name="P2">24LC64 </text:p>
      <text:p text:style-name="P2">EE 8kb </text:p>
      <text:p text:style-name="P2">%1010dddx </text:p>
      <text:p text:style-name="P2">i2cfast </text:p>
      <text:p text:style-name="P2">i2cword </text:p>
      <text:p text:style-name="P2">24LC256 </text:p>
      <text:p text:style-name="P2">EE 64kb </text:p>
      <text:p text:style-name="P2">%1010dddx </text:p>
      <text:p text:style-name="P2">i2cfast </text:p>
      <text:p text:style-name="P2">i2cword </text:p>
      <text:p text:style-name="P2">DS1307 </text:p>
      <text:p text:style-name="P3">RTC RTC </text:p>
      <text:p text:style-name="P2">%1101000x </text:p>
      <text:p text:style-name="P2">i2cslow </text:p>
      <text:p text:style-name="P2"><text:soft-page-break/>i2cbyte </text:p>
      <text:p text:style-name="P2">MAX6953 </text:p>
      <text:p text:style-name="P2">5x7 LED </text:p>
      <text:p text:style-name="P2">%101ddddx i2cfast </text:p>
      <text:p text:style-name="P2">i2cbyte </text:p>
      <text:p text:style-name="P2">AD5245 </text:p>
      <text:p text:style-name="P2">Digital Pot </text:p>
      <text:p text:style-name="P2">%010110dx </text:p>
      <text:p text:style-name="P2">i2cfast </text:p>
      <text:p text:style-name="P2">i2cbyte </text:p>
      <text:p text:style-name="P2">SRF08 </text:p>
      <text:p text:style-name="P3">Sonar Sonar </text:p>
      <text:p text:style-name="P2">%1110000x </text:p>
      <text:p text:style-name="P2">i2cfast </text:p>
      <text:p text:style-name="P2">i2cbyte </text:p>
      <text:p text:style-name="P2">AXE033 </text:p>
      <text:p text:style-name="P2">I2C LCD </text:p>
      <text:p text:style-name="P2">$C6 </text:p>
      <text:p text:style-name="P2">i2cslow </text:p>
      <text:p text:style-name="P2">i2cbyte </text:p>
      <text:p text:style-name="P2">CMPS03 </text:p>
      <text:p text:style-name="P3">Compass Compass </text:p>
      <text:p text:style-name="P2">%1100000x </text:p>
      <text:p text:style-name="P2">i2cfast </text:p>
      <text:p text:style-name="P2">i2cbyte </text:p>
      <text:p text:style-name="P2">SPE030 </text:p>
      <text:p text:style-name="P2">Speech </text:p>
      <text:p text:style-name="P2">%1100010x </text:p>
      <text:p text:style-name="P2">i2cfast </text:p>
      <text:p text:style-name="P2">i2cbyte </text:p>
      <text:p text:style-name="P2">x = don't care </text:p>
      <text:p text:style-name="P2">(ignored) </text:p>
      <text:p text:style-name="P2">b = block select </text:p>
      <text:p text:style-name="P2">(selects internal memory page within device) </text:p>
      <text:p text:style-name="P2">d = device select </text:p>
      <text:p text:style-name="P2">(selects device via external address pin polarity) </text:p>
      <text:p text:style-name="P2"><text:span text:style-name="T3">Affect of Increased Clock Speed:</text:span> </text:p>
      <text:p text:style-name="P2">Ensure you modify the mode keyword (i2cfast_8, i2cslow_8) at 8MHz or </text:p>
      <text:p text:style-name="P2">(i2cfast_16, i2cslow_16) at 16MHz for correct operation. </text:p>
      <text:p text:style-name="P2"><text:span text:style-name="T3">Advanced Technical Information:</text:span> </text:p>
      <text:p text:style-name="P2">Users familiar with assembler code programming may choose to create their own </text:p>
      <text:p text:style-name="P2">'mode' settings to adjust the i2c communication speed. The mode value is a value </text:p>
      <text:p text:style-name="P2">between 0-127 that is the preload BRG value loaded into SSPADD. Bit 7 of the </text:p>
      <text:p text:style-name="P2">mode byte is used to set/clear the SSPSTAT,SMP slew control bit. </text:p>
      <text:p text:style-name="P3">5V 5V </text:p>
      <text:p text:style-name="P3">0V 0V </text:p>
      <text:p text:style-name="P2">I2C DEVICE </text:p>
      <text:p text:style-name="P2">4k7 </text:p>
      <text:p text:style-name="P3">V+ V + </text:p>
      <text:p text:style-name="P3">0V 0V </text:p>
      <text:p text:style-name="P2">Clock - SCL </text:p>
      <text:p text:style-name="P2">Data - SDA </text:p>
      <text:p text:style-name="P2">NB: many project boards </text:p>
      <text:p text:style-name="P2">are pre-fitted with pull- </text:p>
      <text:p text:style-name="P2">down resistors on the input </text:p>
      <text:p text:style-name="P3">pins. épingles. These must be </text:p>
      <text:p text:style-name="P2"><text:soft-page-break/>removed to use the I2C </text:p>
      <text:p text:style-name="P2">device like this. </text:p>
      <text:p text:style-name="P2">4k7 </text:p>
      <text:p text:style-name="P3">V+ V + </text:p>
      <text:p text:style-name="P3">0V 0V </text:p>
      <text:p text:style-name="P3">SCL SCL </text:p>
      <text:p text:style-name="P3">SDA SDA </text:p>
      <text:p text:style-name="P3">PICAXE PICAXE </text:p>
      <text:p text:style-name="P2">Note the I2C device </text:p>
      <text:p text:style-name="P2">may have chip enable, </text:p>
      <text:p text:style-name="P2">write protect and/or </text:p>
      <text:p text:style-name="P2">address pins that will </text:p>
      <text:p text:style-name="P2">also require connection </text:p>
      <text:p text:style-name="P2">to 0V or V+ as </text:p>
      <text:p text:style-name="P3">appropriate. appropriées. </text:p>
      <text:p text:style-name="Horizontal_20_Line"/>
      <table:table table:name="Tableau64" table:style-name="Tableau64">
        <table:table-column table:style-name="Tableau64.A"/>
        <table:table-row>
          <table:table-cell table:style-name="Tableau64.A1" office:value-type="string">
            <text:p text:style-name="P1"><text:bookmark text:name="641"/><text:span text:style-name="T1">Page 64</text:span> <text:bookmark text:name="64"/><text:span text:style-name="T1">Page 6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4</text:span> <text:span text:style-name="T2">64</text:span> </text:p>
      <text:p text:style-name="P3"><text:span text:style-name="T2">64</text:span> <text:span text:style-name="T2">64</text:span> </text:p>
      <text:p text:style-name="P3"><text:span text:style-name="T2">www.picaxe.co.uk</text:span> <text:span text:style-name="T2">www.picaxe.co.uk</text:span> </text:p>
      <text:p text:style-name="P3"><text:span text:style-name="T2">halt</text:span> <text:span text:style-name="T2">arrêter</text:span> </text:p>
      <text:p text:style-name="P3"><text:span text:style-name="T3">Syntax:</text:span> <text:span text:style-name="T3">Syntaxe:</text:span> </text:p>
      <text:p text:style-name="P2"><text:span text:style-name="T2">HALT motor</text:span> </text:p>
      <text:p text:style-name="P2">- Motor is the motor name A or B. </text:p>
      <text:p text:style-name="P3"><text:span text:style-name="T3">Function:</text:span> <text:span text:style-name="T3">Fonction:</text:span> </text:p>
      <text:p text:style-name="P2">Make a motor output stop. </text:p>
      <text:p text:style-name="P3"><text:span text:style-name="T3">Information:</text:span> <text:span text:style-name="T3">Information:</text:span> </text:p>
      <text:p text:style-name="P2">This is a 'pseudo' command designed for use by younger students with pre- </text:p>
      <text:p text:style-name="P2">assembled classroom models. It is actually equivalent to 'low 4 : low 5' (motor A) </text:p>
      <text:p text:style-name="P2">or 'low 6: low 7' (motor B). This command is not normally used outside the </text:p>
      <text:p text:style-name="P3">classroom. salle de classe. </text:p>
      <text:p text:style-name="P3"><text:span text:style-name="T3">Example:</text:span> <text:span text:style-name="T3">Exemple:</text:span> </text:p>
      <text:p text:style-name="P2"><text:span text:style-name="T2">main: forward A</text:span> </text:p>
      <text:p text:style-name="P2"><text:span text:style-name="T2">' motor a on forwards</text:span> </text:p>
      <text:p text:style-name="P2"><text:span text:style-name="T2">wait 5</text:span> </text:p>
      <text:p text:style-name="P2"><text:span text:style-name="T2">' wait 5 seconds</text:span> </text:p>
      <text:p text:style-name="P2"><text:span text:style-name="T2">backward A</text:span> </text:p>
      <text:p text:style-name="P2"><text:span text:style-name="T2">' motor a on backwards</text:span> </text:p>
      <text:p text:style-name="P2"><text:span text:style-name="T2">wait 5</text:span> </text:p>
      <text:p text:style-name="P2"><text:span text:style-name="T2">' wait 5 seconds</text:span> </text:p>
      <text:p text:style-name="P2"><text:span text:style-name="T2">halt A</text:span> </text:p>
      <text:p text:style-name="P2"><text:span text:style-name="T2">' motor A reverse</text:span> </text:p>
      <text:p text:style-name="P2"><text:span text:style-name="T2">wait 5</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28A</text:span> <text:span text:style-name="T2">28A</text:span> </text:p>
      <text:p text:style-name="P2"><text:span text:style-name="T2">28X</text:span> </text:p>
      <text:p text:style-name="P2"><text:span text:style-name="T2">28X1</text:span> </text:p>
      <text:p text:style-name="P3"><text:soft-page-break/><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0M</text:span> </text:p>
      <text:p text:style-name="P3"><text:span text:style-name="T2">20X2</text:span> <text:span text:style-name="T2">20X2</text:span> </text:p>
      <text:p text:style-name="Horizontal_20_Line"/>
      <table:table table:name="Tableau65" table:style-name="Tableau65">
        <table:table-column table:style-name="Tableau65.A"/>
        <table:table-row>
          <table:table-cell table:style-name="Tableau65.A1" office:value-type="string">
            <text:p text:style-name="P1"><text:bookmark text:name="651"/><text:span text:style-name="T1">Page 65</text:span> <text:bookmark text:name="65"/><text:span text:style-name="T1">Page 6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5</text:span> <text:span text:style-name="T2">65</text:span> </text:p>
      <text:p text:style-name="P3"><text:span text:style-name="T2">65</text:span> <text:span text:style-name="T2">65</text:span> </text:p>
      <text:p text:style-name="P3"><text:span text:style-name="T2">www.picaxe.co.uk</text:span> <text:span text:style-name="T2">www.picaxe.co.uk</text:span> </text:p>
      <text:p text:style-name="P2"><text:span text:style-name="T2">hibernate</text:span> </text:p>
      <text:p text:style-name="P3"><text:span text:style-name="T3">Syntax:</text:span> <text:span text:style-name="T3">Syntaxe:</text:span> </text:p>
      <text:p text:style-name="P2"><text:span text:style-name="T2">HIBERNATE config</text:span> </text:p>
      <text:p text:style-name="P2">- config is a constant/variable that sets the type of hibernation </text:p>
      <text:p text:style-name="P3"><text:span text:style-name="T3">Function:</text:span> <text:span text:style-name="T3">Fonction:</text:span> </text:p>
      <text:p text:style-name="P2">Make the microcontroller sleep until a reset or interrupt occurs. </text:p>
      <text:p text:style-name="P3"><text:span text:style-name="T3">Information:</text:span> <text:span text:style-name="T3">Information:</text:span> </text:p>
      <text:p text:style-name="P2">The hibernate command puts the microcontroller into very low power </text:p>
      <text:p text:style-name="P2">'hibernation' mode. Unlike the sleep command, which wakes up every 2.3s, </text:p>
      <text:p text:style-name="P2">hibernate mode enters a state of permanent sleep. The only way to exit this deep </text:p>
      <text:p text:style-name="P3">sleep is via an external reset or via a hardware interrupt (hserin, hi2cin, etc.). A Une </text:p>
      <text:p text:style-name="P2">new program download from the computer will NOT wake the microcontroller. </text:p>
      <text:p text:style-name="P2">For best low power performance, ensure any unused inputs are tied high/low, and </text:p>
      <text:p text:style-name="P2">that no outputs are being actively driven. The hibernate command automatically </text:p>
      <text:p text:style-name="P2">shuts down any on-board peripherals (timers, pwm etc) and disables the brown </text:p>
      <text:p text:style-name="P3">out detect circuit (equivalent of an automatic 'disable bod' command). After a Après une </text:p>
      <text:p text:style-name="P2">hibernate command the brown out detect is always re-enabled, so if the brown </text:p>
      <text:p text:style-name="P2">out detect feature is not required after the hibernate the user program must </text:p>
      <text:p text:style-name="P2">disable it again via a 'disablebod' command. </text:p>
      <text:p text:style-name="P2">'config' value is used to disable/enable and set the 'ultra low power wake up </text:p>
      <text:p text:style-name="P3">feature' of analogue pin ADC0. A value of 0 disables this feature.. When enabled, Lorsqu'elle est activée, </text:p>
      <text:p text:style-name="P2">the hibernate will terminate after a capacitor (connected to ADC0) has </text:p>
      <text:p text:style-name="P3">discharged. déchargée. This is more energy efficient than using the sleep command. </text:p>
      <text:p text:style-name="P2">A non-zero config value enables the ULPWU feature on ADC0, and the actual </text:p>
      <text:p text:style-name="P3">config value sets the charging time (in ms) for the connected capacitor. Therefore Par conséquent </text:p>
      <text:p text:style-name="P2">the hibernate command first charges the capacitor, then hibernates, and then </text:p>
      <text:p text:style-name="P2">wakes up again once the capacitor has discharged. </text:p>
      <text:p text:style-name="P2">The discharge time is given by the following formula: </text:p>
      <text:p text:style-name="P2">Time = </text:p>
      <text:p text:style-name="P2">( (initial C voltage - 0.6) * C ) / (sink current + leakage current) </text:p>
      <text:p text:style-name="P3">The sink current is approximately 140nA with 5V power supply. Therefore the Par conséquent, le </text:p>
      <text:p text:style-name="P2"><text:soft-page-break/>discharge time for a 200 ohm resistor and 1nF capacitor is approximately 30ms. </text:p>
      <text:p text:style-name="P2">This means the hibernate will end after approximately 30ms, although the </text:p>
      <text:p text:style-name="P2">discharge time is highly dependant on the capacitance (of the capacitor and </text:p>
      <text:p text:style-name="P2">circuit), and so, for example, long pcb tracks and moisture in the air can </text:p>
      <text:p text:style-name="P2">considerably affect these times.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text:span> <text:span text:style-name="T2">-</text:span> </text:p>
      <text:p text:style-name="P3"><text:span text:style-name="T2">--</text:span> <text:span text:style-name="T2">-</text:span> </text:p>
      <text:p text:style-name="P2"><text:span text:style-name="T2">40X1</text:span> </text:p>
      <text:p text:style-name="P3"><text:span text:style-name="T2">--</text:span> <text:span text:style-name="T2">-</text:span> </text:p>
      <text:p text:style-name="P3"><text:span text:style-name="T2">--</text:span> <text:span text:style-name="T2">-</text:span> </text:p>
      <text:p text:style-name="P3">ADC0 ADC0 </text:p>
      <text:p text:style-name="P3">0V 0V </text:p>
      <text:p text:style-name="P3">C C </text:p>
      <text:p text:style-name="P3">R R </text:p>
      <text:p text:style-name="P3"><text:span text:style-name="T2">--</text:span> <text:span text:style-name="T2">-</text:span> </text:p>
      <text:p text:style-name="P3"><text:span text:style-name="T2">--</text:span> <text:span text:style-name="T2">-</text:span> </text:p>
      <text:p text:style-name="Horizontal_20_Line"/>
      <table:table table:name="Tableau66" table:style-name="Tableau66">
        <table:table-column table:style-name="Tableau66.A"/>
        <table:table-row>
          <table:table-cell table:style-name="Tableau66.A1" office:value-type="string">
            <text:p text:style-name="P1"><text:bookmark text:name="661"/><text:span text:style-name="T1">Page 66</text:span> <text:bookmark text:name="66"/><text:span text:style-name="T1">Page 6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6</text:span> <text:span text:style-name="T2">66</text:span> </text:p>
      <text:p text:style-name="P3"><text:span text:style-name="T2">66</text:span> <text:span text:style-name="T2">66</text:span> </text:p>
      <text:p text:style-name="P3"><text:span text:style-name="T2">www.picaxe.co.uk</text:span> <text:span text:style-name="T2">www.picaxe.co.uk</text:span> </text:p>
      <text:p text:style-name="P3">ADC0 ADC0 </text:p>
      <text:p text:style-name="P3">100k 100k </text:p>
      <text:p text:style-name="P3">0V 0V </text:p>
      <text:p text:style-name="P3">5V 5V </text:p>
      <text:p text:style-name="P3">1k 1k </text:p>
      <text:p text:style-name="P2"><text:span text:style-name="T2">MANUAL WAKEUP</text:span> - The capacitor can also be completely replaced by a push-to- </text:p>
      <text:p text:style-name="P2">make switch (use 1k resistor as R and add another 100k resistor from the top of </text:p>
      <text:p text:style-name="P2">the switch to V+ to act as a positive voltage pull-up). The switch then acts as a </text:p>
      <text:p text:style-name="P2">manual 'wake-up' switch. </text:p>
      <text:p text:style-name="P2">Note that the 1k is essential to prevent a possible short circuit situation (if the </text:p>
      <text:p text:style-name="P2">switch was pushed whilst the hibernate starts, as it will momentarily make ADC0 </text:p>
      <text:p text:style-name="P2">an output to 'charge the capacitor'). </text:p>
      <text:p text:style-name="P3"><text:span text:style-name="T3">Example:</text:span> <text:span text:style-name="T3">Exemple:</text:span> </text:p>
      <text:p text:style-name="P3"><text:span text:style-name="T2">main:</text:span> <text:span text:style-name="T2">principaux:</text:span> </text:p>
      <text:p text:style-name="P3"><text:span text:style-name="T2">toggle 1</text:span> <text:span text:style-name="T2">bascule 1</text:span> </text:p>
      <text:p text:style-name="P2"><text:span text:style-name="T2">' toggle state of output 1</text:span> </text:p>
      <text:p text:style-name="P2"><text:span text:style-name="T2">hibernate 50</text:span> </text:p>
      <text:p text:style-name="P2"><text:span text:style-name="T2">' hibernate after charging cap for 50ms</text:span> </text:p>
      <text:p text:style-name="P2"><text:span text:style-name="T2">disablebod</text:span> </text:p>
      <text:p text:style-name="P2"><text:soft-page-break/><text:span text:style-name="T2">' turn bod off</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Horizontal_20_Line"/>
      <table:table table:name="Tableau67" table:style-name="Tableau67">
        <table:table-column table:style-name="Tableau67.A"/>
        <table:table-row>
          <table:table-cell table:style-name="Tableau67.A1" office:value-type="string">
            <text:p text:style-name="P1"><text:bookmark text:name="671"/><text:span text:style-name="T1">Page 67</text:span> <text:bookmark text:name="67"/><text:span text:style-name="T1">Page 6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7</text:span> <text:span text:style-name="T2">67</text:span> </text:p>
      <text:p text:style-name="P3"><text:span text:style-name="T2">67</text:span> <text:span text:style-name="T2">67</text:span> </text:p>
      <text:p text:style-name="P3"><text:span text:style-name="T2">www.picaxe.co.uk</text:span> <text:span text:style-name="T2">www.picaxe.co.uk</text:span> </text:p>
      <text:p text:style-name="P3"><text:span text:style-name="T2">high</text:span> <text:span text:style-name="T2">haute</text:span> </text:p>
      <text:p text:style-name="P3"><text:span text:style-name="T3">Syntax:</text:span> <text:span text:style-name="T3">Syntaxe:</text:span> </text:p>
      <text:p text:style-name="P2"><text:span text:style-name="T2">HIGH pin {,pin,pin...}</text:span> </text:p>
      <text:p text:style-name="P2">- Pin is a variable/constant (0-7) which specifies the i/o pin to use. </text:p>
      <text:p text:style-name="P3"><text:span text:style-name="T3">Function:</text:span> <text:span text:style-name="T3">Fonction:</text:span> </text:p>
      <text:p text:style-name="P2">Make pin output high. </text:p>
      <text:p text:style-name="P3"><text:span text:style-name="T3">Information:</text:span> <text:span text:style-name="T3">Information:</text:span> </text:p>
      <text:p text:style-name="P2">The high command switches an output on (high). </text:p>
      <text:p text:style-name="P2">On microcontrollers with configurable input/output pins (eg PICAXE-08) this </text:p>
      <text:p text:style-name="P2">command also automatically configures the pin as an output. </text:p>
      <text:p text:style-name="P3"><text:span text:style-name="T3">Example:</text:span> <text:span text:style-name="T3">Exemple:</text:span> </text:p>
      <text:p text:style-name="P2"><text:span text:style-name="T2">main: high 1</text:span> </text:p>
      <text:p text:style-name="P2"><text:span text:style-name="T2">' switch on output 1</text:span> </text:p>
      <text:p text:style-name="P2"><text:span text:style-name="T2">pause 5000</text:span> </text:p>
      <text:p text:style-name="P2"><text:span text:style-name="T2">' wait 5 seconds</text:span> </text:p>
      <text:p text:style-name="P3"><text:span text:style-name="T2">low 1</text:span> <text:span text:style-name="T2">faible 1</text:span> </text:p>
      <text:p text:style-name="P2"><text:span text:style-name="T2">' switch off output 1</text:span> </text:p>
      <text:p text:style-name="P2"><text:span text:style-name="T2">pause 5000</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68" table:style-name="Tableau68">
        <table:table-column table:style-name="Tableau68.A"/>
        <table:table-row>
          <table:table-cell table:style-name="Tableau68.A1" office:value-type="string">
            <text:p text:style-name="P1"><text:bookmark text:name="681"/><text:span text:style-name="T1">Page 68</text:span> <text:bookmark text:name="68"/><text:span text:style-name="T1">Page 68</text:span> </text:p>
          </table:table-cell>
        </table:table-row>
      </table:table>
      <text:p text:style-name="P3"><text:soft-page-break/><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8</text:span> <text:span text:style-name="T2">68</text:span> </text:p>
      <text:p text:style-name="P3"><text:span text:style-name="T2">68</text:span> <text:span text:style-name="T2">68</text:span> </text:p>
      <text:p text:style-name="P3"><text:span text:style-name="T2">www.picaxe.co.uk</text:span> <text:span text:style-name="T2">www.picaxe.co.uk</text:span> </text:p>
      <text:p text:style-name="P2"><text:span text:style-name="T2">high portc</text:span> </text:p>
      <text:p text:style-name="P3"><text:span text:style-name="T3">Syntax:</text:span> <text:span text:style-name="T3">Syntaxe:</text:span> </text:p>
      <text:p text:style-name="P2"><text:span text:style-name="T2">HIGH PORTC pin {,pin,pin...}</text:span> </text:p>
      <text:p text:style-name="P2">- Pin is a variable/constant (0-7) which specifies the i/o pin to use. </text:p>
      <text:p text:style-name="P3"><text:span text:style-name="T3">Function:</text:span> <text:span text:style-name="T3">Fonction:</text:span> </text:p>
      <text:p text:style-name="P2">Make pin on portc output high. </text:p>
      <text:p text:style-name="P3"><text:span text:style-name="T3">Information:</text:span> <text:span text:style-name="T3">Information:</text:span> </text:p>
      <text:p text:style-name="P2">The high command switches a portc output on (high). </text:p>
      <text:p text:style-name="P3"><text:span text:style-name="T3">Example:</text:span> <text:span text:style-name="T3">Exemple:</text:span> </text:p>
      <text:p text:style-name="P2"><text:span text:style-name="T2">main: high portc 1</text:span> </text:p>
      <text:p text:style-name="P2"><text:span text:style-name="T2">' switch on output 1</text:span> </text:p>
      <text:p text:style-name="P2"><text:span text:style-name="T2">pause 5000</text:span> </text:p>
      <text:p text:style-name="P2"><text:span text:style-name="T2">' wait 5 seconds</text:span> </text:p>
      <text:p text:style-name="P2"><text:span text:style-name="T2">low portc 1</text:span> </text:p>
      <text:p text:style-name="P2"><text:span text:style-name="T2">' switch off output 1</text:span> </text:p>
      <text:p text:style-name="P2"><text:span text:style-name="T2">pause 5000</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text:span> <text:span text:style-name="T2">-</text:span> </text:p>
      <text:p text:style-name="P2"><text:span text:style-name="T2">40X</text:span> </text:p>
      <text:p text:style-name="P2"><text:span text:style-name="T2">40X1</text:span> </text:p>
      <text:p text:style-name="P3"><text:span text:style-name="T2">--</text:span> <text:span text:style-name="T2">-</text:span> </text:p>
      <text:p text:style-name="P2"><text:span text:style-name="T2">14M</text:span> </text:p>
      <text:p text:style-name="P3"><text:span text:style-name="T2">--</text:span> <text:span text:style-name="T2">-</text:span> </text:p>
      <text:p text:style-name="P3"><text:span text:style-name="T2">--</text:span> <text:span text:style-name="T2">-</text:span> </text:p>
      <text:p text:style-name="Horizontal_20_Line"/>
      <table:table table:name="Tableau69" table:style-name="Tableau69">
        <table:table-column table:style-name="Tableau69.A"/>
        <table:table-row>
          <table:table-cell table:style-name="Tableau69.A1" office:value-type="string">
            <text:p text:style-name="P1"><text:bookmark text:name="691"/><text:span text:style-name="T1">Page 69</text:span> <text:bookmark text:name="69"/><text:span text:style-name="T1">Page 6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69</text:span> <text:span text:style-name="T2">69</text:span> </text:p>
      <text:p text:style-name="P3"><text:span text:style-name="T2">69</text:span> <text:span text:style-name="T2">69</text:span> </text:p>
      <text:p text:style-name="P3"><text:span text:style-name="T2">www.picaxe.co.uk</text:span> <text:span text:style-name="T2">www.picaxe.co.uk</text:span> </text:p>
      <text:p text:style-name="P2"><text:soft-page-break/><text:span text:style-name="T2">hintsetup</text:span> </text:p>
      <text:p text:style-name="P3"><text:span text:style-name="T3">Syntax:</text:span> <text:span text:style-name="T3">Syntaxe:</text:span> </text:p>
      <text:p text:style-name="P2"><text:span text:style-name="T2">HINTSETUP mask</text:span> </text:p>
      <text:p text:style-name="P2">- mask is a variable/constant which defines which interrupt pins to activate. </text:p>
      <text:p text:style-name="P2">Bit 7 - <text:span text:style-name="T3">reserved</text:span> </text:p>
      <text:p text:style-name="P2">Bit 6 - Interrupt 2 Trigger (1 = rising edge, 0 = falling edge) </text:p>
      <text:p text:style-name="P2">Bit 5 - Interrupt 1 Trigger (1 = rising edge, 0 = falling edge) </text:p>
      <text:p text:style-name="P2">Bit 4 - Interrupt 0 Trigger (1 = rising edge, 0 = falling edge) </text:p>
      <text:p text:style-name="P2">Bit 3 - <text:span text:style-name="T3">reserved</text:span> </text:p>
      <text:p text:style-name="P2">Bit 2 - Interrupt 2 Enable </text:p>
      <text:p text:style-name="P2">Bit 1 - Interrupt 1 Enable </text:p>
      <text:p text:style-name="P2">Bit 0 - Interrupt 0 Enable (not 20X2) </text:p>
      <text:p text:style-name="P3"><text:span text:style-name="T3">Function:</text:span> <text:span text:style-name="T3">Fonction:</text:span> </text:p>
      <text:p text:style-name="P2">The X2 parts have up to 3 hardware interrupts pin (INT0, INT1, INT2) which are </text:p>
      <text:p text:style-name="P2">activated/deactivated by the hintsetup command. The hardware interrupt pins </text:p>
      <text:p text:style-name="P2">constantly background monitor for an edge based trigger. As they operate in the </text:p>
      <text:p text:style-name="P2">background the PICAXE program does not have to poll the input to detect a </text:p>
      <text:p text:style-name="P2">change in state. </text:p>
      <text:p text:style-name="P3">The hardware interrupts are triggered and processed extremely quickly. Therefore Par conséquent </text:p>
      <text:p text:style-name="P2">be aware of, for instance, switch contact bounce, which may give unexpected </text:p>
      <text:p text:style-name="P2">results if not debounced by software and/or hardware. </text:p>
      <text:p text:style-name="P2">The hardware interrupt pins can also wake a PICAXE microcontroller from sleep/ </text:p>
      <text:p text:style-name="P2">doze mode. </text:p>
      <text:p text:style-name="P3"><text:span text:style-name="T3">Information:</text:span> <text:span text:style-name="T3">Information:</text:span> </text:p>
      <text:p text:style-name="P2">The hardware interrupt pins cause an instant change in the hardware interrupt </text:p>
      <text:p text:style-name="P2">flags upon input pin condition change.. If a setintflags command has also been </text:p>
      <text:p text:style-name="P2">issued, an interrupt may then occur. </text:p>
      <text:p text:style-name="P2">Activation of each individual pin sets two flags, its own unique flag and the </text:p>
      <text:p text:style-name="P2">shared 'hintflag'. This means it is possible to interrupt on a combination of any, </text:p>
      <text:p text:style-name="P2">or all, of the flags within the setintflags command. See the setintflags command </text:p>
      <text:p text:style-name="P2">description for more details. </text:p>
      <text:p text:style-name="P3"><text:span text:style-name="T3">Example:</text:span> <text:span text:style-name="T3">Exemple:</text:span> </text:p>
      <text:p text:style-name="P2"><text:span text:style-name="T2">hintsetup %00000111</text:span> </text:p>
      <text:p text:style-name="P2"><text:span text:style-name="T2">' enable all 3 pins</text:span> </text:p>
      <text:p text:style-name="P2"><text:span text:style-name="T2">hintsetup %00000010</text:span> </text:p>
      <text:p text:style-name="P2"><text:span text:style-name="T2">' enable INT1 only</text:span> </text:p>
      <text:p text:style-name="P2"><text:span text:style-name="T2">hintsetup %00000000</text:span> </text:p>
      <text:p text:style-name="P2"><text:span text:style-name="T2">' disable all pins</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oft-page-break/><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70" table:style-name="Tableau70">
        <table:table-column table:style-name="Tableau70.A"/>
        <table:table-row>
          <table:table-cell table:style-name="Tableau70.A1" office:value-type="string">
            <text:p text:style-name="P1"><text:bookmark text:name="701"/><text:span text:style-name="T1">Page 70</text:span> <text:bookmark text:name="70"/><text:span text:style-name="T1">Page 7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0</text:span> <text:span text:style-name="T2">70</text:span> </text:p>
      <text:p text:style-name="P3"><text:span text:style-name="T2">70</text:span> <text:span text:style-name="T2">70</text:span> </text:p>
      <text:p text:style-name="P3"><text:span text:style-name="T2">www.picaxe.co.uk</text:span> <text:span text:style-name="T2">www.picaxe.co.uk</text:span> </text:p>
      <text:p text:style-name="P2"><text:span text:style-name="T2">hpwm</text:span> </text:p>
      <text:p text:style-name="P3"><text:span text:style-name="T3">Syntax:</text:span> <text:span text:style-name="T3">Syntaxe:</text:span> </text:p>
      <text:p text:style-name="P2"><text:span text:style-name="T2">HPWM mode, polarity, setting, period, duty</text:span> </text:p>
      <text:p text:style-name="P2"><text:span text:style-name="T2">HPWM OFF</text:span> </text:p>
      <text:p text:style-name="P3">- - </text:p>
      <text:p text:style-name="P2">Mode is a variable/constant which specifies the hardware pwm mode </text:p>
      <text:p text:style-name="P2">pwmsingle </text:p>
      <text:p text:style-name="P2">- 0 </text:p>
      <text:p text:style-name="P2">pwmhalf </text:p>
      <text:p text:style-name="P3">- 1 - 1 </text:p>
      <text:p text:style-name="P2">pwmfull_f </text:p>
      <text:p text:style-name="P3">- 2 - 2 </text:p>
      <text:p text:style-name="P2">pwmfull_r </text:p>
      <text:p text:style-name="P3">- 3 - 3 </text:p>
      <text:p text:style-name="P3">- - </text:p>
      <text:p text:style-name="P2">polarity is a variable/constant which specifies the active polarity (DCBA) </text:p>
      <text:p text:style-name="P2">pwmHHHH </text:p>
      <text:p text:style-name="P2">- 0 </text:p>
      <text:p text:style-name="P2">pwmLHLH </text:p>
      <text:p text:style-name="P3">- 1 - 1 </text:p>
      <text:p text:style-name="P2">pwmHLHL </text:p>
      <text:p text:style-name="P3">- 2 - 2 </text:p>
      <text:p text:style-name="P2"><text:soft-page-break/>pwmLLLL </text:p>
      <text:p text:style-name="P3">- 3 - 3 </text:p>
      <text:p text:style-name="P3">- - </text:p>
      <text:p text:style-name="P2">setting is a variable/constant which specifies a specific setting </text:p>
      <text:p text:style-name="P2">single mode - bit mask %0000 to %1111 to dis/enable DCBA </text:p>
      <text:p text:style-name="P2">half mode </text:p>
      <text:p text:style-name="P2">- dead band delay (value 0-127) </text:p>
      <text:p text:style-name="P2">full mode </text:p>
      <text:p text:style-name="P2">- not used, enter 0 as default value </text:p>
      <text:p text:style-name="P3">- - </text:p>
      <text:p text:style-name="P2">Period is a variable/constant (0-255) which sets the PWM period </text:p>
      <text:p text:style-name="P2">(period is the length of 1 on/off cycle ie the total mark:space time). </text:p>
      <text:p text:style-name="P3">- - </text:p>
      <text:p text:style-name="P2">Duty is a variable/constant (0-1023) which sets the PWM duty cycle. </text:p>
      <text:p text:style-name="P2">(duty cycle is the mark or 'on time' ) </text:p>
      <text:p text:style-name="P2">Please note that although the 28X1 and 28X2-3V support hpwm, the 28X2 does </text:p>
      <text:p text:style-name="P3">not. pas. This is a design restriction of the silicon within the 28X2 chip. </text:p>
      <text:p text:style-name="P2">Both 40X2 and 40X2-3V parts support hpwm (40X1 does not). </text:p>
      <text:p text:style-name="P3"><text:span text:style-name="T3">Function:</text:span> <text:span text:style-name="T3">Fonction:</text:span> </text:p>
      <text:p text:style-name="P3">Hardware PWM is an advanced method of motor control using PWM methods. It Il </text:p>
      <text:p text:style-name="P2">can use a number of outputs and modes, as defined by the PIC microcontroller’s </text:p>
      <text:p text:style-name="P2">internal pwm hardware. </text:p>
      <text:p text:style-name="P2">hpwm can be used <text:span text:style-name="T2">instead of, not at the same time as,</text:span> the pwmout command </text:p>
      <text:p text:style-name="P2">on 2 (28/40 pin). However pwmout on 1 can be used simultaneously if desired. </text:p>
      <text:p text:style-name="P3"><text:span text:style-name="T3">Description:</text:span> <text:span text:style-name="T3">Description:</text:span> </text:p>
      <text:p text:style-name="P3">hpwm gives access to the advanced pwm controller in the PIC microcontroller. It Il </text:p>
      <text:p text:style-name="P3">uses up to 4 pins, which are labelled here A,B,C,D for convenience.. Some of Certains d'entre </text:p>
      <text:p text:style-name="P2">these pins normally 'default' to input status, in this case they will automatically </text:p>
      <text:p text:style-name="P2">be converted to outputs when the hpwm command is processed. </text:p>
      <text:p text:style-name="P2">On 20 pin devices: </text:p>
      <text:p text:style-name="P2">On 14 pin devices: </text:p>
      <text:p text:style-name="P2">A is input 5 </text:p>
      <text:p text:style-name="P3">(C.5) (C.5) </text:p>
      <text:p text:style-name="P2">A is input 2 </text:p>
      <text:p text:style-name="P3">(C.5) (C.5) </text:p>
      <text:p text:style-name="P2">B is input 4 </text:p>
      <text:p text:style-name="P3">(C.4) (C.4) </text:p>
      <text:p text:style-name="P2">B is input 1 </text:p>
      <text:p text:style-name="P3">(C.4) (C.4) </text:p>
      <text:p text:style-name="P2"><text:soft-page-break/>C is input 3 </text:p>
      <text:p text:style-name="P3">(C.3) (C.3) </text:p>
      <text:p text:style-name="P2">C is input 0 </text:p>
      <text:p text:style-name="P3">(C.3) (C.3) </text:p>
      <text:p text:style-name="P2">D is output 4 (B.4) </text:p>
      <text:p text:style-name="P2">D is output 5 (C.2) </text:p>
      <text:p text:style-name="P2">On 28 pin devices: </text:p>
      <text:p text:style-name="P2">On 40 pin devices: </text:p>
      <text:p text:style-name="P2">A is input 2 </text:p>
      <text:p text:style-name="P2">(C.2) </text:p>
      <text:p text:style-name="P2">A is portC 2 (C.2) </text:p>
      <text:p text:style-name="P2">B is output 2 (B.2) </text:p>
      <text:p text:style-name="P2">B is input 5 </text:p>
      <text:p text:style-name="P2">(D.5) </text:p>
      <text:p text:style-name="P2">C is output 1 (B.1) </text:p>
      <text:p text:style-name="P2">C is input 6 </text:p>
      <text:p text:style-name="P2">(D.6) </text:p>
      <text:p text:style-name="P2">D is output 4 (B.4) </text:p>
      <text:p text:style-name="P2">D is input 7 (D.7)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2"><text:span text:style-name="T2">14M</text:span> </text:p>
      <text:p text:style-name="P3"><text:span text:style-name="T2">--</text:span> <text:span text:style-name="T2">-</text:span> </text:p>
      <text:p text:style-name="P3"><text:span text:style-name="T2">20X2</text:span> <text:span text:style-name="T2">20X2</text:span> </text:p>
      <text:p text:style-name="Horizontal_20_Line"/>
      <table:table table:name="Tableau71" table:style-name="Tableau71">
        <table:table-column table:style-name="Tableau71.A"/>
        <table:table-row>
          <table:table-cell table:style-name="Tableau71.A1" office:value-type="string">
            <text:p text:style-name="P1"><text:bookmark text:name="712"/><text:span text:style-name="T1">Page 71</text:span> <text:bookmark text:name="711"/><text:span text:style-name="T1">Page 71</text:span> </text:p>
          </table:table-cell>
        </table:table-row>
      </table:table>
      <text:p text:style-name="P3"><text:span text:style-name="T2">Section 2</text:span> <text:span text:style-name="T2">Section 2</text:span> </text:p>
      <text:p text:style-name="P2">BASIC COMMANDS </text:p>
      <text:p text:style-name="P3"><text:soft-page-break/>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1</text:span> <text:span text:style-name="T2">71</text:span> </text:p>
      <text:p text:style-name="P3"><text:span text:style-name="T2">71</text:span> <text:span text:style-name="T2">71</text:span> </text:p>
      <text:p text:style-name="P3"><text:span text:style-name="T2">www.picaxe.co.uk</text:span> <text:span text:style-name="T2">www.picaxe.co.uk</text:span> </text:p>
      <text:p text:style-name="P2">Not all pins are used in all hpwm modes. Unused bits are left as normal i/o pins. </text:p>
      <text:p text:style-name="P2">single - A and/or B and/or C and/or D (each bit is selectable) </text:p>
      <text:p text:style-name="P3">half la moitié </text:p>
      <text:p text:style-name="P2">- A, B only </text:p>
      <text:p text:style-name="P3">full complète </text:p>
      <text:p text:style-name="P2">- A, B, C, D </text:p>
      <text:p text:style-name="P2">The active polarity of each pair of pins can be selected by the polarity setting: </text:p>
      <text:p text:style-name="P2">pwm_HHHH </text:p>
      <text:p text:style-name="P2">- A and C active high, B and D active high </text:p>
      <text:p text:style-name="P2">pwm_LHLH </text:p>
      <text:p text:style-name="P2">- A and C active high, B and D active low </text:p>
      <text:p text:style-name="P2">pwm_HLHL </text:p>
      <text:p text:style-name="P2">- A and C active low, B and D active high </text:p>
      <text:p text:style-name="P2">pwm_LLLL </text:p>
      <text:p text:style-name="P2">- A and C active low, B and D active low </text:p>
      <text:p text:style-name="P2">When using active high outputs, it is important to use a pull-down resistor from </text:p>
      <text:p text:style-name="P2">the PICAXE pin (AD) to 0V. When using active-low outputs a pull-up resistor is </text:p>
      <text:p text:style-name="P3">essential. essentiels. The purpose of the pull-up/down resistor is to hold the FET driver in </text:p>
      <text:p text:style-name="P3">the correct state whilst the PICAXE chip initialises upon power up. During this Au cours de cette </text:p>
      <text:p text:style-name="P2">short initialisation period the drivers are not actively driven (ie they 'float') and </text:p>
      <text:p text:style-name="P2">so the resistor is essential to hold the FET in the required off condition. </text:p>
      <text:p text:style-name="P2"><text:span text:style-name="T2">Single Mode (20X2, 28X1, 28X2-3V, 40X2-3V only, not 14M, 28X2, 40X2)</text:span> </text:p>
      <text:p text:style-name="P2">In single mode each pin works independently. It is therefore equivalent to a </text:p>
      <text:p text:style-name="P2">pwmout command. However more than one pin can be enabled at a time. </text:p>
      <text:p text:style-name="P2">Therefore this mode has two main uses: </text:p>
      <text:p text:style-name="P2">1) To allow the equivalent of a 'pwmout' command on different outputs (than </text:p>
      <text:p text:style-name="P2">the pwmout command) </text:p>
      <text:p text:style-name="P3">2) To allow pwmout on more than one pin (up to 4) at the same time. The L' </text:p>
      <text:p text:style-name="P2">pwmout applied to each output is identical. This is often used to provide a </text:p>
      <text:p text:style-name="P2">brightness control on multiple LEDs or to control multiple motors. </text:p>
      <text:p text:style-name="P2">To enable a single output simply set its corresponding bit to '1' (DCBA) within </text:p>
      <text:p text:style-name="P2">the settings byte of the command eg to enable all 4 pins use %1111 </text:p>
      <text:p text:style-name="P2"><text:soft-page-break/><text:span text:style-name="T2">Half Mode (all parts)</text:span> </text:p>
      <text:p text:style-name="P3">In half mode outputs A and C control a half bridge. C and D are not used. The L' </text:p>
      <text:p text:style-name="P2">PWM signal is output on pin A, while the complementary PWM signal is output </text:p>
      <text:p text:style-name="P2">on pin B. The dead band delay 'setting' value is a very important value, without a </text:p>
      <text:p text:style-name="P3">correct value a shoot-through current may destroy the half bridge setup. This Cette </text:p>
      <text:p text:style-name="P2">delay prevents both outputs being active at the same time. The command delay </text:p>
      <text:p text:style-name="P2">value (0-127) gives a delay equivalent to (value x oscillator speed (eg 4MHz) / </text:p>
      <text:p text:style-name="P3">4). 4). The value depends on the switch on/off characteristics of the FET drivers used. </text:p>
      <text:p text:style-name="P2">See the hpwm motor driver datasheet for more details. </text:p>
      <text:p text:style-name="Horizontal_20_Line"/>
      <table:table table:name="Tableau72" table:style-name="Tableau72">
        <table:table-column table:style-name="Tableau72.A"/>
        <table:table-row>
          <table:table-cell table:style-name="Tableau72.A1" office:value-type="string">
            <text:p text:style-name="P1"><text:bookmark text:name="721"/><text:span text:style-name="T1">Page 72</text:span> <text:bookmark text:name="72"/><text:span text:style-name="T1">Page 7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2</text:span> <text:span text:style-name="T2">72</text:span> </text:p>
      <text:p text:style-name="P3"><text:span text:style-name="T2">72</text:span> <text:span text:style-name="T2">72</text:span> </text:p>
      <text:p text:style-name="P3"><text:span text:style-name="T2">www.picaxe.co.uk</text:span> <text:span text:style-name="T2">www.picaxe.co.uk</text:span> </text:p>
      <text:p text:style-name="P2"><text:span text:style-name="T2">Full Mode (all parts)</text:span> </text:p>
      <text:p text:style-name="P2">In full bridge mode outputs A, B, C and D control a full bridge. </text:p>
      <text:p text:style-name="P2">In forward mode A is driven to its active state whilst D is modulated. B and C are </text:p>
      <text:p text:style-name="P2">in their inactive state. </text:p>
      <text:p text:style-name="P2">In reverse mode C is driven to its active state whilst B is modulated. A and D are </text:p>
      <text:p text:style-name="P2">in their inactive state. </text:p>
      <text:p text:style-name="P2">In this mode a deadband delay is generally not required as only one output is </text:p>
      <text:p text:style-name="P2">modulated at one time. However there can be conditions (when near 100% duty </text:p>
      <text:p text:style-name="P2">cycle) where current shoot-through could occur. In this case it is recommended to </text:p>
      <text:p text:style-name="P2">either 1) switch off pwm before changing directions or 2) use a specialist FET </text:p>
      <text:p text:style-name="P2">driver that can switch the FET on quicker than it switches off (the opposite is </text:p>
      <text:p text:style-name="P2">normally true on non-specialist parts). </text:p>
      <text:p text:style-name="P2">See the hpwm motor driver datasheet for more details. </text:p>
      <text:p text:style-name="Horizontal_20_Line"/>
      <table:table table:name="Tableau73" table:style-name="Tableau73">
        <table:table-column table:style-name="Tableau73.A"/>
        <table:table-row>
          <table:table-cell table:style-name="Tableau73.A1" office:value-type="string">
            <text:p text:style-name="P1"><text:bookmark text:name="731"/><text:span text:style-name="T1">Page 73</text:span> <text:bookmark text:name="73"/><text:span text:style-name="T1">Page 7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text:soft-page-break/>Version 6.9 06/2009 </text:p>
      <text:p text:style-name="P3">All rights reserved. Tous droits réservés. </text:p>
      <text:p text:style-name="P3"><text:span text:style-name="T2">73</text:span> <text:span text:style-name="T2">73</text:span> </text:p>
      <text:p text:style-name="P3"><text:span text:style-name="T2">73</text:span> <text:span text:style-name="T2">73</text:span> </text:p>
      <text:p text:style-name="P3"><text:span text:style-name="T2">www.picaxe.co.uk</text:span> <text:span text:style-name="T2">www.picaxe.co.uk</text:span> </text:p>
      <text:p text:style-name="P2"><text:span text:style-name="T2">hpwmduty</text:span> </text:p>
      <text:p text:style-name="P3"><text:span text:style-name="T3">Syntax:</text:span> <text:span text:style-name="T3">Syntaxe:</text:span> </text:p>
      <text:p text:style-name="P2"><text:span text:style-name="T2">HPWMDUTY duty cycles</text:span> </text:p>
      <text:p text:style-name="P3">- - </text:p>
      <text:p text:style-name="P2">Duty is a variable/constant (0-1023) which sets the PWM duty cycle. </text:p>
      <text:p text:style-name="P2">(duty cycle is the mark or 'on time' ) </text:p>
      <text:p text:style-name="P3"><text:span text:style-name="T3">Function:</text:span> <text:span text:style-name="T3">Fonction:</text:span> </text:p>
      <text:p text:style-name="P2">Alter the duty cycle after a hpwm command has been issued. </text:p>
      <text:p text:style-name="P3"><text:span text:style-name="T3">Information:</text:span> <text:span text:style-name="T3">Information:</text:span> </text:p>
      <text:p text:style-name="P2">On X1 and X2 parts the hpwmduty command can be used to alter the hpwm </text:p>
      <text:p text:style-name="P2">duty cycle without resetting the internal timer (as occurs with a hpwm </text:p>
      <text:p text:style-name="P2">command). A hpwm command must be issued before this command will </text:p>
      <text:p text:style-name="P3">function. fonction. </text:p>
      <text:p text:style-name="P3"><text:span text:style-name="T3">Information:</text:span> <text:span text:style-name="T3">Information:</text:span> </text:p>
      <text:p text:style-name="P2">See the hpwm command for more details. </text:p>
      <text:p text:style-name="P3"><text:span text:style-name="T3">Example:</text:span> <text:span text:style-name="T3">Exemple:</text:span> </text:p>
      <text:p text:style-name="P2"><text:span text:style-name="T2">init:</text:span> </text:p>
      <text:p text:style-name="P2"><text:span text:style-name="T2">hpwm 0,0,%1111,150,100 ' start pwm</text:span> </text:p>
      <text:p text:style-name="P3"><text:span text:style-name="T2">main:</text:span> <text:span text:style-name="T2">principaux:</text:span> </text:p>
      <text:p text:style-name="P2"><text:span text:style-name="T2">hpwmduty 150</text:span> </text:p>
      <text:p text:style-name="P2"><text:span text:style-name="T2">' set pwm duty</text:span> </text:p>
      <text:p text:style-name="P3"><text:span text:style-name="T2">pause 1000</text:span> <text:span text:style-name="T2">pause 1000</text:span> </text:p>
      <text:p text:style-name="P2"><text:span text:style-name="T2">' pause 1 s</text:span> </text:p>
      <text:p text:style-name="P2"><text:span text:style-name="T2">hpwmduty 50</text:span> </text:p>
      <text:p text:style-name="P2"><text:span text:style-name="T2">' set pwm duty</text:span> </text:p>
      <text:p text:style-name="P3"><text:span text:style-name="T2">pause 1000</text:span> <text:span text:style-name="T2">pause 1000</text:span> </text:p>
      <text:p text:style-name="P2"><text:span text:style-name="T2">' pause 1 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74" table:style-name="Tableau74">
        <table:table-column table:style-name="Tableau74.A"/>
        <table:table-row>
          <table:table-cell table:style-name="Tableau74.A1" office:value-type="string">
            <text:p text:style-name="P1"><text:bookmark text:name="741"/><text:span text:style-name="T1">Page 74</text:span> <text:bookmark text:name="74"/><text:span text:style-name="T1">Page 7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4</text:span> <text:span text:style-name="T2">74</text:span> </text:p>
      <text:p text:style-name="P3"><text:span text:style-name="T2">74</text:span> <text:span text:style-name="T2">74</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hserin</text:span> </text:p>
      <text:p text:style-name="P3"><text:span text:style-name="T3">Syntax:</text:span> <text:span text:style-name="T3">Syntaxe:</text:span> </text:p>
      <text:p text:style-name="P2"><text:span text:style-name="T2">HSERIN spaddress, count {,(qualifier)}</text:span> </text:p>
      <text:p text:style-name="P2"><text:span text:style-name="T2">HSERIN [timeout, address], spaddress, count {,(qualifier)}</text:span> </text:p>
      <text:p text:style-name="P3"><text:soft-page-break/>- - </text:p>
      <text:p text:style-name="P2">Qualifier is an optional single variable/constant (0-255) which must be </text:p>
      <text:p text:style-name="P2">received before subsequent bytes can be received and stored in scratchpad </text:p>
      <text:p text:style-name="P3">- - </text:p>
      <text:p text:style-name="P2">Spaddress is the first scratchpad address where bytes are to be received </text:p>
      <text:p text:style-name="P3">- - </text:p>
      <text:p text:style-name="P2">Count is the number of bytes to receive </text:p>
      <text:p text:style-name="P3">- - </text:p>
      <text:p text:style-name="P2">Timeout is an optional variables/constants which sets the timeout period in </text:p>
      <text:p text:style-name="P2">milliseconds </text:p>
      <text:p text:style-name="P3">- - </text:p>
      <text:p text:style-name="P2">Address is a label which specifies where to go if a timeout occurs. </text:p>
      <text:p text:style-name="P3"><text:span text:style-name="T3">Function:</text:span> <text:span text:style-name="T3">Fonction:</text:span> </text:p>
      <text:p text:style-name="P2">Serial input via the hardware serial input pin (format 8 data, no parity, 1 stop). </text:p>
      <text:p text:style-name="P3"><text:span text:style-name="T3">Information:</text:span> <text:span text:style-name="T3">Information:</text:span> </text:p>
      <text:p text:style-name="P2">The hserin command is used to receive serial data from the fixed hardware serial </text:p>
      <text:p text:style-name="P2">input pin of the microcontroller. It cannot be used with the serial download </text:p>
      <text:p text:style-name="P2">input pin - use the serrxd command in this case. </text:p>
      <text:p text:style-name="P2">Baud rate is defined by the hsersetup command, which must be issued before this </text:p>
      <text:p text:style-name="P2">command can be used. Note that you may prefer to background receive the serial </text:p>
      <text:p text:style-name="P2">data into the scratchpad (hence not requiring use of this command at all) - see </text:p>
      <text:p text:style-name="P2">the hsersetup command for more details (hserin only accepts data when the </text:p>
      <text:p text:style-name="P2">command is being processed - background receive accepts data all the time). </text:p>
      <text:p text:style-name="P2">Users familiar with the serin command will note the hserin command has a </text:p>
      <text:p text:style-name="P2">completely different format. This is because the hserin command supports much </text:p>
      <text:p text:style-name="P2">higher baud rates than serin, and so is unable to process received bytes 'on the fly' </text:p>
      <text:p text:style-name="P2">(eg by changing ASCII into binary, as with the serin # prefix), as there is </text:p>
      <text:p text:style-name="P2">insufficient time for this processing to occur before the next hserin byte is </text:p>
      <text:p text:style-name="P2">received (at high baud rates). Therefore the raw data is simply saved in the </text:p>
      <text:p text:style-name="P2">scratchpad memory area and the user program must then process the raw data </text:p>
      <text:p text:style-name="P2">when all the bytes have been received. </text:p>
      <text:p text:style-name="P3"><text:span text:style-name="T3">Example:</text:span> <text:span text:style-name="T3">Exemple:</text:span> </text:p>
      <text:p text:style-name="P3"><text:span text:style-name="T2">hsersetup</text:span> <text:span text:style-name="T2">hsersetup</text:span> </text:p>
      <text:p text:style-name="P2"><text:span text:style-name="T2">B19200_16, %00</text:span> </text:p>
      <text:p text:style-name="P2"><text:span text:style-name="T2">' baud 19200 at 16MHz</text:span> </text:p>
      <text:p text:style-name="P3"><text:span text:style-name="T2">main:</text:span> <text:span text:style-name="T2">principaux:</text:span> </text:p>
      <text:p text:style-name="P2"><text:span text:style-name="T2">hserin [1000,main],0,4</text:span> </text:p>
      <text:p text:style-name="P2"><text:span text:style-name="T2">' receive 4 bytes into sp</text:span> </text:p>
      <text:p text:style-name="P2"><text:span text:style-name="T2">ptr = 0</text:span> </text:p>
      <text:p text:style-name="P2"><text:soft-page-break/><text:span text:style-name="T2">' reset sp pointer</text:span> </text:p>
      <text:p text:style-name="P2"><text:span text:style-name="T2">hserout 0,(@ptrinc,@ptrinc,@ptrinc,@ptr) ' echo out</text:span> </text:p>
      <text:p text:style-name="P3"><text:span text:style-name="T2">goto main</text:span> <text:span text:style-name="T2">Début de la principale</text:span> </text:p>
      <text:p text:style-name="P3"><text:span text:style-name="T2">' loop</text:span> <text:span text:style-name="T2">«Boucle</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75" table:style-name="Tableau75">
        <table:table-column table:style-name="Tableau75.A"/>
        <table:table-row>
          <table:table-cell table:style-name="Tableau75.A1" office:value-type="string">
            <text:p text:style-name="P1"><text:bookmark text:name="751"/><text:span text:style-name="T1">Page 75</text:span> <text:bookmark text:name="75"/><text:span text:style-name="T1">Page 7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5</text:span> <text:span text:style-name="T2">75</text:span> </text:p>
      <text:p text:style-name="P3"><text:span text:style-name="T2">75</text:span> <text:span text:style-name="T2">75</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hserout</text:span> </text:p>
      <text:p text:style-name="P3"><text:span text:style-name="T3">Syntax:</text:span> <text:span text:style-name="T3">Syntaxe:</text:span> </text:p>
      <text:p text:style-name="P2"><text:span text:style-name="T2">HSEROUT break, ({#}data,{#}data...)</text:span> </text:p>
      <text:p text:style-name="P3">- - </text:p>
      <text:p text:style-name="P2">Break is a variable/constant (0 or1) which indicates whether to send a 'break' </text:p>
      <text:p text:style-name="P2">(wake-up) signal before the data is sent. </text:p>
      <text:p text:style-name="P3">- - </text:p>
      <text:p text:style-name="P2">Data are variables/constants (0-255) which provide the data to be output. </text:p>
      <text:p text:style-name="P2"><text:soft-page-break/>Optional #'s are for outputting ASCII decimal numbers, rather than raw </text:p>
      <text:p text:style-name="P3">characters. caractères. Text can be enclosed in speech marks (“Hello”) </text:p>
      <text:p text:style-name="P3"><text:span text:style-name="T3">Function:</text:span> <text:span text:style-name="T3">Fonction:</text:span> </text:p>
      <text:p text:style-name="P2">Transmit serial data via the hardware serial output pin (8 data bits, no parity, 1 </text:p>
      <text:p text:style-name="P2">stop bit). </text:p>
      <text:p text:style-name="P3"><text:span text:style-name="T3">Information:</text:span> <text:span text:style-name="T3">Information:</text:span> </text:p>
      <text:p text:style-name="P2">The hserout command is used to transmit serial data from the fixed hardware </text:p>
      <text:p text:style-name="P2">serial output pin of the microcontroller. It cannot be used with the serial </text:p>
      <text:p text:style-name="P2">download output pin - use the sertxd command in this case. </text:p>
      <text:p text:style-name="P2">Polarity and baud rate are defined by the hsersetup command, which must be </text:p>
      <text:p text:style-name="P2">issued before this command can be used. </text:p>
      <text:p text:style-name="P2">The # symbol allows ascii output. Therefore #b1, when b1 contains the data 126, </text:p>
      <text:p text:style-name="P2">will output the ASCII characters “1” ”2” ”6” rather than the raw data byte '126'. </text:p>
      <text:p text:style-name="P3"><text:span text:style-name="T3">Example:</text:span> <text:span text:style-name="T3">Exemple:</text:span> </text:p>
      <text:p text:style-name="P3"><text:span text:style-name="T2">hsersetup</text:span> <text:span text:style-name="T2">hsersetup</text:span> </text:p>
      <text:p text:style-name="P2"><text:span text:style-name="T2">B2400_4, %10</text:span> </text:p>
      <text:p text:style-name="P3"><text:span text:style-name="T2">main:</text:span> <text:span text:style-name="T2">principaux:</text:span> </text:p>
      <text:p text:style-name="P2"><text:span text:style-name="T2">for b0 = 0 to 63</text:span> </text:p>
      <text:p text:style-name="P2"><text:span text:style-name="T2">' start a loop</text:span> </text:p>
      <text:p text:style-name="P2"><text:span text:style-name="T2">read b0,b1</text:span> </text:p>
      <text:p text:style-name="P2"><text:span text:style-name="T2">' read value into b1</text:span> </text:p>
      <text:p text:style-name="P2"><text:span text:style-name="T2">hserout 0,(b1)</text:span> </text:p>
      <text:p text:style-name="P2"><text:span text:style-name="T2">' transmit value to serial LCD</text:span> </text:p>
      <text:p text:style-name="P2"><text:span text:style-name="T2">next b0</text:span> </text:p>
      <text:p text:style-name="P3"><text:span text:style-name="T2">' next loop</text:span> <text:span text:style-name="T2">«Boucle suivante</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76" table:style-name="Tableau76">
        <table:table-column table:style-name="Tableau76.A"/>
        <table:table-row>
          <table:table-cell table:style-name="Tableau76.A1" office:value-type="string">
            <text:p text:style-name="P1"><text:bookmark text:name="761"/><text:span text:style-name="T1">Page 76</text:span> <text:bookmark text:name="76"/><text:span text:style-name="T1">Page 7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6</text:span> <text:span text:style-name="T2">76</text:span> </text:p>
      <text:p text:style-name="P3"><text:span text:style-name="T2">76</text:span> <text:span text:style-name="T2">76</text:span> </text:p>
      <text:p text:style-name="P3"><text:span text:style-name="T2">www.picaxe.co.uk</text:span> <text:span text:style-name="T2">www.picaxe.co.uk</text:span> </text:p>
      <text:p text:style-name="P3"><text:soft-page-break/><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hsersetup</text:span> <text:span text:style-name="T2">hsersetup</text:span> </text:p>
      <text:p text:style-name="P3"><text:span text:style-name="T3">Syntax:</text:span> <text:span text:style-name="T3">Syntaxe:</text:span> </text:p>
      <text:p text:style-name="P2"><text:span text:style-name="T2">HSERSETUP OFF</text:span> </text:p>
      <text:p text:style-name="P2"><text:span text:style-name="T2">HSERSETUP baud_setup, mode</text:span> </text:p>
      <text:p text:style-name="P3">- - </text:p>
      <text:p text:style-name="P2">Baud_setup is a variable/constant which specifies the baud rate: </text:p>
      <text:p text:style-name="P2">B300_X </text:p>
      <text:p text:style-name="P2">where X = </text:p>
      <text:p text:style-name="P2">B600_X </text:p>
      <text:p text:style-name="P2">4 for 4MHz </text:p>
      <text:p text:style-name="P2">B1200_X </text:p>
      <text:p text:style-name="P2">8 for 8 MHZ </text:p>
      <text:p text:style-name="P2">B2400_X </text:p>
      <text:p text:style-name="P2">16 for 16MHz </text:p>
      <text:p text:style-name="P2">B4800_X </text:p>
      <text:p text:style-name="P2">20 for 20MHZ </text:p>
      <text:p text:style-name="P2">B9600_X </text:p>
      <text:p text:style-name="P2">32 for 32MHx </text:p>
      <text:p text:style-name="P2">B19200_X </text:p>
      <text:p text:style-name="P2">40 for 40 MHz </text:p>
      <text:p text:style-name="P2">B38400_X </text:p>
      <text:p text:style-name="P2">B57600_X </text:p>
      <text:p text:style-name="P2">B115200_X </text:p>
      <text:p text:style-name="P3">- - </text:p>
      <text:p text:style-name="P2">Mode is a variable/constant whose bits specify special functions: </text:p>
      <text:p text:style-name="P2">bit0 - background receive serial data to the scratchpad </text:p>
      <text:p text:style-name="P2"><text:soft-page-break/>bit1 - invert serial output data (0 = 'T', 1 = “N”) </text:p>
      <text:p text:style-name="P2">bit 2 - invert serial input data (0 = “T”, 1 = “N”) <text:span text:style-name="T3">(X2 parts only)</text:span> </text:p>
      <text:p text:style-name="P3"><text:span text:style-name="T3">Function:</text:span> <text:span text:style-name="T3">Fonction:</text:span> </text:p>
      <text:p text:style-name="P2">Configure the hardware serial port for serial operation. </text:p>
      <text:p text:style-name="P3"><text:span text:style-name="T3">Information:</text:span> <text:span text:style-name="T3">Information:</text:span> </text:p>
      <text:p text:style-name="P2">The hsersetup command is used to configure the fixed hardware serial port of the </text:p>
      <text:p text:style-name="P3">microcontroller. microcontrôleur. It configures two pins to be dedicated to hserin and hserout. </text:p>
      <text:p text:style-name="P2">Both pins are affected, you cannot use just one pin for input or output. </text:p>
      <text:p text:style-name="P2">The baud rate is configured by the baud_setup value. This is a number that sets </text:p>
      <text:p text:style-name="P3">the baud rate. la vitesse de transmission. For convenience a number of predefined values are predefined (eg </text:p>
      <text:p text:style-name="P2">B9600_4 for baud rate of 9600,n,8,1 at 4MHz operation). However other baud </text:p>
      <text:p text:style-name="P2">rates can also be calculated by the formula provided later in this section. </text:p>
      <text:p text:style-name="P2">Hardware serial input can be configured in two ways: </text:p>
      <text:p text:style-name="P2">1) via hserin command only (mode bit0 = 0) </text:p>
      <text:p text:style-name="P2">2) automatic in the background (mode bit0 = 1) </text:p>
      <text:p text:style-name="P2">In automatic mode the hardware serial input is fully automated. Serial data </text:p>
      <text:p text:style-name="P2">received by the hardware pin is saved into the scratchpad memory area as soon as </text:p>
      <text:p text:style-name="P2">it is received. Upon the hsersetup command the serial pointer (hserptr) is reset to </text:p>
      <text:p text:style-name="P3">0. 0. When a byte is received it is saved to this scratchpad address, the hserptr </text:p>
      <text:p text:style-name="P2">variable is incremented and the hserinflag flag is set (must be cleared by user </text:p>
      <text:p text:style-name="P3">software). logiciel). Therefore the value 'hserptr -1' indicates the last byte written, and </text:p>
      <text:p text:style-name="P2">'hserinflag = 1' indicates a byte has been received (se also the setintflags </text:p>
      <text:p text:style-name="P2">command). The scratchpad is a circular buffer that overflows without warning. </text:p>
      <text:p text:style-name="P2">On X 1 parts the hardware serial input polarity is always true, it cannot be </text:p>
      <text:p text:style-name="P3">inverted (ie bit 2 serial input inversion only applies to X2 parts). This is a Il s'agit d'un </text:p>
      <text:p text:style-name="P2">limitation of the internal microcontroller structure. Therefore a MAX232 type </text:p>
      <text:p text:style-name="P2">inverter is required for computer connections.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77" table:style-name="Tableau77">
        <table:table-column table:style-name="Tableau77.A"/>
        <table:table-row>
          <table:table-cell table:style-name="Tableau77.A1" office:value-type="string">
            <text:p text:style-name="P1"><text:bookmark text:name="771"/><text:span text:style-name="T1">Page 77</text:span> <text:bookmark text:name="77"/><text:span text:style-name="T1">Page 7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7</text:span> <text:span text:style-name="T2">77</text:span> </text:p>
      <text:p text:style-name="P3"><text:soft-page-break/><text:span text:style-name="T2">77</text:span> <text:span text:style-name="T2">77</text:span> </text:p>
      <text:p text:style-name="P3"><text:span text:style-name="T2">www.picaxe.co.uk</text:span> <text:span text:style-name="T2">www.picaxe.co.uk</text:span> </text:p>
      <text:p text:style-name="P2">The hardware serial output polarity can be configured via bit1 of mode (0=true, </text:p>
      <text:p text:style-name="P2">1=inverted). However, as the input polarity cannot ever be inverted it is often </text:p>
      <text:p text:style-name="P2">better to leave the output in the normal (true) state and use a MAX232 type </text:p>
      <text:p text:style-name="P2">invertor on both of the hserin and hserout pins. However when interfacing to </text:p>
      <text:p text:style-name="P2">third party hardware (eg a serial LCD which only receives data) it may be easier </text:p>
      <text:p text:style-name="P2">to make a direct connection and invert the data. </text:p>
      <text:p text:style-name="P3"><text:span text:style-name="T3">Example:</text:span> <text:span text:style-name="T3">Exemple:</text:span> </text:p>
      <text:p text:style-name="P3"><text:span text:style-name="T2">hsersetup</text:span> <text:span text:style-name="T2">hsersetup</text:span> </text:p>
      <text:p text:style-name="P2"><text:span text:style-name="T2">B2400_4, %10</text:span> </text:p>
      <text:p text:style-name="P3"><text:span text:style-name="T2">main:</text:span> <text:span text:style-name="T2">principaux:</text:span> </text:p>
      <text:p text:style-name="P2"><text:span text:style-name="T2">for b0 = 0 to 63</text:span> </text:p>
      <text:p text:style-name="P2"><text:span text:style-name="T2">' start a loop</text:span> </text:p>
      <text:p text:style-name="P2"><text:span text:style-name="T2">read b0,b1</text:span> </text:p>
      <text:p text:style-name="P2"><text:span text:style-name="T2">' read value into b1</text:span> </text:p>
      <text:p text:style-name="P2"><text:span text:style-name="T2">hserout 0,(b1)</text:span> </text:p>
      <text:p text:style-name="P2"><text:span text:style-name="T2">' transmit value to serial LCD</text:span> </text:p>
      <text:p text:style-name="P2"><text:span text:style-name="T2">next b0</text:span> </text:p>
      <text:p text:style-name="P3"><text:span text:style-name="T2">' next loop</text:span> <text:span text:style-name="T2">«Boucle suivante</text:span> </text:p>
      <text:p text:style-name="P2"><text:span text:style-name="T3">Advanced Technical Information:</text:span> </text:p>
      <text:p text:style-name="P2">Users may choose to create their own 'baud_setup' setting for a specific desired </text:p>
      <text:p text:style-name="P2">baud rate. 'baud_setup' must be a word value, and can be calculated from the </text:p>
      <text:p text:style-name="P2">following equation (where 'n' is the baud_setup value): </text:p>
      <text:p text:style-name="P2">Desired baud rate = Fosc / (4 (n + 1) ) </text:p>
      <text:p text:style-name="P2">So n = (( Fosc / baud rate ) / 4 ) - 1 </text:p>
      <text:p text:style-name="P2">So if Fosc (resonator frequency) is 4MHz, and a desired baud rate of 10400 </text:p>
      <text:p text:style-name="P2">n = ((4 000 000 / 10400) / 4 ) - 1 = 95 (rounded) </text:p>
      <text:p text:style-name="P2">Working the other way around to check the calculation, the exact actual baud rate </text:p>
      <text:p text:style-name="P2">at baud_setup value of 95 will be </text:p>
      <text:p text:style-name="P2">Baud rate = 4000 000 / (4 (95+1)) = 10416, which is close enough for most </text:p>
      <text:p text:style-name="P2">systems! </text:p>
      <text:p text:style-name="P2">Therefore the command uses 95 as the baud_value for baud rate 10400 at 4MHz. </text:p>
      <text:p text:style-name="Horizontal_20_Line"/>
      <table:table table:name="Tableau78" table:style-name="Tableau78">
        <table:table-column table:style-name="Tableau78.A"/>
        <table:table-row>
          <table:table-cell table:style-name="Tableau78.A1" office:value-type="string">
            <text:p text:style-name="P1"><text:bookmark text:name="781"/><text:span text:style-name="T1">Page 78</text:span> <text:bookmark text:name="78"/><text:span text:style-name="T1">Page 7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text:soft-page-break/>Version 6.9 06/2009 </text:p>
      <text:p text:style-name="P3">All rights reserved. Tous droits réservés. </text:p>
      <text:p text:style-name="P3"><text:span text:style-name="T2">78</text:span> <text:span text:style-name="T2">78</text:span> </text:p>
      <text:p text:style-name="P3"><text:span text:style-name="T2">78</text:span> <text:span text:style-name="T2">78</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hspiin (hshin)</text:span> </text:p>
      <text:p text:style-name="P3"><text:span text:style-name="T3">Syntax:</text:span> <text:span text:style-name="T3">Syntaxe:</text:span> </text:p>
      <text:p text:style-name="P2"><text:span text:style-name="T2">HSPIIN (variable, {,variable,...})</text:span> </text:p>
      <text:p text:style-name="P3">- - </text:p>
      <text:p text:style-name="P2">Variable receives the data. </text:p>
      <text:p text:style-name="P3"><text:span text:style-name="T3">Function:</text:span> <text:span text:style-name="T3">Fonction:</text:span> </text:p>
      <text:p text:style-name="P2">The hspiin (hshin also accepted by the compiler) command shifts in a data byte </text:p>
      <text:p text:style-name="P2">using the SPI hardware pins. </text:p>
      <text:p text:style-name="P3"><text:span text:style-name="T3">Description:</text:span> <text:span text:style-name="T3">Description:</text:span> </text:p>
      <text:p text:style-name="P3">This command receives SPI data via the microcontroller's SPI hardware pins. This Cette </text:p>
      <text:p text:style-name="P2">method is faster and more code efficient than using the 'bit-banged' spiin </text:p>
      <text:p text:style-name="P3">command. commande. </text:p>
      <text:p text:style-name="P2">When connecting SPI devices (eg EEPROM) remember that the data-in of the </text:p>
      <text:p text:style-name="P2">EEPROM connects to the data-out of the PICAXE, and vice versa. </text:p>
      <text:p text:style-name="P2">Note that a hspisetup command must be issued before this command will </text:p>
      <text:p text:style-name="P3">function. fonction. </text:p>
      <text:p text:style-name="P3"><text:span text:style-name="T3">Example:</text:span> <text:span text:style-name="T3">Exemple:</text:span> </text:p>
      <text:p text:style-name="P2">See the hspisetup command for a detailed example.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text:soft-page-break/></text:p>
      <table:table table:name="Tableau79" table:style-name="Tableau79">
        <table:table-column table:style-name="Tableau79.A"/>
        <table:table-row>
          <table:table-cell table:style-name="Tableau79.A1" office:value-type="string">
            <text:p text:style-name="P1"><text:bookmark text:name="791"/><text:span text:style-name="T1">Page 79</text:span> <text:bookmark text:name="79"/><text:span text:style-name="T1">Page 7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79</text:span> <text:span text:style-name="T2">79</text:span> </text:p>
      <text:p text:style-name="P3"><text:span text:style-name="T2">79</text:span> <text:span text:style-name="T2">79</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hspiout (hshout)</text:span> </text:p>
      <text:p text:style-name="P3"><text:span text:style-name="T3">Syntax:</text:span> <text:span text:style-name="T3">Syntaxe:</text:span> </text:p>
      <text:p text:style-name="P2"><text:span text:style-name="T2">HSPIOUT (data, {,data,...})</text:span> </text:p>
      <text:p text:style-name="P3">- - </text:p>
      <text:p text:style-name="P2">Data is a constant/variable of the byte data to output </text:p>
      <text:p text:style-name="P3"><text:span text:style-name="T3">Function:</text:span> <text:span text:style-name="T3">Fonction:</text:span> </text:p>
      <text:p text:style-name="P2">The hspiout (hshout also accepted by the compiler) command shifts out data </text:p>
      <text:p text:style-name="P2">byte using the SPI hardware pins. </text:p>
      <text:p text:style-name="P3"><text:span text:style-name="T3">Description:</text:span> <text:span text:style-name="T3">Description:</text:span> </text:p>
      <text:p text:style-name="P2">This command transmits SPI data via the microcontroller's SPI hardware pins. </text:p>
      <text:p text:style-name="P2">This method is faster and more code efficient than using the 'bit-banged' spiout </text:p>
      <text:p text:style-name="P3">command. commande. </text:p>
      <text:p text:style-name="P2">When connecting SPI devices (eg EEPROM) remember that the data-in of the </text:p>
      <text:p text:style-name="P2">EEPROM connects to the data-out of the PICAXE, and vice versa. </text:p>
      <text:p text:style-name="P2">Note that a hspisetup command must be issued before this command will </text:p>
      <text:p text:style-name="P3"><text:soft-page-break/>function. fonction. </text:p>
      <text:p text:style-name="P2">Due to the internal operation of the microcontrollers SPI port, a hspiout </text:p>
      <text:p text:style-name="P2">command will only function when the hspiin 'input pin' is in the expected </text:p>
      <text:p text:style-name="P2">default state. If this pin is incorrect (eg high when it should be low), the hspiout </text:p>
      <text:p text:style-name="P2">byte cannot be sent (as the microcontroller automatically detects an SPI error </text:p>
      <text:p text:style-name="P3">condition). condition). After 2.3 seconds of fault condition the PICAXE microcontroller will </text:p>
      <text:p text:style-name="P2">automatically reset. </text:p>
      <text:p text:style-name="P3"><text:span text:style-name="T3">Example:</text:span> <text:span text:style-name="T3">Exemple:</text:span> </text:p>
      <text:p text:style-name="P2">See the hspisetup command for a detailed example.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80" table:style-name="Tableau80">
        <table:table-column table:style-name="Tableau80.A"/>
        <table:table-row>
          <table:table-cell table:style-name="Tableau80.A1" office:value-type="string">
            <text:p text:style-name="P1"><text:bookmark text:name="801"/><text:span text:style-name="T1">Page 80</text:span> <text:bookmark text:name="80"/><text:span text:style-name="T1">Page 8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0</text:span> <text:span text:style-name="T2">80</text:span> </text:p>
      <text:p text:style-name="P3"><text:span text:style-name="T2">80</text:span> <text:span text:style-name="T2">80</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hspisetup</text:span> </text:p>
      <text:p text:style-name="P3"><text:span text:style-name="T3">Syntax:</text:span> <text:span text:style-name="T3">Syntaxe:</text:span> </text:p>
      <text:p text:style-name="P2"><text:span text:style-name="T2">HSPISETUP OFF</text:span> </text:p>
      <text:p text:style-name="P2"><text:soft-page-break/><text:span text:style-name="T2">HSPISETUP mode, spispeed</text:span> </text:p>
      <text:p text:style-name="P3">- - </text:p>
      <text:p text:style-name="P2">Mode is a constant/variable to define the mode </text:p>
      <text:p text:style-name="P2">spimode00 </text:p>
      <text:p text:style-name="P2">(mode 0,0 - input sampled at middle of data time) </text:p>
      <text:p text:style-name="P2">spimode01 </text:p>
      <text:p text:style-name="P2">(mode 0,1 - input sampled at middle of data time) </text:p>
      <text:p text:style-name="P2">spimode10 </text:p>
      <text:p text:style-name="P2">(mode 1,0 - input sampled at middle of data time) </text:p>
      <text:p text:style-name="P2">spimode11 </text:p>
      <text:p text:style-name="P2">(mode 1,1 - input sampled at middle of data time) </text:p>
      <text:p text:style-name="P2">spimode00e (mode 0,0 - input sampled at end of data time) </text:p>
      <text:p text:style-name="P2">spimode01e (mode 0,1 - input sampled at end of data time) </text:p>
      <text:p text:style-name="P2">spimode10e (mode 1,0 - input sampled at end of data time) </text:p>
      <text:p text:style-name="P2">spimode11e (mode 1,1 - input sampled at end of data time) </text:p>
      <text:p text:style-name="P2">- Spispeed is a constant/variable to define the clock speed </text:p>
      <text:p text:style-name="P2">spifast </text:p>
      <text:p text:style-name="P2">(clock freq / 4 ) </text:p>
      <text:p text:style-name="P2">(= 1MHz with 4MHz resonator) </text:p>
      <text:p text:style-name="P2">spimedium </text:p>
      <text:p text:style-name="P2">(clock freq / 16) </text:p>
      <text:p text:style-name="P2">(= 250kHz with 4MHz resonator) </text:p>
      <text:p text:style-name="P2">spislow </text:p>
      <text:p text:style-name="P2">(clock freq / 64) </text:p>
      <text:p text:style-name="P2">(= 63 kHz with 4MHz resonator) </text:p>
      <text:p text:style-name="P3"><text:span text:style-name="T3">Function:</text:span> <text:span text:style-name="T3">Fonction:</text:span> </text:p>
      <text:p text:style-name="P2">The hpisetup command sets the microcontroller's hardware pins to SPI mode. </text:p>
      <text:p text:style-name="P3"><text:span text:style-name="T3">Description:</text:span> <text:span text:style-name="T3">Description:</text:span> </text:p>
      <text:p text:style-name="P2">This command setups the microcontroller for SPI transmission via the </text:p>
      <text:p text:style-name="P2">microcontroller's SPI hardware pins. This method is faster and more code </text:p>
      <text:p text:style-name="P2">efficient than using the 'bit-banged' spiout (shiftout) command. </text:p>
      <text:p text:style-name="P2">When connecting SPI devices (eg EEPROM) remember that the data-in (SDI) of </text:p>
      <text:p text:style-name="P2">the EEPROM connects to the data-out (SDO) of the PICAXE, and vice versa. </text:p>
      <text:p text:style-name="P2"><text:span text:style-name="T3">Advanced Technical Information:</text:span> </text:p>
      <text:p text:style-name="P2">Users familiar with assembler code programming may find the following </text:p>
      <text:p text:style-name="P2">microcontroller information useful: </text:p>
      <text:p text:style-name="P2">spimode00 </text:p>
      <text:p text:style-name="P2">(CKP=0, CKE=1, SMP=0) </text:p>
      <text:p text:style-name="P2">spimode01 </text:p>
      <text:p text:style-name="P2"><text:soft-page-break/>(CKP=0, CKE=0, SMP=0) </text:p>
      <text:p text:style-name="P2">spimode10 </text:p>
      <text:p text:style-name="P2">(CKP=1, CKE=1, SMP=0) </text:p>
      <text:p text:style-name="P2">spimode11 </text:p>
      <text:p text:style-name="P2">(CKP=1, CKE=0, SMP=0) </text:p>
      <text:p text:style-name="P2">spimode00e (CKP=0, CKE=1, SMP=1) </text:p>
      <text:p text:style-name="P2">spimode01e (CKP=0, CKE=0, SMP=1) </text:p>
      <text:p text:style-name="P2">spimode10e (CKP=1, CKE=1, SMP=1) </text:p>
      <text:p text:style-name="P2">spimode11e (CKP=1, CKE=0, SMP=1) </text:p>
      <text:p text:style-name="P3"><text:span text:style-name="T3">Example:</text:span> <text:span text:style-name="T3">Exemple:</text:span> </text:p>
      <text:p text:style-name="P2">This example shows how to read and write to a 25LC160 EEPROM. </text:p>
      <text:p text:style-name="P2">Pin connection of the EEPROM is as follows: </text:p>
      <text:p text:style-name="P2">1 - CS </text:p>
      <text:p text:style-name="P2">picaxe output 7 (B.7) </text:p>
      <text:p text:style-name="P2">2 - SO </text:p>
      <text:p text:style-name="P2">picaxe input 4 (C.4) </text:p>
      <text:p text:style-name="P2">3 - WP </text:p>
      <text:p text:style-name="P3">+5V +5 V </text:p>
      <text:p text:style-name="P2">4 - Vss </text:p>
      <text:p text:style-name="P3">0V 0V </text:p>
      <text:p text:style-name="P2">5 - SI </text:p>
      <text:p text:style-name="P2">picaxe input 5 (C.5) </text:p>
      <text:p text:style-name="P2">6 - SCK </text:p>
      <text:p text:style-name="P2">picaxe input 3 (C.3) </text:p>
      <text:p text:style-name="P2">7 - HOLD </text:p>
      <text:p text:style-name="P3">+5V +5 V </text:p>
      <text:p text:style-name="P2">8 - Vdd </text:p>
      <text:p text:style-name="P3">+5V +5 V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81" table:style-name="Tableau81">
        <table:table-column table:style-name="Tableau81.A"/>
        <table:table-row>
          <table:table-cell table:style-name="Tableau81.A1" office:value-type="string">
            <text:p text:style-name="P1"><text:bookmark text:name="812"/><text:span text:style-name="T1">Page 81</text:span> <text:bookmark text:name="811"/><text:span text:style-name="T1">Page 8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oft-page-break/><text:span text:style-name="T2">81</text:span> <text:span text:style-name="T2">81</text:span> </text:p>
      <text:p text:style-name="P3"><text:span text:style-name="T2">81</text:span> <text:span text:style-name="T2">81</text:span> </text:p>
      <text:p text:style-name="P3"><text:span text:style-name="T2">www.picaxe.co.uk</text:span> <text:span text:style-name="T2">www.picaxe.co.uk</text:span> </text:p>
      <text:p text:style-name="P2"><text:span text:style-name="T2">init:</text:span> </text:p>
      <text:p text:style-name="P2"><text:span text:style-name="T2">hspisetup spimode11e, spimedium</text:span> </text:p>
      <text:p text:style-name="P2"><text:span text:style-name="T2">' spi mode 1,1</text:span> </text:p>
      <text:p text:style-name="P2"><text:span text:style-name="T2">low cs</text:span> </text:p>
      <text:p text:style-name="P2"><text:span text:style-name="T2">' enable chip select</text:span> </text:p>
      <text:p text:style-name="P2"><text:span text:style-name="T2">hspiout (6)</text:span> </text:p>
      <text:p text:style-name="P2"><text:span text:style-name="T2">' send write enable</text:span> </text:p>
      <text:p text:style-name="P2"><text:span text:style-name="T2">high cs</text:span> </text:p>
      <text:p text:style-name="P2"><text:span text:style-name="T2">' disable chip select</text:span> </text:p>
      <text:p text:style-name="P2"><text:span text:style-name="T2">low cs</text:span> </text:p>
      <text:p text:style-name="P2"><text:span text:style-name="T2">' enable chip select</text:span> </text:p>
      <text:p text:style-name="P2"><text:span text:style-name="T2">hspiout (1,0)</text:span> </text:p>
      <text:p text:style-name="P2"><text:span text:style-name="T2">' remove block protection</text:span> </text:p>
      <text:p text:style-name="P2"><text:span text:style-name="T2">high cs</text:span> </text:p>
      <text:p text:style-name="P2"><text:span text:style-name="T2">' disable chip select</text:span> </text:p>
      <text:p text:style-name="P2"><text:span text:style-name="T2">pause 5</text:span> </text:p>
      <text:p text:style-name="P2"><text:span text:style-name="T2">' wait write time</text:span> </text:p>
      <text:p text:style-name="P3"><text:span text:style-name="T2">main:</text:span> <text:span text:style-name="T2">principaux:</text:span> </text:p>
      <text:p text:style-name="P2"><text:span text:style-name="T2">low cs</text:span> </text:p>
      <text:p text:style-name="P2"><text:span text:style-name="T2">' enable chip select</text:span> </text:p>
      <text:p text:style-name="P2"><text:span text:style-name="T2">hspiout (6)</text:span> </text:p>
      <text:p text:style-name="P2"><text:span text:style-name="T2">' send write enable</text:span> </text:p>
      <text:p text:style-name="P2"><text:span text:style-name="T2">high cs</text:span> </text:p>
      <text:p text:style-name="P2"><text:span text:style-name="T2">' disable chip select</text:span> </text:p>
      <text:p text:style-name="P2"><text:span text:style-name="T2">low cs</text:span> </text:p>
      <text:p text:style-name="P2"><text:span text:style-name="T2">' enable chip select</text:span> </text:p>
      <text:p text:style-name="P2"><text:span text:style-name="T2">hspiout (2,0,5,25)</text:span> </text:p>
      <text:p text:style-name="P2"><text:span text:style-name="T2">' write 25 to address 5</text:span> </text:p>
      <text:p text:style-name="P2"><text:span text:style-name="T2">high cs</text:span> </text:p>
      <text:p text:style-name="P2"><text:span text:style-name="T2">' disable chip select</text:span> </text:p>
      <text:p text:style-name="P2"><text:span text:style-name="T2">pause 5</text:span> </text:p>
      <text:p text:style-name="P2"><text:span text:style-name="T2">' wait write time of 5ms</text:span> </text:p>
      <text:p text:style-name="P2"><text:span text:style-name="T2">low cs</text:span> </text:p>
      <text:p text:style-name="P2"><text:span text:style-name="T2">' enable chip select</text:span> </text:p>
      <text:p text:style-name="P2"><text:span text:style-name="T2">hspiout (6)</text:span> </text:p>
      <text:p text:style-name="P2"><text:span text:style-name="T2">' send write enable</text:span> </text:p>
      <text:p text:style-name="P2"><text:soft-page-break/><text:span text:style-name="T2">high cs</text:span> </text:p>
      <text:p text:style-name="P2"><text:span text:style-name="T2">' disable chip select</text:span> </text:p>
      <text:p text:style-name="P2"><text:span text:style-name="T2">low cs</text:span> </text:p>
      <text:p text:style-name="P2"><text:span text:style-name="T2">' enable chip select</text:span> </text:p>
      <text:p text:style-name="P2"><text:span text:style-name="T2">hspiout (3,0,5)</text:span> </text:p>
      <text:p text:style-name="P2"><text:span text:style-name="T2">' send read command, address 5</text:span> </text:p>
      <text:p text:style-name="P2"><text:span text:style-name="T2">hspiin (b1)</text:span> </text:p>
      <text:p text:style-name="P2"><text:span text:style-name="T2">' shift in the data</text:span> </text:p>
      <text:p text:style-name="P2"><text:span text:style-name="T2">high cs</text:span> </text:p>
      <text:p text:style-name="P2"><text:span text:style-name="T2">' disable chip select</text:span> </text:p>
      <text:p text:style-name="P2"><text:span text:style-name="T2">low cs</text:span> </text:p>
      <text:p text:style-name="P2"><text:span text:style-name="T2">' enable chip select</text:span> </text:p>
      <text:p text:style-name="P2"><text:span text:style-name="T2">hspiout (4)</text:span> </text:p>
      <text:p text:style-name="P2"><text:span text:style-name="T2">' send write disable</text:span> </text:p>
      <text:p text:style-name="P2"><text:span text:style-name="T2">high cs</text:span> </text:p>
      <text:p text:style-name="P2"><text:span text:style-name="T2">' disable chip select</text:span> </text:p>
      <text:p text:style-name="P3"><text:span text:style-name="T2">debug</text:span> <text:span text:style-name="T2">débogage</text:span> </text:p>
      <text:p text:style-name="P3"><text:span text:style-name="T2">pause 1000</text:span> <text:span text:style-name="T2">pause 1000</text:span> </text:p>
      <text:p text:style-name="P3"><text:span text:style-name="T2">goto main</text:span> <text:span text:style-name="T2">Début de la principale</text:span> </text:p>
      <text:p text:style-name="Horizontal_20_Line"/>
      <table:table table:name="Tableau82" table:style-name="Tableau82">
        <table:table-column table:style-name="Tableau82.A"/>
        <table:table-row>
          <table:table-cell table:style-name="Tableau82.A1" office:value-type="string">
            <text:p text:style-name="P1"><text:bookmark text:name="821"/><text:span text:style-name="T1">Page 82</text:span> <text:bookmark text:name="82"/><text:span text:style-name="T1">Page 8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2</text:span> <text:span text:style-name="T2">82</text:span> </text:p>
      <text:p text:style-name="P3"><text:span text:style-name="T2">82</text:span> <text:span text:style-name="T2">82</text:span> </text:p>
      <text:p text:style-name="P3"><text:span text:style-name="T2">www.picaxe.co.uk</text:span> <text:span text:style-name="T2">www.picaxe.co.uk</text:span> </text:p>
      <text:p text:style-name="P3"><text:span text:style-name="T2">i2cslave</text:span> <text:span text:style-name="T2">i2cslave</text:span> </text:p>
      <text:p text:style-name="P3"><text:span text:style-name="T3">Syntax:</text:span> <text:span text:style-name="T3">Syntaxe:</text:span> </text:p>
      <text:p text:style-name="P2"><text:span text:style-name="T2">I2CSLAVE slaveaddress, mode, addresslen</text:span> </text:p>
      <text:p text:style-name="P3">- - </text:p>
      <text:p text:style-name="P2">SlaveAddress is the i2c slave address </text:p>
      <text:p text:style-name="P3">- - </text:p>
      <text:p text:style-name="P2">Mode is the keyword i2cfast (400kHz) or i2cslow (100kHz) at 4Mhz </text:p>
      <text:p text:style-name="P3">- - </text:p>
      <text:p text:style-name="P2">Addresslen is the keyword i2cbyte or i2cword </text:p>
      <text:p text:style-name="P3"><text:soft-page-break/><text:span text:style-name="T3">Function:</text:span> <text:span text:style-name="T3">Fonction:</text:span> </text:p>
      <text:p text:style-name="P2">The i2cslave command (slavei2c also accepted by the compiler) is used to </text:p>
      <text:p text:style-name="P2">configure the PICAXE pins for i2c use (in MASTER mode) and to define the type </text:p>
      <text:p text:style-name="P2">of i2c device to be addressed. </text:p>
      <text:p text:style-name="P2"><text:span text:style-name="T3">For X1 and X2 parts the hi2csetup command is recommended instead.</text:span> </text:p>
      <text:p text:style-name="P3"><text:span text:style-name="T3">Description:</text:span> <text:span text:style-name="T3">Description:</text:span> </text:p>
      <text:p text:style-name="P2">Use of i2c parts is covered in more detail in the separate 'i2c Tutorial' datasheet. </text:p>
      <text:p text:style-name="P2">If you are using a single i2c device you generally only need one i2cslave </text:p>
      <text:p text:style-name="P2">command within a program. With the PICAXE-18X device you should issue the </text:p>
      <text:p text:style-name="P2">command at the start of the program to configure the SDA and SCL pins as </text:p>
      <text:p text:style-name="P2">inputs to conserve power. </text:p>
      <text:p text:style-name="P2">After the i2cslave has been issued, readi2c and writei2c can be used to access the </text:p>
      <text:p text:style-name="P2">i2c device. </text:p>
      <text:p text:style-name="P2"><text:span text:style-name="T4">Slave Address</text:span> </text:p>
      <text:p text:style-name="P3">The slave address varies for different i2c devices (see table below). For the Pour la </text:p>
      <text:p text:style-name="P2">popular 24LCxx series serial EEPROMs the address is commonly %1010xxxx. </text:p>
      <text:p text:style-name="P2">Note that some devices, eg 24LC16B, incorporate the block address (ie the </text:p>
      <text:p text:style-name="P2">memory page) into bits 1-3 of the slave address. Other devices include the </text:p>
      <text:p text:style-name="P2">external device select pins into these bits. In this case care must be made to </text:p>
      <text:p text:style-name="P2">ensure the hardware is configured correctly for the slave address used. </text:p>
      <text:p text:style-name="P2">Bit 0 of the slave address is always the read/write bit. However the value entered </text:p>
      <text:p text:style-name="P2">using the i2cslave command is ignored by the PICAXE, as it is overwritten as </text:p>
      <text:p text:style-name="P2">appropriate when the slave address is used within the readi2c and writei2c </text:p>
      <text:p text:style-name="P3">commands. commandes. </text:p>
      <text:p text:style-name="P3"><text:span text:style-name="T4">Mode</text:span> <text:span text:style-name="T4">Mode</text:span> </text:p>
      <text:p text:style-name="P2">Speed mode of the i2c bus can be selected by using one of the two keywords </text:p>
      <text:p text:style-name="P2">i2cfast or i2cslow (400kHz or 100kHz). The internal slew rate control of the </text:p>
      <text:p text:style-name="P3">microcontroller is automatically enabled at the 400kHz speed (28X/40X). Note Note </text:p>
      <text:p text:style-name="P2">that the 18X internal architecture means that the slower speed is always used with </text:p>
      <text:p text:style-name="P2">the 18X, as it is not capable of processing at the faster speed. </text:p>
      <text:p text:style-name="P2"><text:span text:style-name="T3">Affect of Increased Clock Speed:</text:span> </text:p>
      <text:p text:style-name="P2">Ensure you modify the speed keyword (i2cfast_8, i2cslow_8) at 8MHz or </text:p>
      <text:p text:style-name="P2">(i2cfast_16, i2cslow_16) at 16MHz for correct operatio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18X</text:span> <text:span text:style-name="T2">18X</text:span> </text:p>
      <text:p text:style-name="P3"><text:soft-page-break/><text:span text:style-name="T2">--</text:span> <text:span text:style-name="T2">-</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83" table:style-name="Tableau83">
        <table:table-column table:style-name="Tableau83.A"/>
        <table:table-row>
          <table:table-cell table:style-name="Tableau83.A1" office:value-type="string">
            <text:p text:style-name="P1"><text:bookmark text:name="831"/><text:span text:style-name="T1">Page 83</text:span> <text:bookmark text:name="83"/><text:span text:style-name="T1">Page 8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3</text:span> <text:span text:style-name="T2">83</text:span> </text:p>
      <text:p text:style-name="P3"><text:span text:style-name="T2">83</text:span> <text:span text:style-name="T2">83</text:span> </text:p>
      <text:p text:style-name="P3"><text:span text:style-name="T2">www.picaxe.co.uk</text:span> <text:span text:style-name="T2">www.picaxe.co.uk</text:span> </text:p>
      <text:p text:style-name="P2"><text:span text:style-name="T4">Address Length</text:span> </text:p>
      <text:p text:style-name="P2">i2c devices commonly have a single byte (i2cbyte) or double byte (i2cword) </text:p>
      <text:p text:style-name="P3">address. adresse. This must be correctly defined for the type of i2c device being used. If Si </text:p>
      <text:p text:style-name="P2">you use the wrong definition erratic behaviour will be experienced. </text:p>
      <text:p text:style-name="P2">When using the i2cword address length you must also ensure the 'address' used </text:p>
      <text:p text:style-name="P2">in the readi2c and writei2c commands is a word variable. </text:p>
      <text:p text:style-name="P3">Note this is the EEPROM address length only, not the data bytes themselves. It is Il est </text:p>
      <text:p text:style-name="P2">not possible to transmit a word value directly over i2c (eg word w0 must be </text:p>
      <text:p text:style-name="P2">transmitted as the two separate bytes b0 and b1) </text:p>
      <text:p text:style-name="P2"><text:span text:style-name="T4">Settings for some common parts:</text:span> </text:p>
      <text:p text:style-name="P3"><text:span text:style-name="T2">Device</text:span> <text:span text:style-name="T2">Device</text:span> </text:p>
      <text:p text:style-name="P3"><text:span text:style-name="T2">Type</text:span> <text:span text:style-name="T2">Type</text:span> </text:p>
      <text:p text:style-name="P3"><text:span text:style-name="T2">Slave</text:span> <text:span text:style-name="T2">Esclaves</text:span> </text:p>
      <text:p text:style-name="P3"><text:span text:style-name="T2">Speed</text:span> <text:span text:style-name="T2">Vitesse</text:span> </text:p>
      <text:p text:style-name="P3"><text:span text:style-name="T2">Mode</text:span> <text:span text:style-name="T2">Mode</text:span> </text:p>
      <text:p text:style-name="P2">24LC01B </text:p>
      <text:p text:style-name="P2">EE 128 </text:p>
      <text:p text:style-name="P2">%1010xxxx </text:p>
      <text:p text:style-name="P2"><text:soft-page-break/>i2cfast </text:p>
      <text:p text:style-name="P2">i2cbyte </text:p>
      <text:p text:style-name="P2">24LC02B </text:p>
      <text:p text:style-name="P2">EE 256 </text:p>
      <text:p text:style-name="P2">%1010xxxx </text:p>
      <text:p text:style-name="P2">i2cfast </text:p>
      <text:p text:style-name="P2">i2cbyte </text:p>
      <text:p text:style-name="P2">24LC04B </text:p>
      <text:p text:style-name="P2">EE 512 </text:p>
      <text:p text:style-name="P2">%1010xxbx </text:p>
      <text:p text:style-name="P2">i2cfast </text:p>
      <text:p text:style-name="P2">i2cbyte </text:p>
      <text:p text:style-name="P2">24LC08B </text:p>
      <text:p text:style-name="P2">EE 1kb </text:p>
      <text:p text:style-name="P2">%1010xbbx </text:p>
      <text:p text:style-name="P2">i2cfast </text:p>
      <text:p text:style-name="P2">i2cbyte </text:p>
      <text:p text:style-name="P2">24LC16B </text:p>
      <text:p text:style-name="P2">EE 2kb </text:p>
      <text:p text:style-name="P2">%1010bbbx </text:p>
      <text:p text:style-name="P2">i2cfast </text:p>
      <text:p text:style-name="P2">i2cbyte </text:p>
      <text:p text:style-name="P2">24LC64 </text:p>
      <text:p text:style-name="P2">EE 8kb </text:p>
      <text:p text:style-name="P2">%1010dddx </text:p>
      <text:p text:style-name="P2">i2cfast </text:p>
      <text:p text:style-name="P2">i2cword </text:p>
      <text:p text:style-name="P2">24LC256 </text:p>
      <text:p text:style-name="P2">EE 64kb </text:p>
      <text:p text:style-name="P2">%1010dddx </text:p>
      <text:p text:style-name="P2">i2cfast </text:p>
      <text:p text:style-name="P2">i2cword </text:p>
      <text:p text:style-name="P2">DS1307 </text:p>
      <text:p text:style-name="P3">RTC RTC </text:p>
      <text:p text:style-name="P2">%1101000x </text:p>
      <text:p text:style-name="P2">i2cslow </text:p>
      <text:p text:style-name="P2">i2cbyte </text:p>
      <text:p text:style-name="P2">MAX6953 </text:p>
      <text:p text:style-name="P2">5x7 LED </text:p>
      <text:p text:style-name="P2"><text:soft-page-break/>%101ddddx i2cfast </text:p>
      <text:p text:style-name="P2">i2cbyte </text:p>
      <text:p text:style-name="P2">AD5245 </text:p>
      <text:p text:style-name="P2">Digital Pot </text:p>
      <text:p text:style-name="P2">%010110dx </text:p>
      <text:p text:style-name="P2">i2cfast </text:p>
      <text:p text:style-name="P2">i2cbyte </text:p>
      <text:p text:style-name="P2">SRF08 </text:p>
      <text:p text:style-name="P3">Sonar Sonar </text:p>
      <text:p text:style-name="P2">%1110000x </text:p>
      <text:p text:style-name="P2">i2cfast </text:p>
      <text:p text:style-name="P2">i2cbyte </text:p>
      <text:p text:style-name="P2">AXE033 </text:p>
      <text:p text:style-name="P2">I2C LCD </text:p>
      <text:p text:style-name="P2">$C6 </text:p>
      <text:p text:style-name="P2">i2cslow </text:p>
      <text:p text:style-name="P2">i2cbyte </text:p>
      <text:p text:style-name="P2">CMPS03 </text:p>
      <text:p text:style-name="P3">Compass Compass </text:p>
      <text:p text:style-name="P2">%1100000x </text:p>
      <text:p text:style-name="P2">i2cfast </text:p>
      <text:p text:style-name="P2">i2cbyte </text:p>
      <text:p text:style-name="P2">SPE030 </text:p>
      <text:p text:style-name="P3">Speech Discours </text:p>
      <text:p text:style-name="P2">%1100010x </text:p>
      <text:p text:style-name="P2">i2cfast </text:p>
      <text:p text:style-name="P2">i2cbyte </text:p>
      <text:p text:style-name="P2">x = don't care </text:p>
      <text:p text:style-name="P2">(ignored) </text:p>
      <text:p text:style-name="P2">b = block select </text:p>
      <text:p text:style-name="P2">(selects internal memory page within device) </text:p>
      <text:p text:style-name="P2">d = device select </text:p>
      <text:p text:style-name="P2">(selects device via external address pin polarity) </text:p>
      <text:p text:style-name="P2">See readi2c or writei2c for example program for DS1307 real time clock. </text:p>
      <text:p text:style-name="P3">5V 5V </text:p>
      <text:p text:style-name="P3">0V 0V </text:p>
      <text:p text:style-name="P2">I2C DEVICE </text:p>
      <text:p text:style-name="P2">4k7 </text:p>
      <text:p text:style-name="P3">V+ V + </text:p>
      <text:p text:style-name="P3"><text:soft-page-break/>0V 0V </text:p>
      <text:p text:style-name="P2">Clock - SCL </text:p>
      <text:p text:style-name="P2">Data - SDA </text:p>
      <text:p text:style-name="P2">NB: many project boards </text:p>
      <text:p text:style-name="P2">are pre-fitted with pull- </text:p>
      <text:p text:style-name="P2">down resistors on the input </text:p>
      <text:p text:style-name="P3">pins. épingles. These must be </text:p>
      <text:p text:style-name="P2">removed to use the I2C </text:p>
      <text:p text:style-name="P2">device like this. </text:p>
      <text:p text:style-name="P2">4k7 </text:p>
      <text:p text:style-name="P3">V+ V + </text:p>
      <text:p text:style-name="P3">0V 0V </text:p>
      <text:p text:style-name="P3">SCL SCL </text:p>
      <text:p text:style-name="P3">SDA SDA </text:p>
      <text:p text:style-name="P3">PICAXE PICAXE </text:p>
      <text:p text:style-name="P2">Note the I2C device </text:p>
      <text:p text:style-name="P2">may have chip enable, </text:p>
      <text:p text:style-name="P2">write protect and/or </text:p>
      <text:p text:style-name="P2">address pins that will </text:p>
      <text:p text:style-name="P2">also require connection </text:p>
      <text:p text:style-name="P2">to 0V or V+ as </text:p>
      <text:p text:style-name="P3">appropriate. appropriées. </text:p>
      <text:p text:style-name="Horizontal_20_Line"/>
      <table:table table:name="Tableau84" table:style-name="Tableau84">
        <table:table-column table:style-name="Tableau84.A"/>
        <table:table-row>
          <table:table-cell table:style-name="Tableau84.A1" office:value-type="string">
            <text:p text:style-name="P1"><text:bookmark text:name="841"/><text:span text:style-name="T1">Page 84</text:span> <text:bookmark text:name="84"/><text:span text:style-name="T1">Page 8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4</text:span> <text:span text:style-name="T2">84</text:span> </text:p>
      <text:p text:style-name="P3"><text:span text:style-name="T2">84</text:span> <text:span text:style-name="T2">84</text:span> </text:p>
      <text:p text:style-name="P3"><text:span text:style-name="T2">www.picaxe.co.uk</text:span> <text:span text:style-name="T2">www.picaxe.co.uk</text:span> </text:p>
      <text:p text:style-name="P2"><text:span text:style-name="T2">if...then \ elseif...then \ else \ endif</text:span> </text:p>
      <text:p text:style-name="P3"><text:span text:style-name="T3">Syntax:</text:span> <text:span text:style-name="T3">Syntaxe:</text:span> </text:p>
      <text:p text:style-name="P2"><text:span text:style-name="T2">IF variable ?? value {AND/OR variable ?? value ...} THEN</text:span> </text:p>
      <text:p text:style-name="P2"><text:span text:style-name="T2">{code}</text:span> </text:p>
      <text:p text:style-name="P2"><text:span text:style-name="T2">ELSEIF variable ?? value {AND/OR variable ?? value ...} THEN</text:span> </text:p>
      <text:p text:style-name="P2"><text:span text:style-name="T2">{code}</text:span> </text:p>
      <text:p text:style-name="P3"><text:soft-page-break/><text:span text:style-name="T2">ELSE</text:span> <text:span text:style-name="T2">ELSE</text:span> </text:p>
      <text:p text:style-name="P2"><text:span text:style-name="T2">{code}</text:span> </text:p>
      <text:p text:style-name="P3"><text:span text:style-name="T2">ENDIF</text:span> <text:span text:style-name="T2">ENDIF</text:span> </text:p>
      <text:p text:style-name="P2"><text:span text:style-name="T3">Additional option on X1/X2 parts only :</text:span> </text:p>
      <text:p text:style-name="P2"><text:span text:style-name="T2">IF variable BIT value SET THEN</text:span> </text:p>
      <text:p text:style-name="P2"><text:span text:style-name="T2">{code}</text:span> </text:p>
      <text:p text:style-name="P2"><text:span text:style-name="T2">ELSEIF variable BIT value CLEAR THEN</text:span> </text:p>
      <text:p text:style-name="P2"><text:span text:style-name="T2">{code}</text:span> </text:p>
      <text:p text:style-name="P3"><text:span text:style-name="T2">ELSE</text:span> <text:span text:style-name="T2">ELSE</text:span> </text:p>
      <text:p text:style-name="P2"><text:span text:style-name="T2">{code}</text:span> </text:p>
      <text:p text:style-name="P3"><text:span text:style-name="T2">ENDIF</text:span> <text:span text:style-name="T2">ENDIF</text:span> </text:p>
      <text:p text:style-name="P2">- Variable(s) will be compared to value(s). </text:p>
      <text:p text:style-name="P2">- Value is a variable/constant. </text:p>
      <text:p text:style-name="P2">- Bit is the bit number to cehck if set (1) or clear (0) </text:p>
      <text:p text:style-name="P3">?? ? can be any of the following conditions </text:p>
      <text:p text:style-name="P3">= = </text:p>
      <text:p text:style-name="P3">equal to égal à </text:p>
      <text:p text:style-name="P3">is est </text:p>
      <text:p text:style-name="P3">equal to égal à </text:p>
      <text:p text:style-name="P3">&lt;&gt; &lt;&gt; </text:p>
      <text:p text:style-name="P2">not equal to </text:p>
      <text:p text:style-name="P2">!= </text:p>
      <text:p text:style-name="P2">not equal to </text:p>
      <text:p text:style-name="P3">&gt; &gt; </text:p>
      <text:p text:style-name="P3">greater than supérieure à </text:p>
      <text:p text:style-name="P2">&gt;= </text:p>
      <text:p text:style-name="P2">greater than or equal to </text:p>
      <text:p text:style-name="P3">&lt; &lt; </text:p>
      <text:p text:style-name="P3">less than moins de </text:p>
      <text:p text:style-name="P3">&lt;= &lt;= </text:p>
      <text:p text:style-name="P2">less than or equal to </text:p>
      <text:p text:style-name="P3"><text:span text:style-name="T3">Function:</text:span> <text:span text:style-name="T3">Fonction:</text:span> </text:p>
      <text:p text:style-name="P2">Compare and conditionally execute sections of code. </text:p>
      <text:p text:style-name="P3"><text:span text:style-name="T3">Information:</text:span> <text:span text:style-name="T3">Information:</text:span> </text:p>
      <text:p text:style-name="P2">The multiple line if...then\ elseif \ else \ endif command is used to test input pin </text:p>
      <text:p text:style-name="P2">variables (or general variables) for certain conditions. If these conditions are met </text:p>
      <text:p text:style-name="P2">that section of the program code is executed, and then program flow jumps to the </text:p>
      <text:p text:style-name="P2">endif position. If the condition is not met program flows jumps directly to the </text:p>
      <text:p text:style-name="P2">next elseif or else command. </text:p>
      <text:p text:style-name="P2"><text:soft-page-break/>The 'else' section of code is only executed if none of the if or elseif conditions </text:p>
      <text:p text:style-name="P2">have been true. </text:p>
      <text:p text:style-name="P2">When using inputs the input variable (pin1, pin2 etc) must be used (not the </text:p>
      <text:p text:style-name="P2">actual pin name 1, 2 etc.) ie the line must read 'if pin1 = 1 then...', not 'if 1 = 1 </text:p>
      <text:p text:style-name="P2">the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85" table:style-name="Tableau85">
        <table:table-column table:style-name="Tableau85.A"/>
        <table:table-row>
          <table:table-cell table:style-name="Tableau85.A1" office:value-type="string">
            <text:p text:style-name="P1"><text:bookmark text:name="851"/><text:span text:style-name="T1">Page 85</text:span> <text:bookmark text:name="85"/><text:span text:style-name="T1">Page 8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5</text:span> <text:span text:style-name="T2">85</text:span> </text:p>
      <text:p text:style-name="P3"><text:span text:style-name="T2">85</text:span> <text:span text:style-name="T2">85</text:span> </text:p>
      <text:p text:style-name="P3"><text:span text:style-name="T2">www.picaxe.co.uk</text:span> <text:span text:style-name="T2">www.picaxe.co.uk</text:span> </text:p>
      <text:p text:style-name="P3">Note that Notez que </text:p>
      <text:p text:style-name="P2"><text:span text:style-name="T2">if b0 &gt; 1 then (goto) label</text:span> </text:p>
      <text:p text:style-name="P2"><text:span text:style-name="T2">'(single line structure)</text:span> </text:p>
      <text:p text:style-name="P2"><text:span text:style-name="T2">if b0 &gt; 1 then gosub label</text:span> </text:p>
      <text:p text:style-name="P2"><text:span text:style-name="T2">'(single line structure)</text:span> </text:p>
      <text:p text:style-name="P2"><text:span text:style-name="T2">if b0 &gt; 1 then…else…endif</text:span> </text:p>
      <text:p text:style-name="P2"><text:span text:style-name="T2">'(multi line structure)</text:span> </text:p>
      <text:p text:style-name="P3"><text:soft-page-break/>are 3 completely separate structures which cannot be combined. Therefore the following Par conséquent, les suivantes </text:p>
      <text:p text:style-name="P2">line is invalid as it tries to combine both a single and multi-line structure </text:p>
      <text:p text:style-name="P2"><text:span text:style-name="T2">if b0 &gt; 1 then goto label else goto label2</text:span> </text:p>
      <text:p text:style-name="P2">This is invalid as the compiler does not know which structure you are trying to use </text:p>
      <text:p text:style-name="P3">ie: à savoir: </text:p>
      <text:p text:style-name="P2"><text:span text:style-name="T2">if b0 &gt; 1 then goto label : else : goto label2</text:span> </text:p>
      <text:p text:style-name="P3">or ou </text:p>
      <text:p text:style-name="P2"><text:span text:style-name="T2">if b0 &gt; 1 then : goto label : else : goto label2</text:span> </text:p>
      <text:p text:style-name="P2">To achieve this structure the line must be re-written as </text:p>
      <text:p text:style-name="P2"><text:span text:style-name="T2">if b0 &gt; 1 then</text:span> </text:p>
      <text:p text:style-name="P2"><text:span text:style-name="T2">goto label</text:span> </text:p>
      <text:p text:style-name="P3"><text:span text:style-name="T2">else</text:span> <text:span text:style-name="T2">d'autre</text:span> </text:p>
      <text:p text:style-name="P2"><text:span text:style-name="T2">goto label2</text:span> </text:p>
      <text:p text:style-name="P3"><text:span text:style-name="T2">endif</text:span> <text:span text:style-name="T2">endif</text:span> </text:p>
      <text:p text:style-name="P3">or ou </text:p>
      <text:p text:style-name="P2"><text:span text:style-name="T2">if b0 &gt; 1 then : goto label : else : goto label2 : endif</text:span> </text:p>
      <text:p text:style-name="P2">The : character separates the sections into correct syntax for the compiler. </text:p>
      <text:p text:style-name="Horizontal_20_Line"/>
      <table:table table:name="Tableau86" table:style-name="Tableau86">
        <table:table-column table:style-name="Tableau86.A"/>
        <table:table-row>
          <table:table-cell table:style-name="Tableau86.A1" office:value-type="string">
            <text:p text:style-name="P1"><text:bookmark text:name="861"/><text:span text:style-name="T1">Page 86</text:span> <text:bookmark text:name="86"/><text:span text:style-name="T1">Page 8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6</text:span> <text:span text:style-name="T2">86</text:span> </text:p>
      <text:p text:style-name="P3"><text:span text:style-name="T2">86</text:span> <text:span text:style-name="T2">86</text:span> </text:p>
      <text:p text:style-name="P3"><text:span text:style-name="T2">www.picaxe.co.uk</text:span> <text:span text:style-name="T2">www.picaxe.co.uk</text:span> </text:p>
      <text:p text:style-name="P2"><text:span text:style-name="T2">if...then {goto}</text:span> </text:p>
      <text:p text:style-name="P2"><text:span text:style-name="T2">if...and/or..then {goto}</text:span> </text:p>
      <text:p text:style-name="P3"><text:span text:style-name="T3">Syntax:</text:span> <text:span text:style-name="T3">Syntaxe:</text:span> </text:p>
      <text:p text:style-name="P2"><text:span text:style-name="T2">IF variable ?? value {AND/OR variable ?? value ...} THEN address</text:span> </text:p>
      <text:p text:style-name="P2"><text:span text:style-name="T2">IF variable BIT value SET/CLEAR THEN address </text:span><text:span text:style-name="T4">(X1/X2 parts only)</text:span> </text:p>
      <text:p text:style-name="P2">- Variable(s) will be compared to value(s). </text:p>
      <text:p text:style-name="P2">- Value is a variable/constant. </text:p>
      <text:p text:style-name="P2">- Address is a label which specifies where to go if condition is true. </text:p>
      <text:p text:style-name="P2"><text:span text:style-name="T3">The keyword goto after then is optional.</text:span> </text:p>
      <text:p text:style-name="P3">?? ? can be any of the following conditions </text:p>
      <text:p text:style-name="P3">= = </text:p>
      <text:p text:style-name="P3"><text:soft-page-break/>equal to égal à </text:p>
      <text:p text:style-name="P3">is est </text:p>
      <text:p text:style-name="P3">equal to égal à </text:p>
      <text:p text:style-name="P3">&lt;&gt; &lt;&gt; </text:p>
      <text:p text:style-name="P2">not equal to </text:p>
      <text:p text:style-name="P2">!= </text:p>
      <text:p text:style-name="P2">not equal to </text:p>
      <text:p text:style-name="P3">&gt; &gt; </text:p>
      <text:p text:style-name="P3">greater than supérieure à </text:p>
      <text:p text:style-name="P2">&gt;= </text:p>
      <text:p text:style-name="P2">greater than or equal to </text:p>
      <text:p text:style-name="P3">&lt; &lt; </text:p>
      <text:p text:style-name="P3">less than moins de </text:p>
      <text:p text:style-name="P3">&lt;= &lt;= </text:p>
      <text:p text:style-name="P2">less than or equal to </text:p>
      <text:p text:style-name="P3"><text:span text:style-name="T3">Function:</text:span> <text:span text:style-name="T3">Fonction:</text:span> </text:p>
      <text:p text:style-name="P2">Compare and conditionally jump to a new program position. </text:p>
      <text:p text:style-name="P3"><text:span text:style-name="T3">Information:</text:span> <text:span text:style-name="T3">Information:</text:span> </text:p>
      <text:p text:style-name="P2">The if...then command is used to test input pin variables (or general variables) for </text:p>
      <text:p text:style-name="P2">certain conditions. If these conditions are met program flow jumps to the new </text:p>
      <text:p text:style-name="P3">label. étiquette. If the condition is not met the command is ignored and program flow </text:p>
      <text:p text:style-name="P2">continues on the next line. </text:p>
      <text:p text:style-name="P2">When using inputs the input variable (pin1, pin2 etc) must be used (not the </text:p>
      <text:p text:style-name="P2">actual pin name 1, 2 etc.) ie the line must read 'if pin1 = 1 then...', not 'if 1 = 1 </text:p>
      <text:p text:style-name="P2">then...' </text:p>
      <text:p text:style-name="P2">The if...then command only checks an input at the time the command is </text:p>
      <text:p text:style-name="P3">processed. traitées. Therefore it is normal to put the if...then command within a program </text:p>
      <text:p text:style-name="P2">loop that regularly scans the input. For details on how to permanently scan for an </text:p>
      <text:p text:style-name="P2">input condition using interrupts see the 'setint' command. </text:p>
      <text:p text:style-name="P3"><text:span text:style-name="T3">Examples:</text:span> <text:span text:style-name="T3">Exemples:</text:span> </text:p>
      <text:p text:style-name="P2">Checking an input within a loop. </text:p>
      <text:p text:style-name="P3"><text:span text:style-name="T2">main:</text:span> <text:span text:style-name="T2">principaux:</text:span> </text:p>
      <text:p text:style-name="P2"><text:span text:style-name="T2">if pin0 = 1 then flsh</text:span> </text:p>
      <text:p text:style-name="P2"><text:span text:style-name="T2">' jump to flsh if pin0 is high</text:span> </text:p>
      <text:p text:style-name="P3"><text:span text:style-name="T2">goto main</text:span> <text:span text:style-name="T2">Début de la principale</text:span> </text:p>
      <text:p text:style-name="P2"><text:span text:style-name="T2">' else loop back to start</text:span> </text:p>
      <text:p text:style-name="P2"><text:span text:style-name="T2">flsh: high 1</text:span> </text:p>
      <text:p text:style-name="P2"><text:span text:style-name="T2">' switch on output 1</text:span> </text:p>
      <text:p text:style-name="P2"><text:span text:style-name="T2">pause 5000</text:span> </text:p>
      <text:p text:style-name="P2"><text:soft-page-break/><text:span text:style-name="T2">' wait 5 seconds</text:span> </text:p>
      <text:p text:style-name="P3"><text:span text:style-name="T2">low 1</text:span> <text:span text:style-name="T2">faible 1</text:span> </text:p>
      <text:p text:style-name="P2"><text:span text:style-name="T2">' switch off output 1</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87" table:style-name="Tableau87">
        <table:table-column table:style-name="Tableau87.A"/>
        <table:table-row>
          <table:table-cell table:style-name="Tableau87.A1" office:value-type="string">
            <text:p text:style-name="P1"><text:bookmark text:name="871"/><text:span text:style-name="T1">Page 87</text:span> <text:bookmark text:name="87"/><text:span text:style-name="T1">Page 8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7</text:span> <text:span text:style-name="T2">87</text:span> </text:p>
      <text:p text:style-name="P3"><text:span text:style-name="T2">87</text:span> <text:span text:style-name="T2">87</text:span> </text:p>
      <text:p text:style-name="P3"><text:span text:style-name="T2">www.picaxe.co.uk</text:span> <text:span text:style-name="T2">www.picaxe.co.uk</text:span> </text:p>
      <text:p text:style-name="P2"><text:span text:style-name="T2">if porta...then {goto}</text:span> </text:p>
      <text:p text:style-name="P2"><text:span text:style-name="T2">if portc...then {goto}</text:span> </text:p>
      <text:p text:style-name="P3"><text:span text:style-name="T3">Syntax:</text:span> <text:span text:style-name="T3">Syntaxe:</text:span> </text:p>
      <text:p text:style-name="P2"><text:span text:style-name="T2">IF PORTA pin ?? value {AND/OR variable ?? value ...} THEN address</text:span> </text:p>
      <text:p text:style-name="P2"><text:span text:style-name="T2">IF PORTC pin ?? value {AND/OR variable ?? value ...} THEN address</text:span> </text:p>
      <text:p text:style-name="P2">- Pin is the porta / portc pin to be tested </text:p>
      <text:p text:style-name="P2">- Value is a variable/constant. </text:p>
      <text:p text:style-name="P2"><text:soft-page-break/>- Address is a label which specifies where to go if condition is true. </text:p>
      <text:p text:style-name="P2"><text:span text:style-name="T3">The keyword goto after then is optional.</text:span> </text:p>
      <text:p text:style-name="P3">?? ? can be any of the following conditions </text:p>
      <text:p text:style-name="P3">= = </text:p>
      <text:p text:style-name="P3">equal to égal à </text:p>
      <text:p text:style-name="P3">is est </text:p>
      <text:p text:style-name="P3">equal to égal à </text:p>
      <text:p text:style-name="P3">&lt;&gt; &lt;&gt; </text:p>
      <text:p text:style-name="P2">not equal to </text:p>
      <text:p text:style-name="P2">!= </text:p>
      <text:p text:style-name="P2">not equal to </text:p>
      <text:p text:style-name="P3">&gt; &gt; </text:p>
      <text:p text:style-name="P3">greater than supérieure à </text:p>
      <text:p text:style-name="P2">&gt;= </text:p>
      <text:p text:style-name="P2">greater than or equal to </text:p>
      <text:p text:style-name="P3">&lt; &lt; </text:p>
      <text:p text:style-name="P3">less than moins de </text:p>
      <text:p text:style-name="P3">&lt;= &lt;= </text:p>
      <text:p text:style-name="P2">less than or equal to </text:p>
      <text:p text:style-name="P3"><text:span text:style-name="T3">Function:</text:span> <text:span text:style-name="T3">Fonction:</text:span> </text:p>
      <text:p text:style-name="P2">Compare and conditionally jump to a new program position. </text:p>
      <text:p text:style-name="P3"><text:span text:style-name="T3">Information:</text:span> <text:span text:style-name="T3">Information:</text:span> </text:p>
      <text:p text:style-name="P3">Some PICAXE parts have additional inputs on porta and portc. In this case the Dans ce cas, la </text:p>
      <text:p text:style-name="P2">PORTA or PORTC keyword is inserted after IF to redirect the whole line to the </text:p>
      <text:p text:style-name="P2">desired port. It is possible to use AND and OR within the command, but all pins </text:p>
      <text:p text:style-name="P2">tested will be on the same port, it is not possible to mix ports within one line. </text:p>
      <text:p text:style-name="P2">The if...then command only checks an input at the time the command is </text:p>
      <text:p text:style-name="P3">processed. traitées. Therefore it is normal to put the if...then command within a program </text:p>
      <text:p text:style-name="P2">loop that regularly scans the input. For details on how to permanently scan for an </text:p>
      <text:p text:style-name="P2">input condition using interrupts see the 'setint' command. </text:p>
      <text:p text:style-name="P3"><text:span text:style-name="T3">Examples:</text:span> <text:span text:style-name="T3">Exemples:</text:span> </text:p>
      <text:p text:style-name="P2">Checking a porta input within a loop. </text:p>
      <text:p text:style-name="P3"><text:span text:style-name="T2">main:</text:span> <text:span text:style-name="T2">principaux:</text:span> </text:p>
      <text:p text:style-name="P2"><text:span text:style-name="T2">if porta pin0 = 1 then flsh</text:span> </text:p>
      <text:p text:style-name="P2"><text:span text:style-name="T2">' jump to flsh if pin0 is high</text:span> </text:p>
      <text:p text:style-name="P3"><text:span text:style-name="T2">goto main</text:span> <text:span text:style-name="T2">Début de la principale</text:span> </text:p>
      <text:p text:style-name="P2"><text:span text:style-name="T2">' else loop back to start</text:span> </text:p>
      <text:p text:style-name="P2"><text:span text:style-name="T2">flsh: high 1</text:span> </text:p>
      <text:p text:style-name="P2"><text:span text:style-name="T2">' switch on output 1</text:span> </text:p>
      <text:p text:style-name="P2"><text:soft-page-break/><text:span text:style-name="T2">pause 5000</text:span> </text:p>
      <text:p text:style-name="P2"><text:span text:style-name="T2">' wait 5 seconds</text:span> </text:p>
      <text:p text:style-name="P3"><text:span text:style-name="T2">low 1</text:span> <text:span text:style-name="T2">faible 1</text:span> </text:p>
      <text:p text:style-name="P2"><text:span text:style-name="T2">' switch off output 1</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text:span> <text:span text:style-name="T2">-</text:span> </text:p>
      <text:p text:style-name="P2"><text:span text:style-name="T2">40X</text:span> </text:p>
      <text:p text:style-name="P2"><text:span text:style-name="T2">40X1</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Horizontal_20_Line"/>
      <table:table table:name="Tableau88" table:style-name="Tableau88">
        <table:table-column table:style-name="Tableau88.A"/>
        <table:table-row>
          <table:table-cell table:style-name="Tableau88.A1" office:value-type="string">
            <text:p text:style-name="P1"><text:bookmark text:name="881"/><text:span text:style-name="T1">Page 88</text:span> <text:bookmark text:name="88"/><text:span text:style-name="T1">Page 8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8</text:span> <text:span text:style-name="T2">88</text:span> </text:p>
      <text:p text:style-name="P3"><text:span text:style-name="T2">88</text:span> <text:span text:style-name="T2">88</text:span> </text:p>
      <text:p text:style-name="P3"><text:span text:style-name="T2">www.picaxe.co.uk</text:span> <text:span text:style-name="T2">www.picaxe.co.uk</text:span> </text:p>
      <text:p text:style-name="P2"><text:span text:style-name="T2">if...then exit</text:span> </text:p>
      <text:p text:style-name="P2"><text:span text:style-name="T2">if...and/or...then exit</text:span> </text:p>
      <text:p text:style-name="P3"><text:span text:style-name="T3">Syntax:</text:span> <text:span text:style-name="T3">Syntaxe:</text:span> </text:p>
      <text:p text:style-name="P2"><text:span text:style-name="T2">IF variable ?? value {AND/OR variable ?? value ...} THEN EXIT</text:span> </text:p>
      <text:p text:style-name="P2"><text:span text:style-name="T2">IF variable BIT value SET/CLEAR THEN EXIT </text:span><text:span text:style-name="T4">(X1/X2 parts only)</text:span> </text:p>
      <text:p text:style-name="P2">- Variable(s) will be compared to value(s). </text:p>
      <text:p text:style-name="P2"><text:soft-page-break/>- Value is a variable/constant. </text:p>
      <text:p text:style-name="P3">?? ? can be any of the following conditions </text:p>
      <text:p text:style-name="P3">= = </text:p>
      <text:p text:style-name="P3">equal to égal à </text:p>
      <text:p text:style-name="P3">is est </text:p>
      <text:p text:style-name="P3">equal to égal à </text:p>
      <text:p text:style-name="P3">&lt;&gt; &lt;&gt; </text:p>
      <text:p text:style-name="P2">not equal to </text:p>
      <text:p text:style-name="P2">!= </text:p>
      <text:p text:style-name="P2">not equal to </text:p>
      <text:p text:style-name="P3">&gt; &gt; </text:p>
      <text:p text:style-name="P3">greater than supérieure à </text:p>
      <text:p text:style-name="P2">&gt;= </text:p>
      <text:p text:style-name="P2">greater than or equal to </text:p>
      <text:p text:style-name="P3">&lt; &lt; </text:p>
      <text:p text:style-name="P3">less than moins de </text:p>
      <text:p text:style-name="P3">&lt;= &lt;= </text:p>
      <text:p text:style-name="P2">less than or equal to </text:p>
      <text:p text:style-name="P3"><text:span text:style-name="T3">Function:</text:span> <text:span text:style-name="T3">Fonction:</text:span> </text:p>
      <text:p text:style-name="P2">Compare and conditionally exit a do...loop or for...next loop </text:p>
      <text:p text:style-name="P3"><text:span text:style-name="T3">Information:</text:span> <text:span text:style-name="T3">Information:</text:span> </text:p>
      <text:p text:style-name="P2">The if...then exit command is used to test input pin variables (or general </text:p>
      <text:p text:style-name="P2">variables) for certain conditions. If these conditions are met the current loop </text:p>
      <text:p text:style-name="P2">(do...loop or for...next) is prematurely ended. </text:p>
      <text:p text:style-name="P3">Multiple compares can be combined with the AND and OR keywords. For Pour </text:p>
      <text:p text:style-name="P2">examples on how to use AND and OR see the if...then goto command. </text:p>
      <text:p text:style-name="P3"><text:span text:style-name="T3">Example:</text:span> <text:span text:style-name="T3">Exemple:</text:span> </text:p>
      <text:p text:style-name="P2">Checking an input within a do loop. </text:p>
      <text:p text:style-name="P3"><text:span text:style-name="T2">do</text:span> <text:span text:style-name="T2">ne</text:span> </text:p>
      <text:p text:style-name="P2"><text:span text:style-name="T2">if pin0 = 1 then exit</text:span> </text:p>
      <text:p text:style-name="P2"><text:span text:style-name="T2">' sub to flsh if pin0 is high</text:span> </text:p>
      <text:p text:style-name="P3"><text:span text:style-name="T2">loop</text:span> <text:span text:style-name="T2">boucle</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oft-page-break/><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89" table:style-name="Tableau89">
        <table:table-column table:style-name="Tableau89.A"/>
        <table:table-row>
          <table:table-cell table:style-name="Tableau89.A1" office:value-type="string">
            <text:p text:style-name="P1"><text:bookmark text:name="891"/><text:span text:style-name="T1">Page 89</text:span> <text:bookmark text:name="89"/><text:span text:style-name="T1">Page 8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89</text:span> <text:span text:style-name="T2">89</text:span> </text:p>
      <text:p text:style-name="P3"><text:span text:style-name="T2">89</text:span> <text:span text:style-name="T2">89</text:span> </text:p>
      <text:p text:style-name="P3"><text:span text:style-name="T2">www.picaxe.co.uk</text:span> <text:span text:style-name="T2">www.picaxe.co.uk</text:span> </text:p>
      <text:p text:style-name="P2"><text:span text:style-name="T2">if...then gosub</text:span> </text:p>
      <text:p text:style-name="P2"><text:span text:style-name="T2">if...and/or...then gosub</text:span> </text:p>
      <text:p text:style-name="P3"><text:span text:style-name="T3">Syntax:</text:span> <text:span text:style-name="T3">Syntaxe:</text:span> </text:p>
      <text:p text:style-name="P2"><text:span text:style-name="T2">IF variable ?? value {AND/OR variable ?? value ...} THEN GOSUB address</text:span> </text:p>
      <text:p text:style-name="P2"><text:span text:style-name="T2">IF variable BIT value SET/CLEAR THEN GOSUB address </text:span><text:span text:style-name="T4">(X1/X2 parts only)</text:span> </text:p>
      <text:p text:style-name="P2">- Variable(s) will be compared to value(s). </text:p>
      <text:p text:style-name="P2">- Value is a variable/constant. </text:p>
      <text:p text:style-name="P2">- Address is a label which specifies where to gosub if condition is true. </text:p>
      <text:p text:style-name="P3">?? ? can be any of the following conditions </text:p>
      <text:p text:style-name="P3">= = </text:p>
      <text:p text:style-name="P3">equal to égal à </text:p>
      <text:p text:style-name="P3">is est </text:p>
      <text:p text:style-name="P3">equal to égal à </text:p>
      <text:p text:style-name="P3">&lt;&gt; &lt;&gt; </text:p>
      <text:p text:style-name="P2">not equal to </text:p>
      <text:p text:style-name="P2">!= </text:p>
      <text:p text:style-name="P2">not equal to </text:p>
      <text:p text:style-name="P3">&gt; &gt; </text:p>
      <text:p text:style-name="P3">greater than supérieure à </text:p>
      <text:p text:style-name="P2"><text:soft-page-break/>&gt;= </text:p>
      <text:p text:style-name="P2">greater than or equal to </text:p>
      <text:p text:style-name="P3">&lt; &lt; </text:p>
      <text:p text:style-name="P3">less than moins de </text:p>
      <text:p text:style-name="P3">&lt;= &lt;= </text:p>
      <text:p text:style-name="P2">less than or equal to </text:p>
      <text:p text:style-name="P3"><text:span text:style-name="T3">Function:</text:span> <text:span text:style-name="T3">Fonction:</text:span> </text:p>
      <text:p text:style-name="P2">Compare and conditionally execute a gosub command. </text:p>
      <text:p text:style-name="P3"><text:span text:style-name="T3">Information:</text:span> <text:span text:style-name="T3">Information:</text:span> </text:p>
      <text:p text:style-name="P2">The if...then gosub command is used to test input pin variables (or general </text:p>
      <text:p text:style-name="P2">variables) for certain conditions. If these conditions are met a sub procedure is </text:p>
      <text:p text:style-name="P3">executed. exécutée. If the condition is not met the command is ignored and program flow </text:p>
      <text:p text:style-name="P2">continues on the next line. Any executed sub procedure returns to the next line. </text:p>
      <text:p text:style-name="P2">When using inputs the input variable (pin1, pin2 etc) must be used (not the </text:p>
      <text:p text:style-name="P2">actual pin name 1, 2 etc.) ie the line must read 'if pin1 = 1 then gosub...', not 'if </text:p>
      <text:p text:style-name="P2">1 = 1 then gosub...' </text:p>
      <text:p text:style-name="P2">The if...then gousb command only checks an input at the time the command is </text:p>
      <text:p text:style-name="P3">processed. traitées. Therefore it is normal to put the if...then command within a program </text:p>
      <text:p text:style-name="P2">loop that regularly scans the input. </text:p>
      <text:p text:style-name="P3">Multiple compares can be combined with the AND and OR keywords. For Pour </text:p>
      <text:p text:style-name="P2">examples on how to use AND and OR see the if...then goto command. </text:p>
      <text:p text:style-name="P3"><text:span text:style-name="T3">Example:</text:span> <text:span text:style-name="T3">Exemple:</text:span> </text:p>
      <text:p text:style-name="P2">Checking an input within a loop. </text:p>
      <text:p text:style-name="P3"><text:span text:style-name="T2">main:</text:span> <text:span text:style-name="T2">principaux:</text:span> </text:p>
      <text:p text:style-name="P2"><text:span text:style-name="T2">if pin0 = 1 then gosub flsh</text:span> </text:p>
      <text:p text:style-name="P2"><text:span text:style-name="T2">' sub to flsh if pin0 is high</text:span> </text:p>
      <text:p text:style-name="P3"><text:span text:style-name="T2">goto main</text:span> <text:span text:style-name="T2">Début de la principale</text:span> </text:p>
      <text:p text:style-name="P2"><text:span text:style-name="T2">' else loop back to start</text:span> </text:p>
      <text:p text:style-name="P2"><text:span text:style-name="T2">flsh: high 1</text:span> </text:p>
      <text:p text:style-name="P2"><text:span text:style-name="T2">' switch on output 1</text:span> </text:p>
      <text:p text:style-name="P2"><text:span text:style-name="T2">pause 5000</text:span> </text:p>
      <text:p text:style-name="P2"><text:span text:style-name="T2">' wait 5 seconds</text:span> </text:p>
      <text:p text:style-name="P3"><text:span text:style-name="T2">low 1</text:span> <text:span text:style-name="T2">faible 1</text:span> </text:p>
      <text:p text:style-name="P2"><text:span text:style-name="T2">' switch off output</text:span> </text:p>
      <text:p text:style-name="P3"><text:span text:style-name="T2">return</text:span> <text:span text:style-name="T2">retour</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oft-page-break/><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90" table:style-name="Tableau90">
        <table:table-column table:style-name="Tableau90.A"/>
        <table:table-row>
          <table:table-cell table:style-name="Tableau90.A1" office:value-type="string">
            <text:p text:style-name="P1"><text:bookmark text:name="901"/><text:span text:style-name="T1">Page 90</text:span> <text:bookmark text:name="90"/><text:span text:style-name="T1">Page 9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0</text:span> <text:span text:style-name="T2">90</text:span> </text:p>
      <text:p text:style-name="P3"><text:span text:style-name="T2">90</text:span> <text:span text:style-name="T2">90</text:span> </text:p>
      <text:p text:style-name="P3"><text:span text:style-name="T2">www.picaxe.co.uk</text:span> <text:span text:style-name="T2">www.picaxe.co.uk</text:span> </text:p>
      <text:p text:style-name="P2">2 input AND gate </text:p>
      <text:p text:style-name="P2"><text:span text:style-name="T2">if pin1 = 1 and pin2 = 1 then gosub label</text:span> </text:p>
      <text:p text:style-name="P2">3 input AND gate </text:p>
      <text:p text:style-name="P2"><text:span text:style-name="T2">if pin0 =1 and pin1 =1 and pin2 = 1 then gosub label</text:span> </text:p>
      <text:p text:style-name="P2">2 input OR gate </text:p>
      <text:p text:style-name="P2"><text:span text:style-name="T2">if pin1 =1 or pin2 =1 then gosub label</text:span> </text:p>
      <text:p text:style-name="P2">analogue value between certain values </text:p>
      <text:p text:style-name="P2"><text:span text:style-name="T2">readadc 1,b1</text:span> </text:p>
      <text:p text:style-name="P2"><text:span text:style-name="T2">if b1 &gt;= 100 and b1 &lt;= 200 then gosub label</text:span> </text:p>
      <text:p text:style-name="P2">To read the whole input port at once the variable 'pins' can be used </text:p>
      <text:p text:style-name="P2"><text:span text:style-name="T2">if pins = %10101010 then gosub label</text:span> </text:p>
      <text:p text:style-name="P2">To read the whole input port and mask individual inputs (eg 6 and 7) </text:p>
      <text:p text:style-name="P2"><text:span text:style-name="T2">let b1 = pins &amp; %11000000</text:span> </text:p>
      <text:p text:style-name="P2"><text:span text:style-name="T2">if b1 = %11000000 then gosub label</text:span> </text:p>
      <text:p text:style-name="P2">The words is (=), on (1) and off (0) can also be used with younger students. </text:p>
      <text:p text:style-name="P2"><text:span text:style-name="T2">loop1:</text:span> </text:p>
      <text:p text:style-name="P2"><text:soft-page-break/><text:span text:style-name="T2">if pin0 is on then gosub flsh ' flsh if pin0 is high</text:span> </text:p>
      <text:p text:style-name="P2"><text:span text:style-name="T2">goto loop1</text:span> </text:p>
      <text:p text:style-name="P2"><text:span text:style-name="T2">' else loop back to start</text:span> </text:p>
      <text:p text:style-name="P2"><text:span text:style-name="T2">flsh: high 1</text:span> </text:p>
      <text:p text:style-name="P2"><text:span text:style-name="T2">' switch on output 1</text:span> </text:p>
      <text:p text:style-name="P2"><text:span text:style-name="T2">pause 5000</text:span> </text:p>
      <text:p text:style-name="P2"><text:span text:style-name="T2">' wait 5 seconds</text:span> </text:p>
      <text:p text:style-name="P3"><text:span text:style-name="T2">low 1</text:span> <text:span text:style-name="T2">faible 1</text:span> </text:p>
      <text:p text:style-name="P2"><text:span text:style-name="T2">' switch off output 1</text:span> </text:p>
      <text:p text:style-name="P3"><text:span text:style-name="T2">return</text:span> <text:span text:style-name="T2">retour</text:span> </text:p>
      <text:p text:style-name="P2"><text:span text:style-name="T2">' return</text:span> </text:p>
      <text:p text:style-name="Horizontal_20_Line"/>
      <table:table table:name="Tableau91" table:style-name="Tableau91">
        <table:table-column table:style-name="Tableau91.A"/>
        <table:table-row>
          <table:table-cell table:style-name="Tableau91.A1" office:value-type="string">
            <text:p text:style-name="P1"><text:bookmark text:name="912"/><text:span text:style-name="T1">Page 91</text:span> <text:bookmark text:name="911"/><text:span text:style-name="T1">Page 9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1</text:span> <text:span text:style-name="T2">91</text:span> </text:p>
      <text:p text:style-name="P3"><text:span text:style-name="T2">91</text:span> <text:span text:style-name="T2">91</text:span> </text:p>
      <text:p text:style-name="P3"><text:span text:style-name="T2">www.picaxe.co.uk</text:span> <text:span text:style-name="T2">www.picaxe.co.uk</text:span> </text:p>
      <text:p text:style-name="P3"><text:span text:style-name="T2">inc</text:span> <text:span text:style-name="T2">inc</text:span> </text:p>
      <text:p text:style-name="P3"><text:span text:style-name="T3">Syntax:</text:span> <text:span text:style-name="T3">Syntaxe:</text:span> </text:p>
      <text:p text:style-name="P2"><text:span text:style-name="T2">INC var</text:span> </text:p>
      <text:p text:style-name="P2">- var is the variable to increment </text:p>
      <text:p text:style-name="P3"><text:span text:style-name="T3">Function:</text:span> <text:span text:style-name="T3">Fonction:</text:span> </text:p>
      <text:p text:style-name="P2">Increment (add 1 to) the variable value. </text:p>
      <text:p text:style-name="P3"><text:span text:style-name="T3">Information:</text:span> <text:span text:style-name="T3">Information:</text:span> </text:p>
      <text:p text:style-name="P2">This command is shorthand for 'let var = var + 1' </text:p>
      <text:p text:style-name="P3"><text:span text:style-name="T3">Example:</text:span> <text:span text:style-name="T3">Exemple:</text:span> </text:p>
      <text:p text:style-name="P2"><text:span text:style-name="T2">for b1 = 1 to 5</text:span> </text:p>
      <text:p text:style-name="P2"><text:span text:style-name="T2">inc b2</text:span> </text:p>
      <text:p text:style-name="P3"><text:span text:style-name="T2">next b1</text:span> <text:span text:style-name="T2">prochaine b1</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oft-page-break/><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92" table:style-name="Tableau92">
        <table:table-column table:style-name="Tableau92.A"/>
        <table:table-row>
          <table:table-cell table:style-name="Tableau92.A1" office:value-type="string">
            <text:p text:style-name="P1"><text:bookmark text:name="921"/><text:span text:style-name="T1">Page 92</text:span> <text:bookmark text:name="92"/><text:span text:style-name="T1">Page 9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2</text:span> <text:span text:style-name="T2">92</text:span> </text:p>
      <text:p text:style-name="P3"><text:span text:style-name="T2">92</text:span> <text:span text:style-name="T2">92</text:span> </text:p>
      <text:p text:style-name="P3"><text:span text:style-name="T2">www.picaxe.co.uk</text:span> <text:span text:style-name="T2">www.picaxe.co.uk</text:span> </text:p>
      <text:p text:style-name="P3"><text:span text:style-name="T2">ID</text:span> <text:span text:style-name="T2">ID</text:span> </text:p>
      <text:p text:style-name="P3">1 1 </text:p>
      <text:p text:style-name="P3">2 2 </text:p>
      <text:p text:style-name="P3">3 3 </text:p>
      <text:p text:style-name="P3">4 4 </text:p>
      <text:p text:style-name="P3">5 5 </text:p>
      <text:p text:style-name="P3">6 6 </text:p>
      <text:p text:style-name="P3">7 7 </text:p>
      <text:p text:style-name="P3">8 8 </text:p>
      <text:p text:style-name="P3">9 9 </text:p>
      <text:p text:style-name="P3">0 0 </text:p>
      <text:p text:style-name="P3">C C </text:p>
      <text:p text:style-name="P3">S S </text:p>
      <text:p text:style-name="P2">P + </text:p>
      <text:p text:style-name="P3">V + V + </text:p>
      <text:p text:style-name="P3">P P </text:p>
      <text:p text:style-name="P3">- - </text:p>
      <text:p text:style-name="P3"><text:soft-page-break/>V V </text:p>
      <text:p text:style-name="P3">- - </text:p>
      <text:p text:style-name="P3">10 10 </text:p>
      <text:p text:style-name="P3">+ + </text:p>
      <text:p text:style-name="P2"><text:span text:style-name="T2">infrain</text:span> </text:p>
      <text:p text:style-name="P3"><text:span text:style-name="T3">Syntax:</text:span> <text:span text:style-name="T3">Syntaxe:</text:span> </text:p>
      <text:p text:style-name="P2"><text:span text:style-name="T2">INFRAIN</text:span> </text:p>
      <text:p text:style-name="P3"><text:span text:style-name="T3">Function:</text:span> <text:span text:style-name="T3">Fonction:</text:span> </text:p>
      <text:p text:style-name="P2">Wait until a new infrared command is received. </text:p>
      <text:p text:style-name="P2"><text:span text:style-name="T3">See the irin command for X1 and X2 parts.</text:span> </text:p>
      <text:p text:style-name="P2">LED020 </text:p>
      <text:p text:style-name="P3"><text:span text:style-name="T3">Description:</text:span> <text:span text:style-name="T3">Description:</text:span> </text:p>
      <text:p text:style-name="P2">This command is primarily used to wait for </text:p>
      <text:p text:style-name="P2">a new infrared signal from the infrared TV </text:p>
      <text:p text:style-name="P2">style transmitter. It can also be used with </text:p>
      <text:p text:style-name="P2">an infraout signal from a separate PICAXE </text:p>
      <text:p text:style-name="P3">chip. puce. All processing stops until the new </text:p>
      <text:p text:style-name="P3">command is received. The value of the La valeur de la </text:p>
      <text:p text:style-name="P2">command received is placed in the </text:p>
      <text:p text:style-name="P2">predefined variable 'infra'. </text:p>
      <text:p text:style-name="P2">The infra-red input is input 0 on all parts </text:p>
      <text:p text:style-name="P2">that support this command. </text:p>
      <text:p text:style-name="P2">The variable 'infra' is separate from the </text:p>
      <text:p text:style-name="P2">other byte variables. </text:p>
      <text:p text:style-name="P2">After using this command you may have to </text:p>
      <text:p text:style-name="P2">perform a 'hard reset' to download a new </text:p>
      <text:p text:style-name="P3">program to the microcontroller. See the Voir l' </text:p>
      <text:p text:style-name="P2">Serial Download section for more details. </text:p>
      <text:p text:style-name="P2"><text:span text:style-name="T3">Affect of Increased Clock Speed:</text:span> </text:p>
      <text:p text:style-name="P2">This command will only function at 4MHz </text:p>
      <text:p text:style-name="P2"><text:span text:style-name="T3">Use of TVR010 Infrared Remote Control:</text:span> </text:p>
      <text:p text:style-name="P2">The table shows the value that will be </text:p>
      <text:p text:style-name="P2">placed into the variable 'infra' depending </text:p>
      <text:p text:style-name="P2">on which key is pressed on the transmitter. </text:p>
      <text:p text:style-name="P2">Before use (or after changing batteries) the </text:p>
      <text:p text:style-name="P2">TVR010 transmitter must be programmed </text:p>
      <text:p text:style-name="P2">with 'Sony' codes as follows: </text:p>
      <text:p text:style-name="P3">1. 1. Insert 3 AAA size batteries, preferably </text:p>
      <text:p text:style-name="P2">alkaline. </text:p>
      <text:p text:style-name="P3"><text:soft-page-break/>2. 2. Press 'C'. The LED should light. </text:p>
      <text:p text:style-name="P3">3. 3. Press '2'. The LED should flash. </text:p>
      <text:p text:style-name="P3">4. 4. Press '1'. The LED should flash. </text:p>
      <text:p text:style-name="P3">5. 5. Press '2'. The LED should flash and </text:p>
      <text:p text:style-name="P2">then go out. </text:p>
      <text:p text:style-name="P3"><text:span text:style-name="T2">Key</text:span> <text:span text:style-name="T2">Key</text:span> </text:p>
      <text:p text:style-name="P3"><text:span text:style-name="T2">Value</text:span> <text:span text:style-name="T2">Valeur</text:span> </text:p>
      <text:p text:style-name="P3">1 1 </text:p>
      <text:p text:style-name="P3">1 1 </text:p>
      <text:p text:style-name="P3">2 2 </text:p>
      <text:p text:style-name="P3">2 2 </text:p>
      <text:p text:style-name="P3">3 3 </text:p>
      <text:p text:style-name="P3">3 3 </text:p>
      <text:p text:style-name="P3">4 4 </text:p>
      <text:p text:style-name="P3">4 4 </text:p>
      <text:p text:style-name="P3">5 5 </text:p>
      <text:p text:style-name="P3">5 5 </text:p>
      <text:p text:style-name="P3">6 6 </text:p>
      <text:p text:style-name="P3">6 6 </text:p>
      <text:p text:style-name="P3">7 7 </text:p>
      <text:p text:style-name="P3">7 7 </text:p>
      <text:p text:style-name="P3">8 8 </text:p>
      <text:p text:style-name="P3">8 8 </text:p>
      <text:p text:style-name="P3">9 9 </text:p>
      <text:p text:style-name="P3">9 9 </text:p>
      <text:p text:style-name="P3">P+ P + </text:p>
      <text:p text:style-name="P3">10 10 </text:p>
      <text:p text:style-name="P3">0 0 </text:p>
      <text:p text:style-name="P3">11 11 </text:p>
      <text:p text:style-name="P3">V+ V + </text:p>
      <text:p text:style-name="P3">12 12 </text:p>
      <text:p text:style-name="P2">P- </text:p>
      <text:p text:style-name="P3">13 13 </text:p>
      <text:p text:style-name="P3">10+ 10 + </text:p>
      <text:p text:style-name="P3">14 14 </text:p>
      <text:p text:style-name="P3">V- V- </text:p>
      <text:p text:style-name="P3">15 15 </text:p>
      <text:p text:style-name="P3">Mute Muet </text:p>
      <text:p text:style-name="P3">16 16 </text:p>
      <text:p text:style-name="P3"><text:soft-page-break/>Power Power </text:p>
      <text:p text:style-name="P3">17 17 </text:p>
      <text:p text:style-name="P3">0V 0V </text:p>
      <text:p text:style-name="P2">4k7 </text:p>
      <text:p text:style-name="P3">5V 5V </text:p>
      <text:p text:style-name="P3">330R 330R </text:p>
      <text:p text:style-name="P3">4.7uF 4.7uF </text:p>
      <text:p text:style-name="P3">+ + </text:p>
      <text:p text:style-name="P3">1 1 </text:p>
      <text:p text:style-name="P3">2 2 </text:p>
      <text:p text:style-name="P3">3 3 </text:p>
      <text:p text:style-name="P3"><text:span text:style-name="T2">PICAXE</text:span> <text:span text:style-name="T2">PICAXE</text:span> </text:p>
      <text:p text:style-name="P3">input pin broche d'entrée </text:p>
      <text:p text:style-name="P3">1 1 </text:p>
      <text:p text:style-name="P3">2 2 </text:p>
      <text:p text:style-name="P3">3 3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18A</text:span> <text:span text:style-name="T2">18A</text:span> </text:p>
      <text:p text:style-name="P3"><text:span text:style-name="T2">--</text:span> <text:span text:style-name="T2">-</text:span> </text:p>
      <text:p text:style-name="P3"><text:span text:style-name="T2">18X</text:span> <text:span text:style-name="T2">18X</text:span> </text:p>
      <text:p text:style-name="P3"><text:span text:style-name="T2">28A</text:span> <text:span text:style-name="T2">28A</text:span> </text:p>
      <text:p text:style-name="P2"><text:span text:style-name="T2">28X</text:span> </text:p>
      <text:p text:style-name="P3"><text:span text:style-name="T2">--</text:span> <text:span text:style-name="T2">-</text:span> </text:p>
      <text:p text:style-name="P3"><text:span text:style-name="T2">--</text:span> <text:span text:style-name="T2">-</text:span> </text:p>
      <text:p text:style-name="P2"><text:span text:style-name="T2">40X</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Horizontal_20_Line"/>
      <table:table table:name="Tableau93" table:style-name="Tableau93">
        <table:table-column table:style-name="Tableau93.A"/>
        <table:table-row>
          <table:table-cell table:style-name="Tableau93.A1" office:value-type="string">
            <text:p text:style-name="P1"><text:bookmark text:name="931"/><text:span text:style-name="T1">Page 93</text:span> <text:bookmark text:name="93"/><text:span text:style-name="T1">Page 9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text:soft-page-break/>All rights reserved. Tous droits réservés. </text:p>
      <text:p text:style-name="P3"><text:span text:style-name="T2">93</text:span> <text:span text:style-name="T2">93</text:span> </text:p>
      <text:p text:style-name="P3"><text:span text:style-name="T2">93</text:span> <text:span text:style-name="T2">93</text:span> </text:p>
      <text:p text:style-name="P3"><text:span text:style-name="T2">www.picaxe.co.uk</text:span> <text:span text:style-name="T2">www.picaxe.co.uk</text:span> </text:p>
      <text:p text:style-name="P3"><text:span text:style-name="T3">Example:</text:span> <text:span text:style-name="T3">Exemple:</text:span> </text:p>
      <text:p text:style-name="P3"><text:span text:style-name="T2">main:</text:span> <text:span text:style-name="T2">principaux:</text:span> </text:p>
      <text:p text:style-name="P2"><text:span text:style-name="T2">infrain</text:span> </text:p>
      <text:p text:style-name="P2"><text:span text:style-name="T2">'wait for new signal</text:span> </text:p>
      <text:p text:style-name="P2"><text:span text:style-name="T2">if infra = 1 then swon1</text:span> </text:p>
      <text:p text:style-name="P2"><text:span text:style-name="T2">'switch on 1</text:span> </text:p>
      <text:p text:style-name="P2"><text:span text:style-name="T2">if infra = 2 then swon2</text:span> </text:p>
      <text:p text:style-name="P2"><text:span text:style-name="T2">'switch on 2</text:span> </text:p>
      <text:p text:style-name="P2"><text:span text:style-name="T2">if infra = 3 then swon3</text:span> </text:p>
      <text:p text:style-name="P2"><text:span text:style-name="T2">'switch on 3</text:span> </text:p>
      <text:p text:style-name="P2"><text:span text:style-name="T2">if infra = 4 then swoff1</text:span> </text:p>
      <text:p text:style-name="P2"><text:span text:style-name="T2">'switch off 1</text:span> </text:p>
      <text:p text:style-name="P2"><text:span text:style-name="T2">if infra = 5 then swoff2</text:span> </text:p>
      <text:p text:style-name="P2"><text:span text:style-name="T2">'switch off 2</text:span> </text:p>
      <text:p text:style-name="P2"><text:span text:style-name="T2">if infra = 6 then swoff3</text:span> </text:p>
      <text:p text:style-name="P2"><text:span text:style-name="T2">'switch off 3</text:span> </text:p>
      <text:p text:style-name="P3"><text:span text:style-name="T2">goto main</text:span> <text:span text:style-name="T2">Début de la principale</text:span> </text:p>
      <text:p text:style-name="P2"><text:span text:style-name="T2">swon1:</text:span> </text:p>
      <text:p text:style-name="P3"><text:span text:style-name="T2">high 1</text:span> <text:span text:style-name="T2">élevée 1</text:span> </text:p>
      <text:p text:style-name="P3"><text:span text:style-name="T2">goto main</text:span> <text:span text:style-name="T2">Début de la principale</text:span> </text:p>
      <text:p text:style-name="P2"><text:span text:style-name="T2">swon2:</text:span> </text:p>
      <text:p text:style-name="P2"><text:span text:style-name="T2">high 2</text:span> </text:p>
      <text:p text:style-name="P3"><text:span text:style-name="T2">goto main</text:span> <text:span text:style-name="T2">Début de la principale</text:span> </text:p>
      <text:p text:style-name="P2"><text:span text:style-name="T2">swon3:</text:span> </text:p>
      <text:p text:style-name="P2"><text:span text:style-name="T2">high 3</text:span> </text:p>
      <text:p text:style-name="P3"><text:span text:style-name="T2">goto main</text:span> <text:span text:style-name="T2">Début de la principale</text:span> </text:p>
      <text:p text:style-name="P2"><text:span text:style-name="T2">swoff1:</text:span> </text:p>
      <text:p text:style-name="P3"><text:span text:style-name="T2">low 1</text:span> <text:span text:style-name="T2">faible 1</text:span> </text:p>
      <text:p text:style-name="P3"><text:span text:style-name="T2">goto main</text:span> <text:span text:style-name="T2">Début de la principale</text:span> </text:p>
      <text:p text:style-name="P2"><text:span text:style-name="T2">swoff2:</text:span> </text:p>
      <text:p text:style-name="P2"><text:span text:style-name="T2">low 2</text:span> </text:p>
      <text:p text:style-name="P3"><text:span text:style-name="T2">goto main</text:span> <text:span text:style-name="T2">Début de la principale</text:span> </text:p>
      <text:p text:style-name="P2"><text:span text:style-name="T2">swoff3:</text:span> </text:p>
      <text:p text:style-name="P2"><text:span text:style-name="T2">low 3</text:span> </text:p>
      <text:p text:style-name="P3"><text:span text:style-name="T2">goto main</text:span> <text:span text:style-name="T2">Début de la principale</text:span> </text:p>
      <text:p text:style-name="P3"><text:soft-page-break/><text:span text:style-name="T2">ID</text:span> <text:span text:style-name="T2">ID</text:span> </text:p>
      <text:p text:style-name="P3">1 1 </text:p>
      <text:p text:style-name="P3">2 2 </text:p>
      <text:p text:style-name="P3">3 3 </text:p>
      <text:p text:style-name="P3">4 4 </text:p>
      <text:p text:style-name="P3">5 5 </text:p>
      <text:p text:style-name="P3">6 6 </text:p>
      <text:p text:style-name="P3">7 7 </text:p>
      <text:p text:style-name="P3">8 8 </text:p>
      <text:p text:style-name="P3">9 9 </text:p>
      <text:p text:style-name="P3">0 0 </text:p>
      <text:p text:style-name="P3">C C </text:p>
      <text:p text:style-name="P3">S S </text:p>
      <text:p text:style-name="P3">P P </text:p>
      <text:p text:style-name="P3">+ + </text:p>
      <text:p text:style-name="P3">V V </text:p>
      <text:p text:style-name="P3">+ + </text:p>
      <text:p text:style-name="P3">V V </text:p>
      <text:p text:style-name="P3">+ + </text:p>
      <text:p text:style-name="P3">P P </text:p>
      <text:p text:style-name="P3">- - </text:p>
      <text:p text:style-name="P3">V V </text:p>
      <text:p text:style-name="P3">- - </text:p>
      <text:p text:style-name="P3">10 10 </text:p>
      <text:p text:style-name="P3">+ + </text:p>
      <text:p text:style-name="Horizontal_20_Line"/>
      <table:table table:name="Tableau94" table:style-name="Tableau94">
        <table:table-column table:style-name="Tableau94.A"/>
        <table:table-row>
          <table:table-cell table:style-name="Tableau94.A1" office:value-type="string">
            <text:p text:style-name="P1"><text:bookmark text:name="941"/><text:span text:style-name="T1">Page 94</text:span> <text:bookmark text:name="94"/><text:span text:style-name="T1">Page 9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4</text:span> <text:span text:style-name="T2">94</text:span> </text:p>
      <text:p text:style-name="P3"><text:span text:style-name="T2">94</text:span> <text:span text:style-name="T2">94</text:span> </text:p>
      <text:p text:style-name="P3"><text:span text:style-name="T2">www.picaxe.co.uk</text:span> <text:span text:style-name="T2">www.picaxe.co.uk</text:span> </text:p>
      <text:p text:style-name="P2"><text:span text:style-name="T2">infrain2</text:span> </text:p>
      <text:p text:style-name="P3"><text:span text:style-name="T3">Syntax:</text:span> <text:span text:style-name="T3">Syntaxe:</text:span> </text:p>
      <text:p text:style-name="P2"><text:span text:style-name="T2">INFRAIN2</text:span> </text:p>
      <text:p text:style-name="P3"><text:soft-page-break/><text:span text:style-name="T3">Function:</text:span> <text:span text:style-name="T3">Fonction:</text:span> </text:p>
      <text:p text:style-name="P2">Wait until a new infrared command is received. </text:p>
      <text:p text:style-name="P2"><text:span text:style-name="T3">See the irin command for X1 and X2 parts.</text:span> </text:p>
      <text:p text:style-name="P3"><text:span text:style-name="T3">Description:</text:span> <text:span text:style-name="T3">Description:</text:span> </text:p>
      <text:p text:style-name="P2">This command is used to wait for an </text:p>
      <text:p text:style-name="P2">infraout signal from a separate PICAXE </text:p>
      <text:p text:style-name="P3">chip. puce. It can also be used with an infrared </text:p>
      <text:p text:style-name="P2">signal from the infrared TV style transmitter </text:p>
      <text:p text:style-name="P2">(ie. can replace infrain). All processing </text:p>
      <text:p text:style-name="P2">stops until the new command is received. </text:p>
      <text:p text:style-name="P2">The value of the command received is </text:p>
      <text:p text:style-name="P3">placed in the predefined variable 'infra'. This Cette </text:p>
      <text:p text:style-name="P3">will be a number between 0 and 127. See Voir </text:p>
      <text:p text:style-name="P2">the infraout command description for more </text:p>
      <text:p text:style-name="P2">details about the values that will be received </text:p>
      <text:p text:style-name="P2">from the TVR010 remote control. </text:p>
      <text:p text:style-name="P2">On the PICAXE-08M/14M/20M 'infra' is another name for 'b13' - it is the same </text:p>
      <text:p text:style-name="P3">variable. variable. The infra-red input is fixed to a single input - see the PICAXE pinout </text:p>
      <text:p text:style-name="P3">diagrams. diagrammes. </text:p>
      <text:p text:style-name="P2">After using this command you may have to perform a 'hard reset' to download a </text:p>
      <text:p text:style-name="P2">new program to the microcontroller. See the Serial Download section for more </text:p>
      <text:p text:style-name="P3">details. plus de détails. </text:p>
      <text:p text:style-name="P2"><text:span text:style-name="T3">Affect of Increased Clock Speed:</text:span> </text:p>
      <text:p text:style-name="P2">This command will only function at 4MHz. Use a setfreq m4 command before </text:p>
      <text:p text:style-name="P2">this command if using 8MHz speed, </text:p>
      <text:p text:style-name="P3"><text:span text:style-name="T3">Example:</text:span> <text:span text:style-name="T3">Exemple:</text:span> </text:p>
      <text:p text:style-name="P3"><text:span text:style-name="T2">main:</text:span> <text:span text:style-name="T2">principaux:</text:span> </text:p>
      <text:p text:style-name="P2"><text:span text:style-name="T2">infrain2</text:span> </text:p>
      <text:p text:style-name="P2"><text:span text:style-name="T2">'wait for new signal</text:span> </text:p>
      <text:p text:style-name="P2"><text:span text:style-name="T2">if infra = 1 then swon1</text:span> </text:p>
      <text:p text:style-name="P2"><text:span text:style-name="T2">'switch on 1</text:span> </text:p>
      <text:p text:style-name="P2"><text:span text:style-name="T2">if infra = 4 then swoff1</text:span> </text:p>
      <text:p text:style-name="P2"><text:span text:style-name="T2">'switch off 1</text:span> </text:p>
      <text:p text:style-name="P3"><text:span text:style-name="T2">goto main</text:span> <text:span text:style-name="T2">Début de la principale</text:span> </text:p>
      <text:p text:style-name="P2"><text:span text:style-name="T2">swon1:</text:span> </text:p>
      <text:p text:style-name="P3"><text:span text:style-name="T2">high 1</text:span> <text:span text:style-name="T2">élevée 1</text:span> </text:p>
      <text:p text:style-name="P3"><text:span text:style-name="T2">goto main</text:span> <text:span text:style-name="T2">Début de la principale</text:span> </text:p>
      <text:p text:style-name="P2"><text:span text:style-name="T2">swoff1:</text:span> </text:p>
      <text:p text:style-name="P3"><text:span text:style-name="T2">low 1</text:span> <text:span text:style-name="T2">faible 1</text:span> </text:p>
      <text:p text:style-name="P3"><text:soft-page-break/><text:span text:style-name="T2">goto main</text:span> <text:span text:style-name="T2">Début de la principale</text:span> </text:p>
      <text:p text:style-name="P3">0V 0V </text:p>
      <text:p text:style-name="P2">4k7 </text:p>
      <text:p text:style-name="P3">5V 5V </text:p>
      <text:p text:style-name="P3">330R 330R </text:p>
      <text:p text:style-name="P3">4.7uF 4.7uF </text:p>
      <text:p text:style-name="P3">+ + </text:p>
      <text:p text:style-name="P3">1 1 </text:p>
      <text:p text:style-name="P3">2 2 </text:p>
      <text:p text:style-name="P3">3 3 </text:p>
      <text:p text:style-name="P3"><text:span text:style-name="T2">PICAXE</text:span> <text:span text:style-name="T2">PICAXE</text:span> </text:p>
      <text:p text:style-name="P3">input pin broche d'entrée </text:p>
      <text:p text:style-name="P3">1 1 </text:p>
      <text:p text:style-name="P3">2 2 </text:p>
      <text:p text:style-name="P3">3 3 </text:p>
      <text:p text:style-name="P3"><text:span text:style-name="T2">--</text:span> <text:span text:style-name="T2">-</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2"><text:span text:style-name="T2">08M</text:span> </text:p>
      <text:p text:style-name="P3"><text:span text:style-name="T2">28A</text:span> <text:span text:style-name="T2">28A</text:span> </text:p>
      <text:p text:style-name="P2"><text:span text:style-name="T2">28X</text:span> </text:p>
      <text:p text:style-name="P3"><text:span text:style-name="T2">--</text:span> <text:span text:style-name="T2">-</text:span> </text:p>
      <text:p text:style-name="P3"><text:span text:style-name="T2">--</text:span> <text:span text:style-name="T2">-</text:span> </text:p>
      <text:p text:style-name="P2"><text:span text:style-name="T2">40X</text:span> </text:p>
      <text:p text:style-name="P3"><text:span text:style-name="T2">--</text:span> <text:span text:style-name="T2">-</text:span> </text:p>
      <text:p text:style-name="P3"><text:span text:style-name="T2">--</text:span> <text:span text:style-name="T2">-</text:span> </text:p>
      <text:p text:style-name="P2"><text:span text:style-name="T2">14M</text:span> </text:p>
      <text:p text:style-name="P2"><text:span text:style-name="T2">20M</text:span> </text:p>
      <text:p text:style-name="P3"><text:span text:style-name="T2">--</text:span> <text:span text:style-name="T2">-</text:span> </text:p>
      <text:p text:style-name="Horizontal_20_Line"/>
      <table:table table:name="Tableau95" table:style-name="Tableau95">
        <table:table-column table:style-name="Tableau95.A"/>
        <table:table-row>
          <table:table-cell table:style-name="Tableau95.A1" office:value-type="string">
            <text:p text:style-name="P1"><text:bookmark text:name="951"/><text:span text:style-name="T1">Page 95</text:span> <text:bookmark text:name="95"/><text:span text:style-name="T1">Page 9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oft-page-break/><text:span text:style-name="T2">95</text:span> <text:span text:style-name="T2">95</text:span> </text:p>
      <text:p text:style-name="P3"><text:span text:style-name="T2">95</text:span> <text:span text:style-name="T2">95</text:span> </text:p>
      <text:p text:style-name="P3"><text:span text:style-name="T2">www.picaxe.co.uk</text:span> <text:span text:style-name="T2">www.picaxe.co.uk</text:span> </text:p>
      <text:p text:style-name="P3"><text:span text:style-name="T2">infraout</text:span> <text:span text:style-name="T2">infraout</text:span> </text:p>
      <text:p text:style-name="P3"><text:span text:style-name="T3">Syntax:</text:span> <text:span text:style-name="T3">Syntaxe:</text:span> </text:p>
      <text:p text:style-name="P2"><text:span text:style-name="T2">INFRAOUT device,data</text:span> </text:p>
      <text:p text:style-name="P3">- - </text:p>
      <text:p text:style-name="P2">device is a constant/variable (valid device ID 1-31) </text:p>
      <text:p text:style-name="P3">- - </text:p>
      <text:p text:style-name="P2">data is a constant/variable (valid data 0-127) </text:p>
      <text:p text:style-name="P3"><text:span text:style-name="T3">Function:</text:span> <text:span text:style-name="T3">Fonction:</text:span> </text:p>
      <text:p text:style-name="P2">Transmit an infra-red signal, modulated at 38kHz. </text:p>
      <text:p text:style-name="P2"><text:span text:style-name="T3">See the irout command for X1 and X2 parts.</text:span> </text:p>
      <text:p text:style-name="P3"><text:span text:style-name="T3">Description:</text:span> <text:span text:style-name="T3">Description:</text:span> </text:p>
      <text:p text:style-name="P2">This command is used to transmit the infra-red data to Sony ™ device (can also be </text:p>
      <text:p text:style-name="P2">used to transmit data to another PICAXE that is using the infrain or infrain2 </text:p>
      <text:p text:style-name="P2">command). Data is transmitted via an infra-red LED (connected on output 0) </text:p>
      <text:p text:style-name="P2">using the SIRC (Sony Infra Red Control) protocol. </text:p>
      <text:p text:style-name="P3">device dispositif de </text:p>
      <text:p text:style-name="P2">- 5 bit device ID (0-31) </text:p>
      <text:p text:style-name="P3">data des données </text:p>
      <text:p text:style-name="P2">- 7 bit data (0-127) </text:p>
      <text:p text:style-name="P2">When using this command to transmit data to another PICAXE the device ID </text:p>
      <text:p text:style-name="P2">used must be value 1 (TV). The infraout command can be used to transmit any of </text:p>
      <text:p text:style-name="P2">the valid TV command 0-127. Note that the Sony protocol only uses 7 bits for </text:p>
      <text:p text:style-name="P2">data, and so data of value 128 to 255 is not valid. </text:p>
      <text:p text:style-name="P2">Therefore the valid infraout command for use with infrain2 is </text:p>
      <text:p text:style-name="P2"><text:span text:style-name="T2">infraout 1,x ' (where x = 0 to 127)</text:span> </text:p>
      <text:p text:style-name="P2"><text:span text:style-name="T3">Sony SIRC protocol:</text:span> </text:p>
      <text:p text:style-name="P2">The SIRC protocol uses a 38KHz modulated infra-red signal consisting of a start </text:p>
      <text:p text:style-name="P2">bit (2.4ms) followed by 12 data bits (7 data bits and 5 device ID bits). Logic level </text:p>
      <text:p text:style-name="P2">1 is transmitted as a 1.2 ms pulse, logic 0 as a 0.6ms pulse. Each bit is separated </text:p>
      <text:p text:style-name="P2">by a 0.6ms silence period. </text:p>
      <text:p text:style-name="P3"><text:span text:style-name="T3">Example:</text:span> <text:span text:style-name="T3">Exemple:</text:span> </text:p>
      <text:p text:style-name="P2">All commercial remote controls repeat the signal every 45ms whilst the button is </text:p>
      <text:p text:style-name="P3">held down. enfoncée. Therefore when using the PICAXE system higher reliability may be </text:p>
      <text:p text:style-name="P2">gained by repeating the transmission (eg 10 times) within a for..next loop. </text:p>
      <text:p text:style-name="P2"><text:span text:style-name="T2">for b1 = 1 to 10</text:span> </text:p>
      <text:p text:style-name="P2"><text:span text:style-name="T2">infraout 1,5</text:span> </text:p>
      <text:p text:style-name="P2"><text:soft-page-break/><text:span text:style-name="T2">pause 45</text:span> </text:p>
      <text:p text:style-name="P3"><text:span text:style-name="T2">next b1</text:span> <text:span text:style-name="T2">prochaine b1</text:span> </text:p>
      <text:p text:style-name="P3">Start Démarrer </text:p>
      <text:p text:style-name="P2">Data0 </text:p>
      <text:p text:style-name="P2">Data1 </text:p>
      <text:p text:style-name="P2">Data2 </text:p>
      <text:p text:style-name="P2">Data3 </text:p>
      <text:p text:style-name="P2">Data4 </text:p>
      <text:p text:style-name="P2">Data5 </text:p>
      <text:p text:style-name="P2">Data6 </text:p>
      <text:p text:style-name="P2">ID0 </text:p>
      <text:p text:style-name="P2">ID1 </text:p>
      <text:p text:style-name="P2">ID2 </text:p>
      <text:p text:style-name="P3">ID3 ID3 </text:p>
      <text:p text:style-name="P2">ID4 </text:p>
      <text:p text:style-name="P3">2.4ms 2,4 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text:soft-page-break/>0.6ms </text:p>
      <text:p text:style-name="P3"><text:span text:style-name="T2">--</text:span> <text:span text:style-name="T2">-</text:span> </text:p>
      <text:p text:style-name="P2"><text:span text:style-name="T2">08M</text:span> </text:p>
      <text:p text:style-name="P3"><text:span text:style-name="T2">--</text:span> <text:span text:style-name="T2">-</text:span> </text:p>
      <text:p text:style-name="P3"><text:span text:style-name="T2">--</text:span> <text:span text:style-name="T2">-</text:span> </text:p>
      <text:p text:style-name="P3"><text:span text:style-name="T2">18M</text:span> <text:span text:style-name="T2">18M</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14M</text:span> </text:p>
      <text:p text:style-name="P2"><text:span text:style-name="T2">20M</text:span> </text:p>
      <text:p text:style-name="P3"><text:span text:style-name="T2">--</text:span> <text:span text:style-name="T2">-</text:span> </text:p>
      <text:p text:style-name="Horizontal_20_Line"/>
      <table:table table:name="Tableau96" table:style-name="Tableau96">
        <table:table-column table:style-name="Tableau96.A"/>
        <table:table-row>
          <table:table-cell table:style-name="Tableau96.A1" office:value-type="string">
            <text:p text:style-name="P1"><text:bookmark text:name="961"/><text:span text:style-name="T1">Page 96</text:span> <text:bookmark text:name="96"/><text:span text:style-name="T1">Page 9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6</text:span> <text:span text:style-name="T2">96</text:span> </text:p>
      <text:p text:style-name="P3"><text:span text:style-name="T2">96</text:span> <text:span text:style-name="T2">96</text:span> </text:p>
      <text:p text:style-name="P3"><text:span text:style-name="T2">www.picaxe.co.uk</text:span> <text:span text:style-name="T2">www.picaxe.co.uk</text:span> </text:p>
      <text:p text:style-name="P2"><text:span text:style-name="T3">Interaction between infrain, infrain2 and infraout command.</text:span> </text:p>
      <text:p text:style-name="P2"><text:span text:style-name="T3">Infrain and Infraout</text:span> </text:p>
      <text:p text:style-name="P2">The original infrain command </text:p>
      <text:p text:style-name="P2">was designed to react to signals </text:p>
      <text:p text:style-name="P2">from the TV style remote control </text:p>
      <text:p text:style-name="P2">TVR010. Therefore it only </text:p>
      <text:p text:style-name="P2">acknowledges the data sent from </text:p>
      <text:p text:style-name="P2">the 17 buttons on this remote </text:p>
      <text:p text:style-name="P2">(1-9, 0. 10+, P+, P-, V+, V-, </text:p>
      <text:p text:style-name="P2">MUTE, PWR) with a value </text:p>
      <text:p text:style-name="P2">between 1 and 17. </text:p>
      <text:p text:style-name="P2"><text:soft-page-break/>The infraout command can be </text:p>
      <text:p text:style-name="P2">used to 'emulate' the TVR010 </text:p>
      <text:p text:style-name="P2">remote to transit signals that will </text:p>
      <text:p text:style-name="P2">be acceptable for the infrain </text:p>
      <text:p text:style-name="P3">command. commande. The values to be used </text:p>
      <text:p text:style-name="P2">for each TV remote button are </text:p>
      <text:p text:style-name="P2">shown in the table. </text:p>
      <text:p text:style-name="P2"><text:span text:style-name="T3">Infrain2 and Infraout</text:span> </text:p>
      <text:p text:style-name="P2">The infrain2 command will react </text:p>
      <text:p text:style-name="P2">to <text:span text:style-name="T3">any</text:span> of the valid TV data </text:p>
      <text:p text:style-name="P2">commands (0 to 127). </text:p>
      <text:p text:style-name="P2">The infraout command can be </text:p>
      <text:p text:style-name="P2">used to transmit any of the valid </text:p>
      <text:p text:style-name="P3">TV command 0-127. Note that Notez que </text:p>
      <text:p text:style-name="P2">the Sony protocol only uses 7 </text:p>
      <text:p text:style-name="P2">bits for data, and so data of 128 </text:p>
      <text:p text:style-name="P2">to 255 is not valid. </text:p>
      <text:p text:style-name="P2">Therefore the valid infraout </text:p>
      <text:p text:style-name="P2">command for use with infrain2 </text:p>
      <text:p text:style-name="P2">is (where x = 0 to 127) </text:p>
      <text:p text:style-name="P2"><text:span text:style-name="T2">infraout 1,x</text:span> </text:p>
      <text:p text:style-name="P2"><text:span text:style-name="T3">Affect of Increased Clock Speed:</text:span> </text:p>
      <text:p text:style-name="P2">This command will only function at 4MHz. </text:p>
      <text:p text:style-name="P2"><text:span text:style-name="T3">Common Sony Device IDs.:</text:span> </text:p>
      <text:p text:style-name="P3">TV TV </text:p>
      <text:p text:style-name="P3">1 1 </text:p>
      <text:p text:style-name="P2">VTR3 </text:p>
      <text:p text:style-name="P3">11 11 </text:p>
      <text:p text:style-name="P2">VTR1 </text:p>
      <text:p text:style-name="P3">2 2 </text:p>
      <text:p text:style-name="P3">Surround Sound Surround Sound </text:p>
      <text:p text:style-name="P3">12 12 </text:p>
      <text:p text:style-name="P3">Text Texte </text:p>
      <text:p text:style-name="P3">3 3 </text:p>
      <text:p text:style-name="P3">Audio Audio </text:p>
      <text:p text:style-name="P3">16 16 </text:p>
      <text:p text:style-name="P3">Widescreen Widescreen </text:p>
      <text:p text:style-name="P3">4 4 </text:p>
      <text:p text:style-name="P3">CD Player Lecteur CD </text:p>
      <text:p text:style-name="P3"><text:soft-page-break/>17 17 </text:p>
      <text:p text:style-name="P2">MDP / Laserdisk </text:p>
      <text:p text:style-name="P3">6 6 </text:p>
      <text:p text:style-name="P2">Pro-Logic </text:p>
      <text:p text:style-name="P3">18 18 </text:p>
      <text:p text:style-name="P2">VTR2 </text:p>
      <text:p text:style-name="P3">7 7 </text:p>
      <text:p text:style-name="P3">DVD DVD </text:p>
      <text:p text:style-name="P3">26 26 </text:p>
      <text:p text:style-name="P2"><text:span text:style-name="T2">TVR010 TV</text:span> </text:p>
      <text:p text:style-name="P3"><text:span text:style-name="T2">Remote</text:span> <text:span text:style-name="T2">À distance</text:span> </text:p>
      <text:p text:style-name="P3"><text:span text:style-name="T2">Control</text:span> <text:span text:style-name="T2">Contrôle</text:span> </text:p>
      <text:p text:style-name="P2"><text:span text:style-name="T2">infraout / irout</text:span> </text:p>
      <text:p text:style-name="P3"><text:span text:style-name="T2">command</text:span> <text:span text:style-name="T2">commande</text:span> </text:p>
      <text:p text:style-name="P2"><text:span text:style-name="T2">infrain</text:span> </text:p>
      <text:p text:style-name="P2"><text:span text:style-name="T2">variable data</text:span> </text:p>
      <text:p text:style-name="P3"><text:span text:style-name="T2">value</text:span> <text:span text:style-name="T2">valeur</text:span> </text:p>
      <text:p text:style-name="P2"><text:span text:style-name="T2">infrain2, Irin</text:span> </text:p>
      <text:p text:style-name="P2"><text:span text:style-name="T2">variable data</text:span> </text:p>
      <text:p text:style-name="P3"><text:span text:style-name="T2">value</text:span> <text:span text:style-name="T2">valeur</text:span> </text:p>
      <text:p text:style-name="P3">1 1 </text:p>
      <text:p text:style-name="P2">infraout 1,0 </text:p>
      <text:p text:style-name="P3">1 1 </text:p>
      <text:p text:style-name="P3">0 0 </text:p>
      <text:p text:style-name="P3">2 2 </text:p>
      <text:p text:style-name="P2">infraout 1,1 </text:p>
      <text:p text:style-name="P3">2 2 </text:p>
      <text:p text:style-name="P3">1 1 </text:p>
      <text:p text:style-name="P3">3 3 </text:p>
      <text:p text:style-name="P2">infraout 1,2 </text:p>
      <text:p text:style-name="P3">3 3 </text:p>
      <text:p text:style-name="P3">2 2 </text:p>
      <text:p text:style-name="P3">4 4 </text:p>
      <text:p text:style-name="P2">infraout 1,3 </text:p>
      <text:p text:style-name="P3">4 4 </text:p>
      <text:p text:style-name="P3">3 3 </text:p>
      <text:p text:style-name="P3">5 5 </text:p>
      <text:p text:style-name="P2">infraout 1,4 </text:p>
      <text:p text:style-name="P3">5 5 </text:p>
      <text:p text:style-name="P3"><text:soft-page-break/>4 4 </text:p>
      <text:p text:style-name="P3">6 6 </text:p>
      <text:p text:style-name="P2">infraout 1,5 </text:p>
      <text:p text:style-name="P3">6 6 </text:p>
      <text:p text:style-name="P3">5 5 </text:p>
      <text:p text:style-name="P3">7 7 </text:p>
      <text:p text:style-name="P2">infraout 1,6 </text:p>
      <text:p text:style-name="P3">7 7 </text:p>
      <text:p text:style-name="P3">6 6 </text:p>
      <text:p text:style-name="P3">8 8 </text:p>
      <text:p text:style-name="P2">infraout 1,7 </text:p>
      <text:p text:style-name="P3">8 8 </text:p>
      <text:p text:style-name="P3">7 7 </text:p>
      <text:p text:style-name="P3">9 9 </text:p>
      <text:p text:style-name="P2">infraout 1,8 </text:p>
      <text:p text:style-name="P3">9 9 </text:p>
      <text:p text:style-name="P3">8 8 </text:p>
      <text:p text:style-name="P3">P+ P + </text:p>
      <text:p text:style-name="P2">infraout 1,16 </text:p>
      <text:p text:style-name="P3">10 10 </text:p>
      <text:p text:style-name="P3">16 16 </text:p>
      <text:p text:style-name="P3">0 0 </text:p>
      <text:p text:style-name="P2">infraout 1,9 </text:p>
      <text:p text:style-name="P3">11 11 </text:p>
      <text:p text:style-name="P3">9 9 </text:p>
      <text:p text:style-name="P3">V+ V + </text:p>
      <text:p text:style-name="P2">infraout 1,18 </text:p>
      <text:p text:style-name="P3">12 12 </text:p>
      <text:p text:style-name="P3">18 18 </text:p>
      <text:p text:style-name="P2">P- </text:p>
      <text:p text:style-name="P2">infraout 1,17 </text:p>
      <text:p text:style-name="P3">13 13 </text:p>
      <text:p text:style-name="P3">17 17 </text:p>
      <text:p text:style-name="P3">10+ 10 + </text:p>
      <text:p text:style-name="P2">infraout 1,12 </text:p>
      <text:p text:style-name="P3">14 14 </text:p>
      <text:p text:style-name="P3">12 12 </text:p>
      <text:p text:style-name="P3">V- V- </text:p>
      <text:p text:style-name="P2">infraout 1,19 </text:p>
      <text:p text:style-name="P3"><text:soft-page-break/>15 15 </text:p>
      <text:p text:style-name="P3">19 19 </text:p>
      <text:p text:style-name="P3">MUTE MUTE </text:p>
      <text:p text:style-name="P2">infraout 1,20 </text:p>
      <text:p text:style-name="P3">16 16 </text:p>
      <text:p text:style-name="P3">20 20 </text:p>
      <text:p text:style-name="P2">PWR </text:p>
      <text:p text:style-name="P2">infraout 1,21 </text:p>
      <text:p text:style-name="P3">17 17 </text:p>
      <text:p text:style-name="P3">21 21 </text:p>
      <text:p text:style-name="P3"><text:span text:style-name="T2">ID</text:span> <text:span text:style-name="T2">ID</text:span> </text:p>
      <text:p text:style-name="P3">1 1 </text:p>
      <text:p text:style-name="P3">2 2 </text:p>
      <text:p text:style-name="P3">3 3 </text:p>
      <text:p text:style-name="P3">4 4 </text:p>
      <text:p text:style-name="P3">5 5 </text:p>
      <text:p text:style-name="P3">6 6 </text:p>
      <text:p text:style-name="P3">7 7 </text:p>
      <text:p text:style-name="P3">8 8 </text:p>
      <text:p text:style-name="P3">9 9 </text:p>
      <text:p text:style-name="P3">0 0 </text:p>
      <text:p text:style-name="P3">C C </text:p>
      <text:p text:style-name="P3">S S </text:p>
      <text:p text:style-name="P3">P P </text:p>
      <text:p text:style-name="P3">+ + </text:p>
      <text:p text:style-name="P3">V V </text:p>
      <text:p text:style-name="P3">+ + </text:p>
      <text:p text:style-name="P3">P P </text:p>
      <text:p text:style-name="P3">- - </text:p>
      <text:p text:style-name="P3">V V </text:p>
      <text:p text:style-name="P3">- - </text:p>
      <text:p text:style-name="P3">10+ 10 + </text:p>
      <text:p text:style-name="Horizontal_20_Line"/>
      <table:table table:name="Tableau97" table:style-name="Tableau97">
        <table:table-column table:style-name="Tableau97.A"/>
        <table:table-row>
          <table:table-cell table:style-name="Tableau97.A1" office:value-type="string">
            <text:p text:style-name="P1"><text:bookmark text:name="971"/><text:span text:style-name="T1">Page 97</text:span> <text:bookmark text:name="97"/><text:span text:style-name="T1">Page 9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text:soft-page-break/>All rights reserved. Tous droits réservés. </text:p>
      <text:p text:style-name="P3"><text:span text:style-name="T2">97</text:span> <text:span text:style-name="T2">97</text:span> </text:p>
      <text:p text:style-name="P3"><text:span text:style-name="T2">97</text:span> <text:span text:style-name="T2">97</text:span> </text:p>
      <text:p text:style-name="P3"><text:span text:style-name="T2">www.picaxe.co.uk</text:span> <text:span text:style-name="T2">www.picaxe.co.uk</text:span> </text:p>
      <text:p text:style-name="P2"><text:span text:style-name="T3">Button infraout data for a typical Sony TV (device ID 1)</text:span> </text:p>
      <text:p text:style-name="P2">000 1 button </text:p>
      <text:p text:style-name="P2">001 2 button </text:p>
      <text:p text:style-name="P2">002 3 button </text:p>
      <text:p text:style-name="P2">003 4 button </text:p>
      <text:p text:style-name="P2">004 5 button </text:p>
      <text:p text:style-name="P2">005 6 button </text:p>
      <text:p text:style-name="P2">006 7 button </text:p>
      <text:p text:style-name="P2">007 8 button </text:p>
      <text:p text:style-name="P2">008 9 button </text:p>
      <text:p text:style-name="P2">009 10 button/0 button </text:p>
      <text:p text:style-name="P2">011 Enter </text:p>
      <text:p text:style-name="P2">016 channel up </text:p>
      <text:p text:style-name="P2">017 channel down </text:p>
      <text:p text:style-name="P2">018 volume up </text:p>
      <text:p text:style-name="P2">019 volume down </text:p>
      <text:p text:style-name="P2">020 Mute </text:p>
      <text:p text:style-name="P2">021 Power </text:p>
      <text:p text:style-name="P2">022 Reset TV </text:p>
      <text:p text:style-name="P2">023 Audio Mode:Mono/SAP/Stereo </text:p>
      <text:p text:style-name="P2">024 Picture up </text:p>
      <text:p text:style-name="P2">025 Picture down </text:p>
      <text:p text:style-name="P2">026 Color up </text:p>
      <text:p text:style-name="P2">027 Color down </text:p>
      <text:p text:style-name="P2">030 Brightness up </text:p>
      <text:p text:style-name="P2">031 Brightness down </text:p>
      <text:p text:style-name="P2">032 Hue up </text:p>
      <text:p text:style-name="P2">033 Hue down </text:p>
      <text:p text:style-name="P2">034 Sharpness up </text:p>
      <text:p text:style-name="P2">035 Sharpness down </text:p>
      <text:p text:style-name="P2">036 Select TV tuner </text:p>
      <text:p text:style-name="P2">038 Balance Left </text:p>
      <text:p text:style-name="P2">039 Balance Right </text:p>
      <text:p text:style-name="P2">041 Surround on/off </text:p>
      <text:p text:style-name="P2">042 Aux/Ant </text:p>
      <text:p text:style-name="P2"><text:soft-page-break/>047 Power off </text:p>
      <text:p text:style-name="P2">048 Time display </text:p>
      <text:p text:style-name="P2">054 Sleep Timer </text:p>
      <text:p text:style-name="P2">058 Channel Display </text:p>
      <text:p text:style-name="P2">059 Channel jump </text:p>
      <text:p text:style-name="P2">064 Select Input Video1 </text:p>
      <text:p text:style-name="P2">065 Select Input Video2 </text:p>
      <text:p text:style-name="P2">066 Select Input Video3 </text:p>
      <text:p text:style-name="Horizontal_20_Line"/>
      <table:table table:name="Tableau98" table:style-name="Tableau98">
        <table:table-column table:style-name="Tableau98.A"/>
        <table:table-row>
          <table:table-cell table:style-name="Tableau98.A1" office:value-type="string">
            <text:p text:style-name="P1"><text:bookmark text:name="981"/><text:span text:style-name="T1">Page 98</text:span> <text:bookmark text:name="98"/><text:span text:style-name="T1">Page 9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8</text:span> <text:span text:style-name="T2">98</text:span> </text:p>
      <text:p text:style-name="P3"><text:span text:style-name="T2">98</text:span> <text:span text:style-name="T2">98</text:span> </text:p>
      <text:p text:style-name="P3"><text:span text:style-name="T2">www.picaxe.co.uk</text:span> <text:span text:style-name="T2">www.picaxe.co.uk</text:span> </text:p>
      <text:p text:style-name="P2"><text:span text:style-name="T3">Button infraout data for a typical Sony TV (continued...)</text:span> </text:p>
      <text:p text:style-name="P2">074 Noise Reduction on/off </text:p>
      <text:p text:style-name="P2">078 Cable/Broadcast </text:p>
      <text:p text:style-name="P2">079 Notch Filter on/off </text:p>
      <text:p text:style-name="P2">088 PIP channel up </text:p>
      <text:p text:style-name="P2">089 PIP channel down </text:p>
      <text:p text:style-name="P2">091 PIP on </text:p>
      <text:p text:style-name="P2">092 Freeze screen </text:p>
      <text:p text:style-name="P2">094 PIP position </text:p>
      <text:p text:style-name="P2">095 PIP swap </text:p>
      <text:p text:style-name="P2">096 Guide </text:p>
      <text:p text:style-name="P2">097 Video setup </text:p>
      <text:p text:style-name="P2">098 Audio setup </text:p>
      <text:p text:style-name="P2">099 Exit setup </text:p>
      <text:p text:style-name="P2">107 Auto Program </text:p>
      <text:p text:style-name="P2">112 Treble up </text:p>
      <text:p text:style-name="P2">113 Treble down </text:p>
      <text:p text:style-name="P2">114 Bass up </text:p>
      <text:p text:style-name="P2">115 Bass down </text:p>
      <text:p text:style-name="P2">116 + key </text:p>
      <text:p text:style-name="P2"><text:soft-page-break/>117 - key </text:p>
      <text:p text:style-name="P2">120 Add channel </text:p>
      <text:p text:style-name="P2">121 Delete channel </text:p>
      <text:p text:style-name="P2">125 Trinitone on/off </text:p>
      <text:p text:style-name="P2">127 Displays a red RtestS on the screen </text:p>
      <text:p text:style-name="Horizontal_20_Line"/>
      <table:table table:name="Tableau99" table:style-name="Tableau99">
        <table:table-column table:style-name="Tableau99.A"/>
        <table:table-row>
          <table:table-cell table:style-name="Tableau99.A1" office:value-type="string">
            <text:p text:style-name="P1"><text:bookmark text:name="991"/><text:span text:style-name="T1">Page 99</text:span> <text:bookmark text:name="99"/><text:span text:style-name="T1">Page 9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99</text:span> <text:span text:style-name="T2">99</text:span> </text:p>
      <text:p text:style-name="P3"><text:span text:style-name="T2">99</text:span> <text:span text:style-name="T2">99</text:span> </text:p>
      <text:p text:style-name="P3"><text:span text:style-name="T2">www.picaxe.co.uk</text:span> <text:span text:style-name="T2">www.picaxe.co.uk</text:span> </text:p>
      <text:p text:style-name="P2"><text:span text:style-name="T3">Button infraout data for a typical Sony VCR (device ID 2 or 7)</text:span> </text:p>
      <text:p text:style-name="P2">000 1 button </text:p>
      <text:p text:style-name="P2">001 2 button </text:p>
      <text:p text:style-name="P2">002 3 button </text:p>
      <text:p text:style-name="P2">003 4 button </text:p>
      <text:p text:style-name="P2">004 5 button </text:p>
      <text:p text:style-name="P2">005 6 button </text:p>
      <text:p text:style-name="P2">006 7 button </text:p>
      <text:p text:style-name="P2">007 8 button </text:p>
      <text:p text:style-name="P2">008 9 button </text:p>
      <text:p text:style-name="P2">009 10 button/0 button </text:p>
      <text:p text:style-name="P2">010 11 button </text:p>
      <text:p text:style-name="P2">011 12 button </text:p>
      <text:p text:style-name="P2">012 13 button </text:p>
      <text:p text:style-name="P2">013 14 button </text:p>
      <text:p text:style-name="P2">020 X 2 play w/sound </text:p>
      <text:p text:style-name="P2">021 power </text:p>
      <text:p text:style-name="P2">022 eject </text:p>
      <text:p text:style-name="P2">023 L-CH/R-CH/Stereo </text:p>
      <text:p text:style-name="P2">024 stop </text:p>
      <text:p text:style-name="P2">025 pause </text:p>
      <text:p text:style-name="P2">026 play </text:p>
      <text:p text:style-name="P2">027 rewind </text:p>
      <text:p text:style-name="P2"><text:soft-page-break/>028 FF </text:p>
      <text:p text:style-name="P2">029 record </text:p>
      <text:p text:style-name="P2">032 pause engage </text:p>
      <text:p text:style-name="P2">035 X 1/5 play </text:p>
      <text:p text:style-name="P2">040 reverse visual scan </text:p>
      <text:p text:style-name="P2">041 forward visual scan </text:p>
      <text:p text:style-name="P2">042 TV/VTR </text:p>
      <text:p text:style-name="P2">045 VTR from TV </text:p>
      <text:p text:style-name="P2">047 power off </text:p>
      <text:p text:style-name="P2">048 single frame reverse/slow reverse play </text:p>
      <text:p text:style-name="P2">049 single frame advance/slow forward play </text:p>
      <text:p text:style-name="P2">060 aux </text:p>
      <text:p text:style-name="P2">070 counter reset </text:p>
      <text:p text:style-name="P2">078 TV/VTR </text:p>
      <text:p text:style-name="P2">083 index (scan) </text:p>
      <text:p text:style-name="P2">106 edit play </text:p>
      <text:p text:style-name="P2">107 mark </text:p>
      <text:p text:style-name="Horizontal_20_Line"/>
      <table:table table:name="Tableau100" table:style-name="Tableau100">
        <table:table-column table:style-name="Tableau100.A"/>
        <table:table-row>
          <table:table-cell table:style-name="Tableau100.A1" office:value-type="string">
            <text:p text:style-name="P1"><text:bookmark text:name="1001"/><text:span text:style-name="T1">Page 100</text:span> <text:bookmark text:name="100"/><text:span text:style-name="T1">Page 10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0</text:span> <text:span text:style-name="T2">100</text:span> </text:p>
      <text:p text:style-name="P3"><text:span text:style-name="T2">100</text:span> <text:span text:style-name="T2">100</text:span> </text:p>
      <text:p text:style-name="P3"><text:span text:style-name="T2">www.picaxe.co.uk</text:span> <text:span text:style-name="T2">www.picaxe.co.uk</text:span> </text:p>
      <text:p text:style-name="P3"><text:span text:style-name="T2">input</text:span> <text:span text:style-name="T2">entrée</text:span> </text:p>
      <text:p text:style-name="P3"><text:span text:style-name="T3">Syntax:</text:span> <text:span text:style-name="T3">Syntaxe:</text:span> </text:p>
      <text:p text:style-name="P2"><text:span text:style-name="T2">INPUT pin,pin,pin...</text:span> </text:p>
      <text:p text:style-name="P2">- Pin is a variable/constant which specifies the i/o pin to use. </text:p>
      <text:p text:style-name="P3"><text:span text:style-name="T3">Function:</text:span> <text:span text:style-name="T3">Fonction:</text:span> </text:p>
      <text:p text:style-name="P2">Make pin an input. </text:p>
      <text:p text:style-name="P3"><text:span text:style-name="T3">Information:</text:span> <text:span text:style-name="T3">Information:</text:span> </text:p>
      <text:p text:style-name="P2">This command is only required on microcontrollers with programmable input/ </text:p>
      <text:p text:style-name="P2">output pins (eg PICAXE-08M). This command can be used to change a pin that </text:p>
      <text:p text:style-name="P2">has been configured as an output back to an input. </text:p>
      <text:p text:style-name="P2">All pins are configured as inputs on first power-up (unless the pin is a fixed </text:p>
      <text:p text:style-name="P3"><text:soft-page-break/>output). de sortie). Fixed pins are not affected by this command. These pins are: </text:p>
      <text:p text:style-name="P3">08 08 </text:p>
      <text:p text:style-name="P2">0 = fixed output </text:p>
      <text:p text:style-name="P2">3 = fixed input </text:p>
      <text:p text:style-name="P2">08M </text:p>
      <text:p text:style-name="P2">0 = fixed output </text:p>
      <text:p text:style-name="P2">3 = fixed input </text:p>
      <text:p text:style-name="P3">20X2 20X2 </text:p>
      <text:p text:style-name="P2">A.0 = fixed output </text:p>
      <text:p text:style-name="P2">C.6 = fixed input </text:p>
      <text:p text:style-name="P3">28X2 28x2 </text:p>
      <text:p text:style-name="P2">A.4 = fixed output </text:p>
      <text:p text:style-name="P3">40X2 40X2 </text:p>
      <text:p text:style-name="P2">A.4 = fixed output </text:p>
      <text:p text:style-name="P3"><text:span text:style-name="T3">Example:</text:span> <text:span text:style-name="T3">Exemple:</text:span> </text:p>
      <text:p text:style-name="P3"><text:span text:style-name="T2">main:</text:span> <text:span text:style-name="T2">principaux:</text:span> </text:p>
      <text:p text:style-name="P3"><text:span text:style-name="T2">input 1</text:span> <text:span text:style-name="T2">entrée 1</text:span> </text:p>
      <text:p text:style-name="P2"><text:span text:style-name="T2">' make pin input</text:span> </text:p>
      <text:p text:style-name="P2"><text:span text:style-name="T2">reverse 1</text:span> </text:p>
      <text:p text:style-name="P2"><text:span text:style-name="T2">' make pin output</text:span> </text:p>
      <text:p text:style-name="P2"><text:span text:style-name="T2">reverse 1</text:span> </text:p>
      <text:p text:style-name="P2"><text:span text:style-name="T2">' make pin input</text:span> </text:p>
      <text:p text:style-name="P3"><text:span text:style-name="T2">output 1</text:span> <text:span text:style-name="T2">sortie 1</text:span> </text:p>
      <text:p text:style-name="P2"><text:span text:style-name="T2">' make pin outp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08</text:span> <text:span text:style-name="T2">08</text:span> </text:p>
      <text:p text:style-name="P2"><text:span text:style-name="T2">08M</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oft-page-break/><text:span text:style-name="T2">20X2</text:span> <text:span text:style-name="T2">20X2</text:span> </text:p>
      <text:p text:style-name="Horizontal_20_Line"/>
      <table:table table:name="Tableau101" table:style-name="Tableau101">
        <table:table-column table:style-name="Tableau101.A"/>
        <table:table-row>
          <table:table-cell table:style-name="Tableau101.A1" office:value-type="string">
            <text:p text:style-name="P1"><text:bookmark text:name="1012"/><text:span text:style-name="T1">Page 101</text:span> <text:bookmark text:name="1011"/><text:span text:style-name="T1">Page 10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1</text:span> <text:span text:style-name="T2">101</text:span> </text:p>
      <text:p text:style-name="P3"><text:span text:style-name="T2">101</text:span> <text:span text:style-name="T2">101</text:span> </text:p>
      <text:p text:style-name="P3"><text:span text:style-name="T2">www.picaxe.co.uk</text:span> <text:span text:style-name="T2">www.picaxe.co.uk</text:span> </text:p>
      <text:p text:style-name="P3"><text:span text:style-name="T2">irin</text:span> <text:span text:style-name="T2">IRIN</text:span> </text:p>
      <text:p text:style-name="P3"><text:span text:style-name="T3">Syntax:</text:span> <text:span text:style-name="T3">Syntaxe:</text:span> </text:p>
      <text:p text:style-name="P2"><text:span text:style-name="T2">IRIN pin, variable</text:span> </text:p>
      <text:p text:style-name="P2"><text:span text:style-name="T2">IRIN [timeout, address], pin, variable</text:span> </text:p>
      <text:p text:style-name="P3">- - </text:p>
      <text:p text:style-name="P2">Timeout is a variable/constant which sets </text:p>
      <text:p text:style-name="P2">the timeout period in milliseconds </text:p>
      <text:p text:style-name="P3">- - </text:p>
      <text:p text:style-name="P2">Address is a label which specifies where to go if a timeout occurs. </text:p>
      <text:p text:style-name="P3">- - </text:p>
      <text:p text:style-name="P2">pin is a variable/constant (0-7) which specifies the i/o pin to use. </text:p>
      <text:p text:style-name="P3">- - </text:p>
      <text:p text:style-name="P2">Variable receives the data </text:p>
      <text:p text:style-name="P3"><text:span text:style-name="T3">Function:</text:span> <text:span text:style-name="T3">Fonction:</text:span> </text:p>
      <text:p text:style-name="P2">Wait until a new infrared command </text:p>
      <text:p text:style-name="P3">is received. est reçu. This command is similar </text:p>
      <text:p text:style-name="P2">to the 'infrain2' command found on </text:p>
      <text:p text:style-name="P2">other PICAXE devices, but can be </text:p>
      <text:p text:style-name="P2">used on any input pin. </text:p>
      <text:p text:style-name="P3"><text:span text:style-name="T3">Description:</text:span> <text:span text:style-name="T3">Description:</text:span> </text:p>
      <text:p text:style-name="P2">This command is used to wait for an </text:p>
      <text:p text:style-name="P2">infraout signal from a separate </text:p>
      <text:p text:style-name="P2">PICAXE chip. It can also be used </text:p>
      <text:p text:style-name="P2">with an infrared signal from the </text:p>
      <text:p text:style-name="P2">infrared TV style transmitter (ie. can replace infrain). All processing stops until </text:p>
      <text:p text:style-name="P2">the new command is received, but after a timeout peiod program flow will jump </text:p>
      <text:p text:style-name="P2">to 'address'. The value of the command received is placed into the defined </text:p>
      <text:p text:style-name="P3"><text:soft-page-break/>variable. variable. This will be a number between 0 and 127. See the infraout command </text:p>
      <text:p text:style-name="P2">description for more details about the values that will be received from the </text:p>
      <text:p text:style-name="P2">TVR010 remote control. </text:p>
      <text:p text:style-name="P2">To replace an infrain / infrain2 command with irin use these two lines: </text:p>
      <text:p text:style-name="P2"><text:span text:style-name="T2">symbol infra = b14</text:span> </text:p>
      <text:p text:style-name="P2"><text:span text:style-name="T2">' define an infra variable</text:span> </text:p>
      <text:p text:style-name="P2"><text:span text:style-name="T2">irin 0, infra</text:span> </text:p>
      <text:p text:style-name="P2"><text:span text:style-name="T2">' read input 0 into infra</text:span> </text:p>
      <text:p text:style-name="P2"><text:span text:style-name="T3">Affect of Increased Clock Speed:</text:span> </text:p>
      <text:p text:style-name="P2">This command will automatically use the internal 4MHz resonator for correct </text:p>
      <text:p text:style-name="P3">operation. opération. </text:p>
      <text:p text:style-name="P3"><text:span text:style-name="T3">Example:</text:span> <text:span text:style-name="T3">Exemple:</text:span> </text:p>
      <text:p text:style-name="P3"><text:span text:style-name="T2">main:</text:span> <text:span text:style-name="T2">principaux:</text:span> </text:p>
      <text:p text:style-name="P2"><text:span text:style-name="T2">irin [1000,main],3,b0</text:span> </text:p>
      <text:p text:style-name="P2"><text:span text:style-name="T2">'wait for new signal</text:span> </text:p>
      <text:p text:style-name="P2"><text:span text:style-name="T2">if b0 = 1 then swon1</text:span> </text:p>
      <text:p text:style-name="P2"><text:span text:style-name="T2">'switch on 1</text:span> </text:p>
      <text:p text:style-name="P2"><text:span text:style-name="T2">if b0 = 4 then swoff1</text:span> </text:p>
      <text:p text:style-name="P2"><text:span text:style-name="T2">'switch off 1</text:span> </text:p>
      <text:p text:style-name="P3"><text:span text:style-name="T2">goto main</text:span> <text:span text:style-name="T2">Début de la principale</text:span> </text:p>
      <text:p text:style-name="P2"><text:span text:style-name="T2">swon1:</text:span> </text:p>
      <text:p text:style-name="P3"><text:span text:style-name="T2">high 1</text:span> <text:span text:style-name="T2">élevée 1</text:span> </text:p>
      <text:p text:style-name="P3"><text:span text:style-name="T2">goto main</text:span> <text:span text:style-name="T2">Début de la principale</text:span> </text:p>
      <text:p text:style-name="P2"><text:span text:style-name="T2">swoff1:</text:span> </text:p>
      <text:p text:style-name="P3"><text:span text:style-name="T2">low 1</text:span> <text:span text:style-name="T2">faible 1</text:span> </text:p>
      <text:p text:style-name="P3"><text:span text:style-name="T2">goto main</text:span> <text:span text:style-name="T2">Début de la principale</text:span> </text:p>
      <text:p text:style-name="P3">Start Démarrer </text:p>
      <text:p text:style-name="P2">Data0 </text:p>
      <text:p text:style-name="P2">Data1 </text:p>
      <text:p text:style-name="P2">Data2 </text:p>
      <text:p text:style-name="P2">Data3 </text:p>
      <text:p text:style-name="P2">Data4 </text:p>
      <text:p text:style-name="P2">Data5 </text:p>
      <text:p text:style-name="P2">Data6 </text:p>
      <text:p text:style-name="P2">ID0 </text:p>
      <text:p text:style-name="P2">ID1 </text:p>
      <text:p text:style-name="P2">ID2 </text:p>
      <text:p text:style-name="P3">ID3 ID3 </text:p>
      <text:p text:style-name="P2">ID4 </text:p>
      <text:p text:style-name="P3"><text:soft-page-break/>2.4ms 2,4 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2">1.2 or </text:p>
      <text:p text:style-name="P2">0.6ms </text:p>
      <text:p text:style-name="P3">1 1 </text:p>
      <text:p text:style-name="P3">2 2 </text:p>
      <text:p text:style-name="P3">3 3 </text:p>
      <text:p text:style-name="P3">0V 0V </text:p>
      <text:p text:style-name="P2">4k7 </text:p>
      <text:p text:style-name="P3">5V 5V </text:p>
      <text:p text:style-name="P3">330R 330R </text:p>
      <text:p text:style-name="P3">4.7uF 4.7uF </text:p>
      <text:p text:style-name="P3">+ + </text:p>
      <text:p text:style-name="P3">1 1 </text:p>
      <text:p text:style-name="P3">2 2 </text:p>
      <text:p text:style-name="P3">3 3 </text:p>
      <text:p text:style-name="P3"><text:span text:style-name="T2">PICAXE</text:span> <text:span text:style-name="T2">PICAXE</text:span> </text:p>
      <text:p text:style-name="P3">input entrée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02" table:style-name="Tableau102">
        <table:table-column table:style-name="Tableau102.A"/>
        <table:table-row>
          <table:table-cell table:style-name="Tableau102.A1" office:value-type="string">
            <text:p text:style-name="P1"><text:bookmark text:name="1021"/><text:span text:style-name="T1">Page 102</text:span> <text:bookmark text:name="102"/><text:span text:style-name="T1">Page 10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2</text:span> <text:span text:style-name="T2">102</text:span> </text:p>
      <text:p text:style-name="P3"><text:span text:style-name="T2">102</text:span> <text:span text:style-name="T2">102</text:span> </text:p>
      <text:p text:style-name="P3"><text:span text:style-name="T2">www.picaxe.co.uk</text:span> <text:span text:style-name="T2">www.picaxe.co.uk</text:span> </text:p>
      <text:p text:style-name="P2"><text:span text:style-name="T2">TVR010 TV</text:span> </text:p>
      <text:p text:style-name="P3"><text:span text:style-name="T2">Remote</text:span> <text:span text:style-name="T2">À distance</text:span> </text:p>
      <text:p text:style-name="P3"><text:span text:style-name="T2">Control</text:span> <text:span text:style-name="T2">Contrôle</text:span> </text:p>
      <text:p text:style-name="P2"><text:span text:style-name="T2">irout command</text:span> </text:p>
      <text:p text:style-name="P2"><text:span text:style-name="T2">infrain</text:span> </text:p>
      <text:p text:style-name="P2"><text:span text:style-name="T2">variable data</text:span> </text:p>
      <text:p text:style-name="P3"><text:span text:style-name="T2">value</text:span> <text:span text:style-name="T2">valeur</text:span> </text:p>
      <text:p text:style-name="P2"><text:span text:style-name="T2">infrain2, irin</text:span> </text:p>
      <text:p text:style-name="P2"><text:span text:style-name="T2">variable data</text:span> </text:p>
      <text:p text:style-name="P3"><text:span text:style-name="T2">value</text:span> <text:span text:style-name="T2">valeur</text:span> </text:p>
      <text:p text:style-name="P3">1 1 </text:p>
      <text:p text:style-name="P2">irout pin,1,0 </text:p>
      <text:p text:style-name="P3"><text:soft-page-break/>1 1 </text:p>
      <text:p text:style-name="P3">0 0 </text:p>
      <text:p text:style-name="P3">2 2 </text:p>
      <text:p text:style-name="P2">irout pin,1,1 </text:p>
      <text:p text:style-name="P3">2 2 </text:p>
      <text:p text:style-name="P3">1 1 </text:p>
      <text:p text:style-name="P3">3 3 </text:p>
      <text:p text:style-name="P2">irout pin,1,2 </text:p>
      <text:p text:style-name="P3">3 3 </text:p>
      <text:p text:style-name="P3">2 2 </text:p>
      <text:p text:style-name="P3">4 4 </text:p>
      <text:p text:style-name="P2">irout pin,1,3 </text:p>
      <text:p text:style-name="P3">4 4 </text:p>
      <text:p text:style-name="P3">3 3 </text:p>
      <text:p text:style-name="P3">5 5 </text:p>
      <text:p text:style-name="P2">irout pin,1,4 </text:p>
      <text:p text:style-name="P3">5 5 </text:p>
      <text:p text:style-name="P3">4 4 </text:p>
      <text:p text:style-name="P3">6 6 </text:p>
      <text:p text:style-name="P2">irout pin,1,5 </text:p>
      <text:p text:style-name="P3">6 6 </text:p>
      <text:p text:style-name="P3">5 5 </text:p>
      <text:p text:style-name="P3">7 7 </text:p>
      <text:p text:style-name="P2">irout pin,1,6 </text:p>
      <text:p text:style-name="P3">7 7 </text:p>
      <text:p text:style-name="P3">6 6 </text:p>
      <text:p text:style-name="P3">8 8 </text:p>
      <text:p text:style-name="P2">irout pin,1,7 </text:p>
      <text:p text:style-name="P3">8 8 </text:p>
      <text:p text:style-name="P3">7 7 </text:p>
      <text:p text:style-name="P3">9 9 </text:p>
      <text:p text:style-name="P2">irout pin,1,8 </text:p>
      <text:p text:style-name="P3">9 9 </text:p>
      <text:p text:style-name="P3">8 8 </text:p>
      <text:p text:style-name="P3">P+ P + </text:p>
      <text:p text:style-name="P2">irout pin,1,16 </text:p>
      <text:p text:style-name="P3">10 10 </text:p>
      <text:p text:style-name="P3">16 16 </text:p>
      <text:p text:style-name="P3">0 0 </text:p>
      <text:p text:style-name="P2"><text:soft-page-break/>irout pin,1,9 </text:p>
      <text:p text:style-name="P3">11 11 </text:p>
      <text:p text:style-name="P3">9 9 </text:p>
      <text:p text:style-name="P3">V+ V + </text:p>
      <text:p text:style-name="P2">irout pin,1,18 </text:p>
      <text:p text:style-name="P3">12 12 </text:p>
      <text:p text:style-name="P3">18 18 </text:p>
      <text:p text:style-name="P3">P- P- </text:p>
      <text:p text:style-name="P2">irout pin,1,17 </text:p>
      <text:p text:style-name="P3">13 13 </text:p>
      <text:p text:style-name="P3">17 17 </text:p>
      <text:p text:style-name="P3">10+ 10 + </text:p>
      <text:p text:style-name="P2">irout pin,1,12 </text:p>
      <text:p text:style-name="P3">14 14 </text:p>
      <text:p text:style-name="P3">12 12 </text:p>
      <text:p text:style-name="P3">V- V- </text:p>
      <text:p text:style-name="P2">irout pin,1,19 </text:p>
      <text:p text:style-name="P3">15 15 </text:p>
      <text:p text:style-name="P3">19 19 </text:p>
      <text:p text:style-name="P3">MUTE MUTE </text:p>
      <text:p text:style-name="P2">irout pin,1,20 </text:p>
      <text:p text:style-name="P3">16 16 </text:p>
      <text:p text:style-name="P3">20 20 </text:p>
      <text:p text:style-name="P3">PWR PWR </text:p>
      <text:p text:style-name="P2">irout pin,1,21 </text:p>
      <text:p text:style-name="P3">17 17 </text:p>
      <text:p text:style-name="P3">21 21 </text:p>
      <text:p text:style-name="Horizontal_20_Line"/>
      <table:table table:name="Tableau103" table:style-name="Tableau103">
        <table:table-column table:style-name="Tableau103.A"/>
        <table:table-row>
          <table:table-cell table:style-name="Tableau103.A1" office:value-type="string">
            <text:p text:style-name="P1"><text:bookmark text:name="1031"/><text:span text:style-name="T1">Page 103</text:span> <text:bookmark text:name="103"/><text:span text:style-name="T1">Page 10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3</text:span> <text:span text:style-name="T2">103</text:span> </text:p>
      <text:p text:style-name="P3"><text:span text:style-name="T2">103</text:span> <text:span text:style-name="T2">103</text:span> </text:p>
      <text:p text:style-name="P3"><text:span text:style-name="T2">www.picaxe.co.uk</text:span> <text:span text:style-name="T2">www.picaxe.co.uk</text:span> </text:p>
      <text:p text:style-name="P3"><text:span text:style-name="T2">--</text:span> <text:span text:style-name="T2">-</text:span> </text:p>
      <text:p text:style-name="P3"><text:soft-page-break/><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irout</text:span> <text:span text:style-name="T2">irout</text:span> </text:p>
      <text:p text:style-name="P3"><text:span text:style-name="T3">Syntax:</text:span> <text:span text:style-name="T3">Syntaxe:</text:span> </text:p>
      <text:p text:style-name="P2"><text:span text:style-name="T2">IROUT pin,device,data</text:span> </text:p>
      <text:p text:style-name="P3">- - </text:p>
      <text:p text:style-name="P2">pin is a variable/constant (0-7) which specifies the i/o pin to use. </text:p>
      <text:p text:style-name="P3">- - </text:p>
      <text:p text:style-name="P2">device is a constant/variable (valid device ID 1-31) </text:p>
      <text:p text:style-name="P3">- - </text:p>
      <text:p text:style-name="P2">data is a constant/variable (valid data 0-127) </text:p>
      <text:p text:style-name="P3"><text:span text:style-name="T3">Function:</text:span> <text:span text:style-name="T3">Fonction:</text:span> </text:p>
      <text:p text:style-name="P2">Transmit an infra-red signal, modulated at 38kHz. </text:p>
      <text:p text:style-name="P2">This command is similar to the 'infraout' command found on other PICAXE </text:p>
      <text:p text:style-name="P2">devices, but can be used on any output pin. </text:p>
      <text:p text:style-name="P3"><text:span text:style-name="T3">Description:</text:span> <text:span text:style-name="T3">Description:</text:span> </text:p>
      <text:p text:style-name="P2">This command is used to transmit the infra-red data to Sony ™ device (can also be </text:p>
      <text:p text:style-name="P2">used to transmit data to another PICAXE that is using the irin, infrain or infrain2 </text:p>
      <text:p text:style-name="P2">command). Data is transmitted via an infra-red LED using the SIRC (Sony Infra </text:p>
      <text:p text:style-name="P2">Red Control) protocol. </text:p>
      <text:p text:style-name="P3">device dispositif de </text:p>
      <text:p text:style-name="P2">- 5 bit device ID (0-31) </text:p>
      <text:p text:style-name="P3">data des données </text:p>
      <text:p text:style-name="P2">- 7 bit data (0-127) </text:p>
      <text:p text:style-name="P2">When using this command to transmit data to another PICAXE the device ID </text:p>
      <text:p text:style-name="P2">used must be value 1 (TV). The irout command can be used to transmit any of </text:p>
      <text:p text:style-name="P2">the valid TV command 0-127. Note that the Sony protocol only uses 7 bits for </text:p>
      <text:p text:style-name="P2">data, and so data of value 128 to 255 is not valid. </text:p>
      <text:p text:style-name="P2">Therefore the valid infraout command for use with infrain2/infrain/irin is </text:p>
      <text:p text:style-name="P2"><text:soft-page-break/><text:span text:style-name="T2">irout 1,1,x</text:span> </text:p>
      <text:p text:style-name="P2"><text:span text:style-name="T2">' (where x = 0 to 127)</text:span> </text:p>
      <text:p text:style-name="P2"><text:span text:style-name="T3">Sony SIRC protocol:</text:span> </text:p>
      <text:p text:style-name="P2">The SIRC protocol uses a 38KHz modulated infra-red signal consisting of a start </text:p>
      <text:p text:style-name="P2">bit (2.4ms) followed by 12 data bits (7 data bits and 5 device ID bits). Logic level </text:p>
      <text:p text:style-name="P2">1 is transmitted as a 1.2 ms pulse, logic 0 as a 0.6ms pulse. Each bit is separated </text:p>
      <text:p text:style-name="P2">by a 0.6ms silence period. For more information about the protocol see the </text:p>
      <text:p text:style-name="P2">'infraout' command description. </text:p>
      <text:p text:style-name="P2"><text:span text:style-name="T3">Affect of Increased Clock Speed:</text:span> </text:p>
      <text:p text:style-name="P2">This command will automatically use the internal 4MHz resonator for correct </text:p>
      <text:p text:style-name="P3">operation. opération. </text:p>
      <text:p text:style-name="P3"><text:span text:style-name="T3">Example:</text:span> <text:span text:style-name="T3">Exemple:</text:span> </text:p>
      <text:p text:style-name="P2">All commercial remote controls repeat the signal every 45ms whilst the button is </text:p>
      <text:p text:style-name="P3">held down. enfoncée. Therefore when using the PICAXE system higher reliability may be </text:p>
      <text:p text:style-name="P2">gained by repeating the transmission (eg 10 times) within a for..next loop. </text:p>
      <text:p text:style-name="P2"><text:span text:style-name="T2">for b1 = 1 to 10</text:span> </text:p>
      <text:p text:style-name="P2"><text:span text:style-name="T2">irout 1,1,5</text:span> </text:p>
      <text:p text:style-name="P2"><text:span text:style-name="T2">pause 45</text:span> </text:p>
      <text:p text:style-name="P3"><text:span text:style-name="T2">next b1</text:span> <text:span text:style-name="T2">prochaine b1</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04" table:style-name="Tableau104">
        <table:table-column table:style-name="Tableau104.A"/>
        <table:table-row>
          <table:table-cell table:style-name="Tableau104.A1" office:value-type="string">
            <text:p text:style-name="P1"><text:bookmark text:name="1041"/><text:span text:style-name="T1">Page 104</text:span> <text:bookmark text:name="104"/><text:span text:style-name="T1">Page 10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4</text:span> <text:span text:style-name="T2">104</text:span> </text:p>
      <text:p text:style-name="P3"><text:span text:style-name="T2">104</text:span> <text:span text:style-name="T2">104</text:span> </text:p>
      <text:p text:style-name="P3"><text:span text:style-name="T2">www.picaxe.co.uk</text:span> <text:span text:style-name="T2">www.picaxe.co.uk</text:span> </text:p>
      <text:p text:style-name="P2"><text:span text:style-name="T2">TVR010 TV</text:span> </text:p>
      <text:p text:style-name="P3"><text:span text:style-name="T2">Remote</text:span> <text:span text:style-name="T2">À distance</text:span> </text:p>
      <text:p text:style-name="P3"><text:span text:style-name="T2">Control</text:span> <text:span text:style-name="T2">Contrôle</text:span> </text:p>
      <text:p text:style-name="P2"><text:span text:style-name="T2">irout command</text:span> </text:p>
      <text:p text:style-name="P2"><text:span text:style-name="T2">infrain</text:span> </text:p>
      <text:p text:style-name="P2"><text:span text:style-name="T2">variable data</text:span> </text:p>
      <text:p text:style-name="P3"><text:soft-page-break/><text:span text:style-name="T2">value</text:span> <text:span text:style-name="T2">valeur</text:span> </text:p>
      <text:p text:style-name="P2"><text:span text:style-name="T2">infrain2, irin</text:span> </text:p>
      <text:p text:style-name="P2"><text:span text:style-name="T2">variable data</text:span> </text:p>
      <text:p text:style-name="P3"><text:span text:style-name="T2">value</text:span> <text:span text:style-name="T2">valeur</text:span> </text:p>
      <text:p text:style-name="P3">1 1 </text:p>
      <text:p text:style-name="P2">irout pin,1,0 </text:p>
      <text:p text:style-name="P3">1 1 </text:p>
      <text:p text:style-name="P3">0 0 </text:p>
      <text:p text:style-name="P3">2 2 </text:p>
      <text:p text:style-name="P2">irout pin,1,1 </text:p>
      <text:p text:style-name="P3">2 2 </text:p>
      <text:p text:style-name="P3">1 1 </text:p>
      <text:p text:style-name="P3">3 3 </text:p>
      <text:p text:style-name="P2">irout pin,1,2 </text:p>
      <text:p text:style-name="P3">3 3 </text:p>
      <text:p text:style-name="P3">2 2 </text:p>
      <text:p text:style-name="P3">4 4 </text:p>
      <text:p text:style-name="P2">irout pin,1,3 </text:p>
      <text:p text:style-name="P3">4 4 </text:p>
      <text:p text:style-name="P3">3 3 </text:p>
      <text:p text:style-name="P3">5 5 </text:p>
      <text:p text:style-name="P2">irout pin,1,4 </text:p>
      <text:p text:style-name="P3">5 5 </text:p>
      <text:p text:style-name="P3">4 4 </text:p>
      <text:p text:style-name="P3">6 6 </text:p>
      <text:p text:style-name="P2">irout pin,1,5 </text:p>
      <text:p text:style-name="P3">6 6 </text:p>
      <text:p text:style-name="P3">5 5 </text:p>
      <text:p text:style-name="P3">7 7 </text:p>
      <text:p text:style-name="P2">irout pin,1,6 </text:p>
      <text:p text:style-name="P3">7 7 </text:p>
      <text:p text:style-name="P3">6 6 </text:p>
      <text:p text:style-name="P3">8 8 </text:p>
      <text:p text:style-name="P2">irout pin,1,7 </text:p>
      <text:p text:style-name="P3">8 8 </text:p>
      <text:p text:style-name="P3">7 7 </text:p>
      <text:p text:style-name="P3">9 9 </text:p>
      <text:p text:style-name="P2">irout pin,1,8 </text:p>
      <text:p text:style-name="P3">9 9 </text:p>
      <text:p text:style-name="P3"><text:soft-page-break/>8 8 </text:p>
      <text:p text:style-name="P3">P+ P + </text:p>
      <text:p text:style-name="P2">irout pin,1,16 </text:p>
      <text:p text:style-name="P3">10 10 </text:p>
      <text:p text:style-name="P3">16 16 </text:p>
      <text:p text:style-name="P3">0 0 </text:p>
      <text:p text:style-name="P2">irout pin,1,9 </text:p>
      <text:p text:style-name="P3">11 11 </text:p>
      <text:p text:style-name="P3">9 9 </text:p>
      <text:p text:style-name="P3">V+ V + </text:p>
      <text:p text:style-name="P2">irout pin,1,18 </text:p>
      <text:p text:style-name="P3">12 12 </text:p>
      <text:p text:style-name="P3">18 18 </text:p>
      <text:p text:style-name="P3">P- P- </text:p>
      <text:p text:style-name="P2">irout pin,1,17 </text:p>
      <text:p text:style-name="P3">13 13 </text:p>
      <text:p text:style-name="P3">17 17 </text:p>
      <text:p text:style-name="P3">10+ 10 + </text:p>
      <text:p text:style-name="P2">irout pin,1,12 </text:p>
      <text:p text:style-name="P3">14 14 </text:p>
      <text:p text:style-name="P3">12 12 </text:p>
      <text:p text:style-name="P3">V- V- </text:p>
      <text:p text:style-name="P2">irout pin,1,19 </text:p>
      <text:p text:style-name="P3">15 15 </text:p>
      <text:p text:style-name="P3">19 19 </text:p>
      <text:p text:style-name="P3">MUTE MUTE </text:p>
      <text:p text:style-name="P2">irout pin,1,20 </text:p>
      <text:p text:style-name="P3">16 16 </text:p>
      <text:p text:style-name="P3">20 20 </text:p>
      <text:p text:style-name="P3">PWR PWR </text:p>
      <text:p text:style-name="P2">irout pin,1,21 </text:p>
      <text:p text:style-name="P3">17 17 </text:p>
      <text:p text:style-name="P3">21 21 </text:p>
      <text:p text:style-name="Horizontal_20_Line"/>
      <table:table table:name="Tableau105" table:style-name="Tableau105">
        <table:table-column table:style-name="Tableau105.A"/>
        <table:table-row>
          <table:table-cell table:style-name="Tableau105.A1" office:value-type="string">
            <text:p text:style-name="P1"><text:bookmark text:name="1051"/><text:span text:style-name="T1">Page 105</text:span> <text:bookmark text:name="105"/><text:span text:style-name="T1">Page 10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text:soft-page-break/>Version 6.9 06/2009 </text:p>
      <text:p text:style-name="P3">All rights reserved. Tous droits réservés. </text:p>
      <text:p text:style-name="P3"><text:span text:style-name="T2">105</text:span> <text:span text:style-name="T2">105</text:span> </text:p>
      <text:p text:style-name="P3"><text:span text:style-name="T2">105</text:span> <text:span text:style-name="T2">105</text:span> </text:p>
      <text:p text:style-name="P3"><text:span text:style-name="T2">www.picaxe.co.uk</text:span> <text:span text:style-name="T2">www.picaxe.co.uk</text:span> </text:p>
      <text:p text:style-name="P3"><text:span text:style-name="T2">--</text:span> <text:span text:style-name="T2">-</text:span> </text:p>
      <text:p text:style-name="P3"><text:span text:style-name="T2">--</text:span> <text:span text:style-name="T2">-</text:span> </text:p>
      <text:p text:style-name="P3"><text:span text:style-name="T2">kbin</text:span> <text:span text:style-name="T2">KBIN</text:span> </text:p>
      <text:p text:style-name="P3"><text:span text:style-name="T3">Syntax:</text:span> <text:span text:style-name="T3">Syntaxe:</text:span> </text:p>
      <text:p text:style-name="P2"><text:span text:style-name="T2">KBIN variable</text:span> </text:p>
      <text:p text:style-name="P2"><text:span text:style-name="T2">KBIN [timeout, address],variable</text:span> </text:p>
      <text:p text:style-name="P3">- - </text:p>
      <text:p text:style-name="P2">Variable receives the key </text:p>
      <text:p text:style-name="P3">- - </text:p>
      <text:p text:style-name="P2">Timeout is a variable/constant which sets </text:p>
      <text:p text:style-name="P2">the timeout period in milliseconds </text:p>
      <text:p text:style-name="P3">- - </text:p>
      <text:p text:style-name="P2">Address is a label which specifies where to go if a timeout occurs. </text:p>
      <text:p text:style-name="P3"><text:span text:style-name="T3">Function:</text:span> <text:span text:style-name="T3">Fonction:</text:span> </text:p>
      <text:p text:style-name="P2">Wait until a new keyboard press is received. This command is similar to the keyin </text:p>
      <text:p text:style-name="P2">command found on other PICAXE parts. </text:p>
      <text:p text:style-name="P3"><text:span text:style-name="T3">Information:</text:span> <text:span text:style-name="T3">Information:</text:span> </text:p>
      <text:p text:style-name="P2">This command is used to wait for a new key press from a computer keyboard </text:p>
      <text:p text:style-name="P2">(connected directly to the PICAXE - not the keyboard used whilst programming, </text:p>
      <text:p text:style-name="P2">see keyled command for connection details). All processing stops until the new </text:p>
      <text:p text:style-name="P2">key press is received, but program flow will jump to address after the timeout </text:p>
      <text:p text:style-name="P3">period. période. The value of the key press received is placed in the variable. </text:p>
      <text:p text:style-name="P2">Note the design of the keyboard means that the value of each key is not logical, </text:p>
      <text:p text:style-name="P3">each key value must be identified from the table (see keyin command). Some Certains </text:p>
      <text:p text:style-name="P2">keys use two numbers, the first $E0 is ignored by the PICAXE and so keyvalue </text:p>
      <text:p text:style-name="P2">will return the second number. Note all the codes are in hex and so should be </text:p>
      <text:p text:style-name="P2">prefixed with $ whilst programming. The PAUSE and PRNT SCRN keys cannot be </text:p>
      <text:p text:style-name="P2">used reliably as they have a special long multi-digit code.. Also note that some </text:p>
      <text:p text:style-name="P2">keys may not work correctly when the 'Nums Lock' LED is set on with the keyled </text:p>
      <text:p text:style-name="P3">command. commande. </text:p>
      <text:p text:style-name="P2">The sample file 'keyin.bas' (installed in the \samples folder) provides details on </text:p>
      <text:p text:style-name="P2">how you can convert the key presses into ASCII characters by means of a look up </text:p>
      <text:p text:style-name="P3">table. table. </text:p>
      <text:p text:style-name="P2"><text:span text:style-name="T3">Affect of Increased Clock Speed:</text:span> </text:p>
      <text:p text:style-name="P2"><text:soft-page-break/>This command will automatically use the internal 4MHz resonator for correct </text:p>
      <text:p text:style-name="P3">operation. opération. </text:p>
      <text:p text:style-name="P3"><text:span text:style-name="T3">Example:</text:span> <text:span text:style-name="T3">Exemple:</text:span> </text:p>
      <text:p text:style-name="P3"><text:span text:style-name="T2">main:</text:span> <text:span text:style-name="T2">principaux:</text:span> </text:p>
      <text:p text:style-name="P2"><text:span text:style-name="T2">kbin [1000,main],b1</text:span> </text:p>
      <text:p text:style-name="P2"><text:span text:style-name="T2">'wait for new signal</text:span> </text:p>
      <text:p text:style-name="P2"><text:span text:style-name="T2">if b1 = $45 then swon1</text:span> </text:p>
      <text:p text:style-name="P2"><text:span text:style-name="T2">'switch on 1</text:span> </text:p>
      <text:p text:style-name="P2"><text:span text:style-name="T2">if b1= $25 then swoff1</text:span> </text:p>
      <text:p text:style-name="P2"><text:span text:style-name="T2">'switch off 1</text:span> </text:p>
      <text:p text:style-name="P3"><text:span text:style-name="T2">goto main</text:span> <text:span text:style-name="T2">Début de la principale</text:span> </text:p>
      <text:p text:style-name="P2"><text:span text:style-name="T2">swon1:</text:span> </text:p>
      <text:p text:style-name="P3"><text:span text:style-name="T2">high 1</text:span> <text:span text:style-name="T2">élevée 1</text:span> </text:p>
      <text:p text:style-name="P3"><text:span text:style-name="T2">goto main</text:span> <text:span text:style-name="T2">Début de la principale</text:span> </text:p>
      <text:p text:style-name="P2"><text:span text:style-name="T2">swoff1:</text:span> </text:p>
      <text:p text:style-name="P3"><text:span text:style-name="T2">low 1</text:span> <text:span text:style-name="T2">faible 1</text:span> </text:p>
      <text:p text:style-name="P3"><text:span text:style-name="T2">goto main</text:span> <text:span text:style-name="T2">Début de la principale</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06" table:style-name="Tableau106">
        <table:table-column table:style-name="Tableau106.A"/>
        <table:table-row>
          <table:table-cell table:style-name="Tableau106.A1" office:value-type="string">
            <text:p text:style-name="P1"><text:bookmark text:name="1061"/><text:span text:style-name="T1">Page 106</text:span> <text:bookmark text:name="106"/><text:span text:style-name="T1">Page 10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oft-page-break/><text:span text:style-name="T2">106</text:span> <text:span text:style-name="T2">106</text:span> </text:p>
      <text:p text:style-name="P3"><text:span text:style-name="T2">106</text:span> <text:span text:style-name="T2">106</text:span> </text:p>
      <text:p text:style-name="P3"><text:span text:style-name="T2">www.picaxe.co.uk</text:span> <text:span text:style-name="T2">www.picaxe.co.uk</text:span> </text:p>
      <text:p text:style-name="P3"><text:span text:style-name="T2">keyin</text:span> <text:span text:style-name="T2">keyin</text:span> </text:p>
      <text:p text:style-name="P3"><text:span text:style-name="T3">Syntax:</text:span> <text:span text:style-name="T3">Syntaxe:</text:span> </text:p>
      <text:p text:style-name="P2"><text:span text:style-name="T2">KEYIN</text:span> </text:p>
      <text:p text:style-name="P3"><text:span text:style-name="T3">Function:</text:span> <text:span text:style-name="T3">Fonction:</text:span> </text:p>
      <text:p text:style-name="P2">Wait until a new keyboard press is received. </text:p>
      <text:p text:style-name="P2"><text:span text:style-name="T3">See the kbin command for X1 and X2 parts.</text:span> </text:p>
      <text:p text:style-name="P3"><text:span text:style-name="T3">Information:</text:span> <text:span text:style-name="T3">Information:</text:span> </text:p>
      <text:p text:style-name="P2">This command is used to wait for a new key press from a computer keyboard </text:p>
      <text:p text:style-name="P2">(connected directly to the PICAXE - not the keyboard used whilst programming, </text:p>
      <text:p text:style-name="P2">see keyled command for connection details). All processing stops until the new </text:p>
      <text:p text:style-name="P2">key press is received. The value of the key press received is placed in the </text:p>
      <text:p text:style-name="P2">predefined variable 'keyvalue'. </text:p>
      <text:p text:style-name="P2">Note the design of the keyboard means that the value of each key is not logical, </text:p>
      <text:p text:style-name="P2">each key value must be identified from the table on the next page. Some keys use </text:p>
      <text:p text:style-name="P2">two numbers, the first $E0 is ignored by the PICAXE and so keyvalue will return </text:p>
      <text:p text:style-name="P2">the second number. Note all the codes are in hex and so should be prefixed with </text:p>
      <text:p text:style-name="P2">$ whilst programming. The PAUSE and PRNT SCRN keys cannot be used reliably </text:p>
      <text:p text:style-name="P2">as they have a special long multi-digit code.. Also note that some keys may not </text:p>
      <text:p text:style-name="P2">work correctly when the 'Nums Lock' LED is set on with the keyled command. </text:p>
      <text:p text:style-name="P2">The sample file 'keyin.bas' (installed in the \samples folder) provides details on </text:p>
      <text:p text:style-name="P2">how you can convert the key presses into ASCII characters by means of a look up </text:p>
      <text:p text:style-name="P3">table. table. </text:p>
      <text:p text:style-name="P2">After using this command you may have to perform a 'hard reset' to download a </text:p>
      <text:p text:style-name="P2">new program to the microcontroller. See the Serial Download section for more </text:p>
      <text:p text:style-name="P3">details. plus de détails. </text:p>
      <text:p text:style-name="P2"><text:span text:style-name="T3">Affect of Increased Clock Speed:</text:span> </text:p>
      <text:p text:style-name="P2">This command will only function at 4MHz. </text:p>
      <text:p text:style-name="P3"><text:span text:style-name="T3">Example:</text:span> <text:span text:style-name="T3">Exemple:</text:span> </text:p>
      <text:p text:style-name="P3"><text:span text:style-name="T2">main:</text:span> <text:span text:style-name="T2">principaux:</text:span> </text:p>
      <text:p text:style-name="P3"><text:span text:style-name="T2">keyin</text:span> <text:span text:style-name="T2">keyin</text:span> </text:p>
      <text:p text:style-name="P2"><text:span text:style-name="T2">'wait for new signal</text:span> </text:p>
      <text:p text:style-name="P2"><text:span text:style-name="T2">if keyvalue = $45 then swon1</text:span> </text:p>
      <text:p text:style-name="P2"><text:span text:style-name="T2">'switch on 1</text:span> </text:p>
      <text:p text:style-name="P2"><text:span text:style-name="T2">if keyvalue = $25 then swoff1</text:span> </text:p>
      <text:p text:style-name="P2"><text:span text:style-name="T2">'switch off 1</text:span> </text:p>
      <text:p text:style-name="P3"><text:span text:style-name="T2">goto main</text:span> <text:span text:style-name="T2">Début de la principale</text:span> </text:p>
      <text:p text:style-name="P2"><text:soft-page-break/><text:span text:style-name="T2">swon1:</text:span> </text:p>
      <text:p text:style-name="P3"><text:span text:style-name="T2">high 1</text:span> <text:span text:style-name="T2">élevée 1</text:span> </text:p>
      <text:p text:style-name="P3"><text:span text:style-name="T2">goto main</text:span> <text:span text:style-name="T2">Début de la principale</text:span> </text:p>
      <text:p text:style-name="P2"><text:span text:style-name="T2">swoff1:</text:span> </text:p>
      <text:p text:style-name="P3"><text:span text:style-name="T2">low 1</text:span> <text:span text:style-name="T2">faible 1</text:span> </text:p>
      <text:p text:style-name="P3"><text:span text:style-name="T2">goto main</text:span> <text:span text:style-name="T2">Début de la principale</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2"><text:span text:style-name="T2">28X</text:span> </text:p>
      <text:p text:style-name="P3"><text:span text:style-name="T2">--</text:span> <text:span text:style-name="T2">-</text:span> </text:p>
      <text:p text:style-name="P3"><text:span text:style-name="T2">--</text:span> <text:span text:style-name="T2">-</text:span> </text:p>
      <text:p text:style-name="P2"><text:span text:style-name="T2">40X</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Horizontal_20_Line"/>
      <table:table table:name="Tableau107" table:style-name="Tableau107">
        <table:table-column table:style-name="Tableau107.A"/>
        <table:table-row>
          <table:table-cell table:style-name="Tableau107.A1" office:value-type="string">
            <text:p text:style-name="P1"><text:bookmark text:name="1071"/><text:span text:style-name="T1">Page 107</text:span> <text:bookmark text:name="107"/><text:span text:style-name="T1">Page 10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7</text:span> <text:span text:style-name="T2">107</text:span> </text:p>
      <text:p text:style-name="P3"><text:span text:style-name="T2">107</text:span> <text:span text:style-name="T2">107</text:span> </text:p>
      <text:p text:style-name="P3"><text:span text:style-name="T2">www.picaxe.co.uk</text:span> <text:span text:style-name="T2">www.picaxe.co.uk</text:span> </text:p>
      <text:p text:style-name="P3"><text:span text:style-name="T2">Y</text:span> <text:span text:style-name="T2">Y</text:span> </text:p>
      <text:p text:style-name="P3"><text:span text:style-name="T2">E</text:span> <text:span text:style-name="T2">E</text:span> </text:p>
      <text:p text:style-name="P3"><text:span text:style-name="T2">K</text:span> <text:span text:style-name="T2">K</text:span> </text:p>
      <text:p text:style-name="P3"><text:span text:style-name="T2">E</text:span> <text:span text:style-name="T2">E</text:span> </text:p>
      <text:p text:style-name="P3"><text:span text:style-name="T2">D</text:span> <text:span text:style-name="T2">D</text:span> </text:p>
      <text:p text:style-name="P3"><text:span text:style-name="T2">O</text:span> <text:span text:style-name="T2">O</text:span> </text:p>
      <text:p text:style-name="P3"><text:soft-page-break/><text:span text:style-name="T2">C</text:span> <text:span text:style-name="T2">C</text:span> </text:p>
      <text:p text:style-name="P3"><text:span text:style-name="T2">Y</text:span> <text:span text:style-name="T2">Y</text:span> </text:p>
      <text:p text:style-name="P3"><text:span text:style-name="T2">E</text:span> <text:span text:style-name="T2">E</text:span> </text:p>
      <text:p text:style-name="P3"><text:span text:style-name="T2">K</text:span> <text:span text:style-name="T2">K</text:span> </text:p>
      <text:p text:style-name="P3"><text:span text:style-name="T2">E</text:span> <text:span text:style-name="T2">E</text:span> </text:p>
      <text:p text:style-name="P3"><text:span text:style-name="T2">D</text:span> <text:span text:style-name="T2">D</text:span> </text:p>
      <text:p text:style-name="P3"><text:span text:style-name="T2">O</text:span> <text:span text:style-name="T2">O</text:span> </text:p>
      <text:p text:style-name="P3"><text:span text:style-name="T2">C</text:span> <text:span text:style-name="T2">C</text:span> </text:p>
      <text:p text:style-name="P3"><text:span text:style-name="T2">Y</text:span> <text:span text:style-name="T2">Y</text:span> </text:p>
      <text:p text:style-name="P3"><text:span text:style-name="T2">E</text:span> <text:span text:style-name="T2">E</text:span> </text:p>
      <text:p text:style-name="P3"><text:span text:style-name="T2">K</text:span> <text:span text:style-name="T2">K</text:span> </text:p>
      <text:p text:style-name="P3"><text:span text:style-name="T2">E</text:span> <text:span text:style-name="T2">E</text:span> </text:p>
      <text:p text:style-name="P3"><text:span text:style-name="T2">D</text:span> <text:span text:style-name="T2">D</text:span> </text:p>
      <text:p text:style-name="P3"><text:span text:style-name="T2">O</text:span> <text:span text:style-name="T2">O</text:span> </text:p>
      <text:p text:style-name="P3"><text:span text:style-name="T2">C</text:span> <text:span text:style-name="T2">C</text:span> </text:p>
      <text:p text:style-name="P3">A Une </text:p>
      <text:p text:style-name="P3">C C </text:p>
      <text:p text:style-name="P3">1 1 </text:p>
      <text:p text:style-name="P3">9 9 </text:p>
      <text:p text:style-name="P3">6 6 </text:p>
      <text:p text:style-name="P3">4 4 </text:p>
      <text:p text:style-name="P3">[ [ </text:p>
      <text:p text:style-name="P3">4 4 </text:p>
      <text:p text:style-name="P3">5 5 </text:p>
      <text:p text:style-name="P3">B B </text:p>
      <text:p text:style-name="P3">2 2 </text:p>
      <text:p text:style-name="P3">3 3 </text:p>
      <text:p text:style-name="P3">` » </text:p>
      <text:p text:style-name="P3">E E </text:p>
      <text:p text:style-name="P3">0 0 </text:p>
      <text:p text:style-name="P3">T T </text:p>
      <text:p text:style-name="P3">R R </text:p>
      <text:p text:style-name="P3">E E </text:p>
      <text:p text:style-name="P3">S S </text:p>
      <text:p text:style-name="P3">N N </text:p>
      <text:p text:style-name="P3">I Je </text:p>
      <text:p text:style-name="P3">0 0 </text:p>
      <text:p text:style-name="P3">7, 7, </text:p>
      <text:p text:style-name="P3">0 0 </text:p>
      <text:p text:style-name="P3"><text:soft-page-break/>E E </text:p>
      <text:p text:style-name="P3">C C </text:p>
      <text:p text:style-name="P3">1 1 </text:p>
      <text:p text:style-name="P3">2 2 </text:p>
      <text:p text:style-name="P3">- - </text:p>
      <text:p text:style-name="P3">E E </text:p>
      <text:p text:style-name="P3">4 4 </text:p>
      <text:p text:style-name="P3">E E </text:p>
      <text:p text:style-name="P3">M M </text:p>
      <text:p text:style-name="P3">O O </text:p>
      <text:p text:style-name="P3">H H </text:p>
      <text:p text:style-name="P3">C C </text:p>
      <text:p text:style-name="P3">6, 6, </text:p>
      <text:p text:style-name="P3">0 0 </text:p>
      <text:p text:style-name="P3">E E </text:p>
      <text:p text:style-name="P3">D D </text:p>
      <text:p text:style-name="P3">3 3 </text:p>
      <text:p text:style-name="P3">2 2 </text:p>
      <text:p text:style-name="P3">= = </text:p>
      <text:p text:style-name="P3">5 5 </text:p>
      <text:p text:style-name="P3">5 5 </text:p>
      <text:p text:style-name="P3">P P </text:p>
      <text:p text:style-name="P3">U U </text:p>
      <text:p text:style-name="P3">G G </text:p>
      <text:p text:style-name="P3">P P </text:p>
      <text:p text:style-name="P3">D D </text:p>
      <text:p text:style-name="P3">7, 7, </text:p>
      <text:p text:style-name="P3">0 0 </text:p>
      <text:p text:style-name="P3">E E </text:p>
      <text:p text:style-name="P3">E E </text:p>
      <text:p text:style-name="P3">4 4 </text:p>
      <text:p text:style-name="P3">2 2 </text:p>
      <text:p text:style-name="P3">\ \ </text:p>
      <text:p text:style-name="P3">D D </text:p>
      <text:p text:style-name="P3">5 5 </text:p>
      <text:p text:style-name="P3">E E </text:p>
      <text:p text:style-name="P3">T T </text:p>
      <text:p text:style-name="P3">E E </text:p>
      <text:p text:style-name="P3">L L </text:p>
      <text:p text:style-name="P3"><text:soft-page-break/>E E </text:p>
      <text:p text:style-name="P3">D D </text:p>
      <text:p text:style-name="P3">1 1 </text:p>
      <text:p text:style-name="P3">7, 7, </text:p>
      <text:p text:style-name="P3">0 0 </text:p>
      <text:p text:style-name="P3">E E </text:p>
      <text:p text:style-name="P3">F F </text:p>
      <text:p text:style-name="P3">B B </text:p>
      <text:p text:style-name="P3">2 2 </text:p>
      <text:p text:style-name="P3">P P </text:p>
      <text:p text:style-name="P3">S S </text:p>
      <text:p text:style-name="P3">K K </text:p>
      <text:p text:style-name="P3">B B </text:p>
      <text:p text:style-name="P3">6 6 </text:p>
      <text:p text:style-name="P3">6 6 </text:p>
      <text:p text:style-name="P3">D D </text:p>
      <text:p text:style-name="P3">N N </text:p>
      <text:p text:style-name="P3">E E </text:p>
      <text:p text:style-name="P3">9 9 </text:p>
      <text:p text:style-name="P3">6, 6, </text:p>
      <text:p text:style-name="P3">0 0 </text:p>
      <text:p text:style-name="P3">E E </text:p>
      <text:p text:style-name="P3">G G </text:p>
      <text:p text:style-name="P3">4 4 </text:p>
      <text:p text:style-name="P3">3 3 </text:p>
      <text:p text:style-name="P3">E E </text:p>
      <text:p text:style-name="P3">C C </text:p>
      <text:p text:style-name="P3">A Une </text:p>
      <text:p text:style-name="P3">P P </text:p>
      <text:p text:style-name="P3">S S </text:p>
      <text:p text:style-name="P3">9 9 </text:p>
      <text:p text:style-name="P3">2 2 </text:p>
      <text:p text:style-name="P3">N N </text:p>
      <text:p text:style-name="P3">D D </text:p>
      <text:p text:style-name="P3">G G </text:p>
      <text:p text:style-name="P3">P P </text:p>
      <text:p text:style-name="P3">A Une </text:p>
      <text:p text:style-name="P3">7, 7, </text:p>
      <text:p text:style-name="P3">0 0 </text:p>
      <text:p text:style-name="P3"><text:soft-page-break/>E E </text:p>
      <text:p text:style-name="P3">H H </text:p>
      <text:p text:style-name="P3">3 3 </text:p>
      <text:p text:style-name="P3">3 3 </text:p>
      <text:p text:style-name="P3">B B </text:p>
      <text:p text:style-name="P3">A Une </text:p>
      <text:p text:style-name="P3">T T </text:p>
      <text:p text:style-name="P3">D D </text:p>
      <text:p text:style-name="P3">0 0 </text:p>
      <text:p text:style-name="P3">W W </text:p>
      <text:p text:style-name="P3">O O </text:p>
      <text:p text:style-name="P3">R R </text:p>
      <text:p text:style-name="P3">R R </text:p>
      <text:p text:style-name="P3">A Une </text:p>
      <text:p text:style-name="P3">U U </text:p>
      <text:p text:style-name="P3">5 5 </text:p>
      <text:p text:style-name="P3">7, 7, </text:p>
      <text:p text:style-name="P3">0 0 </text:p>
      <text:p text:style-name="P3">E E </text:p>
      <text:p text:style-name="P3">I Je </text:p>
      <text:p text:style-name="P3">3 3 </text:p>
      <text:p text:style-name="P3">4 4 </text:p>
      <text:p text:style-name="P3">S S </text:p>
      <text:p text:style-name="P3">P P </text:p>
      <text:p text:style-name="P3">A Une </text:p>
      <text:p text:style-name="P3">C C </text:p>
      <text:p text:style-name="P3">8 8 </text:p>
      <text:p text:style-name="P3">5 5 </text:p>
      <text:p text:style-name="P3">W W </text:p>
      <text:p text:style-name="P3">O O </text:p>
      <text:p text:style-name="P3">R R </text:p>
      <text:p text:style-name="P3">R R </text:p>
      <text:p text:style-name="P3">A Une </text:p>
      <text:p text:style-name="P3">L L </text:p>
      <text:p text:style-name="P3">B B </text:p>
      <text:p text:style-name="P3">6, 6, </text:p>
      <text:p text:style-name="P3">0 0 </text:p>
      <text:p text:style-name="P3">E E </text:p>
      <text:p text:style-name="P3">J J </text:p>
      <text:p text:style-name="P3"><text:soft-page-break/>B B </text:p>
      <text:p text:style-name="P3">3 3 </text:p>
      <text:p text:style-name="P3">T T </text:p>
      <text:p text:style-name="P3">FI FI </text:p>
      <text:p text:style-name="P3">H H </text:p>
      <text:p text:style-name="P3">S S </text:p>
      <text:p text:style-name="P3">L L </text:p>
      <text:p text:style-name="P3">2 2 </text:p>
      <text:p text:style-name="P3">1 1 </text:p>
      <text:p text:style-name="P3">W W </text:p>
      <text:p text:style-name="P3">O O </text:p>
      <text:p text:style-name="P3">R R </text:p>
      <text:p text:style-name="P3">R R </text:p>
      <text:p text:style-name="P3">A Une </text:p>
      <text:p text:style-name="P3">D D </text:p>
      <text:p text:style-name="P3">2 2 </text:p>
      <text:p text:style-name="P3">7, 7, </text:p>
      <text:p text:style-name="P3">0 0 </text:p>
      <text:p text:style-name="P3">E E </text:p>
      <text:p text:style-name="P3">K K </text:p>
      <text:p text:style-name="P3">2 2 </text:p>
      <text:p text:style-name="P3">4 4 </text:p>
      <text:p text:style-name="P3">L L </text:p>
      <text:p text:style-name="P3">R R </text:p>
      <text:p text:style-name="P3">T T </text:p>
      <text:p text:style-name="P3">C C </text:p>
      <text:p text:style-name="P3">L L </text:p>
      <text:p text:style-name="P3">4 4 </text:p>
      <text:p text:style-name="P3">1 1 </text:p>
      <text:p text:style-name="P3">W W </text:p>
      <text:p text:style-name="P3">O O </text:p>
      <text:p text:style-name="P3">R R </text:p>
      <text:p text:style-name="P3">R R </text:p>
      <text:p text:style-name="P3">A Une </text:p>
      <text:p text:style-name="P3">R R </text:p>
      <text:p text:style-name="P3">4 4 </text:p>
      <text:p text:style-name="P3">7, 7, </text:p>
      <text:p text:style-name="P3">0 0 </text:p>
      <text:p text:style-name="P3">E E </text:p>
      <text:p text:style-name="P3"><text:soft-page-break/>L L </text:p>
      <text:p text:style-name="P3">B B </text:p>
      <text:p text:style-name="P3">4 4 </text:p>
      <text:p text:style-name="P3">I Je </text:p>
      <text:p text:style-name="P3">U U </text:p>
      <text:p text:style-name="P3">G G </text:p>
      <text:p text:style-name="P3">L L </text:p>
      <text:p text:style-name="P3">F F </text:p>
      <text:p text:style-name="P3">1, 1, </text:p>
      <text:p text:style-name="P3">0 0 </text:p>
      <text:p text:style-name="P3">E E </text:p>
      <text:p text:style-name="P3">M M </text:p>
      <text:p text:style-name="P3">U U </text:p>
      <text:p text:style-name="P3">N N </text:p>
      <text:p text:style-name="P3">7 7 </text:p>
      <text:p text:style-name="P3">7 7 </text:p>
      <text:p text:style-name="P3">M M </text:p>
      <text:p text:style-name="P3">A Une </text:p>
      <text:p text:style-name="P3">3 3 </text:p>
      <text:p text:style-name="P3">T T </text:p>
      <text:p text:style-name="P3">L L </text:p>
      <text:p text:style-name="P3">A Une </text:p>
      <text:p text:style-name="P3">L L </text:p>
      <text:p text:style-name="P3">1 1 </text:p>
      <text:p text:style-name="P3">1 1 </text:p>
      <text:p text:style-name="P3">/ / </text:p>
      <text:p text:style-name="P3">P P </text:p>
      <text:p text:style-name="P3">K K </text:p>
      <text:p text:style-name="P3">A Une </text:p>
      <text:p text:style-name="P3">4, 4, </text:p>
      <text:p text:style-name="P3">0 0 </text:p>
      <text:p text:style-name="P3">E E </text:p>
      <text:p text:style-name="P3">N N </text:p>
      <text:p text:style-name="P3">1 1 </text:p>
      <text:p text:style-name="P3">3 3 </text:p>
      <text:p text:style-name="P3">T T </text:p>
      <text:p text:style-name="P3">F F </text:p>
      <text:p text:style-name="P3">H H </text:p>
      <text:p text:style-name="P3">S S </text:p>
      <text:p text:style-name="P3"><text:soft-page-break/>R R </text:p>
      <text:p text:style-name="P3">9 9 </text:p>
      <text:p text:style-name="P3">5 5 </text:p>
      <text:p text:style-name="P3">* * </text:p>
      <text:p text:style-name="P3">P P </text:p>
      <text:p text:style-name="P3">K K </text:p>
      <text:p text:style-name="P3">C C </text:p>
      <text:p text:style-name="P3">7 7 </text:p>
      <text:p text:style-name="P3">O O </text:p>
      <text:p text:style-name="P3">4 4 </text:p>
      <text:p text:style-name="P3">4 4 </text:p>
      <text:p text:style-name="P3">L L </text:p>
      <text:p text:style-name="P3">R R </text:p>
      <text:p text:style-name="P3">T T </text:p>
      <text:p text:style-name="P3">C C </text:p>
      <text:p text:style-name="P3">R R </text:p>
      <text:p text:style-name="P3">4 4 </text:p>
      <text:p text:style-name="P3">1, 1, </text:p>
      <text:p text:style-name="P3">0 0 </text:p>
      <text:p text:style-name="P3">E E </text:p>
      <text:p text:style-name="P3">- - </text:p>
      <text:p text:style-name="P3">P P </text:p>
      <text:p text:style-name="P3">K K </text:p>
      <text:p text:style-name="P3">B B </text:p>
      <text:p text:style-name="P3">7 7 </text:p>
      <text:p text:style-name="P3">P P </text:p>
      <text:p text:style-name="P3">D D </text:p>
      <text:p text:style-name="P3">4 4 </text:p>
      <text:p text:style-name="P3">I Je </text:p>
      <text:p text:style-name="P3">U U </text:p>
      <text:p text:style-name="P3">G G </text:p>
      <text:p text:style-name="P3">R R </text:p>
      <text:p text:style-name="P3">7 7 </text:p>
      <text:p text:style-name="P3">2, 2, </text:p>
      <text:p text:style-name="P3">0 0 </text:p>
      <text:p text:style-name="P3">E E </text:p>
      <text:p text:style-name="P3">+ + </text:p>
      <text:p text:style-name="P3">P P </text:p>
      <text:p text:style-name="P3">K K </text:p>
      <text:p text:style-name="P3"><text:soft-page-break/>9 9 </text:p>
      <text:p text:style-name="P3">7 7 </text:p>
      <text:p text:style-name="P3">Q Q </text:p>
      <text:p text:style-name="P3">5 5 </text:p>
      <text:p text:style-name="P3">1 1 </text:p>
      <text:p text:style-name="P3">T T </text:p>
      <text:p text:style-name="P3">L L </text:p>
      <text:p text:style-name="P3">A Une </text:p>
      <text:p text:style-name="P3">R R </text:p>
      <text:p text:style-name="P3">1 1 </text:p>
      <text:p text:style-name="P3">1, 1, </text:p>
      <text:p text:style-name="P3">0 0 </text:p>
      <text:p text:style-name="P3">E E </text:p>
      <text:p text:style-name="P3">N N </text:p>
      <text:p text:style-name="P3">E E </text:p>
      <text:p text:style-name="P3">P P </text:p>
      <text:p text:style-name="P3">K K </text:p>
      <text:p text:style-name="P3">A Une </text:p>
      <text:p text:style-name="P3">5, 5, </text:p>
      <text:p text:style-name="P3">0 0 </text:p>
      <text:p text:style-name="P3">E E </text:p>
      <text:p text:style-name="P3">R R </text:p>
      <text:p text:style-name="P3">D D </text:p>
      <text:p text:style-name="P3">2 2 </text:p>
      <text:p text:style-name="P3">S S </text:p>
      <text:p text:style-name="P3">P P </text:p>
      <text:p text:style-name="P3">P P </text:p>
      <text:p text:style-name="P3">A Une </text:p>
      <text:p text:style-name="P3">F F </text:p>
      <text:p text:style-name="P3">2, 2, </text:p>
      <text:p text:style-name="P3">0 0 </text:p>
      <text:p text:style-name="P3">E E </text:p>
      <text:p text:style-name="P3">. . </text:p>
      <text:p text:style-name="P3">P P </text:p>
      <text:p text:style-name="P3">K K </text:p>
      <text:p text:style-name="P3">1 1 </text:p>
      <text:p text:style-name="P3">7 7 </text:p>
      <text:p text:style-name="P3">S S </text:p>
      <text:p text:style-name="P3">B B </text:p>
      <text:p text:style-name="P3"><text:soft-page-break/>1 1 </text:p>
      <text:p text:style-name="P3">R R </text:p>
      <text:p text:style-name="P3">E E </text:p>
      <text:p text:style-name="P3">T T </text:p>
      <text:p text:style-name="P3">N N </text:p>
      <text:p text:style-name="P3">E E </text:p>
      <text:p text:style-name="P3">A Une </text:p>
      <text:p text:style-name="P3">5 5 </text:p>
      <text:p text:style-name="P3">0 0 </text:p>
      <text:p text:style-name="P3">P P </text:p>
      <text:p text:style-name="P3">K K </text:p>
      <text:p text:style-name="P3">0 0 </text:p>
      <text:p text:style-name="P3">7 7 </text:p>
      <text:p text:style-name="P3">T T </text:p>
      <text:p text:style-name="P3">C C </text:p>
      <text:p text:style-name="P3">2 2 </text:p>
      <text:p text:style-name="P3">C C </text:p>
      <text:p text:style-name="P3">S S </text:p>
      <text:p text:style-name="P3">E E </text:p>
      <text:p text:style-name="P3">6 6 </text:p>
      <text:p text:style-name="P3">7 7 </text:p>
      <text:p text:style-name="P3">1 1 </text:p>
      <text:p text:style-name="P3">P P </text:p>
      <text:p text:style-name="P3">K K </text:p>
      <text:p text:style-name="P3">9 9 </text:p>
      <text:p text:style-name="P3">6 6 </text:p>
      <text:p text:style-name="P3">U U </text:p>
      <text:p text:style-name="P3">C C </text:p>
      <text:p text:style-name="P3">3 3 </text:p>
      <text:p text:style-name="P3">1 1 </text:p>
      <text:p text:style-name="P3">F F </text:p>
      <text:p text:style-name="P3">5 5 </text:p>
      <text:p text:style-name="P3">0 0 </text:p>
      <text:p text:style-name="P3">2 2 </text:p>
      <text:p text:style-name="P3">P P </text:p>
      <text:p text:style-name="P3">K K </text:p>
      <text:p text:style-name="P3">2 2 </text:p>
      <text:p text:style-name="P3">7 7 </text:p>
      <text:p text:style-name="P3">V V </text:p>
      <text:p text:style-name="P3"><text:soft-page-break/>A Une </text:p>
      <text:p text:style-name="P3">2 2 </text:p>
      <text:p text:style-name="P3">2 2 </text:p>
      <text:p text:style-name="P3">F F </text:p>
      <text:p text:style-name="P3">6 6 </text:p>
      <text:p text:style-name="P3">0 0 </text:p>
      <text:p text:style-name="P3">3 3 </text:p>
      <text:p text:style-name="P3">P P </text:p>
      <text:p text:style-name="P3">K K </text:p>
      <text:p text:style-name="P3">A Une </text:p>
      <text:p text:style-name="P3">7 7 </text:p>
      <text:p text:style-name="P3">W W </text:p>
      <text:p text:style-name="P3">D D </text:p>
      <text:p text:style-name="P3">1 1 </text:p>
      <text:p text:style-name="P3">3 3 </text:p>
      <text:p text:style-name="P3">F F </text:p>
      <text:p text:style-name="P3">4 4 </text:p>
      <text:p text:style-name="P3">0 0 </text:p>
      <text:p text:style-name="P3">4 4 </text:p>
      <text:p text:style-name="P3">P P </text:p>
      <text:p text:style-name="P3">K K </text:p>
      <text:p text:style-name="P3">B B </text:p>
      <text:p text:style-name="P3">6 6 </text:p>
      <text:p text:style-name="P3">X X </text:p>
      <text:p text:style-name="P3">2 2 </text:p>
      <text:p text:style-name="P3">2 2 </text:p>
      <text:p text:style-name="P3">4 4 </text:p>
      <text:p text:style-name="P3">F F </text:p>
      <text:p text:style-name="P3">6 6 </text:p>
      <text:p text:style-name="P3">0 0 </text:p>
      <text:p text:style-name="P3">5 5 </text:p>
      <text:p text:style-name="P3">P P </text:p>
      <text:p text:style-name="P3">K K </text:p>
      <text:p text:style-name="P3">3 3 </text:p>
      <text:p text:style-name="P3">7 7 </text:p>
      <text:p text:style-name="P3">Y Y </text:p>
      <text:p text:style-name="P3">5 5 </text:p>
      <text:p text:style-name="P3">3 3 </text:p>
      <text:p text:style-name="P3">5 5 </text:p>
      <text:p text:style-name="P3"><text:soft-page-break/>F F </text:p>
      <text:p text:style-name="P3">3 3 </text:p>
      <text:p text:style-name="P3">0 0 </text:p>
      <text:p text:style-name="P3">6 6 </text:p>
      <text:p text:style-name="P3">P P </text:p>
      <text:p text:style-name="P3">K K </text:p>
      <text:p text:style-name="P3">4 4 </text:p>
      <text:p text:style-name="P3">7 7 </text:p>
      <text:p text:style-name="P3">Z Z </text:p>
      <text:p text:style-name="P3">A Une </text:p>
      <text:p text:style-name="P3">1 1 </text:p>
      <text:p text:style-name="P3">6 6 </text:p>
      <text:p text:style-name="P3">F F </text:p>
      <text:p text:style-name="P3">B B </text:p>
      <text:p text:style-name="P3">0 0 </text:p>
      <text:p text:style-name="P3">7 7 </text:p>
      <text:p text:style-name="P3">P P </text:p>
      <text:p text:style-name="P3">K K </text:p>
      <text:p text:style-name="P3">C C </text:p>
      <text:p text:style-name="P3">6 6 </text:p>
      <text:p text:style-name="P3">0 0 </text:p>
      <text:p text:style-name="P3">5 5 </text:p>
      <text:p text:style-name="P3">4 4 </text:p>
      <text:p text:style-name="P3">7 7 </text:p>
      <text:p text:style-name="P3">F F </text:p>
      <text:p text:style-name="P3">3 3 </text:p>
      <text:p text:style-name="P3">8 8 </text:p>
      <text:p text:style-name="P3">8 8 </text:p>
      <text:p text:style-name="P3">P P </text:p>
      <text:p text:style-name="P3">K K </text:p>
      <text:p text:style-name="P3">5 5 </text:p>
      <text:p text:style-name="P3">7 7 </text:p>
      <text:p text:style-name="P3">1 1 </text:p>
      <text:p text:style-name="P3">6 6 </text:p>
      <text:p text:style-name="P3">1 1 </text:p>
      <text:p text:style-name="P3">8 8 </text:p>
      <text:p text:style-name="P3">F F </text:p>
      <text:p text:style-name="P3">A Une </text:p>
      <text:p text:style-name="P3">0 0 </text:p>
      <text:p text:style-name="P3"><text:soft-page-break/>9 9 </text:p>
      <text:p text:style-name="P3">P P </text:p>
      <text:p text:style-name="P3">K K </text:p>
      <text:p text:style-name="P3">D D </text:p>
      <text:p text:style-name="P3">7 7 </text:p>
      <text:p text:style-name="P3">2 2 </text:p>
      <text:p text:style-name="P3">E E </text:p>
      <text:p text:style-name="P3">1 1 </text:p>
      <text:p text:style-name="P3">9 9 </text:p>
      <text:p text:style-name="P3">F F </text:p>
      <text:p text:style-name="P3">1 1 </text:p>
      <text:p text:style-name="P3">0 0 </text:p>
      <text:p text:style-name="P3">] ] </text:p>
      <text:p text:style-name="P3">B B </text:p>
      <text:p text:style-name="P3">5 5 </text:p>
      <text:p text:style-name="P3">3 3 </text:p>
      <text:p text:style-name="P3">6 6 </text:p>
      <text:p text:style-name="P3">2 2 </text:p>
      <text:p text:style-name="P3">0 0 </text:p>
      <text:p text:style-name="P3">1 1 </text:p>
      <text:p text:style-name="P3">F F </text:p>
      <text:p text:style-name="P3">9 9 </text:p>
      <text:p text:style-name="P3">0 0 </text:p>
      <text:p text:style-name="P3">; ; </text:p>
      <text:p text:style-name="P3">C C </text:p>
      <text:p text:style-name="P3">4 4 </text:p>
      <text:p text:style-name="P3">4 4 </text:p>
      <text:p text:style-name="P3">5 5 </text:p>
      <text:p text:style-name="P3">2 2 </text:p>
      <text:p text:style-name="P3">1 1 </text:p>
      <text:p text:style-name="P3">1 1 </text:p>
      <text:p text:style-name="P3">F F </text:p>
      <text:p text:style-name="P3">8 8 </text:p>
      <text:p text:style-name="P3">7 7 </text:p>
      <text:p text:style-name="P3">' » </text:p>
      <text:p text:style-name="P3">2 2 </text:p>
      <text:p text:style-name="P3">5 5 </text:p>
      <text:p text:style-name="P3">5 5 </text:p>
      <text:p text:style-name="P3">E E </text:p>
      <text:p text:style-name="P3"><text:soft-page-break/>2 2 </text:p>
      <text:p text:style-name="P3">2 2 </text:p>
      <text:p text:style-name="P3">1 1 </text:p>
      <text:p text:style-name="P3">F F </text:p>
      <text:p text:style-name="P3">7 7 </text:p>
      <text:p text:style-name="P3">0 0 </text:p>
      <text:p text:style-name="P3">, , </text:p>
      <text:p text:style-name="P3">1 1 </text:p>
      <text:p text:style-name="P3">4 4 </text:p>
      <text:p text:style-name="P3">6 6 </text:p>
      <text:p text:style-name="P3">6 6 </text:p>
      <text:p text:style-name="P3">3 3 </text:p>
      <text:p text:style-name="P3">R R </text:p>
      <text:p text:style-name="P3">C C </text:p>
      <text:p text:style-name="P3">S S </text:p>
      <text:p text:style-name="P3">T T </text:p>
      <text:p text:style-name="P3">N N </text:p>
      <text:p text:style-name="P3">R R </text:p>
      <text:p text:style-name="P3">P P </text:p>
      <text:p text:style-name="P3">?? ? </text:p>
      <text:p text:style-name="P3">. . </text:p>
      <text:p text:style-name="P3">9 9 </text:p>
      <text:p text:style-name="P3">4 4 </text:p>
      <text:p text:style-name="P3">7 7 </text:p>
      <text:p text:style-name="P3">D D </text:p>
      <text:p text:style-name="P3">3 3 </text:p>
      <text:p text:style-name="P3">L L </text:p>
      <text:p text:style-name="P3">L L </text:p>
      <text:p text:style-name="P3">O O </text:p>
      <text:p text:style-name="P3">R R </text:p>
      <text:p text:style-name="P3">C C </text:p>
      <text:p text:style-name="P3">S S </text:p>
      <text:p text:style-name="P3">E E </text:p>
      <text:p text:style-name="P3">7 7 </text:p>
      <text:p text:style-name="P3">/ / </text:p>
      <text:p text:style-name="P3">A Une </text:p>
      <text:p text:style-name="P3">4 4 </text:p>
      <text:p text:style-name="P3">8 8 </text:p>
      <text:p text:style-name="P3">E E </text:p>
      <text:p text:style-name="P3"><text:soft-page-break/>3 3 </text:p>
      <text:p text:style-name="P3">E E </text:p>
      <text:p text:style-name="P3">S S </text:p>
      <text:p text:style-name="P3">U U </text:p>
      <text:p text:style-name="P3">A Une </text:p>
      <text:p text:style-name="P3">P P </text:p>
      <text:p text:style-name="P3">?? ? </text:p>
      <text:p text:style-name="Horizontal_20_Line"/>
      <table:table table:name="Tableau108" table:style-name="Tableau108">
        <table:table-column table:style-name="Tableau108.A"/>
        <table:table-row>
          <table:table-cell table:style-name="Tableau108.A1" office:value-type="string">
            <text:p text:style-name="P1"><text:bookmark text:name="1081"/><text:span text:style-name="T1">Page 108</text:span> <text:bookmark text:name="108"/><text:span text:style-name="T1">Page 10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08</text:span> <text:span text:style-name="T2">108</text:span> </text:p>
      <text:p text:style-name="P3"><text:span text:style-name="T2">108</text:span> <text:span text:style-name="T2">108</text:span> </text:p>
      <text:p text:style-name="P3"><text:span text:style-name="T2">www.picaxe.co.uk</text:span> <text:span text:style-name="T2">www.picaxe.co.uk</text:span> </text:p>
      <text:p text:style-name="P2"><text:span text:style-name="T2">keyled (kbled)</text:span> </text:p>
      <text:p text:style-name="P3"><text:span text:style-name="T3">Syntax:</text:span> <text:span text:style-name="T3">Syntaxe:</text:span> </text:p>
      <text:p text:style-name="P2"><text:span text:style-name="T2">keyled mask</text:span> </text:p>
      <text:p text:style-name="P2">- Mask is a variable/constant which specifies the LEDs to use. </text:p>
      <text:p text:style-name="P3"><text:span text:style-name="T3">Function:</text:span> <text:span text:style-name="T3">Fonction:</text:span> </text:p>
      <text:p text:style-name="P2">Set/clear the keyboard LEDs </text:p>
      <text:p text:style-name="P3"><text:span text:style-name="T3">Information:</text:span> <text:span text:style-name="T3">Information:</text:span> </text:p>
      <text:p text:style-name="P2">This command is used to control the LEDs on a computer keyboard (connected </text:p>
      <text:p text:style-name="P2">directly to the PICAXE - not the keyboard used whilst programming). The mask </text:p>
      <text:p text:style-name="P2">value sets the operation of the LEDs. </text:p>
      <text:p text:style-name="P2">Mask is used as follows: </text:p>
      <text:p text:style-name="P2">Bit 0 - Scroll Lock (1=on, 0=off) </text:p>
      <text:p text:style-name="P2">Bit 1 - Num Lock (1=on, 0=off) </text:p>
      <text:p text:style-name="P2">Bit 2 - Caps Lock (1=on, 0=off) </text:p>
      <text:p text:style-name="P2">Bit 3-6 - Not Used </text:p>
      <text:p text:style-name="P2">Bit 7 - Disable Flash (1=no flash, 0=flash) </text:p>
      <text:p text:style-name="P2">On reset mask is set to 0, and so all three LEDs will flash when the 'keyin' </text:p>
      <text:p text:style-name="P2">command detects a new key hit. This provides the user with feedback that the key </text:p>
      <text:p text:style-name="P2">press has been detected by the PICAXE. This flashing can be disabled by setting </text:p>
      <text:p text:style-name="P2">bit 7 of mask high. In this case the condition of the three LEDs can be manually </text:p>
      <text:p text:style-name="P2">controlled by setting/clearing bits 2-0. </text:p>
      <text:p text:style-name="P2"><text:soft-page-break/><text:span text:style-name="T3">Affect of Increased Clock Speed:</text:span> </text:p>
      <text:p text:style-name="P2">This command will only function at 4MHz. </text:p>
      <text:p text:style-name="P3"><text:span text:style-name="T3">Example:</text:span> <text:span text:style-name="T3">Exemple:</text:span> </text:p>
      <text:p text:style-name="P3"><text:span text:style-name="T2">main:</text:span> <text:span text:style-name="T2">principaux:</text:span> </text:p>
      <text:p text:style-name="P2"><text:span text:style-name="T2">keyled %10000111 ' all LEDs on</text:span> </text:p>
      <text:p text:style-name="P2"><text:span text:style-name="T2">pause 500</text:span> </text:p>
      <text:p text:style-name="P2"><text:span text:style-name="T2">' pause 0.5s</text:span> </text:p>
      <text:p text:style-name="P2"><text:span text:style-name="T2">keyled %10000000 ' all LEDs off</text:span> </text:p>
      <text:p text:style-name="P2"><text:span text:style-name="T2">pause 500</text:span> </text:p>
      <text:p text:style-name="P2"><text:span text:style-name="T2">' pause 0.5s</text:span> </text:p>
      <text:p text:style-name="P3"><text:span text:style-name="T2">goto main</text:span> <text:span text:style-name="T2">Début de la principale</text:span> </text:p>
      <text:p text:style-name="P3"><text:span text:style-name="T2">' loop</text:span> <text:span text:style-name="T2">«Boucle</text:span> </text:p>
      <text:p text:style-name="P3">5V 5V </text:p>
      <text:p text:style-name="P3">0V 0V </text:p>
      <text:p text:style-name="P3">KEYBOARD CLAVIER </text:p>
      <text:p text:style-name="P2">4k7 </text:p>
      <text:p text:style-name="P3">V+ V + </text:p>
      <text:p text:style-name="P3">0V 0V </text:p>
      <text:p text:style-name="P3">Clock Horloge </text:p>
      <text:p text:style-name="P3">Data Données </text:p>
      <text:p text:style-name="P2">NB: most project boards </text:p>
      <text:p text:style-name="P2">are pre-fitted with pull- </text:p>
      <text:p text:style-name="P2">down resistors on the input </text:p>
      <text:p text:style-name="P3">pins. épingles. These must be </text:p>
      <text:p text:style-name="P2">removed to use the </text:p>
      <text:p text:style-name="P2">keyboard like this. </text:p>
      <text:p text:style-name="P2">4k7 </text:p>
      <text:p text:style-name="P3">V+ V + </text:p>
      <text:p text:style-name="P3">0V 0V </text:p>
      <text:p text:style-name="P2">input6 </text:p>
      <text:p text:style-name="P2">input7 </text:p>
      <text:p text:style-name="P3">PICAXE PICAXE </text:p>
      <text:p text:style-name="P3">4 4 </text:p>
      <text:p text:style-name="P3">3 3 </text:p>
      <text:p text:style-name="P3">5 5 </text:p>
      <text:p text:style-name="P3">1 1 </text:p>
      <text:p text:style-name="P2"><text:span text:style-name="T2">6-pin Mini-DIN (PS/2)</text:span> </text:p>
      <text:p text:style-name="P2">1 - Data (to PICAXE input7) </text:p>
      <text:p text:style-name="P2">2 - Not used </text:p>
      <text:p text:style-name="P2"><text:soft-page-break/>3 - 0V Ground </text:p>
      <text:p text:style-name="P2">4 - +5V Supply </text:p>
      <text:p text:style-name="P2">5 - Clock (to PICAXE input6) </text:p>
      <text:p text:style-name="P2">6 - Not used </text:p>
      <text:p text:style-name="P2">Socket (on pcb) </text:p>
      <text:p text:style-name="P2">Plug (on cable) </text:p>
      <text:p text:style-name="P3">1 1 </text:p>
      <text:p text:style-name="P3">2 2 </text:p>
      <text:p text:style-name="P3">3 3 </text:p>
      <text:p text:style-name="P3">4 4 </text:p>
      <text:p text:style-name="P3">5 5 </text:p>
      <text:p text:style-name="P3">6 6 </text:p>
      <text:p text:style-name="P3">2 2 </text:p>
      <text:p text:style-name="P3">1 1 </text:p>
      <text:p text:style-name="P3">4 4 </text:p>
      <text:p text:style-name="P3">3 3 </text:p>
      <text:p text:style-name="P3">6 6 </text:p>
      <text:p text:style-name="P3">5 5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2"><text:span text:style-name="T2">20M</text:span> </text:p>
      <text:p text:style-name="P3"><text:span text:style-name="T2">20X2</text:span> <text:span text:style-name="T2">20X2</text:span> </text:p>
      <text:p text:style-name="Horizontal_20_Line"/>
      <table:table table:name="Tableau109" table:style-name="Tableau109">
        <table:table-column table:style-name="Tableau109.A"/>
        <table:table-row>
          <table:table-cell table:style-name="Tableau109.A1" office:value-type="string">
            <text:p text:style-name="P1"><text:bookmark text:name="1091"/><text:span text:style-name="T1">Page 109</text:span> <text:bookmark text:name="109"/><text:span text:style-name="T1">Page 109</text:span> </text:p>
          </table:table-cell>
        </table:table-row>
      </table:table>
      <text:p text:style-name="P3"><text:span text:style-name="T2">Section 2</text:span> <text:span text:style-name="T2">Section 2</text:span> </text:p>
      <text:p text:style-name="P2">BASIC COMMANDS </text:p>
      <text:p text:style-name="P3">revolution révolution </text:p>
      <text:p text:style-name="P2"><text:soft-page-break/>(c) Revolution Education Ltd. Email: info@rev-ed.co.uk Web: www.rev-ed.co.uk </text:p>
      <text:p text:style-name="P2">Version 6.9 06/2009 </text:p>
      <text:p text:style-name="P3">All rights reserved. Tous droits réservés. </text:p>
      <text:p text:style-name="P3"><text:span text:style-name="T2">109</text:span> <text:span text:style-name="T2">109</text:span> </text:p>
      <text:p text:style-name="P3"><text:span text:style-name="T2">109</text:span> <text:span text:style-name="T2">109</text:span> </text:p>
      <text:p text:style-name="P3"><text:span text:style-name="T2">www.picaxe.co.uk</text:span> <text:span text:style-name="T2">www.picaxe.co.uk</text:span> </text:p>
      <text:p text:style-name="P3"><text:span text:style-name="T2">let</text:span> <text:span text:style-name="T2">laisser</text:span> </text:p>
      <text:p text:style-name="P3"><text:span text:style-name="T3">Syntax:</text:span> <text:span text:style-name="T3">Syntaxe:</text:span> </text:p>
      <text:p text:style-name="P2"><text:span text:style-name="T2">{LET} variable = {-} value ?? value ...</text:span> </text:p>
      <text:p text:style-name="P2">- Variable will be operated on. </text:p>
      <text:p text:style-name="P2">- Value(s) are variables/constants which operate on variable. </text:p>
      <text:p text:style-name="P3"><text:span text:style-name="T3">Function:</text:span> <text:span text:style-name="T3">Fonction:</text:span> </text:p>
      <text:p text:style-name="P2">Perform variable manipulation (wordsize-to-wordsize). </text:p>
      <text:p text:style-name="P2">Maths is performed strictly from left to right. </text:p>
      <text:p text:style-name="P2">The 'let' keyword is optional. </text:p>
      <text:p text:style-name="P3"><text:span text:style-name="T3">Information:</text:span> <text:span text:style-name="T3">Information:</text:span> </text:p>
      <text:p text:style-name="P2">The microcontroller supports word (16 bit) mathematics. Valid integers are 0 to </text:p>
      <text:p text:style-name="P2">65535. All mathematics can also be performed on byte (8 bit) variables (0-255). </text:p>
      <text:p text:style-name="P2">The microcontroller does not support fractions or negative numbers. </text:p>
      <text:p text:style-name="P2">However it is sometimes possible to rewrite equations to use integers instead of </text:p>
      <text:p text:style-name="P2">fractions, eg </text:p>
      <text:p text:style-name="P2"><text:span text:style-name="T2">let w1 = w2 / 5.7</text:span> </text:p>
      <text:p text:style-name="P2">is not valid, but </text:p>
      <text:p text:style-name="P2"><text:span text:style-name="T2">let w1 = w2 * 10 / 57</text:span> </text:p>
      <text:p text:style-name="P2">is mathematically equal and valid. </text:p>
      <text:p text:style-name="P2">The mathematical functions supported by all parts are: </text:p>
      <text:p text:style-name="P3">+ + </text:p>
      <text:p text:style-name="P2">; add </text:p>
      <text:p text:style-name="P3">- - </text:p>
      <text:p text:style-name="P2">; subtract </text:p>
      <text:p text:style-name="P3">* * </text:p>
      <text:p text:style-name="P2">; multiply </text:p>
      <text:p text:style-name="P2">(returns low word of result) </text:p>
      <text:p text:style-name="P3">** ** </text:p>
      <text:p text:style-name="P2">; multiply </text:p>
      <text:p text:style-name="P2">(returns high word of result) </text:p>
      <text:p text:style-name="P3">/ / </text:p>
      <text:p text:style-name="P2">; divide </text:p>
      <text:p text:style-name="P2">(returns quotient) </text:p>
      <text:p text:style-name="P3"><text:soft-page-break/>// / / </text:p>
      <text:p text:style-name="P2">(or %) </text:p>
      <text:p text:style-name="P2">; modulus divide </text:p>
      <text:p text:style-name="P2">(returns remainder) </text:p>
      <text:p text:style-name="P3">MAX MAX </text:p>
      <text:p text:style-name="P2">; limit value to a maximum value </text:p>
      <text:p text:style-name="P3">MIN MIN </text:p>
      <text:p text:style-name="P2">; limit value to a minimum value </text:p>
      <text:p text:style-name="P3">AND ET </text:p>
      <text:p text:style-name="P3">&amp; &amp; </text:p>
      <text:p text:style-name="P2">; bitwise AND </text:p>
      <text:p text:style-name="P3">OR OU </text:p>
      <text:p text:style-name="P3">| | </text:p>
      <text:p text:style-name="P2">; bitwise OR </text:p>
      <text:p text:style-name="P2">(typed as SHIFT + \ on UK keyboard) </text:p>
      <text:p text:style-name="P2">XOR </text:p>
      <text:p text:style-name="P3">^ ^ </text:p>
      <text:p text:style-name="P2">; bitwise XOR </text:p>
      <text:p text:style-name="P2">(typed as SHIFT + 6 on UK keyboard) </text:p>
      <text:p text:style-name="P3">NAND NAND </text:p>
      <text:p text:style-name="P2">; bitwise NAND </text:p>
      <text:p text:style-name="P3">NOR NOR </text:p>
      <text:p text:style-name="P2">; bitwise NOR </text:p>
      <text:p text:style-name="P2">ANDNOT </text:p>
      <text:p text:style-name="P3">&amp;/ &amp; / </text:p>
      <text:p text:style-name="P2">; bitwise AND NOT (NB this is <text:span text:style-name="T3">not</text:span> the same as NAND) </text:p>
      <text:p text:style-name="P2">ORNOT </text:p>
      <text:p text:style-name="P2">|/ </text:p>
      <text:p text:style-name="P2">; bitwise OR NOT </text:p>
      <text:p text:style-name="P2">(NB this is <text:span text:style-name="T3">not</text:span> the same as NOR) </text:p>
      <text:p text:style-name="P2">XNOR </text:p>
      <text:p text:style-name="P2">^/ </text:p>
      <text:p text:style-name="P2">; bitwise XOR NOT </text:p>
      <text:p text:style-name="P2">(same as XNOR) </text:p>
      <text:p text:style-name="P2">The X1 and X2 parts also support </text:p>
      <text:p text:style-name="P3">&lt;&lt; &lt;&lt; </text:p>
      <text:p text:style-name="P2">; shift left </text:p>
      <text:p text:style-name="P3">&gt;&gt; &gt;&gt; </text:p>
      <text:p text:style-name="P2">; shift right </text:p>
      <text:p text:style-name="P3"><text:soft-page-break/>*/ * / </text:p>
      <text:p text:style-name="P2">; multiply </text:p>
      <text:p text:style-name="P2">(returns middle word of result)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10" table:style-name="Tableau110">
        <table:table-column table:style-name="Tableau110.A"/>
        <table:table-row>
          <table:table-cell table:style-name="Tableau110.A1" office:value-type="string">
            <text:p text:style-name="P1"><text:bookmark text:name="1101"/><text:span text:style-name="T1">Page 110</text:span> <text:bookmark text:name="110"/><text:span text:style-name="T1">Page 11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0</text:span> <text:span text:style-name="T2">110</text:span> </text:p>
      <text:p text:style-name="P3"><text:span text:style-name="T2">110</text:span> <text:span text:style-name="T2">110</text:span> </text:p>
      <text:p text:style-name="P3"><text:span text:style-name="T2">www.picaxe.co.uk</text:span> <text:span text:style-name="T2">www.picaxe.co.uk</text:span> </text:p>
      <text:p text:style-name="P2">The X1 and X2 parts also support these unary commands </text:p>
      <text:p text:style-name="P3">SIN NAS </text:p>
      <text:p text:style-name="P2">; sine of angle (0 to 65535) in degrees (value * 100 is returned) </text:p>
      <text:p text:style-name="P3">COS COS </text:p>
      <text:p text:style-name="P2">; cosine of angle in degrees (value * 100 is returned) </text:p>
      <text:p text:style-name="P2">SQR </text:p>
      <text:p text:style-name="P2">; square root </text:p>
      <text:p text:style-name="P3">INV INV </text:p>
      <text:p text:style-name="P2">; invert </text:p>
      <text:p text:style-name="P3"><text:soft-page-break/>NCD NCD </text:p>
      <text:p text:style-name="P2">; encoder (2n power encoder) </text:p>
      <text:p text:style-name="P3">DCD DCD </text:p>
      <text:p text:style-name="P2">; decoder (2n power decoder) </text:p>
      <text:p text:style-name="P2">BINTOBCD </text:p>
      <text:p text:style-name="P2">; convert binary value to BCD </text:p>
      <text:p text:style-name="P2">BCDTOBIN </text:p>
      <text:p text:style-name="P2">; convert BCD value to binary </text:p>
      <text:p text:style-name="P3">REV REV </text:p>
      <text:p text:style-name="P2">; reverse a number of bits </text:p>
      <text:p text:style-name="P2">DIG </text:p>
      <text:p text:style-name="P2">; return a BCD digit </text:p>
      <text:p text:style-name="P2">All mathematics is performed strictly from left to right. </text:p>
      <text:p text:style-name="P2">On X1 and X2 parts it is possible to enclose part equations in brackets eg </text:p>
      <text:p text:style-name="P2"><text:span text:style-name="T2">let w1 = w2 / ( b5 + 2)</text:span> </text:p>
      <text:p text:style-name="P2">On all other chips it is not possible to enclose part equations in brackets eg </text:p>
      <text:p text:style-name="P2"><text:span text:style-name="T2">let w1 = w2 / ( b5 + 2)</text:span> </text:p>
      <text:p text:style-name="P2">is not valid. This would need to be entered as an equivalent eg </text:p>
      <text:p text:style-name="P2"><text:span text:style-name="T2">let w1 = b5 + 2</text:span> </text:p>
      <text:p text:style-name="P2"><text:span text:style-name="T2">let w1 = w2 / w1</text:span> </text:p>
      <text:p text:style-name="P3"><text:span text:style-name="T3">Further Information:</text:span> <text:span text:style-name="T3">Informations complémentaires:</text:span> </text:p>
      <text:p text:style-name="P2">For further information please see the 'variable mathematics' section of this </text:p>
      <text:p text:style-name="P3">manual. manuel. </text:p>
      <text:p text:style-name="P3"><text:span text:style-name="T3">Example:</text:span> <text:span text:style-name="T3">Exemple:</text:span> </text:p>
      <text:p text:style-name="P3"><text:span text:style-name="T2">main:</text:span> <text:span text:style-name="T2">principaux:</text:span> </text:p>
      <text:p text:style-name="P2"><text:span text:style-name="T2">inc b0</text:span> </text:p>
      <text:p text:style-name="P2"><text:span text:style-name="T2">' increment b0</text:span> </text:p>
      <text:p text:style-name="P2"><text:span text:style-name="T2">sound 7,(b0,50)</text:span> </text:p>
      <text:p text:style-name="P2"><text:span text:style-name="T2">' make a sound</text:span> </text:p>
      <text:p text:style-name="P2"><text:span text:style-name="T2">if b0 &gt; 50 then rest</text:span> </text:p>
      <text:p text:style-name="P2"><text:span text:style-name="T2">' after 50 reset</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2"><text:span text:style-name="T2">rest:</text:span> </text:p>
      <text:p text:style-name="P2"><text:span text:style-name="T2">let b0 = b0 max 10</text:span> </text:p>
      <text:p text:style-name="P2"><text:span text:style-name="T2">' limit b0 back to 10</text:span> </text:p>
      <text:p text:style-name="P2"><text:span text:style-name="T2">' as 10 is the maximum value</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Horizontal_20_Line"><text:soft-page-break/></text:p>
      <table:table table:name="Tableau111" table:style-name="Tableau111">
        <table:table-column table:style-name="Tableau111.A"/>
        <table:table-row>
          <table:table-cell table:style-name="Tableau111.A1" office:value-type="string">
            <text:p text:style-name="P1"><text:bookmark text:name="1112"/><text:span text:style-name="T1">Page 111</text:span> <text:bookmark text:name="1111"/><text:span text:style-name="T1">Page 11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1</text:span> <text:span text:style-name="T2">111</text:span> </text:p>
      <text:p text:style-name="P3"><text:span text:style-name="T2">111</text:span> <text:span text:style-name="T2">111</text:span> </text:p>
      <text:p text:style-name="P3"><text:span text:style-name="T2">www.picaxe.co.uk</text:span> <text:span text:style-name="T2">www.picaxe.co.uk</text:span> </text:p>
      <text:p text:style-name="P2"><text:span text:style-name="T2">let dirs / dirsc =</text:span> </text:p>
      <text:p text:style-name="P3"><text:span text:style-name="T3">Syntax:</text:span> <text:span text:style-name="T3">Syntaxe:</text:span> </text:p>
      <text:p text:style-name="P2"><text:span text:style-name="T2">{LET} dirs = value</text:span> </text:p>
      <text:p text:style-name="P2"><text:span text:style-name="T2">{LET} dirsc = value</text:span> </text:p>
      <text:p text:style-name="P2">- Value(s) are variables/constants which operate on the data direction register. </text:p>
      <text:p text:style-name="P3"><text:span text:style-name="T3">Function:</text:span> <text:span text:style-name="T3">Fonction:</text:span> </text:p>
      <text:p text:style-name="P2">Configure pins as inputs or outputs (let dirs =) </text:p>
      <text:p text:style-name="P2">(PICAXE-08/08M) </text:p>
      <text:p text:style-name="P2">Configure pins as inputs or outputs on portc (let dirsc =) (PICAXE-14M) </text:p>
      <text:p text:style-name="P2">Configure pins as inputs or outputs on portc (let dirsc =) (PICAXE-28X/40X) </text:p>
      <text:p text:style-name="P2">Configure pins as inputs or outputs on portc (let dirsc =) (PICAXE-28X1/40X1) </text:p>
      <text:p text:style-name="P3"><text:span text:style-name="T3">Information:</text:span> <text:span text:style-name="T3">Information:</text:span> </text:p>
      <text:p text:style-name="P3">Some microcontrollers allow inputs to be configured as inputs or outputs. In Dans </text:p>
      <text:p text:style-name="P2">these cases it is necessary to tell the microcontroller which pins to use as inputs </text:p>
      <text:p text:style-name="P3">and/or outputs (all are configured as inputs on first power up). There are a Il existe un </text:p>
      <text:p text:style-name="P2">number of ways of doing this: </text:p>
      <text:p text:style-name="P2">1) Use the input/output/reverse commands. </text:p>
      <text:p text:style-name="P2">2) Use an output command (high, pulsout etc) that automatically configures the </text:p>
      <text:p text:style-name="P2">pin as an output. </text:p>
      <text:p text:style-name="P2">3) Use the let dirs = statement. </text:p>
      <text:p text:style-name="P3">When working with this statement it is conventional to use binary notation. With Avec </text:p>
      <text:p text:style-name="P2">binary notation pin 7 is on the left and pin 0 is on the right. If the bit is set to 0 </text:p>
      <text:p text:style-name="P2">the pin will be an input, if the bit is set to 1 the pin will be an output. </text:p>
      <text:p text:style-name="P2">Note that the 8 pin PICAXE have some pre-configured pins (eg pin 0 is always </text:p>
      <text:p text:style-name="P2">an output and pin 3 is always an input). Adjusting the bits for these pins will </text:p>
      <text:p text:style-name="P2">have no affect on the microcontroller. </text:p>
      <text:p text:style-name="P3"><text:span text:style-name="T3">Example:</text:span> <text:span text:style-name="T3">Exemple:</text:span> </text:p>
      <text:p text:style-name="P2"><text:span text:style-name="T2">let dirs = %00000011</text:span> </text:p>
      <text:p text:style-name="P2"><text:soft-page-break/><text:span text:style-name="T2">' switch pins 0 and 1 to outputs</text:span> </text:p>
      <text:p text:style-name="P2"><text:span text:style-name="T2">let pins = %00000011</text:span> </text:p>
      <text:p text:style-name="P2"><text:span text:style-name="T2">' switch on outputs 0 and 1</text:span> </text:p>
      <text:p text:style-name="P3"><text:span text:style-name="T2">08</text:span> <text:span text:style-name="T2">08</text:span> </text:p>
      <text:p text:style-name="P2"><text:span text:style-name="T2">08M</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text:span> <text:span text:style-name="T2">-</text:span> </text:p>
      <text:p text:style-name="P2"><text:span text:style-name="T2">40X</text:span> </text:p>
      <text:p text:style-name="P2"><text:span text:style-name="T2">40X1</text:span> </text:p>
      <text:p text:style-name="P3"><text:span text:style-name="T2">--</text:span> <text:span text:style-name="T2">-</text:span> </text:p>
      <text:p text:style-name="P2"><text:span text:style-name="T2">14M</text:span> </text:p>
      <text:p text:style-name="P3"><text:span text:style-name="T2">--</text:span> <text:span text:style-name="T2">-</text:span> </text:p>
      <text:p text:style-name="P3"><text:span text:style-name="T2">--</text:span> <text:span text:style-name="T2">-</text:span> </text:p>
      <text:p text:style-name="Horizontal_20_Line"/>
      <table:table table:name="Tableau112" table:style-name="Tableau112">
        <table:table-column table:style-name="Tableau112.A"/>
        <table:table-row>
          <table:table-cell table:style-name="Tableau112.A1" office:value-type="string">
            <text:p text:style-name="P1"><text:bookmark text:name="1122"/><text:span text:style-name="T1">Page 112</text:span> <text:bookmark text:name="1121"/><text:span text:style-name="T1">Page 11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2</text:span> <text:span text:style-name="T2">112</text:span> </text:p>
      <text:p text:style-name="P3"><text:span text:style-name="T2">112</text:span> <text:span text:style-name="T2">112</text:span> </text:p>
      <text:p text:style-name="P3"><text:span text:style-name="T2">www.picaxe.co.uk</text:span> <text:span text:style-name="T2">www.picaxe.co.uk</text:span> </text:p>
      <text:p text:style-name="P2"><text:span text:style-name="T2">let dirsA / dirsB / dirsC / dirsD =</text:span> </text:p>
      <text:p text:style-name="P3"><text:span text:style-name="T3">Syntax:</text:span> <text:span text:style-name="T3">Syntaxe:</text:span> </text:p>
      <text:p text:style-name="P2"><text:span text:style-name="T2">{LET} dirsA = value</text:span> </text:p>
      <text:p text:style-name="P2"><text:span text:style-name="T2">{LET} dirsB = value</text:span> </text:p>
      <text:p text:style-name="P2"><text:span text:style-name="T2">{LET} dirsC = value</text:span> </text:p>
      <text:p text:style-name="P2"><text:span text:style-name="T2">{LET} dirsD = value</text:span> </text:p>
      <text:p text:style-name="P2">- Value(s) are variables/constants which operate on the data direction register. </text:p>
      <text:p text:style-name="P3"><text:span text:style-name="T3">Function:</text:span> <text:span text:style-name="T3">Fonction:</text:span> </text:p>
      <text:p text:style-name="P2">Configure pins as inputs or outputs. </text:p>
      <text:p text:style-name="P3"><text:soft-page-break/><text:span text:style-name="T3">Information:</text:span> <text:span text:style-name="T3">Information:</text:span> </text:p>
      <text:p text:style-name="P3">The X2 microcontrollers allow pins to be configured as inputs or outputs. In these Dans ces </text:p>
      <text:p text:style-name="P2">cases it is necessary to tell the microcontroller which pins to use as inputs and/or </text:p>
      <text:p text:style-name="P3">outputs (all are configured as inputs on first power up). There are a number of Il ya un certain nombre de </text:p>
      <text:p text:style-name="P2">ways of doing this: </text:p>
      <text:p text:style-name="P2">1) Use the input/output/reverse commands. </text:p>
      <text:p text:style-name="P2">2) Use an output command (high, pulsout etc) that automatically configures the </text:p>
      <text:p text:style-name="P2">pin as an output. </text:p>
      <text:p text:style-name="P2">3) Use the let dirs = statement. </text:p>
      <text:p text:style-name="P3">When working with this statement it is conventional to use binary notation. With Avec </text:p>
      <text:p text:style-name="P2">binary notation pin 7 is on the left and pin 0 is on the right. If the bit is set to 0 </text:p>
      <text:p text:style-name="P2">the pin will be an input, if the bit is set to 1 the pin will be an output. </text:p>
      <text:p text:style-name="P2">Note that some pins are fixed as inputs/outputs and so using this command will </text:p>
      <text:p text:style-name="P2">have no affect on these pins, which are </text:p>
      <text:p text:style-name="P3">20X2 20X2 </text:p>
      <text:p text:style-name="P2">A.0 (output) </text:p>
      <text:p text:style-name="P2">C.6 (input) </text:p>
      <text:p text:style-name="P3">28X2 28x2 </text:p>
      <text:p text:style-name="P2">A.4 (output) </text:p>
      <text:p text:style-name="P3">40X2 40X2 </text:p>
      <text:p text:style-name="P2">A.4 (output) </text:p>
      <text:p text:style-name="P3"><text:span text:style-name="T3">Example:</text:span> <text:span text:style-name="T3">Exemple:</text:span> </text:p>
      <text:p text:style-name="P2"><text:span text:style-name="T2">let dirsB = %00000011</text:span> </text:p>
      <text:p text:style-name="P2"><text:span text:style-name="T2">' switch pins 0 and 1 to outputs</text:span> </text:p>
      <text:p text:style-name="P2"><text:span text:style-name="T2">let pinsB = %00000011</text:span> </text:p>
      <text:p text:style-name="P2"><text:span text:style-name="T2">' switch on outputs 0 and 1</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oft-page-break/><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13" table:style-name="Tableau113">
        <table:table-column table:style-name="Tableau113.A"/>
        <table:table-row>
          <table:table-cell table:style-name="Tableau113.A1" office:value-type="string">
            <text:p text:style-name="P1"><text:bookmark text:name="1131"/><text:span text:style-name="T1">Page 113</text:span> <text:bookmark text:name="113"/><text:span text:style-name="T1">Page 11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3</text:span> <text:span text:style-name="T2">113</text:span> </text:p>
      <text:p text:style-name="P3"><text:span text:style-name="T2">113</text:span> <text:span text:style-name="T2">113</text:span> </text:p>
      <text:p text:style-name="P3"><text:span text:style-name="T2">www.picaxe.co.uk</text:span> <text:span text:style-name="T2">www.picaxe.co.uk</text:span> </text:p>
      <text:p text:style-name="P2"><text:span text:style-name="T2">let pins / pinsc =</text:span> </text:p>
      <text:p text:style-name="P3"><text:span text:style-name="T3">Syntax:</text:span> <text:span text:style-name="T3">Syntaxe:</text:span> </text:p>
      <text:p text:style-name="P2"><text:span text:style-name="T2">{LET} pins = value</text:span> </text:p>
      <text:p text:style-name="P2"><text:span text:style-name="T2">{LET} pinsc = value</text:span> </text:p>
      <text:p text:style-name="P2">- Value(s) are variables/constants which operate on the output port. </text:p>
      <text:p text:style-name="P3"><text:span text:style-name="T3">Function:</text:span> <text:span text:style-name="T3">Fonction:</text:span> </text:p>
      <text:p text:style-name="P2">Set/clear all outputs on the main output port (let pins = ). </text:p>
      <text:p text:style-name="P2">Set/clear all outputs on portc (let pinsc =) </text:p>
      <text:p text:style-name="P3"><text:span text:style-name="T3">Information:</text:span> <text:span text:style-name="T3">Information:</text:span> </text:p>
      <text:p text:style-name="P2">High and low commands can be used to switch individual outputs high and low. </text:p>
      <text:p text:style-name="P2">However when working with multiple outputs it is often convenient to change all </text:p>
      <text:p text:style-name="P2">outputs simultaneously. When working with this statement it is conventional to </text:p>
      <text:p text:style-name="P2">use binary notation. With binary notation output7 is on the left and output0 is </text:p>
      <text:p text:style-name="P3">on the right. sur la droite. If the bit is set to 0 the output will be off (low), if the bit is set to 1 </text:p>
      <text:p text:style-name="P2">the output will be on (high). </text:p>
      <text:p text:style-name="P2">Do not confuse the input port with the output port. These are separate ports on </text:p>
      <text:p text:style-name="P2">all except the 8 pin PICAXE. The command </text:p>
      <text:p text:style-name="P2"><text:span text:style-name="T2">let pins = pins</text:span> </text:p>
      <text:p text:style-name="P2">means 'make the output port the same as the input port'. </text:p>
      <text:p text:style-name="P2">Note that on devices that have input/output bi-directional pins (08/08M), this </text:p>
      <text:p text:style-name="P3">command will only function on pins configured as outputs. In this case it is Dans ce cas, il est </text:p>
      <text:p text:style-name="P2">necessary to configure the pins as outputs (using a let dirs = command) before </text:p>
      <text:p text:style-name="P2">use of this command. </text:p>
      <text:p text:style-name="P3"><text:span text:style-name="T3">Example:</text:span> <text:span text:style-name="T3">Exemple:</text:span> </text:p>
      <text:p text:style-name="P2"><text:span text:style-name="T2">let pins = %10000011</text:span> </text:p>
      <text:p text:style-name="P2"><text:soft-page-break/><text:span text:style-name="T2">' switch outputs 7,0,1 on</text:span> </text:p>
      <text:p text:style-name="P3"><text:span text:style-name="T2">pause 1000</text:span> <text:span text:style-name="T2">pause 1000</text:span> </text:p>
      <text:p text:style-name="P3"><text:span text:style-name="T2">' wait 1 second</text:span> <text:span text:style-name="T2">'Attendre 1 seconde</text:span> </text:p>
      <text:p text:style-name="P3"><text:span text:style-name="T2">let pins = %00000000</text:span> <text:span text:style-name="T2">laissez broches =% 00000000</text:span> </text:p>
      <text:p text:style-name="P2"><text:span text:style-name="T2">' switch all outputs off</text:span> </text:p>
      <text:p text:style-name="P3"><text:span text:style-name="T2">08</text:span> <text:span text:style-name="T2">08</text:span> </text:p>
      <text:p text:style-name="P2"><text:span text:style-name="T2">08M</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text:span> <text:span text:style-name="T2">-</text:span> </text:p>
      <text:p text:style-name="P2"><text:span text:style-name="T2">40X</text:span> </text:p>
      <text:p text:style-name="P2"><text:span text:style-name="T2">40X1</text:span> </text:p>
      <text:p text:style-name="P3"><text:span text:style-name="T2">--</text:span> <text:span text:style-name="T2">-</text:span> </text:p>
      <text:p text:style-name="P2"><text:span text:style-name="T2">20M</text:span> </text:p>
      <text:p text:style-name="P3"><text:span text:style-name="T2">--</text:span> <text:span text:style-name="T2">-</text:span> </text:p>
      <text:p text:style-name="Horizontal_20_Line"/>
      <table:table table:name="Tableau114" table:style-name="Tableau114">
        <table:table-column table:style-name="Tableau114.A"/>
        <table:table-row>
          <table:table-cell table:style-name="Tableau114.A1" office:value-type="string">
            <text:p text:style-name="P1"><text:bookmark text:name="1141"/><text:span text:style-name="T1">Page 114</text:span> <text:bookmark text:name="114"/><text:span text:style-name="T1">Page 11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4</text:span> <text:span text:style-name="T2">114</text:span> </text:p>
      <text:p text:style-name="P3"><text:span text:style-name="T2">114</text:span> <text:span text:style-name="T2">114</text:span> </text:p>
      <text:p text:style-name="P3"><text:span text:style-name="T2">www.picaxe.co.uk</text:span> <text:span text:style-name="T2">www.picaxe.co.uk</text:span> </text:p>
      <text:p text:style-name="P2"><text:span text:style-name="T2">let pinsA / pinsB / pinsC / pinsD =</text:span> </text:p>
      <text:p text:style-name="P3"><text:span text:style-name="T3">Syntax:</text:span> <text:span text:style-name="T3">Syntaxe:</text:span> </text:p>
      <text:p text:style-name="P2"><text:span text:style-name="T2">{LET} pinsA = value</text:span> </text:p>
      <text:p text:style-name="P2"><text:span text:style-name="T2">{LET} pinsB = value</text:span> </text:p>
      <text:p text:style-name="P2"><text:span text:style-name="T2">{LET} pinsC = value</text:span> </text:p>
      <text:p text:style-name="P2"><text:span text:style-name="T2">{LET} pinsD = value</text:span> </text:p>
      <text:p text:style-name="P2">- Value(s) are variables/constants which operate on the output port. </text:p>
      <text:p text:style-name="P3"><text:soft-page-break/><text:span text:style-name="T3">Function:</text:span> <text:span text:style-name="T3">Fonction:</text:span> </text:p>
      <text:p text:style-name="P2">Set/clear all outputs on the selected port. </text:p>
      <text:p text:style-name="P3"><text:span text:style-name="T3">Information:</text:span> <text:span text:style-name="T3">Information:</text:span> </text:p>
      <text:p text:style-name="P2">High and low commands can be used to switch individual outputs high and low. </text:p>
      <text:p text:style-name="P2">However when working with multiple outputs it is often convenient to change all </text:p>
      <text:p text:style-name="P2">outputs simultaneously. When working with this statement it is conventional to </text:p>
      <text:p text:style-name="P2">use binary notation. With binary notation output7 is on the left and output0 is </text:p>
      <text:p text:style-name="P3">on the right. sur la droite. If the bit is set to 0 the output will be off (low), if the bit is set to 1 </text:p>
      <text:p text:style-name="P2">the output will be on (high). </text:p>
      <text:p text:style-name="P3">Note that this command will only function on pins configured as outputs. In Dans </text:p>
      <text:p text:style-name="P2">this case it is necessary to configure the pins as outputs (using a let dirsX = </text:p>
      <text:p text:style-name="P2">command) before use of this command. </text:p>
      <text:p text:style-name="P3"><text:span text:style-name="T3">Example:</text:span> <text:span text:style-name="T3">Exemple:</text:span> </text:p>
      <text:p text:style-name="P2"><text:span text:style-name="T2">let dirsB = %10000011</text:span> </text:p>
      <text:p text:style-name="P2"><text:span text:style-name="T2">' 7,0,1 as outputs</text:span> </text:p>
      <text:p text:style-name="P2"><text:span text:style-name="T2">let pinsB = %10000011</text:span> </text:p>
      <text:p text:style-name="P2"><text:span text:style-name="T2">' switch outputs 7,0,1 on</text:span> </text:p>
      <text:p text:style-name="P3"><text:span text:style-name="T2">pause 1000</text:span> <text:span text:style-name="T2">pause 1000</text:span> </text:p>
      <text:p text:style-name="P3"><text:span text:style-name="T2">' wait 1 second</text:span> <text:span text:style-name="T2">'Attendre 1 seconde</text:span> </text:p>
      <text:p text:style-name="P2"><text:span text:style-name="T2">let pinsB = %00000000</text:span> </text:p>
      <text:p text:style-name="P2"><text:span text:style-name="T2">' switch all outputs off</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15" table:style-name="Tableau115">
        <table:table-column table:style-name="Tableau115.A"/>
        <table:table-row>
          <table:table-cell table:style-name="Tableau115.A1" office:value-type="string">
            <text:p text:style-name="P1"><text:bookmark text:name="1151"/><text:span text:style-name="T1">Page 115</text:span> <text:bookmark text:name="115"/><text:span text:style-name="T1">Page 115</text:span> </text:p>
          </table:table-cell>
        </table:table-row>
      </table:table>
      <text:p text:style-name="P3"><text:soft-page-break/><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5</text:span> <text:span text:style-name="T2">115</text:span> </text:p>
      <text:p text:style-name="P3"><text:span text:style-name="T2">115</text:span> <text:span text:style-name="T2">115</text:span> </text:p>
      <text:p text:style-name="P3"><text:span text:style-name="T2">www.picaxe.co.uk</text:span> <text:span text:style-name="T2">www.picaxe.co.uk</text:span> </text:p>
      <text:p text:style-name="P2"><text:span text:style-name="T2">lookdown</text:span> </text:p>
      <text:p text:style-name="P3"><text:span text:style-name="T3">Syntax:</text:span> <text:span text:style-name="T3">Syntaxe:</text:span> </text:p>
      <text:p text:style-name="P2"><text:span text:style-name="T2">LOOKDOWN target,(value0,value1...valueN),variable</text:span> </text:p>
      <text:p text:style-name="P3">- - </text:p>
      <text:p text:style-name="P2">Target is a variable/constant which will be compared to Values. </text:p>
      <text:p text:style-name="P3">- - </text:p>
      <text:p text:style-name="P2">Values are variables/constants. </text:p>
      <text:p text:style-name="P3">- - </text:p>
      <text:p text:style-name="P2">Variable receives the result (if any). </text:p>
      <text:p text:style-name="P3"><text:span text:style-name="T3">Function:</text:span> <text:span text:style-name="T3">Fonction:</text:span> </text:p>
      <text:p text:style-name="P2">Get target's match number (0-N) into variable (if match found). </text:p>
      <text:p text:style-name="P3"><text:span text:style-name="T3">Information:</text:span> <text:span text:style-name="T3">Information:</text:span> </text:p>
      <text:p text:style-name="P2">The lookdown command should be used when you have a specific value to </text:p>
      <text:p text:style-name="P2">compare with a pre-known list of options. The target variable is compared to the </text:p>
      <text:p text:style-name="P2">values in the bracket. If it matches the 5th item (value4) the number '4' is </text:p>
      <text:p text:style-name="P2">returned in variable. Note the values are numbered from 0 upwards (not 1 </text:p>
      <text:p text:style-name="P2">upwards). If there is no match the value of variable is left unchanged. </text:p>
      <text:p text:style-name="P2">In this example the variable b2 will contain the value 3 if b1 contains “d” and the </text:p>
      <text:p text:style-name="P2">value 4 if b1 contains “e” </text:p>
      <text:p text:style-name="P3">Example: Exemple: </text:p>
      <text:p text:style-name="P2"><text:span text:style-name="T2">lookdown b1,(“abcde”),b2</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oft-page-break/><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16" table:style-name="Tableau116">
        <table:table-column table:style-name="Tableau116.A"/>
        <table:table-row>
          <table:table-cell table:style-name="Tableau116.A1" office:value-type="string">
            <text:p text:style-name="P1"><text:bookmark text:name="1161"/><text:span text:style-name="T1">Page 116</text:span> <text:bookmark text:name="116"/><text:span text:style-name="T1">Page 11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6</text:span> <text:span text:style-name="T2">116</text:span> </text:p>
      <text:p text:style-name="P3"><text:span text:style-name="T2">116</text:span> <text:span text:style-name="T2">116</text:span> </text:p>
      <text:p text:style-name="P3"><text:span text:style-name="T2">www.picaxe.co.uk</text:span> <text:span text:style-name="T2">www.picaxe.co.uk</text:span> </text:p>
      <text:p text:style-name="P3"><text:span text:style-name="T2">lookup</text:span> <text:span text:style-name="T2">recherche</text:span> </text:p>
      <text:p text:style-name="P3"><text:span text:style-name="T3">Syntax:</text:span> <text:span text:style-name="T3">Syntaxe:</text:span> </text:p>
      <text:p text:style-name="P2"><text:span text:style-name="T2">LOOKUP offset,(data0,data1...dataN),variable</text:span> </text:p>
      <text:p text:style-name="P3">- - </text:p>
      <text:p text:style-name="P2">Offset is a variable/constant which specifies which data# (0-N) to place in </text:p>
      <text:p text:style-name="P2">Variable. </text:p>
      <text:p text:style-name="P3">- - </text:p>
      <text:p text:style-name="P2">Data are variables/constants. </text:p>
      <text:p text:style-name="P3">- - </text:p>
      <text:p text:style-name="P2">Variable receives the result (if any). </text:p>
      <text:p text:style-name="P3"><text:span text:style-name="T3">Function:</text:span> <text:span text:style-name="T3">Fonction:</text:span> </text:p>
      <text:p text:style-name="P2">Lookup data specified by offset and store in variable (if in range). </text:p>
      <text:p text:style-name="P3"><text:span text:style-name="T3">Description:</text:span> <text:span text:style-name="T3">Description:</text:span> </text:p>
      <text:p text:style-name="P2">The lookup command is used to load variable with different values. The value to </text:p>
      <text:p text:style-name="P2">be loaded in the position in the lookup table defined by offset. In this example if </text:p>
      <text:p text:style-name="P2">b0 = 0 then b1 will equal “a”, if b0 =1 then b1 will equal “b” etc. If offset exceeds </text:p>
      <text:p text:style-name="P2">the number of entries in the lookup table the value of variable is unchanged. </text:p>
      <text:p text:style-name="P3"><text:span text:style-name="T3">Example:</text:span> <text:span text:style-name="T3">Exemple:</text:span> </text:p>
      <text:p text:style-name="P3"><text:span text:style-name="T2">main:</text:span> <text:span text:style-name="T2">principaux:</text:span> </text:p>
      <text:p text:style-name="P2"><text:span text:style-name="T2">lookup b0,(“abcd”),b1</text:span> </text:p>
      <text:p text:style-name="P2"><text:span text:style-name="T2">' put ASCII character into b1</text:span> </text:p>
      <text:p text:style-name="P2"><text:soft-page-break/><text:span text:style-name="T2">inc b0</text:span> </text:p>
      <text:p text:style-name="P2"><text:span text:style-name="T2">' increment b0</text:span> </text:p>
      <text:p text:style-name="P2"><text:span text:style-name="T2">if b0 &lt; 4 then main</text:span> </text:p>
      <text:p text:style-name="P3"><text:span text:style-name="T2">' loop</text:span> <text:span text:style-name="T2">«Boucle</text:span> </text:p>
      <text:p text:style-name="P3"><text:span text:style-name="T2">end</text:span> <text:span text:style-name="T2">fin</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17" table:style-name="Tableau117">
        <table:table-column table:style-name="Tableau117.A"/>
        <table:table-row>
          <table:table-cell table:style-name="Tableau117.A1" office:value-type="string">
            <text:p text:style-name="P1"><text:bookmark text:name="1171"/><text:span text:style-name="T1">Page 117</text:span> <text:bookmark text:name="117"/><text:span text:style-name="T1">Page 117</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7</text:span> <text:span text:style-name="T2">117</text:span> </text:p>
      <text:p text:style-name="P3"><text:span text:style-name="T2">117</text:span> <text:span text:style-name="T2">117</text:span> </text:p>
      <text:p text:style-name="P3"><text:span text:style-name="T2">www.picaxe.co.uk</text:span> <text:span text:style-name="T2">www.picaxe.co.uk</text:span> </text:p>
      <text:p text:style-name="P3"><text:span text:style-name="T2">low</text:span> <text:span text:style-name="T2">faible</text:span> </text:p>
      <text:p text:style-name="P3"><text:span text:style-name="T3">Syntax:</text:span> <text:span text:style-name="T3">Syntaxe:</text:span> </text:p>
      <text:p text:style-name="P2"><text:span text:style-name="T2">LOW pin {,pin,pin...}</text:span> </text:p>
      <text:p text:style-name="P2">- Pin is a variable/constant (0-7) which specifies the i/o pin to use. </text:p>
      <text:p text:style-name="P3"><text:span text:style-name="T3">Function:</text:span> <text:span text:style-name="T3">Fonction:</text:span> </text:p>
      <text:p text:style-name="P2">Make pin output low. </text:p>
      <text:p text:style-name="P3"><text:span text:style-name="T3">Information:</text:span> <text:span text:style-name="T3">Information:</text:span> </text:p>
      <text:p text:style-name="P2"><text:soft-page-break/>The low command switches an output off (low). </text:p>
      <text:p text:style-name="P2">On microcontrollers with configurable input/output pins (eg PICAXE-08) this </text:p>
      <text:p text:style-name="P2">command also automatically configures the pin as an output. </text:p>
      <text:p text:style-name="P3"><text:span text:style-name="T3">Example:</text:span> <text:span text:style-name="T3">Exemple:</text:span> </text:p>
      <text:p text:style-name="P2"><text:span text:style-name="T2">main: high 1</text:span> </text:p>
      <text:p text:style-name="P2"><text:span text:style-name="T2">' switch on output 1</text:span> </text:p>
      <text:p text:style-name="P2"><text:span text:style-name="T2">pause 5000</text:span> </text:p>
      <text:p text:style-name="P2"><text:span text:style-name="T2">' wait 5 seconds</text:span> </text:p>
      <text:p text:style-name="P3"><text:span text:style-name="T2">low 1</text:span> <text:span text:style-name="T2">faible 1</text:span> </text:p>
      <text:p text:style-name="P2"><text:span text:style-name="T2">' switch off output 1</text:span> </text:p>
      <text:p text:style-name="P2"><text:span text:style-name="T2">pause 5000</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18" table:style-name="Tableau118">
        <table:table-column table:style-name="Tableau118.A"/>
        <table:table-row>
          <table:table-cell table:style-name="Tableau118.A1" office:value-type="string">
            <text:p text:style-name="P1"><text:bookmark text:name="1181"/><text:span text:style-name="T1">Page 118</text:span> <text:bookmark text:name="118"/><text:span text:style-name="T1">Page 118</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8</text:span> <text:span text:style-name="T2">118</text:span> </text:p>
      <text:p text:style-name="P3"><text:soft-page-break/><text:span text:style-name="T2">118</text:span> <text:span text:style-name="T2">118</text:span> </text:p>
      <text:p text:style-name="P3"><text:span text:style-name="T2">www.picaxe.co.uk</text:span> <text:span text:style-name="T2">www.picaxe.co.uk</text:span> </text:p>
      <text:p text:style-name="P2"><text:span text:style-name="T2">low portc</text:span> </text:p>
      <text:p text:style-name="P3"><text:span text:style-name="T3">Syntax:</text:span> <text:span text:style-name="T3">Syntaxe:</text:span> </text:p>
      <text:p text:style-name="P2"><text:span text:style-name="T2">LOW PORTC pin {,pin,pin...}</text:span> </text:p>
      <text:p text:style-name="P2">- Pin is a variable/constant (0-7) which specifies the i/o pin to use. </text:p>
      <text:p text:style-name="P3"><text:span text:style-name="T3">Function:</text:span> <text:span text:style-name="T3">Fonction:</text:span> </text:p>
      <text:p text:style-name="P2">Make pin on portc output low. </text:p>
      <text:p text:style-name="P3"><text:span text:style-name="T3">Information:</text:span> <text:span text:style-name="T3">Information:</text:span> </text:p>
      <text:p text:style-name="P2">The high command switches a portc output off (low). </text:p>
      <text:p text:style-name="P3"><text:span text:style-name="T3">Example:</text:span> <text:span text:style-name="T3">Exemple:</text:span> </text:p>
      <text:p text:style-name="P2"><text:span text:style-name="T2">main: high portc 1</text:span> </text:p>
      <text:p text:style-name="P2"><text:span text:style-name="T2">' switch on output 1</text:span> </text:p>
      <text:p text:style-name="P2"><text:span text:style-name="T2">pause 5000</text:span> </text:p>
      <text:p text:style-name="P2"><text:span text:style-name="T2">' wait 5 seconds</text:span> </text:p>
      <text:p text:style-name="P2"><text:span text:style-name="T2">low portc 1</text:span> </text:p>
      <text:p text:style-name="P2"><text:span text:style-name="T2">' switch off output 1</text:span> </text:p>
      <text:p text:style-name="P2"><text:span text:style-name="T2">pause 5000</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text:span> </text:p>
      <text:p text:style-name="P2"><text:span text:style-name="T2">28X1</text:span> </text:p>
      <text:p text:style-name="P3"><text:span text:style-name="T2">--</text:span> <text:span text:style-name="T2">-</text:span> </text:p>
      <text:p text:style-name="P2"><text:span text:style-name="T2">40X</text:span> </text:p>
      <text:p text:style-name="P2"><text:span text:style-name="T2">40X1</text:span> </text:p>
      <text:p text:style-name="P3"><text:span text:style-name="T2">--</text:span> <text:span text:style-name="T2">-</text:span> </text:p>
      <text:p text:style-name="P2"><text:span text:style-name="T2">14M</text:span> </text:p>
      <text:p text:style-name="P3"><text:span text:style-name="T2">--</text:span> <text:span text:style-name="T2">-</text:span> </text:p>
      <text:p text:style-name="P3"><text:span text:style-name="T2">--</text:span> <text:span text:style-name="T2">-</text:span> </text:p>
      <text:p text:style-name="Horizontal_20_Line"/>
      <table:table table:name="Tableau119" table:style-name="Tableau119">
        <table:table-column table:style-name="Tableau119.A"/>
        <table:table-row>
          <table:table-cell table:style-name="Tableau119.A1" office:value-type="string">
            <text:p text:style-name="P1"><text:bookmark text:name="1191"/><text:span text:style-name="T1">Page 119</text:span> <text:bookmark text:name="119"/><text:span text:style-name="T1">Page 119</text:span> </text:p>
          </table:table-cell>
        </table:table-row>
      </table:table>
      <text:p text:style-name="P3"><text:soft-page-break/><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19</text:span> <text:span text:style-name="T2">119</text:span> </text:p>
      <text:p text:style-name="P3"><text:span text:style-name="T2">119</text:span> <text:span text:style-name="T2">119</text:span> </text:p>
      <text:p text:style-name="P3"><text:span text:style-name="T2">www.picaxe.co.uk</text:span> <text:span text:style-name="T2">www.picaxe.co.uk</text:span> </text:p>
      <text:p text:style-name="P2"><text:span text:style-name="T2">nap</text:span> </text:p>
      <text:p text:style-name="P3"><text:span text:style-name="T3">Syntax:</text:span> <text:span text:style-name="T3">Syntaxe:</text:span> </text:p>
      <text:p text:style-name="P2"><text:span text:style-name="T2">NAP period</text:span> </text:p>
      <text:p text:style-name="P3">- - </text:p>
      <text:p text:style-name="P2">Period is a variable/constant which determines the duration of the reduced- </text:p>
      <text:p text:style-name="P2">power nap (0-7). </text:p>
      <text:p text:style-name="P3"><text:span text:style-name="T3">Function:</text:span> <text:span text:style-name="T3">Fonction:</text:span> </text:p>
      <text:p text:style-name="P2">Nap for a short period. Power consumption is reduced, but some timing accuracy </text:p>
      <text:p text:style-name="P2">is lost. A longer delay is possible with the sleep command. </text:p>
      <text:p text:style-name="P3"><text:span text:style-name="T3">Information:</text:span> <text:span text:style-name="T3">Information:</text:span> </text:p>
      <text:p text:style-name="P2">The nap command puts the </text:p>
      <text:p text:style-name="P2">microcontroller into low power mode </text:p>
      <text:p text:style-name="P2">for a short period of time. When in </text:p>
      <text:p text:style-name="P2">low power mode all timers are </text:p>
      <text:p text:style-name="P2">switched off and so the pwmout and </text:p>
      <text:p text:style-name="P2">servo commands will cease to </text:p>
      <text:p text:style-name="P2">function (see the 'doze' command). </text:p>
      <text:p text:style-name="P2">The nominal period of time is given </text:p>
      <text:p text:style-name="P2">by this table. Due to tolerances in the </text:p>
      <text:p text:style-name="P2">microcontrollers internal timers, this </text:p>
      <text:p text:style-name="P2">time is subject to </text:p>
      <text:p text:style-name="P3">-50 to +100% tolerance. The external Le externes </text:p>
      <text:p text:style-name="P2">temperature affects these tolerances </text:p>
      <text:p text:style-name="P2">and so no design that requires an </text:p>
      <text:p text:style-name="P2">accurate time base should use this </text:p>
      <text:p text:style-name="P3">command. commande. </text:p>
      <text:p text:style-name="P2"><text:span text:style-name="T3">Affect of increased clock speed:</text:span> </text:p>
      <text:p text:style-name="P2">The nap command uses the internal watchdog timer which is not affected by </text:p>
      <text:p text:style-name="P2">changes in resonator clock speed. </text:p>
      <text:p text:style-name="P3"><text:span text:style-name="T3">Example:</text:span> <text:span text:style-name="T3">Exemple:</text:span> </text:p>
      <text:p text:style-name="P2"><text:soft-page-break/><text:span text:style-name="T2">main: high 1</text:span> </text:p>
      <text:p text:style-name="P2"><text:span text:style-name="T2">' switch on output 1</text:span> </text:p>
      <text:p text:style-name="P2"><text:span text:style-name="T2">nap 4</text:span> </text:p>
      <text:p text:style-name="P2"><text:span text:style-name="T2">' nap for 288ms</text:span> </text:p>
      <text:p text:style-name="P3"><text:span text:style-name="T2">low 1</text:span> <text:span text:style-name="T2">faible 1</text:span> </text:p>
      <text:p text:style-name="P2"><text:span text:style-name="T2">' switch off output 1</text:span> </text:p>
      <text:p text:style-name="P2"><text:span text:style-name="T2">nap 7</text:span> </text:p>
      <text:p text:style-name="P2"><text:span text:style-name="T2">' nap for 2.3 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Period</text:span> <text:span text:style-name="T2">Période</text:span> </text:p>
      <text:p text:style-name="P3"><text:span text:style-name="T2">Time Delay</text:span> <text:span text:style-name="T2">Délai</text:span> </text:p>
      <text:p text:style-name="P3">0 0 </text:p>
      <text:p text:style-name="P2">18ms </text:p>
      <text:p text:style-name="P3">1 1 </text:p>
      <text:p text:style-name="P2">32ms </text:p>
      <text:p text:style-name="P3">2 2 </text:p>
      <text:p text:style-name="P2">72ms </text:p>
      <text:p text:style-name="P3">3 3 </text:p>
      <text:p text:style-name="P2">144ms </text:p>
      <text:p text:style-name="P3">4 4 </text:p>
      <text:p text:style-name="P2">288ms </text:p>
      <text:p text:style-name="P3">5 5 </text:p>
      <text:p text:style-name="P2">576ms </text:p>
      <text:p text:style-name="P3">6 6 </text:p>
      <text:p text:style-name="P2">1.152 s </text:p>
      <text:p text:style-name="P3">7 7 </text:p>
      <text:p text:style-name="P2">2.304 s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text:span> <text:span text:style-name="T2">-</text:span> </text:p>
      <text:p text:style-name="P2"><text:span text:style-name="T2">40X</text:span> </text:p>
      <text:p text:style-name="P2"><text:span text:style-name="T2">40X1</text:span> </text:p>
      <text:p text:style-name="P3"><text:span text:style-name="T2">--</text:span> <text:span text:style-name="T2">-</text:span> </text:p>
      <text:p text:style-name="P3"><text:span text:style-name="T2">18</text:span> <text:span text:style-name="T2">18</text:span> </text:p>
      <text:p text:style-name="P3"><text:span text:style-name="T2">18A</text:span> <text:span text:style-name="T2">18A</text:span> </text:p>
      <text:p text:style-name="P3"><text:soft-page-break/><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text:span> <text:span text:style-name="T2">-</text:span> </text:p>
      <text:p text:style-name="Horizontal_20_Line"/>
      <table:table table:name="Tableau120" table:style-name="Tableau120">
        <table:table-column table:style-name="Tableau120.A"/>
        <table:table-row>
          <table:table-cell table:style-name="Tableau120.A1" office:value-type="string">
            <text:p text:style-name="P1"><text:bookmark text:name="1201"/><text:span text:style-name="T1">Page 120</text:span> <text:bookmark text:name="120"/><text:span text:style-name="T1">Page 120</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20</text:span> <text:span text:style-name="T2">120</text:span> </text:p>
      <text:p text:style-name="P3"><text:span text:style-name="T2">120</text:span> <text:span text:style-name="T2">120</text:span> </text:p>
      <text:p text:style-name="P3"><text:span text:style-name="T2">www.picaxe.co.uk</text:span> <text:span text:style-name="T2">www.picaxe.co.uk</text:span> </text:p>
      <text:p text:style-name="P2"><text:span text:style-name="T2">on...goto</text:span> </text:p>
      <text:p text:style-name="P3"><text:span text:style-name="T3">Syntax:</text:span> <text:span text:style-name="T3">Syntaxe:</text:span> </text:p>
      <text:p text:style-name="P2"><text:span text:style-name="T2">ON offset GOTO address0,address1...addressN</text:span> </text:p>
      <text:p text:style-name="P2">- Offset is a variable/constant which specifies which Address# to use (0-N). </text:p>
      <text:p text:style-name="P2">- Addresses are labels which specify where to go. </text:p>
      <text:p text:style-name="P3"><text:span text:style-name="T3">Function:</text:span> <text:span text:style-name="T3">Fonction:</text:span> </text:p>
      <text:p text:style-name="P2">Branch to address specified by offset (if in range). </text:p>
      <text:p text:style-name="P3"><text:span text:style-name="T3">Information:</text:span> <text:span text:style-name="T3">Information:</text:span> </text:p>
      <text:p text:style-name="P2">This command allows a jump to different program positions depending on the </text:p>
      <text:p text:style-name="P2">value of the variable 'offset'. If offset is value 0, the program flow will jump to </text:p>
      <text:p text:style-name="P2">address0, if offset is value 1 program flow will jump to adddress1 etc. </text:p>
      <text:p text:style-name="P2">If offset is larger than the number of addresses the whole command is ignored </text:p>
      <text:p text:style-name="P2">and the program continues at the next line. </text:p>
      <text:p text:style-name="P2">This command is identical in operation to branch </text:p>
      <text:p text:style-name="P3"><text:span text:style-name="T3">Example:</text:span> <text:span text:style-name="T3">Exemple:</text:span> </text:p>
      <text:p text:style-name="P2"><text:span text:style-name="T2">reset1:let b1 = 0</text:span> </text:p>
      <text:p text:style-name="P2"><text:span text:style-name="T2">low 0</text:span> </text:p>
      <text:p text:style-name="P3"><text:span text:style-name="T2">low 1</text:span> <text:span text:style-name="T2">faible 1</text:span> </text:p>
      <text:p text:style-name="P2"><text:span text:style-name="T2">low 2</text:span> </text:p>
      <text:p text:style-name="P2"><text:span text:style-name="T2">low 3</text:span> </text:p>
      <text:p text:style-name="P2"><text:span text:style-name="T2">main: let b1 = b1 + 1</text:span> </text:p>
      <text:p text:style-name="P2"><text:span text:style-name="T2">if b1 &gt; 3 then reset1</text:span> </text:p>
      <text:p text:style-name="P2"><text:span text:style-name="T2">on b1 goto btn0,btn1, btn2, btn3</text:span> </text:p>
      <text:p text:style-name="P3"><text:soft-page-break/><text:span text:style-name="T2">goto main</text:span> <text:span text:style-name="T2">Début de la principale</text:span> </text:p>
      <text:p text:style-name="P2"><text:span text:style-name="T2">btn0: high 0</text:span> </text:p>
      <text:p text:style-name="P3"><text:span text:style-name="T2">goto main</text:span> <text:span text:style-name="T2">Début de la principale</text:span> </text:p>
      <text:p text:style-name="P2"><text:span text:style-name="T2">btn1: high 1</text:span> </text:p>
      <text:p text:style-name="P3"><text:span text:style-name="T2">goto main</text:span> <text:span text:style-name="T2">Début de la principale</text:span> </text:p>
      <text:p text:style-name="P2"><text:span text:style-name="T2">btn2: high 2</text:span> </text:p>
      <text:p text:style-name="P3"><text:span text:style-name="T2">goto main</text:span> <text:span text:style-name="T2">Début de la principale</text:span> </text:p>
      <text:p text:style-name="P2"><text:span text:style-name="T2">btn3: high 3</text:span> </text:p>
      <text:p text:style-name="P3"><text:span text:style-name="T2">goto main</text:span> <text:span text:style-name="T2">Début de la principale</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21" table:style-name="Tableau121">
        <table:table-column table:style-name="Tableau121.A"/>
        <table:table-row>
          <table:table-cell table:style-name="Tableau121.A1" office:value-type="string">
            <text:p text:style-name="P1"><text:bookmark text:name="1212"/><text:span text:style-name="T1">Page 121</text:span> <text:bookmark text:name="1211"/><text:span text:style-name="T1">Page 121</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21</text:span> <text:span text:style-name="T2">121</text:span> </text:p>
      <text:p text:style-name="P3"><text:span text:style-name="T2">121</text:span> <text:span text:style-name="T2">121</text:span> </text:p>
      <text:p text:style-name="P3"><text:span text:style-name="T2">www.picaxe.co.uk</text:span> <text:span text:style-name="T2">www.picaxe.co.uk</text:span> </text:p>
      <text:p text:style-name="P2"><text:span text:style-name="T2">on...gosub</text:span> </text:p>
      <text:p text:style-name="P3"><text:span text:style-name="T3">Syntax:</text:span> <text:span text:style-name="T3">Syntaxe:</text:span> </text:p>
      <text:p text:style-name="P2"><text:span text:style-name="T2">ON offset GOSUB address0, address1, ...addressN</text:span> </text:p>
      <text:p text:style-name="P2"><text:soft-page-break/>- Offset is a variable/constant which specifies which subprocedure to use (0-N). </text:p>
      <text:p text:style-name="P2">- Addresses are labels which specify which subprocedure to gosub to. </text:p>
      <text:p text:style-name="P3"><text:span text:style-name="T3">Function:</text:span> <text:span text:style-name="T3">Fonction:</text:span> </text:p>
      <text:p text:style-name="P2">gosub address specified by offset (if in range). </text:p>
      <text:p text:style-name="P3"><text:span text:style-name="T3">Information:</text:span> <text:span text:style-name="T3">Information:</text:span> </text:p>
      <text:p text:style-name="P2">This command allows a conditional gosub depending on the value of the variable </text:p>
      <text:p text:style-name="P2">'offset'. If offset is value 0, the program flow will gosub to address0, if offset is </text:p>
      <text:p text:style-name="P2">value 1 program flow will gosub to adddress1 etc. </text:p>
      <text:p text:style-name="P2">If offset is larger than the number of addresses the whole command is ignored </text:p>
      <text:p text:style-name="P2">and the program continues at the next line. </text:p>
      <text:p text:style-name="P2">The return command of the sub procedure will return to the line after on...gosub. </text:p>
      <text:p text:style-name="P2">This command counts as a single gosub within the compiler. </text:p>
      <text:p text:style-name="P3"><text:span text:style-name="T3">Example:</text:span> <text:span text:style-name="T3">Exemple:</text:span> </text:p>
      <text:p text:style-name="P2"><text:span text:style-name="T2">reset1:let b1 = 0</text:span> </text:p>
      <text:p text:style-name="P2"><text:span text:style-name="T2">low 0</text:span> </text:p>
      <text:p text:style-name="P3"><text:span text:style-name="T2">low 1</text:span> <text:span text:style-name="T2">faible 1</text:span> </text:p>
      <text:p text:style-name="P2"><text:span text:style-name="T2">low 2</text:span> </text:p>
      <text:p text:style-name="P2"><text:span text:style-name="T2">low 3</text:span> </text:p>
      <text:p text:style-name="P2"><text:span text:style-name="T2">main: let b1 = b1 + 1</text:span> </text:p>
      <text:p text:style-name="P2"><text:span text:style-name="T2">if b1 &gt; 3 then reset1</text:span> </text:p>
      <text:p text:style-name="P2"><text:span text:style-name="T2">on b1 gosub btn0,btn1, btn2, btn3</text:span> </text:p>
      <text:p text:style-name="P3"><text:span text:style-name="T2">goto main</text:span> <text:span text:style-name="T2">Début de la principale</text:span> </text:p>
      <text:p text:style-name="P2"><text:span text:style-name="T2">btn0: high 0</text:span> </text:p>
      <text:p text:style-name="P3"><text:span text:style-name="T2">return</text:span> <text:span text:style-name="T2">retour</text:span> </text:p>
      <text:p text:style-name="P2"><text:span text:style-name="T2">btn1: high 1</text:span> </text:p>
      <text:p text:style-name="P3"><text:span text:style-name="T2">return</text:span> <text:span text:style-name="T2">retour</text:span> </text:p>
      <text:p text:style-name="P2"><text:span text:style-name="T2">btn2: high 2</text:span> </text:p>
      <text:p text:style-name="P3"><text:span text:style-name="T2">return</text:span> <text:span text:style-name="T2">retour</text:span> </text:p>
      <text:p text:style-name="P2"><text:span text:style-name="T2">btn3: high 3</text:span> </text:p>
      <text:p text:style-name="P3"><text:span text:style-name="T2">return</text:span> <text:span text:style-name="T2">retour</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oft-page-break/><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22" table:style-name="Tableau122">
        <table:table-column table:style-name="Tableau122.A"/>
        <table:table-row>
          <table:table-cell table:style-name="Tableau122.A1" office:value-type="string">
            <text:p text:style-name="P1"><text:bookmark text:name="1221"/><text:span text:style-name="T1">Page 122</text:span> <text:bookmark text:name="122"/><text:span text:style-name="T1">Page 122</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22</text:span> <text:span text:style-name="T2">122</text:span> </text:p>
      <text:p text:style-name="P3"><text:span text:style-name="T2">122</text:span> <text:span text:style-name="T2">122</text:span> </text:p>
      <text:p text:style-name="P3"><text:span text:style-name="T2">www.picaxe.co.uk</text:span> <text:span text:style-name="T2">www.picaxe.co.uk</text:span> </text:p>
      <text:p text:style-name="P3"><text:span text:style-name="T2">output</text:span> <text:span text:style-name="T2">de sortie</text:span> </text:p>
      <text:p text:style-name="P3"><text:span text:style-name="T3">Syntax:</text:span> <text:span text:style-name="T3">Syntaxe:</text:span> </text:p>
      <text:p text:style-name="P2"><text:span text:style-name="T2">OUTPUT pin,pin, pin...</text:span> </text:p>
      <text:p text:style-name="P2">- Pin is a variable/constant which specifies the i/o pin to use. </text:p>
      <text:p text:style-name="P3"><text:span text:style-name="T3">Function:</text:span> <text:span text:style-name="T3">Fonction:</text:span> </text:p>
      <text:p text:style-name="P2">Make pin an output. </text:p>
      <text:p text:style-name="P3"><text:span text:style-name="T3">Information:</text:span> <text:span text:style-name="T3">Information:</text:span> </text:p>
      <text:p text:style-name="P2">This command is only required on microcontrollers with programmable input/ </text:p>
      <text:p text:style-name="P2">output pins (eg PICAXE-08M). This command can be used to change a pin that </text:p>
      <text:p text:style-name="P2">has been configured as an input to an output. </text:p>
      <text:p text:style-name="P2">All pins are configured as inputs on first power-up (unless the pin is a fixed </text:p>
      <text:p text:style-name="P3">output). de sortie). Fixed pins are not affected by this command. These pins are: </text:p>
      <text:p text:style-name="P3">08 08 </text:p>
      <text:p text:style-name="P2">0 = fixed output </text:p>
      <text:p text:style-name="P2">3 = fixed input </text:p>
      <text:p text:style-name="P2">08M </text:p>
      <text:p text:style-name="P2">0 = fixed output </text:p>
      <text:p text:style-name="P2">3 = fixed input </text:p>
      <text:p text:style-name="P3">20X2 20X2 </text:p>
      <text:p text:style-name="P2">A.0 = fixed output </text:p>
      <text:p text:style-name="P2">C.6 = fixed input </text:p>
      <text:p text:style-name="P3"><text:soft-page-break/>28X2 28x2 </text:p>
      <text:p text:style-name="P2">A.4 = fixed output </text:p>
      <text:p text:style-name="P3">40X2 40X2 </text:p>
      <text:p text:style-name="P2">A.4 = fixed output </text:p>
      <text:p text:style-name="P3"><text:span text:style-name="T3">Example:</text:span> <text:span text:style-name="T3">Exemple:</text:span> </text:p>
      <text:p text:style-name="P3"><text:span text:style-name="T2">main:</text:span> <text:span text:style-name="T2">principaux:</text:span> </text:p>
      <text:p text:style-name="P3"><text:span text:style-name="T2">input 1</text:span> <text:span text:style-name="T2">entrée 1</text:span> </text:p>
      <text:p text:style-name="P2"><text:span text:style-name="T2">' make pin input</text:span> </text:p>
      <text:p text:style-name="P2"><text:span text:style-name="T2">reverse 1</text:span> </text:p>
      <text:p text:style-name="P2"><text:span text:style-name="T2">' make pin output</text:span> </text:p>
      <text:p text:style-name="P2"><text:span text:style-name="T2">reverse 1</text:span> </text:p>
      <text:p text:style-name="P2"><text:span text:style-name="T2">' make pin input</text:span> </text:p>
      <text:p text:style-name="P3"><text:span text:style-name="T2">output 1</text:span> <text:span text:style-name="T2">sortie 1</text:span> </text:p>
      <text:p text:style-name="P2"><text:span text:style-name="T2">' make pin output</text:span> </text:p>
      <text:p text:style-name="P3"><text:span text:style-name="T2">08</text:span> <text:span text:style-name="T2">08</text:span> </text:p>
      <text:p text:style-name="P2"><text:span text:style-name="T2">08M</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8X2</text:span> <text:span text:style-name="T2">28x2</text:span> </text:p>
      <text:p text:style-name="P3"><text:span text:style-name="T2">--</text:span> <text:span text:style-name="T2">-</text:span> </text:p>
      <text:p text:style-name="P3"><text:span text:style-name="T2">--</text:span> <text:span text:style-name="T2">-</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23" table:style-name="Tableau123">
        <table:table-column table:style-name="Tableau123.A"/>
        <table:table-row>
          <table:table-cell table:style-name="Tableau123.A1" office:value-type="string">
            <text:p text:style-name="P1"><text:bookmark text:name="1231"/><text:span text:style-name="T1">Page 123</text:span> <text:bookmark text:name="123"/><text:span text:style-name="T1">Page 123</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23</text:span> <text:span text:style-name="T2">123</text:span> </text:p>
      <text:p text:style-name="P3"><text:soft-page-break/><text:span text:style-name="T2">123</text:span> <text:span text:style-name="T2">123</text:span> </text:p>
      <text:p text:style-name="P3"><text:span text:style-name="T2">www.picaxe.co.uk</text:span> <text:span text:style-name="T2">www.picaxe.co.uk</text:span> </text:p>
      <text:p text:style-name="P3"><text:span text:style-name="T2">owin</text:span> <text:span text:style-name="T2">owin</text:span> </text:p>
      <text:p text:style-name="P3"><text:span text:style-name="T3">Syntax:</text:span> <text:span text:style-name="T3">Syntaxe:</text:span> </text:p>
      <text:p text:style-name="P2"><text:span text:style-name="T2">owin pin,mode,(variable, variable...)</text:span> </text:p>
      <text:p text:style-name="P2">- Pin is a variable/constant (0-7) which specifies the input pin to use. </text:p>
      <text:p text:style-name="P2">- Mode is a variable/ constant which selects the mode. </text:p>
      <text:p text:style-name="P2">Each bit of 'mode' has a separate function: </text:p>
      <text:p text:style-name="P2">bit 0 - reset pulse sent before data </text:p>
      <text:p text:style-name="P2">bit 1 - reset pulse sent after data </text:p>
      <text:p text:style-name="P2">bit 2 - bit mode (receive 1 bit rather than 8 bits (1 byte)) </text:p>
      <text:p text:style-name="P2">bit 3 - apply strong pullup after data </text:p>
      <text:p text:style-name="P2">For convenience these predefined constants may be used: </text:p>
      <text:p text:style-name="P3">0 0 </text:p>
      <text:p text:style-name="P2">ownoreset </text:p>
      <text:p text:style-name="P3">4 4 </text:p>
      <text:p text:style-name="P2">ownoreset_bit </text:p>
      <text:p text:style-name="P3">1 1 </text:p>
      <text:p text:style-name="P2">owresetbefore </text:p>
      <text:p text:style-name="P3">5 5 </text:p>
      <text:p text:style-name="P2">owresetbefore_bit </text:p>
      <text:p text:style-name="P3">2 2 </text:p>
      <text:p text:style-name="P2">owresetafter </text:p>
      <text:p text:style-name="P3">6 6 </text:p>
      <text:p text:style-name="P2">owresetafter_bit </text:p>
      <text:p text:style-name="P3">3 3 </text:p>
      <text:p text:style-name="P2">owresetboth </text:p>
      <text:p text:style-name="P3">7 7 </text:p>
      <text:p text:style-name="P2">owresetboth_bit </text:p>
      <text:p text:style-name="P2">- Variables(s) receives the data. </text:p>
      <text:p text:style-name="P3"><text:span text:style-name="T3">Function:</text:span> <text:span text:style-name="T3">Fonction:</text:span> </text:p>
      <text:p text:style-name="P2">Read data (either full byte or single bit) from one-wire device connected to an </text:p>
      <text:p text:style-name="P2">input pin, with optional reset pulses before and after the read. </text:p>
      <text:p text:style-name="P3"><text:span text:style-name="T3">Information:</text:span> <text:span text:style-name="T3">Information:</text:span> </text:p>
      <text:p text:style-name="P2">Use of one-wire parts is covered in more detail in the separate 'One-Wire Tutorial' </text:p>
      <text:p text:style-name="P3">datasheet. datasheet. </text:p>
      <text:p text:style-name="P2">This command is used to read data from a one-wire device. </text:p>
      <text:p text:style-name="P3"><text:span text:style-name="T3">Example:</text:span> <text:span text:style-name="T3">Exemple:</text:span> </text:p>
      <text:p text:style-name="P2"><text:span text:style-name="T2">; Read raw temperature value from DS18B20</text:span> </text:p>
      <text:p text:style-name="P2"><text:soft-page-break/><text:span text:style-name="T2">; (this achieves a similar function to the readtemp12 command)</text:span> </text:p>
      <text:p text:style-name="P3"><text:span text:style-name="T2">main:</text:span> <text:span text:style-name="T2">principaux:</text:span> </text:p>
      <text:p text:style-name="P2"><text:span text:style-name="T2">owout 1,%1001,($CC,$44)</text:span> </text:p>
      <text:p text:style-name="P2"><text:span text:style-name="T2">' send 'reset' then 'skip ROM'</text:span> </text:p>
      <text:p text:style-name="P2"><text:span text:style-name="T2">' then 'convert' then apply 'pullup'</text:span> </text:p>
      <text:p text:style-name="P2"><text:span text:style-name="T2">pause 750</text:span> </text:p>
      <text:p text:style-name="P2"><text:span text:style-name="T2">' wait 750ms with strong pullup</text:span> </text:p>
      <text:p text:style-name="P2"><text:span text:style-name="T2">owout 1,%0001,($CC,$BE)</text:span> </text:p>
      <text:p text:style-name="P2"><text:span text:style-name="T2">' send 'reset' then 'skip ROM'</text:span> </text:p>
      <text:p text:style-name="P2"><text:span text:style-name="T2">' then 'read temp' command</text:span> </text:p>
      <text:p text:style-name="P2"><text:span text:style-name="T2">owin 1,%0000,(b0,b1)</text:span> </text:p>
      <text:p text:style-name="P2"><text:span text:style-name="T2">' read in result</text:span> </text:p>
      <text:p text:style-name="P2"><text:span text:style-name="T2">sertxd (#w0)</text:span> </text:p>
      <text:p text:style-name="P2"><text:span text:style-name="T2">' transmit value</text:span> </text:p>
      <text:p text:style-name="P3"><text:span text:style-name="T2">goto main</text:span> <text:span text:style-name="T2">Début de la principale</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24" table:style-name="Tableau124">
        <table:table-column table:style-name="Tableau124.A"/>
        <table:table-row>
          <table:table-cell table:style-name="Tableau124.A1" office:value-type="string">
            <text:p text:style-name="P1"><text:bookmark text:name="1241"/><text:span text:style-name="T1">Page 124</text:span> <text:bookmark text:name="124"/><text:span text:style-name="T1">Page 124</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oft-page-break/><text:span text:style-name="T2">124</text:span> <text:span text:style-name="T2">124</text:span> </text:p>
      <text:p text:style-name="P3"><text:span text:style-name="T2">124</text:span> <text:span text:style-name="T2">124</text:span> </text:p>
      <text:p text:style-name="P3"><text:span text:style-name="T2">www.picaxe.co.uk</text:span> <text:span text:style-name="T2">www.picaxe.co.uk</text:span> </text:p>
      <text:p text:style-name="P2"><text:span text:style-name="T2">owout</text:span> </text:p>
      <text:p text:style-name="P3"><text:span text:style-name="T3">Syntax:</text:span> <text:span text:style-name="T3">Syntaxe:</text:span> </text:p>
      <text:p text:style-name="P2"><text:span text:style-name="T2">owout pin,mode,(variable,variable...)</text:span> </text:p>
      <text:p text:style-name="P2">- Pin is a variable/constant (0-7) which specifies the input pin to use. </text:p>
      <text:p text:style-name="P2">- Mode is a variable/ constant which selects the mode. </text:p>
      <text:p text:style-name="P2">Each bit of 'mode' has a separate function: </text:p>
      <text:p text:style-name="P2">bit 0 - reset pulse sent before data </text:p>
      <text:p text:style-name="P2">bit 1 - reset pulse sent after data </text:p>
      <text:p text:style-name="P2">bit 2 - bit mode (send 1 bit rather than 8 bits (1 byte)) </text:p>
      <text:p text:style-name="P2">bit 3 - apply strong pullup after data </text:p>
      <text:p text:style-name="P2">For convenience these predefined constants may be used: </text:p>
      <text:p text:style-name="P3">0 0 </text:p>
      <text:p text:style-name="P2">ownoreset </text:p>
      <text:p text:style-name="P3">4 4 </text:p>
      <text:p text:style-name="P2">ownoreset_bit </text:p>
      <text:p text:style-name="P3">1 1 </text:p>
      <text:p text:style-name="P2">owresetbefore </text:p>
      <text:p text:style-name="P3">5 5 </text:p>
      <text:p text:style-name="P2">owresetbefore_bit </text:p>
      <text:p text:style-name="P3">2 2 </text:p>
      <text:p text:style-name="P2">owresetafter </text:p>
      <text:p text:style-name="P3">6 6 </text:p>
      <text:p text:style-name="P2">owresetafter_bit </text:p>
      <text:p text:style-name="P3">3 3 </text:p>
      <text:p text:style-name="P2">owresetboth </text:p>
      <text:p text:style-name="P3">7 7 </text:p>
      <text:p text:style-name="P2">owresetboth_bit </text:p>
      <text:p text:style-name="P2">- Variables(s) contain the data to be sent. </text:p>
      <text:p text:style-name="P3"><text:span text:style-name="T3">Function:</text:span> <text:span text:style-name="T3">Fonction:</text:span> </text:p>
      <text:p text:style-name="P2">Write data to one-wire device connected to an input pin, with optional reset </text:p>
      <text:p text:style-name="P2">pulses before and after the write. </text:p>
      <text:p text:style-name="P3"><text:span text:style-name="T3">Information:</text:span> <text:span text:style-name="T3">Information:</text:span> </text:p>
      <text:p text:style-name="P2">Use of one-wire parts is covered in more detail in the separate 'One-Wire Tutorial' </text:p>
      <text:p text:style-name="P3">datasheet. datasheet. </text:p>
      <text:p text:style-name="P2">This command is used to write data to a one-wire device. Some devices, such as </text:p>
      <text:p text:style-name="P2">the DS18B20 temperature sensor, may require a strong pullup after a byte is </text:p>
      <text:p text:style-name="P3"><text:soft-page-break/>written. écrite. </text:p>
      <text:p text:style-name="P3"><text:span text:style-name="T3">Example:</text:span> <text:span text:style-name="T3">Exemple:</text:span> </text:p>
      <text:p text:style-name="P2"><text:span text:style-name="T2">; Read raw temperature value from DS18B20</text:span> </text:p>
      <text:p text:style-name="P2"><text:span text:style-name="T2">; (this achieves a similar function to the readtemp12 command)</text:span> </text:p>
      <text:p text:style-name="P3"><text:span text:style-name="T2">main:</text:span> <text:span text:style-name="T2">principaux:</text:span> </text:p>
      <text:p text:style-name="P2"><text:span text:style-name="T2">owout 1,%1001,($CC,$44)</text:span> </text:p>
      <text:p text:style-name="P2"><text:span text:style-name="T2">' send 'reset' then 'skip ROM'</text:span> </text:p>
      <text:p text:style-name="P2"><text:span text:style-name="T2">' then 'convert' then apply 'pullup'</text:span> </text:p>
      <text:p text:style-name="P2"><text:span text:style-name="T2">pause 750</text:span> </text:p>
      <text:p text:style-name="P2"><text:span text:style-name="T2">' wait 750ms with strong pullup</text:span> </text:p>
      <text:p text:style-name="P2"><text:span text:style-name="T2">owout 1,%0001,($CC,$BE)</text:span> </text:p>
      <text:p text:style-name="P2"><text:span text:style-name="T2">' send 'reset' then 'skip ROM'</text:span> </text:p>
      <text:p text:style-name="P2"><text:span text:style-name="T2">' then 'read temp' command</text:span> </text:p>
      <text:p text:style-name="P2"><text:span text:style-name="T2">owin 1,%0000,(b0,b1)</text:span> </text:p>
      <text:p text:style-name="P2"><text:span text:style-name="T2">' read in result</text:span> </text:p>
      <text:p text:style-name="P2"><text:span text:style-name="T2">sertxd (#w0)</text:span> </text:p>
      <text:p text:style-name="P2"><text:span text:style-name="T2">' transmit value</text:span> </text:p>
      <text:p text:style-name="P3"><text:span text:style-name="T2">goto main</text:span> <text:span text:style-name="T2">Début de la principale</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20X2</text:span> <text:span text:style-name="T2">20X2</text:span> </text:p>
      <text:p text:style-name="Horizontal_20_Line"/>
      <table:table table:name="Tableau125" table:style-name="Tableau125">
        <table:table-column table:style-name="Tableau125.A"/>
        <table:table-row>
          <table:table-cell table:style-name="Tableau125.A1" office:value-type="string">
            <text:p text:style-name="P1"><text:bookmark text:name="1251"/><text:span text:style-name="T1">Page 125</text:span> <text:bookmark text:name="125"/><text:span text:style-name="T1">Page 125</text:span> </text:p>
          </table:table-cell>
        </table:table-row>
      </table:table>
      <text:p text:style-name="P3"><text:span text:style-name="T2">Section 2</text:span> <text:span text:style-name="T2">Section 2</text:span> </text:p>
      <text:p text:style-name="P2">BASIC COMMANDS </text:p>
      <text:p text:style-name="P3">revolution révolution </text:p>
      <text:p text:style-name="P2"><text:soft-page-break/>(c) Revolution Education Ltd. Email: info@rev-ed.co.uk Web: www.rev-ed.co.uk </text:p>
      <text:p text:style-name="P2">Version 6.9 06/2009 </text:p>
      <text:p text:style-name="P3">All rights reserved. Tous droits réservés. </text:p>
      <text:p text:style-name="P3"><text:span text:style-name="T2">125</text:span> <text:span text:style-name="T2">125</text:span> </text:p>
      <text:p text:style-name="P3"><text:span text:style-name="T2">125</text:span> <text:span text:style-name="T2">125</text:span> </text:p>
      <text:p text:style-name="P3"><text:span text:style-name="T2">www.picaxe.co.uk</text:span> <text:span text:style-name="T2">www.picaxe.co.uk</text:span> </text:p>
      <text:p text:style-name="P3"><text:span text:style-name="T2">pause</text:span> <text:span text:style-name="T2">pause</text:span> </text:p>
      <text:p text:style-name="P3"><text:span text:style-name="T3">Syntax:</text:span> <text:span text:style-name="T3">Syntaxe:</text:span> </text:p>
      <text:p text:style-name="P2"><text:span text:style-name="T2">PAUSE milliseconds</text:span> </text:p>
      <text:p text:style-name="P3">- - </text:p>
      <text:p text:style-name="P2">Milliseconds is a variable/constant (0-65535) which specifies how many </text:p>
      <text:p text:style-name="P2">milliseconds to pause (at 8MHz on X2 parts, 4MHz on all other parts) </text:p>
      <text:p text:style-name="P3"><text:span text:style-name="T3">Function:</text:span> <text:span text:style-name="T3">Fonction:</text:span> </text:p>
      <text:p text:style-name="P2">Pause for some time. The duration of the pause is as accurate as the resonator </text:p>
      <text:p text:style-name="P2">time-base, and presumes a 4MHz resonator (8MHz on X2 parts). </text:p>
      <text:p text:style-name="P3"><text:span text:style-name="T3">Information:</text:span> <text:span text:style-name="T3">Information:</text:span> </text:p>
      <text:p text:style-name="P2">The pause command creates a time delay (in milliseconds). The longest time </text:p>
      <text:p text:style-name="P2">delay possible is just over 65 seconds. To create a longer time delay (eg 5 </text:p>
      <text:p text:style-name="P2">minutes) use a for...next loop </text:p>
      <text:p text:style-name="P2"><text:span text:style-name="T2">for b1 = 1 to 5</text:span> </text:p>
      <text:p text:style-name="P2"><text:span text:style-name="T2">' 5 loops</text:span> </text:p>
      <text:p text:style-name="P2"><text:span text:style-name="T2">pause 60000</text:span> </text:p>
      <text:p text:style-name="P2"><text:span text:style-name="T2">' wait 60 seconds</text:span> </text:p>
      <text:p text:style-name="P3"><text:span text:style-name="T2">next b1</text:span> <text:span text:style-name="T2">prochaine b1</text:span> </text:p>
      <text:p text:style-name="P2">During a pause the only way to react to inputs is via an interrupt (see the setint </text:p>
      <text:p text:style-name="P2">command for more information). Do not put long pauses within loops that are </text:p>
      <text:p text:style-name="P2">scanning for changing input conditions. </text:p>
      <text:p text:style-name="P2">When using time delays longer than 5 seconds it may be necessary to perform a </text:p>
      <text:p text:style-name="P2">'hard reset' to download a new program to the microcontroller. See the Serial </text:p>
      <text:p text:style-name="P2">Download section for more details. </text:p>
      <text:p text:style-name="P2"><text:span text:style-name="T3">Affect of increased clock speed:</text:span> </text:p>
      <text:p text:style-name="P2">The timebase is reduced to 0.5ms at 8MHz and 0.25ms at 16MHz (non X2 </text:p>
      <text:p text:style-name="P2">parts). </text:p>
      <text:p text:style-name="P3"><text:span text:style-name="T3">Example:</text:span> <text:span text:style-name="T3">Exemple:</text:span> </text:p>
      <text:p text:style-name="P2"><text:span text:style-name="T2">main: high 1</text:span> </text:p>
      <text:p text:style-name="P2"><text:span text:style-name="T2">' switch on output 1</text:span> </text:p>
      <text:p text:style-name="P2"><text:span text:style-name="T2">pause 5000</text:span> </text:p>
      <text:p text:style-name="P2"><text:span text:style-name="T2">' wait 5 seconds</text:span> </text:p>
      <text:p text:style-name="P3"><text:span text:style-name="T2">low 1</text:span> <text:span text:style-name="T2">faible 1</text:span> </text:p>
      <text:p text:style-name="P2"><text:soft-page-break/><text:span text:style-name="T2">' switch off output 1</text:span> </text:p>
      <text:p text:style-name="P2"><text:span text:style-name="T2">pause 5000</text:span> </text:p>
      <text:p text:style-name="P2"><text:span text:style-name="T2">' wait 5 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08</text:span> <text:span text:style-name="T2">08</text:span> </text:p>
      <text:p text:style-name="P2"><text:span text:style-name="T2">08M</text:span> </text:p>
      <text:p text:style-name="P3"><text:span text:style-name="T2">28A</text:span> <text:span text:style-name="T2">28A</text:span> </text:p>
      <text:p text:style-name="P2"><text:span text:style-name="T2">28X</text:span> </text:p>
      <text:p text:style-name="P2"><text:span text:style-name="T2">28X1</text:span> </text:p>
      <text:p text:style-name="P3"><text:span text:style-name="T2">28X2</text:span> <text:span text:style-name="T2">28x2</text:span> </text:p>
      <text:p text:style-name="P2"><text:span text:style-name="T2">40X</text:span> </text:p>
      <text:p text:style-name="P2"><text:span text:style-name="T2">40X1</text:span> </text:p>
      <text:p text:style-name="P3"><text:span text:style-name="T2">40X2</text:span> <text:span text:style-name="T2">40X2</text:span> </text:p>
      <text:p text:style-name="P3"><text:span text:style-name="T2">18</text:span> <text:span text:style-name="T2">18</text:span> </text:p>
      <text:p text:style-name="P3"><text:span text:style-name="T2">18A</text:span> <text:span text:style-name="T2">18A</text:span> </text:p>
      <text:p text:style-name="P3"><text:span text:style-name="T2">18M</text:span> <text:span text:style-name="T2">18M</text:span> </text:p>
      <text:p text:style-name="P3"><text:span text:style-name="T2">18X</text:span> <text:span text:style-name="T2">18X</text:span> </text:p>
      <text:p text:style-name="P2"><text:span text:style-name="T2">14M</text:span> </text:p>
      <text:p text:style-name="P2"><text:span text:style-name="T2">20M</text:span> </text:p>
      <text:p text:style-name="P3"><text:span text:style-name="T2">20X2</text:span> <text:span text:style-name="T2">20X2</text:span> </text:p>
      <text:p text:style-name="Horizontal_20_Line"/>
      <table:table table:name="Tableau126" table:style-name="Tableau126">
        <table:table-column table:style-name="Tableau126.A"/>
        <table:table-row>
          <table:table-cell table:style-name="Tableau126.A1" office:value-type="string">
            <text:p text:style-name="P1"><text:bookmark text:name="1261"/><text:span text:style-name="T1">Page 126</text:span> <text:bookmark text:name="126"/><text:span text:style-name="T1">Page 126</text:span> </text:p>
          </table:table-cell>
        </table:table-row>
      </table:table>
      <text:p text:style-name="P3"><text:span text:style-name="T2">Section 2</text:span> <text:span text:style-name="T2">Section 2</text:span> </text:p>
      <text:p text:style-name="P2">BASIC COMMANDS </text:p>
      <text:p text:style-name="P3">revolution révolution </text:p>
      <text:p text:style-name="P2">(c) Revolution Education Ltd. Email: info@rev-ed.co.uk Web: www.rev-ed.co.uk </text:p>
      <text:p text:style-name="P2">Version 6.9 06/2009 </text:p>
      <text:p text:style-name="P3">All rights reserved. Tous droits réservés. </text:p>
      <text:p text:style-name="P3"><text:span text:style-name="T2">126</text:span> <text:span text:style-name="T2">126</text:span> </text:p>
      <text:p text:style-name="P3"><text:span text:style-name="T2">126</text:span> <text:span text:style-name="T2">126</text:span> </text:p>
      <text:p text:style-name="P3"><text:span text:style-name="T2">www.picaxe.co.uk</text:span> <text:span text:style-name="T2">www.picaxe.co.uk</text:span> </text:p>
      <text:p text:style-name="P2"><text:span text:style-name="T2">pauseus</text:span> </text:p>
      <text:p text:style-name="P3"><text:span text:style-name="T3">Syntax:</text:span> <text:span text:style-name="T3">Syntaxe:</text:span> </text:p>
      <text:p text:style-name="P2"><text:span text:style-name="T2">PAUSEUS microseconds</text:span> </text:p>
      <text:p text:style-name="P3">- - </text:p>
      <text:p text:style-name="P2">Microseconds is a variable/constant (0-65535) which specifies how many </text:p>
      <text:p text:style-name="P2">multiples of 10 microseconds to pause (at 8MHz on X2 parts, else 4MHz). </text:p>
      <text:p text:style-name="P3"><text:span text:style-name="T3">Function:</text:span> <text:span text:style-name="T3">Fonction:</text:span> </text:p>
      <text:p text:style-name="P2"><text:soft-page-break/>Pause for some time. The duration of the pause is as accurate as the resonator </text:p>
      <text:p text:style-name="P2">time-base, and presumes a 4MHz resonator (8MHz on X2 parts). </text:p>
      <text:p text:style-name="P3"><text:span text:style-name="T3">Information:</text:span> <text:span text:style-name="T3">Information:</text:span> </text:p>
      <text:p text:style-name="P2">The pauseus command creates a time delay (in multiples of 10 microseconds at </text:p>
      <text:p text:style-name="P2">4MHz). As it takes a discrete amount of time to execute the command, small </text:p>
      <text:p text:style-name="P3">time delays may be inaccurate due to this 'overhead processing' time. This Cette </text:p>
      <text:p text:style-name="P2">inaccuracy decreases as the delay gets longer. </text:p>
      <text:p text:style-name="P2"><text:span text:style-name="T3">Affect of increased clock speed:</text:span> </text:p>
      <text:p text:style-name="P2">The timebase is reduced to 5us at 8MHz and 2.5us at 16MHz (non-X2 parts). </text:p>
      <text:p text:style-name="P3"><text:span text:style-name="T3">Example:</text:span> <text:span text:style-name="T3">Exemple:</text:span> </text:p>
      <text:p text:style-name="P2"><text:span text:style-name="T2">main: high 1</text:span> </text:p>
      <text:p text:style-name="P2"><text:span text:style-name="T2">' switch on output 1</text:span> </text:p>
      <text:p text:style-name="P2"><text:span text:style-name="T2">pauseus 5000</text:span> </text:p>
      <text:p text:style-name="P2"><text:span text:style-name="T2">' wait 50 000us = 50 milliseconds</text:span> </text:p>
      <text:p text:style-name="P3"><text:span text:style-name="T2">low 1</text:span> <text:span text:style-name="T2">faible 1</text:span> </text:p>
      <text:p text:style-name="P2"><text:span text:style-name="T2">' switch off output 1</text:span> </text:p>
      <text:p text:style-name="P2"><text:span text:style-name="T2">pauseus 5000</text:span> </text:p>
      <text:p text:style-name="P2"><text:span text:style-name="T2">' wait 50 000us = 50 milliseconds</text:span> </text:p>
      <text:p text:style-name="P3"><text:span text:style-name="T2">goto main</text:span> <text:span text:style-name="T2">Début de la principale</text:span> </text:p>
      <text:p text:style-name="P3"><text:span text:style-name="T2">' loop back to start</text:span> <text:span text:style-name="T2">«Boucle de retour au début</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pan text:style-name="T2">28X1</text:span> </text:p>
      <text:p text:style-name="P3"><text:span text:style-name="T2">28X2</text:span> <text:span text:style-name="T2">28x2</text:span> </text:p>
      <text:p text:style-name="P3"><text:span text:style-name="T2">--</text:span> <text:span text:style-name="T2">-</text:span> </text:p>
      <text:p text:style-name="P2"><text:span text:style-name="T2">40X1</text:span> </text:p>
      <text:p text:style-name="P3"><text:span text:style-name="T2">40X2</text:span> <text:span text:style-name="T2">40X2</text:span> </text:p>
      <text:p text:style-name="P3"><text:span text:style-name="T2">--</text:span> <text:span text:style-name="T2">-</text:span> </text:p>
      <text:p text:style-name="P3"><text:span text:style-name="T2">--</text:span> <text:span text:style-name="T2">-</text:span> </text:p>
      <text:p text:style-name="P3"><text:span text:style-name="T2">--</text:span> <text:span text:style-name="T2">-</text:span> </text:p>
      <text:p text:style-name="P2"><text:script>_addload(function(){_setupIW();_csi('en','fr','picaxe_manual2.pdf');});</text: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 svg:font-family="arial, sans-serif"/>
    <style:font-face style:name="Ubuntu" svg:font-family="Ubuntu"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padding="0cm" fo:border="none"/>
      <style:text-properties style:font-name="Thorndale" fo:font-size="16.5pt" fo:font-weight="bold" style:font-name-asian="HG Mincho Light J" style:font-size-asian="16.5pt" style:font-weight-asian="bold" style:font-name-complex="Arial Unicode MS" style:font-size-complex="16.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Section 2 Manuel PICAXE </dc:title>
    <meta:initial-creator>www.picaxe.co.uk</meta:initial-creator>
    <meta:document-statistic meta:table-count="126" meta:image-count="0" meta:object-count="1" meta:page-count="230" meta:paragraph-count="8840" meta:word-count="41753" meta:character-count="264479"/>
    <meta:generator>OpenOffice.org/3.2$Linux OpenOffice.org_project/320m19$Build-9505</meta:generator>
    <meta:user-defined meta:name="CreationDate">D:20090604115018Z</meta:user-defined>
    <meta:user-defined meta:name="Creator">Adobe PageMaker 7.0</meta:user-defined>
    <meta:user-defined meta:name="ModDate">D:20090604115018Z</meta:user-defined>
    <meta:user-defined meta:name="Producer">Acrobat Distiller 5.0.5 (Windows)</meta:user-defined>
    <meta:user-defined meta:name="ROBOTS">NOARCHIVE</meta:user-defined>
    <meta:user-defined meta:name="Subject">BASIC Commands</meta:user-defined>
    <meta:hyperlink-behaviour office:target-frame-name="_top" xlink:show="replace"/>
  </office:meta>
</office:document-meta>
</file>