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svg:font-family="Courier"/>
    <style:font-face style:name="Mangal1" svg:font-family="Mangal"/>
    <style:font-face style:name="Times" svg:font-family="Times"/>
    <style:font-face style:name="arial" svg:font-family="arial, sans-serif"/>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8cm" style:rel-width="100%" table:align="left"/>
    </style:style>
    <style:style style:name="Tableau1.A" style:family="table-column">
      <style:table-column-properties style:column-width="18cm" style:rel-column-width="65535*"/>
    </style:style>
    <style:style style:name="Tableau1.A1" style:family="table-cell">
      <style:table-cell-properties style:vertical-align="middle" fo:background-color="#eeeeee" fo:padding="0.049cm" fo:border="none">
        <style:background-image/>
      </style:table-cell-properties>
    </style:style>
    <style:style style:name="Tableau2" style:family="table">
      <style:table-properties style:width="18cm" style:rel-width="100%" table:align="left"/>
    </style:style>
    <style:style style:name="Tableau2.A" style:family="table-column">
      <style:table-column-properties style:column-width="18cm" style:rel-column-width="65535*"/>
    </style:style>
    <style:style style:name="Tableau2.A1" style:family="table-cell">
      <style:table-cell-properties style:vertical-align="middle" fo:background-color="#eeeeee" fo:padding="0.049cm" fo:border="none">
        <style:background-image/>
      </style:table-cell-properties>
    </style:style>
    <style:style style:name="Tableau3" style:family="table">
      <style:table-properties style:width="18cm" style:rel-width="100%" table:align="left"/>
    </style:style>
    <style:style style:name="Tableau3.A" style:family="table-column">
      <style:table-column-properties style:column-width="18cm" style:rel-column-width="65535*"/>
    </style:style>
    <style:style style:name="Tableau3.A1" style:family="table-cell">
      <style:table-cell-properties style:vertical-align="middle" fo:background-color="#eeeeee" fo:padding="0.049cm" fo:border="none">
        <style:background-image/>
      </style:table-cell-properties>
    </style:style>
    <style:style style:name="Tableau4" style:family="table">
      <style:table-properties style:width="18cm" style:rel-width="100%" table:align="left"/>
    </style:style>
    <style:style style:name="Tableau4.A" style:family="table-column">
      <style:table-column-properties style:column-width="18cm" style:rel-column-width="65535*"/>
    </style:style>
    <style:style style:name="Tableau4.A1" style:family="table-cell">
      <style:table-cell-properties style:vertical-align="middle" fo:background-color="#eeeeee" fo:padding="0.049cm" fo:border="none">
        <style:background-image/>
      </style:table-cell-properties>
    </style:style>
    <style:style style:name="Tableau5" style:family="table">
      <style:table-properties style:width="18cm" style:rel-width="100%" table:align="left"/>
    </style:style>
    <style:style style:name="Tableau5.A" style:family="table-column">
      <style:table-column-properties style:column-width="18cm" style:rel-column-width="65535*"/>
    </style:style>
    <style:style style:name="Tableau5.A1" style:family="table-cell">
      <style:table-cell-properties style:vertical-align="middle" fo:background-color="#eeeeee" fo:padding="0.049cm" fo:border="none">
        <style:background-image/>
      </style:table-cell-properties>
    </style:style>
    <style:style style:name="Tableau6" style:family="table">
      <style:table-properties style:width="18cm" style:rel-width="100%" table:align="left"/>
    </style:style>
    <style:style style:name="Tableau6.A" style:family="table-column">
      <style:table-column-properties style:column-width="18cm" style:rel-column-width="65535*"/>
    </style:style>
    <style:style style:name="Tableau6.A1" style:family="table-cell">
      <style:table-cell-properties style:vertical-align="middle" fo:background-color="#eeeeee" fo:padding="0.049cm" fo:border="none">
        <style:background-image/>
      </style:table-cell-properties>
    </style:style>
    <style:style style:name="Tableau7" style:family="table">
      <style:table-properties style:width="18cm" style:rel-width="100%" table:align="left"/>
    </style:style>
    <style:style style:name="Tableau7.A" style:family="table-column">
      <style:table-column-properties style:column-width="18cm" style:rel-column-width="65535*"/>
    </style:style>
    <style:style style:name="Tableau7.A1" style:family="table-cell">
      <style:table-cell-properties style:vertical-align="middle" fo:background-color="#eeeeee" fo:padding="0.049cm" fo:border="none">
        <style:background-image/>
      </style:table-cell-properties>
    </style:style>
    <style:style style:name="Tableau8" style:family="table">
      <style:table-properties style:width="18cm" style:rel-width="100%" table:align="left"/>
    </style:style>
    <style:style style:name="Tableau8.A" style:family="table-column">
      <style:table-column-properties style:column-width="18cm" style:rel-column-width="65535*"/>
    </style:style>
    <style:style style:name="Tableau8.A1" style:family="table-cell">
      <style:table-cell-properties style:vertical-align="middle" fo:background-color="#eeeeee" fo:padding="0.049cm" fo:border="none">
        <style:background-image/>
      </style:table-cell-properties>
    </style:style>
    <style:style style:name="Tableau9" style:family="table">
      <style:table-properties style:width="18cm" style:rel-width="100%" table:align="left"/>
    </style:style>
    <style:style style:name="Tableau9.A" style:family="table-column">
      <style:table-column-properties style:column-width="18cm" style:rel-column-width="65535*"/>
    </style:style>
    <style:style style:name="Tableau9.A1" style:family="table-cell">
      <style:table-cell-properties style:vertical-align="middle" fo:background-color="#eeeeee" fo:padding="0.049cm" fo:border="none">
        <style:background-image/>
      </style:table-cell-properties>
    </style:style>
    <style:style style:name="Tableau10" style:family="table">
      <style:table-properties style:width="18cm" style:rel-width="100%" table:align="left"/>
    </style:style>
    <style:style style:name="Tableau10.A" style:family="table-column">
      <style:table-column-properties style:column-width="18cm" style:rel-column-width="65535*"/>
    </style:style>
    <style:style style:name="Tableau10.A1" style:family="table-cell">
      <style:table-cell-properties style:vertical-align="middle" fo:background-color="#eeeeee" fo:padding="0.049cm" fo:border="none">
        <style:background-image/>
      </style:table-cell-properties>
    </style:style>
    <style:style style:name="Tableau11" style:family="table">
      <style:table-properties style:width="18cm" style:rel-width="100%" table:align="left"/>
    </style:style>
    <style:style style:name="Tableau11.A" style:family="table-column">
      <style:table-column-properties style:column-width="18cm" style:rel-column-width="65535*"/>
    </style:style>
    <style:style style:name="Tableau11.A1" style:family="table-cell">
      <style:table-cell-properties style:vertical-align="middle" fo:background-color="#eeeeee" fo:padding="0.049cm" fo:border="none">
        <style:background-image/>
      </style:table-cell-properties>
    </style:style>
    <style:style style:name="Tableau12" style:family="table">
      <style:table-properties style:width="18cm" style:rel-width="100%" table:align="left"/>
    </style:style>
    <style:style style:name="Tableau12.A" style:family="table-column">
      <style:table-column-properties style:column-width="18cm" style:rel-column-width="65535*"/>
    </style:style>
    <style:style style:name="Tableau12.A1" style:family="table-cell">
      <style:table-cell-properties style:vertical-align="middle" fo:background-color="#eeeeee" fo:padding="0.049cm" fo:border="none">
        <style:background-image/>
      </style:table-cell-properties>
    </style:style>
    <style:style style:name="Tableau13" style:family="table">
      <style:table-properties style:width="18cm" style:rel-width="100%" table:align="left"/>
    </style:style>
    <style:style style:name="Tableau13.A" style:family="table-column">
      <style:table-column-properties style:column-width="18cm" style:rel-column-width="65535*"/>
    </style:style>
    <style:style style:name="Tableau13.A1" style:family="table-cell">
      <style:table-cell-properties style:vertical-align="middle" fo:background-color="#eeeeee" fo:padding="0.049cm" fo:border="none">
        <style:background-image/>
      </style:table-cell-properties>
    </style:style>
    <style:style style:name="Tableau14" style:family="table">
      <style:table-properties style:width="18cm" style:rel-width="100%" table:align="left"/>
    </style:style>
    <style:style style:name="Tableau14.A" style:family="table-column">
      <style:table-column-properties style:column-width="18cm" style:rel-column-width="65535*"/>
    </style:style>
    <style:style style:name="Tableau14.A1" style:family="table-cell">
      <style:table-cell-properties style:vertical-align="middle" fo:background-color="#eeeeee" fo:padding="0.049cm" fo:border="none">
        <style:background-image/>
      </style:table-cell-properties>
    </style:style>
    <style:style style:name="Tableau15" style:family="table">
      <style:table-properties style:width="18cm" style:rel-width="100%" table:align="left"/>
    </style:style>
    <style:style style:name="Tableau15.A" style:family="table-column">
      <style:table-column-properties style:column-width="18cm" style:rel-column-width="65535*"/>
    </style:style>
    <style:style style:name="Tableau15.A1" style:family="table-cell">
      <style:table-cell-properties style:vertical-align="middle" fo:background-color="#eeeeee" fo:padding="0.049cm" fo:border="none">
        <style:background-image/>
      </style:table-cell-properties>
    </style:style>
    <style:style style:name="Tableau16" style:family="table">
      <style:table-properties style:width="18cm" style:rel-width="100%" table:align="left"/>
    </style:style>
    <style:style style:name="Tableau16.A" style:family="table-column">
      <style:table-column-properties style:column-width="18cm" style:rel-column-width="65535*"/>
    </style:style>
    <style:style style:name="Tableau16.A1" style:family="table-cell">
      <style:table-cell-properties style:vertical-align="middle" fo:background-color="#eeeeee" fo:padding="0.049cm" fo:border="none">
        <style:background-image/>
      </style:table-cell-properties>
    </style:style>
    <style:style style:name="Tableau17" style:family="table">
      <style:table-properties style:width="18cm" style:rel-width="100%" table:align="left"/>
    </style:style>
    <style:style style:name="Tableau17.A" style:family="table-column">
      <style:table-column-properties style:column-width="18cm" style:rel-column-width="65535*"/>
    </style:style>
    <style:style style:name="Tableau17.A1" style:family="table-cell">
      <style:table-cell-properties style:vertical-align="middle" fo:background-color="#eeeeee" fo:padding="0.049cm" fo:border="none">
        <style:background-image/>
      </style:table-cell-properties>
    </style:style>
    <style:style style:name="Tableau18" style:family="table">
      <style:table-properties style:width="18cm" style:rel-width="100%" table:align="left"/>
    </style:style>
    <style:style style:name="Tableau18.A" style:family="table-column">
      <style:table-column-properties style:column-width="18cm" style:rel-column-width="65535*"/>
    </style:style>
    <style:style style:name="Tableau18.A1" style:family="table-cell">
      <style:table-cell-properties style:vertical-align="middle" fo:background-color="#eeeeee" fo:padding="0.049cm" fo:border="none">
        <style:background-image/>
      </style:table-cell-properties>
    </style:style>
    <style:style style:name="Tableau19" style:family="table">
      <style:table-properties style:width="18cm" style:rel-width="100%" table:align="left"/>
    </style:style>
    <style:style style:name="Tableau19.A" style:family="table-column">
      <style:table-column-properties style:column-width="18cm" style:rel-column-width="65535*"/>
    </style:style>
    <style:style style:name="Tableau19.A1" style:family="table-cell">
      <style:table-cell-properties style:vertical-align="middle" fo:background-color="#eeeeee" fo:padding="0.049cm" fo:border="none">
        <style:background-image/>
      </style:table-cell-properties>
    </style:style>
    <style:style style:name="Tableau20" style:family="table">
      <style:table-properties style:width="18cm" style:rel-width="100%" table:align="left"/>
    </style:style>
    <style:style style:name="Tableau20.A" style:family="table-column">
      <style:table-column-properties style:column-width="18cm" style:rel-column-width="65535*"/>
    </style:style>
    <style:style style:name="Tableau20.A1" style:family="table-cell">
      <style:table-cell-properties style:vertical-align="middle" fo:background-color="#eeeeee" fo:padding="0.049cm" fo:border="none">
        <style:background-image/>
      </style:table-cell-properties>
    </style:style>
    <style:style style:name="Tableau21" style:family="table">
      <style:table-properties style:width="18cm" style:rel-width="100%" table:align="left"/>
    </style:style>
    <style:style style:name="Tableau21.A" style:family="table-column">
      <style:table-column-properties style:column-width="18cm" style:rel-column-width="65535*"/>
    </style:style>
    <style:style style:name="Tableau21.A1" style:family="table-cell">
      <style:table-cell-properties style:vertical-align="middle" fo:background-color="#eeeeee" fo:padding="0.049cm" fo:border="none">
        <style:background-image/>
      </style:table-cell-properties>
    </style:style>
    <style:style style:name="Tableau22" style:family="table">
      <style:table-properties style:width="18cm" style:rel-width="100%" table:align="left"/>
    </style:style>
    <style:style style:name="Tableau22.A" style:family="table-column">
      <style:table-column-properties style:column-width="18cm" style:rel-column-width="65535*"/>
    </style:style>
    <style:style style:name="Tableau22.A1" style:family="table-cell">
      <style:table-cell-properties style:vertical-align="middle" fo:background-color="#eeeeee" fo:padding="0.049cm" fo:border="none">
        <style:background-image/>
      </style:table-cell-properties>
    </style:style>
    <style:style style:name="Tableau23" style:family="table">
      <style:table-properties style:width="18cm" style:rel-width="100%" table:align="left"/>
    </style:style>
    <style:style style:name="Tableau23.A" style:family="table-column">
      <style:table-column-properties style:column-width="18cm" style:rel-column-width="65535*"/>
    </style:style>
    <style:style style:name="Tableau23.A1" style:family="table-cell">
      <style:table-cell-properties style:vertical-align="middle" fo:background-color="#eeeeee" fo:padding="0.049cm" fo:border="none">
        <style:background-image/>
      </style:table-cell-properties>
    </style:style>
    <style:style style:name="Tableau24" style:family="table">
      <style:table-properties style:width="18cm" style:rel-width="100%" table:align="left"/>
    </style:style>
    <style:style style:name="Tableau24.A" style:family="table-column">
      <style:table-column-properties style:column-width="18cm" style:rel-column-width="65535*"/>
    </style:style>
    <style:style style:name="Tableau24.A1" style:family="table-cell">
      <style:table-cell-properties style:vertical-align="middle" fo:background-color="#eeeeee" fo:padding="0.049cm" fo:border="none">
        <style:background-image/>
      </style:table-cell-properties>
    </style:style>
    <style:style style:name="Tableau25" style:family="table">
      <style:table-properties style:width="18cm" style:rel-width="100%" table:align="left"/>
    </style:style>
    <style:style style:name="Tableau25.A" style:family="table-column">
      <style:table-column-properties style:column-width="18cm" style:rel-column-width="65535*"/>
    </style:style>
    <style:style style:name="Tableau25.A1" style:family="table-cell">
      <style:table-cell-properties style:vertical-align="middle" fo:background-color="#eeeeee" fo:padding="0.049cm" fo:border="none">
        <style:background-image/>
      </style:table-cell-properties>
    </style:style>
    <style:style style:name="Tableau26" style:family="table">
      <style:table-properties style:width="18cm" style:rel-width="100%" table:align="left"/>
    </style:style>
    <style:style style:name="Tableau26.A" style:family="table-column">
      <style:table-column-properties style:column-width="18cm" style:rel-column-width="65535*"/>
    </style:style>
    <style:style style:name="Tableau26.A1" style:family="table-cell">
      <style:table-cell-properties style:vertical-align="middle" fo:background-color="#eeeeee" fo:padding="0.049cm" fo:border="none">
        <style:background-image/>
      </style:table-cell-properties>
    </style:style>
    <style:style style:name="Tableau27" style:family="table">
      <style:table-properties style:width="18cm" style:rel-width="100%" table:align="left"/>
    </style:style>
    <style:style style:name="Tableau27.A" style:family="table-column">
      <style:table-column-properties style:column-width="18cm" style:rel-column-width="65535*"/>
    </style:style>
    <style:style style:name="Tableau27.A1" style:family="table-cell">
      <style:table-cell-properties style:vertical-align="middle" fo:background-color="#eeeeee" fo:padding="0.049cm" fo:border="none">
        <style:background-image/>
      </style:table-cell-properties>
    </style:style>
    <style:style style:name="Tableau28" style:family="table">
      <style:table-properties style:width="18cm" style:rel-width="100%" table:align="left"/>
    </style:style>
    <style:style style:name="Tableau28.A" style:family="table-column">
      <style:table-column-properties style:column-width="18cm" style:rel-column-width="65535*"/>
    </style:style>
    <style:style style:name="Tableau28.A1" style:family="table-cell">
      <style:table-cell-properties style:vertical-align="middle" fo:background-color="#eeeeee" fo:padding="0.049cm" fo:border="none">
        <style:background-image/>
      </style:table-cell-properties>
    </style:style>
    <style:style style:name="Tableau29" style:family="table">
      <style:table-properties style:width="18cm" style:rel-width="100%" table:align="left"/>
    </style:style>
    <style:style style:name="Tableau29.A" style:family="table-column">
      <style:table-column-properties style:column-width="18cm" style:rel-column-width="65535*"/>
    </style:style>
    <style:style style:name="Tableau29.A1" style:family="table-cell">
      <style:table-cell-properties style:vertical-align="middle" fo:background-color="#eeeeee" fo:padding="0.049cm" fo:border="none">
        <style:background-image/>
      </style:table-cell-properties>
    </style:style>
    <style:style style:name="Tableau30" style:family="table">
      <style:table-properties style:width="18cm" style:rel-width="100%" table:align="left"/>
    </style:style>
    <style:style style:name="Tableau30.A" style:family="table-column">
      <style:table-column-properties style:column-width="18cm" style:rel-column-width="65535*"/>
    </style:style>
    <style:style style:name="Tableau30.A1" style:family="table-cell">
      <style:table-cell-properties style:vertical-align="middle" fo:background-color="#eeeeee" fo:padding="0.049cm" fo:border="none">
        <style:background-image/>
      </style:table-cell-properties>
    </style:style>
    <style:style style:name="Tableau31" style:family="table">
      <style:table-properties style:width="18cm" style:rel-width="100%" table:align="left"/>
    </style:style>
    <style:style style:name="Tableau31.A" style:family="table-column">
      <style:table-column-properties style:column-width="18cm" style:rel-column-width="65535*"/>
    </style:style>
    <style:style style:name="Tableau31.A1" style:family="table-cell">
      <style:table-cell-properties style:vertical-align="middle" fo:background-color="#eeeeee" fo:padding="0.049cm" fo:border="none">
        <style:background-image/>
      </style:table-cell-properties>
    </style:style>
    <style:style style:name="Tableau32" style:family="table">
      <style:table-properties style:width="18cm" style:rel-width="100%" table:align="left"/>
    </style:style>
    <style:style style:name="Tableau32.A" style:family="table-column">
      <style:table-column-properties style:column-width="18cm" style:rel-column-width="65535*"/>
    </style:style>
    <style:style style:name="Tableau32.A1" style:family="table-cell">
      <style:table-cell-properties style:vertical-align="middle" fo:background-color="#eeeeee" fo:padding="0.049cm" fo:border="none">
        <style:background-image/>
      </style:table-cell-properties>
    </style:style>
    <style:style style:name="Tableau33" style:family="table">
      <style:table-properties style:width="18cm" style:rel-width="100%" table:align="left"/>
    </style:style>
    <style:style style:name="Tableau33.A" style:family="table-column">
      <style:table-column-properties style:column-width="18cm" style:rel-column-width="65535*"/>
    </style:style>
    <style:style style:name="Tableau33.A1" style:family="table-cell">
      <style:table-cell-properties style:vertical-align="middle" fo:background-color="#eeeeee" fo:padding="0.049cm" fo:border="none">
        <style:background-image/>
      </style:table-cell-properties>
    </style:style>
    <style:style style:name="Tableau34" style:family="table">
      <style:table-properties style:width="18cm" style:rel-width="100%" table:align="left"/>
    </style:style>
    <style:style style:name="Tableau34.A" style:family="table-column">
      <style:table-column-properties style:column-width="18cm" style:rel-column-width="65535*"/>
    </style:style>
    <style:style style:name="Tableau34.A1" style:family="table-cell">
      <style:table-cell-properties style:vertical-align="middle" fo:background-color="#eeeeee" fo:padding="0.049cm" fo:border="none">
        <style:background-image/>
      </style:table-cell-properties>
    </style:style>
    <style:style style:name="Tableau35" style:family="table">
      <style:table-properties style:width="18cm" style:rel-width="100%" table:align="left"/>
    </style:style>
    <style:style style:name="Tableau35.A" style:family="table-column">
      <style:table-column-properties style:column-width="18cm" style:rel-column-width="65535*"/>
    </style:style>
    <style:style style:name="Tableau35.A1" style:family="table-cell">
      <style:table-cell-properties style:vertical-align="middle" fo:background-color="#eeeeee" fo:padding="0.049cm" fo:border="none">
        <style:background-image/>
      </style:table-cell-properties>
    </style:style>
    <style:style style:name="Tableau36" style:family="table">
      <style:table-properties style:width="18cm" style:rel-width="100%" table:align="left"/>
    </style:style>
    <style:style style:name="Tableau36.A" style:family="table-column">
      <style:table-column-properties style:column-width="18cm" style:rel-column-width="65535*"/>
    </style:style>
    <style:style style:name="Tableau36.A1" style:family="table-cell">
      <style:table-cell-properties style:vertical-align="middle" fo:background-color="#eeeeee" fo:padding="0.049cm" fo:border="none">
        <style:background-image/>
      </style:table-cell-properties>
    </style:style>
    <style:style style:name="Tableau37" style:family="table">
      <style:table-properties style:width="18cm" style:rel-width="100%" table:align="left"/>
    </style:style>
    <style:style style:name="Tableau37.A" style:family="table-column">
      <style:table-column-properties style:column-width="18cm" style:rel-column-width="65535*"/>
    </style:style>
    <style:style style:name="Tableau37.A1" style:family="table-cell">
      <style:table-cell-properties style:vertical-align="middle" fo:background-color="#eeeeee" fo:padding="0.049cm" fo:border="none">
        <style:background-image/>
      </style:table-cell-properties>
    </style:style>
    <style:style style:name="Tableau38" style:family="table">
      <style:table-properties style:width="18cm" style:rel-width="100%" table:align="left"/>
    </style:style>
    <style:style style:name="Tableau38.A" style:family="table-column">
      <style:table-column-properties style:column-width="18cm" style:rel-column-width="65535*"/>
    </style:style>
    <style:style style:name="Tableau38.A1" style:family="table-cell">
      <style:table-cell-properties style:vertical-align="middle" fo:background-color="#eeeeee" fo:padding="0.049cm" fo:border="none">
        <style:background-image/>
      </style:table-cell-properties>
    </style:style>
    <style:style style:name="Tableau39" style:family="table">
      <style:table-properties style:width="18cm" style:rel-width="100%" table:align="left"/>
    </style:style>
    <style:style style:name="Tableau39.A" style:family="table-column">
      <style:table-column-properties style:column-width="18cm" style:rel-column-width="65535*"/>
    </style:style>
    <style:style style:name="Tableau39.A1" style:family="table-cell">
      <style:table-cell-properties style:vertical-align="middle" fo:background-color="#eeeeee" fo:padding="0.049cm" fo:border="none">
        <style:background-image/>
      </style:table-cell-properties>
    </style:style>
    <style:style style:name="Tableau40" style:family="table">
      <style:table-properties style:width="18cm" style:rel-width="100%" table:align="left"/>
    </style:style>
    <style:style style:name="Tableau40.A" style:family="table-column">
      <style:table-column-properties style:column-width="18cm" style:rel-column-width="65535*"/>
    </style:style>
    <style:style style:name="Tableau40.A1" style:family="table-cell">
      <style:table-cell-properties style:vertical-align="middle" fo:background-color="#eeeeee" fo:padding="0.049cm" fo:border="none">
        <style:background-image/>
      </style:table-cell-properties>
    </style:style>
    <style:style style:name="Tableau41" style:family="table">
      <style:table-properties style:width="18cm" style:rel-width="100%" table:align="left"/>
    </style:style>
    <style:style style:name="Tableau41.A" style:family="table-column">
      <style:table-column-properties style:column-width="18cm" style:rel-column-width="65535*"/>
    </style:style>
    <style:style style:name="Tableau41.A1" style:family="table-cell">
      <style:table-cell-properties style:vertical-align="middle" fo:background-color="#eeeeee" fo:padding="0.049cm" fo:border="none">
        <style:background-image/>
      </style:table-cell-properties>
    </style:style>
    <style:style style:name="Tableau42" style:family="table">
      <style:table-properties style:width="18cm" style:rel-width="100%" table:align="left"/>
    </style:style>
    <style:style style:name="Tableau42.A" style:family="table-column">
      <style:table-column-properties style:column-width="18cm" style:rel-column-width="65535*"/>
    </style:style>
    <style:style style:name="Tableau42.A1" style:family="table-cell">
      <style:table-cell-properties style:vertical-align="middle" fo:background-color="#eeeeee" fo:padding="0.049cm" fo:border="none">
        <style:background-image/>
      </style:table-cell-properties>
    </style:style>
    <style:style style:name="Tableau43" style:family="table">
      <style:table-properties style:width="18cm" style:rel-width="100%" table:align="left"/>
    </style:style>
    <style:style style:name="Tableau43.A" style:family="table-column">
      <style:table-column-properties style:column-width="18cm" style:rel-column-width="65535*"/>
    </style:style>
    <style:style style:name="Tableau43.A1" style:family="table-cell">
      <style:table-cell-properties style:vertical-align="middle" fo:background-color="#eeeeee" fo:padding="0.049cm" fo:border="none">
        <style:background-image/>
      </style:table-cell-properties>
    </style:style>
    <style:style style:name="Tableau44" style:family="table">
      <style:table-properties style:width="18cm" style:rel-width="100%" table:align="left"/>
    </style:style>
    <style:style style:name="Tableau44.A" style:family="table-column">
      <style:table-column-properties style:column-width="18cm" style:rel-column-width="65535*"/>
    </style:style>
    <style:style style:name="Tableau44.A1" style:family="table-cell">
      <style:table-cell-properties style:vertical-align="middle" fo:background-color="#eeeeee" fo:padding="0.049cm" fo:border="none">
        <style:background-image/>
      </style:table-cell-properties>
    </style:style>
    <style:style style:name="Tableau45" style:family="table">
      <style:table-properties style:width="18cm" style:rel-width="100%" table:align="left"/>
    </style:style>
    <style:style style:name="Tableau45.A" style:family="table-column">
      <style:table-column-properties style:column-width="18cm" style:rel-column-width="65535*"/>
    </style:style>
    <style:style style:name="Tableau45.A1" style:family="table-cell">
      <style:table-cell-properties style:vertical-align="middle" fo:background-color="#eeeeee" fo:padding="0.049cm" fo:border="none">
        <style:background-image/>
      </style:table-cell-properties>
    </style:style>
    <style:style style:name="Tableau46" style:family="table">
      <style:table-properties style:width="18cm" style:rel-width="100%" table:align="left"/>
    </style:style>
    <style:style style:name="Tableau46.A" style:family="table-column">
      <style:table-column-properties style:column-width="18cm" style:rel-column-width="65535*"/>
    </style:style>
    <style:style style:name="Tableau46.A1" style:family="table-cell">
      <style:table-cell-properties style:vertical-align="middle" fo:background-color="#eeeeee" fo:padding="0.049cm" fo:border="none">
        <style:background-image/>
      </style:table-cell-properties>
    </style:style>
    <style:style style:name="Tableau47" style:family="table">
      <style:table-properties style:width="18cm" style:rel-width="100%" table:align="left"/>
    </style:style>
    <style:style style:name="Tableau47.A" style:family="table-column">
      <style:table-column-properties style:column-width="18cm" style:rel-column-width="65535*"/>
    </style:style>
    <style:style style:name="Tableau47.A1" style:family="table-cell">
      <style:table-cell-properties style:vertical-align="middle" fo:background-color="#eeeeee" fo:padding="0.049cm" fo:border="none">
        <style:background-image/>
      </style:table-cell-properties>
    </style:style>
    <style:style style:name="Tableau48" style:family="table">
      <style:table-properties style:width="18cm" style:rel-width="100%" table:align="left"/>
    </style:style>
    <style:style style:name="Tableau48.A" style:family="table-column">
      <style:table-column-properties style:column-width="18cm" style:rel-column-width="65535*"/>
    </style:style>
    <style:style style:name="Tableau48.A1" style:family="table-cell">
      <style:table-cell-properties style:vertical-align="middle" fo:background-color="#eeeeee" fo:padding="0.049cm" fo:border="none">
        <style:background-image/>
      </style:table-cell-properties>
    </style:style>
    <style:style style:name="Tableau49" style:family="table">
      <style:table-properties style:width="18cm" style:rel-width="100%" table:align="left"/>
    </style:style>
    <style:style style:name="Tableau49.A" style:family="table-column">
      <style:table-column-properties style:column-width="18cm" style:rel-column-width="65535*"/>
    </style:style>
    <style:style style:name="Tableau49.A1" style:family="table-cell">
      <style:table-cell-properties style:vertical-align="middle" fo:background-color="#eeeeee" fo:padding="0.049cm" fo:border="none">
        <style:background-image/>
      </style:table-cell-properties>
    </style:style>
    <style:style style:name="Tableau50" style:family="table">
      <style:table-properties style:width="18cm" style:rel-width="100%" table:align="left"/>
    </style:style>
    <style:style style:name="Tableau50.A" style:family="table-column">
      <style:table-column-properties style:column-width="18cm" style:rel-column-width="65535*"/>
    </style:style>
    <style:style style:name="Tableau50.A1" style:family="table-cell">
      <style:table-cell-properties style:vertical-align="middle" fo:background-color="#eeeeee" fo:padding="0.049cm" fo:border="none">
        <style:background-image/>
      </style:table-cell-properties>
    </style:style>
    <style:style style:name="Tableau51" style:family="table">
      <style:table-properties style:width="18cm" style:rel-width="100%" table:align="left"/>
    </style:style>
    <style:style style:name="Tableau51.A" style:family="table-column">
      <style:table-column-properties style:column-width="18cm" style:rel-column-width="65535*"/>
    </style:style>
    <style:style style:name="Tableau51.A1" style:family="table-cell">
      <style:table-cell-properties style:vertical-align="middle" fo:background-color="#eeeeee" fo:padding="0.049cm" fo:border="none">
        <style:background-image/>
      </style:table-cell-properties>
    </style:style>
    <style:style style:name="Tableau52" style:family="table">
      <style:table-properties style:width="18cm" style:rel-width="100%" table:align="left"/>
    </style:style>
    <style:style style:name="Tableau52.A" style:family="table-column">
      <style:table-column-properties style:column-width="18cm" style:rel-column-width="65535*"/>
    </style:style>
    <style:style style:name="Tableau52.A1" style:family="table-cell">
      <style:table-cell-properties style:vertical-align="middle" fo:background-color="#eeeeee" fo:padding="0.049cm" fo:border="none">
        <style:background-image/>
      </style:table-cell-properties>
    </style:style>
    <style:style style:name="Tableau53" style:family="table">
      <style:table-properties style:width="18cm" style:rel-width="100%" table:align="left"/>
    </style:style>
    <style:style style:name="Tableau53.A" style:family="table-column">
      <style:table-column-properties style:column-width="18cm" style:rel-column-width="65535*"/>
    </style:style>
    <style:style style:name="Tableau53.A1" style:family="table-cell">
      <style:table-cell-properties style:vertical-align="middle" fo:background-color="#eeeeee" fo:padding="0.049cm" fo:border="none">
        <style:background-image/>
      </style:table-cell-properties>
    </style:style>
    <style:style style:name="Tableau54" style:family="table">
      <style:table-properties style:width="18cm" style:rel-width="100%" table:align="left"/>
    </style:style>
    <style:style style:name="Tableau54.A" style:family="table-column">
      <style:table-column-properties style:column-width="18cm" style:rel-column-width="65535*"/>
    </style:style>
    <style:style style:name="Tableau54.A1" style:family="table-cell">
      <style:table-cell-properties style:vertical-align="middle" fo:background-color="#eeeeee" fo:padding="0.049cm" fo:border="none">
        <style:background-image/>
      </style:table-cell-properties>
    </style:style>
    <style:style style:name="Tableau55" style:family="table">
      <style:table-properties style:width="18cm" style:rel-width="100%" table:align="left"/>
    </style:style>
    <style:style style:name="Tableau55.A" style:family="table-column">
      <style:table-column-properties style:column-width="18cm" style:rel-column-width="65535*"/>
    </style:style>
    <style:style style:name="Tableau55.A1" style:family="table-cell">
      <style:table-cell-properties style:vertical-align="middle" fo:background-color="#eeeeee" fo:padding="0.049cm" fo:border="none">
        <style:background-image/>
      </style:table-cell-properties>
    </style:style>
    <style:style style:name="Tableau56" style:family="table">
      <style:table-properties style:width="18cm" style:rel-width="100%" table:align="left"/>
    </style:style>
    <style:style style:name="Tableau56.A" style:family="table-column">
      <style:table-column-properties style:column-width="18cm" style:rel-column-width="65535*"/>
    </style:style>
    <style:style style:name="Tableau56.A1" style:family="table-cell">
      <style:table-cell-properties style:vertical-align="middle" fo:background-color="#eeeeee" fo:padding="0.049cm" fo:border="none">
        <style:background-image/>
      </style:table-cell-properties>
    </style:style>
    <style:style style:name="Tableau57" style:family="table">
      <style:table-properties style:width="18cm" style:rel-width="100%" table:align="left"/>
    </style:style>
    <style:style style:name="Tableau57.A" style:family="table-column">
      <style:table-column-properties style:column-width="18cm" style:rel-column-width="65535*"/>
    </style:style>
    <style:style style:name="Tableau57.A1" style:family="table-cell">
      <style:table-cell-properties style:vertical-align="middle" fo:background-color="#eeeeee" fo:padding="0.049cm" fo:border="none">
        <style:background-image/>
      </style:table-cell-properties>
    </style:style>
    <style:style style:name="Tableau58" style:family="table">
      <style:table-properties style:width="18cm" style:rel-width="100%" table:align="left"/>
    </style:style>
    <style:style style:name="Tableau58.A" style:family="table-column">
      <style:table-column-properties style:column-width="18cm" style:rel-column-width="65535*"/>
    </style:style>
    <style:style style:name="Tableau58.A1" style:family="table-cell">
      <style:table-cell-properties style:vertical-align="middle" fo:background-color="#eeeeee" fo:padding="0.049cm" fo:border="none">
        <style:background-image/>
      </style:table-cell-properties>
    </style:style>
    <style:style style:name="Tableau59" style:family="table">
      <style:table-properties style:width="18cm" style:rel-width="100%" table:align="left"/>
    </style:style>
    <style:style style:name="Tableau59.A" style:family="table-column">
      <style:table-column-properties style:column-width="18cm" style:rel-column-width="65535*"/>
    </style:style>
    <style:style style:name="Tableau59.A1" style:family="table-cell">
      <style:table-cell-properties style:vertical-align="middle" fo:background-color="#eeeeee" fo:padding="0.049cm" fo:border="none">
        <style:background-image/>
      </style:table-cell-properties>
    </style:style>
    <style:style style:name="Tableau60" style:family="table">
      <style:table-properties style:width="18cm" style:rel-width="100%" table:align="left"/>
    </style:style>
    <style:style style:name="Tableau60.A" style:family="table-column">
      <style:table-column-properties style:column-width="18cm" style:rel-column-width="65535*"/>
    </style:style>
    <style:style style:name="Tableau60.A1" style:family="table-cell">
      <style:table-cell-properties style:vertical-align="middle" fo:background-color="#eeeeee" fo:padding="0.049cm" fo:border="none">
        <style:background-image/>
      </style:table-cell-properties>
    </style:style>
    <style:style style:name="Tableau61" style:family="table">
      <style:table-properties style:width="18cm" style:rel-width="100%" table:align="left"/>
    </style:style>
    <style:style style:name="Tableau61.A" style:family="table-column">
      <style:table-column-properties style:column-width="18cm" style:rel-column-width="65535*"/>
    </style:style>
    <style:style style:name="Tableau61.A1" style:family="table-cell">
      <style:table-cell-properties style:vertical-align="middle" fo:background-color="#eeeeee" fo:padding="0.049cm" fo:border="none">
        <style:background-image/>
      </style:table-cell-properties>
    </style:style>
    <style:style style:name="Tableau62" style:family="table">
      <style:table-properties style:width="18cm" style:rel-width="100%" table:align="left"/>
    </style:style>
    <style:style style:name="Tableau62.A" style:family="table-column">
      <style:table-column-properties style:column-width="18cm" style:rel-column-width="65535*"/>
    </style:style>
    <style:style style:name="Tableau62.A1" style:family="table-cell">
      <style:table-cell-properties style:vertical-align="middle" fo:background-color="#eeeeee" fo:padding="0.049cm" fo:border="none">
        <style:background-image/>
      </style:table-cell-properties>
    </style:style>
    <style:style style:name="Tableau63" style:family="table">
      <style:table-properties style:width="18cm" style:rel-width="100%" table:align="left"/>
    </style:style>
    <style:style style:name="Tableau63.A" style:family="table-column">
      <style:table-column-properties style:column-width="18cm" style:rel-column-width="65535*"/>
    </style:style>
    <style:style style:name="Tableau63.A1" style:family="table-cell">
      <style:table-cell-properties style:vertical-align="middle" fo:background-color="#eeeeee" fo:padding="0.049cm" fo:border="none">
        <style:background-image/>
      </style:table-cell-properties>
    </style:style>
    <style:style style:name="Tableau64" style:family="table">
      <style:table-properties style:width="18cm" style:rel-width="100%" table:align="left"/>
    </style:style>
    <style:style style:name="Tableau64.A" style:family="table-column">
      <style:table-column-properties style:column-width="18cm" style:rel-column-width="65535*"/>
    </style:style>
    <style:style style:name="Tableau64.A1" style:family="table-cell">
      <style:table-cell-properties style:vertical-align="middle" fo:background-color="#eeeeee" fo:padding="0.049cm" fo:border="none">
        <style:background-image/>
      </style:table-cell-properties>
    </style:style>
    <style:style style:name="Tableau65" style:family="table">
      <style:table-properties style:width="18cm" style:rel-width="100%" table:align="left"/>
    </style:style>
    <style:style style:name="Tableau65.A" style:family="table-column">
      <style:table-column-properties style:column-width="18cm" style:rel-column-width="65535*"/>
    </style:style>
    <style:style style:name="Tableau65.A1" style:family="table-cell">
      <style:table-cell-properties style:vertical-align="middle" fo:background-color="#eeeeee" fo:padding="0.049cm" fo:border="none">
        <style:background-image/>
      </style:table-cell-properties>
    </style:style>
    <style:style style:name="Tableau66" style:family="table">
      <style:table-properties style:width="18cm" style:rel-width="100%" table:align="left"/>
    </style:style>
    <style:style style:name="Tableau66.A" style:family="table-column">
      <style:table-column-properties style:column-width="18cm" style:rel-column-width="65535*"/>
    </style:style>
    <style:style style:name="Tableau66.A1" style:family="table-cell">
      <style:table-cell-properties style:vertical-align="middle" fo:background-color="#eeeeee" fo:padding="0.049cm" fo:border="none">
        <style:background-image/>
      </style:table-cell-properties>
    </style:style>
    <style:style style:name="Tableau67" style:family="table">
      <style:table-properties style:width="18cm" style:rel-width="100%" table:align="left"/>
    </style:style>
    <style:style style:name="Tableau67.A" style:family="table-column">
      <style:table-column-properties style:column-width="18cm" style:rel-column-width="65535*"/>
    </style:style>
    <style:style style:name="Tableau67.A1" style:family="table-cell">
      <style:table-cell-properties style:vertical-align="middle" fo:background-color="#eeeeee" fo:padding="0.049cm" fo:border="none">
        <style:background-image/>
      </style:table-cell-properties>
    </style:style>
    <style:style style:name="Tableau68" style:family="table">
      <style:table-properties style:width="18cm" style:rel-width="100%" table:align="left"/>
    </style:style>
    <style:style style:name="Tableau68.A" style:family="table-column">
      <style:table-column-properties style:column-width="18cm" style:rel-column-width="65535*"/>
    </style:style>
    <style:style style:name="Tableau68.A1" style:family="table-cell">
      <style:table-cell-properties style:vertical-align="middle" fo:background-color="#eeeeee" fo:padding="0.049cm" fo:border="none">
        <style:background-image/>
      </style:table-cell-properties>
    </style:style>
    <style:style style:name="Tableau69" style:family="table">
      <style:table-properties style:width="18cm" style:rel-width="100%" table:align="left"/>
    </style:style>
    <style:style style:name="Tableau69.A" style:family="table-column">
      <style:table-column-properties style:column-width="18cm" style:rel-column-width="65535*"/>
    </style:style>
    <style:style style:name="Tableau69.A1" style:family="table-cell">
      <style:table-cell-properties style:vertical-align="middle" fo:background-color="#eeeeee" fo:padding="0.049cm" fo:border="none">
        <style:background-image/>
      </style:table-cell-properties>
    </style:style>
    <style:style style:name="Tableau70" style:family="table">
      <style:table-properties style:width="18cm" style:rel-width="100%" table:align="left"/>
    </style:style>
    <style:style style:name="Tableau70.A" style:family="table-column">
      <style:table-column-properties style:column-width="18cm" style:rel-column-width="65535*"/>
    </style:style>
    <style:style style:name="Tableau70.A1" style:family="table-cell">
      <style:table-cell-properties style:vertical-align="middle" fo:background-color="#eeeeee" fo:padding="0.049cm" fo:border="none">
        <style:background-image/>
      </style:table-cell-properties>
    </style:style>
    <style:style style:name="Tableau71" style:family="table">
      <style:table-properties style:width="18cm" style:rel-width="100%" table:align="left"/>
    </style:style>
    <style:style style:name="Tableau71.A" style:family="table-column">
      <style:table-column-properties style:column-width="18cm" style:rel-column-width="65535*"/>
    </style:style>
    <style:style style:name="Tableau71.A1" style:family="table-cell">
      <style:table-cell-properties style:vertical-align="middle" fo:background-color="#eeeeee" fo:padding="0.049cm" fo:border="none">
        <style:background-image/>
      </style:table-cell-properties>
    </style:style>
    <style:style style:name="Tableau72" style:family="table">
      <style:table-properties style:width="18cm" style:rel-width="100%" table:align="left"/>
    </style:style>
    <style:style style:name="Tableau72.A" style:family="table-column">
      <style:table-column-properties style:column-width="18cm" style:rel-column-width="65535*"/>
    </style:style>
    <style:style style:name="Tableau72.A1" style:family="table-cell">
      <style:table-cell-properties style:vertical-align="middle" fo:background-color="#eeeeee" fo:padding="0.049cm" fo:border="none">
        <style:background-image/>
      </style:table-cell-properties>
    </style:style>
    <style:style style:name="Tableau73" style:family="table">
      <style:table-properties style:width="18cm" style:rel-width="100%" table:align="left"/>
    </style:style>
    <style:style style:name="Tableau73.A" style:family="table-column">
      <style:table-column-properties style:column-width="18cm" style:rel-column-width="65535*"/>
    </style:style>
    <style:style style:name="Tableau73.A1" style:family="table-cell">
      <style:table-cell-properties style:vertical-align="middle" fo:background-color="#eeeeee" fo:padding="0.049cm" fo:border="none">
        <style:background-image/>
      </style:table-cell-properties>
    </style:style>
    <style:style style:name="Tableau74" style:family="table">
      <style:table-properties style:width="18cm" style:rel-width="100%" table:align="left"/>
    </style:style>
    <style:style style:name="Tableau74.A" style:family="table-column">
      <style:table-column-properties style:column-width="18cm" style:rel-column-width="65535*"/>
    </style:style>
    <style:style style:name="Tableau74.A1" style:family="table-cell">
      <style:table-cell-properties style:vertical-align="middle" fo:background-color="#eeeeee" fo:padding="0.049cm" fo:border="none">
        <style:background-image/>
      </style:table-cell-properties>
    </style:style>
    <style:style style:name="Tableau75" style:family="table">
      <style:table-properties style:width="18cm" style:rel-width="100%" table:align="left"/>
    </style:style>
    <style:style style:name="Tableau75.A" style:family="table-column">
      <style:table-column-properties style:column-width="18cm" style:rel-column-width="65535*"/>
    </style:style>
    <style:style style:name="Tableau75.A1" style:family="table-cell">
      <style:table-cell-properties style:vertical-align="middle" fo:background-color="#eeeeee" fo:padding="0.049cm" fo:border="none">
        <style:background-image/>
      </style:table-cell-properties>
    </style:style>
    <style:style style:name="Tableau76" style:family="table">
      <style:table-properties style:width="18cm" style:rel-width="100%" table:align="left"/>
    </style:style>
    <style:style style:name="Tableau76.A" style:family="table-column">
      <style:table-column-properties style:column-width="18cm" style:rel-column-width="65535*"/>
    </style:style>
    <style:style style:name="Tableau76.A1" style:family="table-cell">
      <style:table-cell-properties style:vertical-align="middle" fo:background-color="#eeeeee" fo:padding="0.049cm" fo:border="none">
        <style:background-image/>
      </style:table-cell-properties>
    </style:style>
    <style:style style:name="Tableau77" style:family="table">
      <style:table-properties style:width="18cm" style:rel-width="100%" table:align="left"/>
    </style:style>
    <style:style style:name="Tableau77.A" style:family="table-column">
      <style:table-column-properties style:column-width="18cm" style:rel-column-width="65535*"/>
    </style:style>
    <style:style style:name="Tableau77.A1" style:family="table-cell">
      <style:table-cell-properties style:vertical-align="middle" fo:background-color="#eeeeee" fo:padding="0.049cm" fo:border="none">
        <style:background-image/>
      </style:table-cell-properties>
    </style:style>
    <style:style style:name="Tableau78" style:family="table">
      <style:table-properties style:width="18cm" style:rel-width="100%" table:align="left"/>
    </style:style>
    <style:style style:name="Tableau78.A" style:family="table-column">
      <style:table-column-properties style:column-width="18cm" style:rel-column-width="65535*"/>
    </style:style>
    <style:style style:name="Tableau78.A1" style:family="table-cell">
      <style:table-cell-properties style:vertical-align="middle" fo:background-color="#eeeeee" fo:padding="0.049cm" fo:border="none">
        <style:background-image/>
      </style:table-cell-properties>
    </style:style>
    <style:style style:name="Tableau79" style:family="table">
      <style:table-properties style:width="18cm" style:rel-width="100%" table:align="left"/>
    </style:style>
    <style:style style:name="Tableau79.A" style:family="table-column">
      <style:table-column-properties style:column-width="18cm" style:rel-column-width="65535*"/>
    </style:style>
    <style:style style:name="Tableau79.A1" style:family="table-cell">
      <style:table-cell-properties style:vertical-align="middle" fo:background-color="#eeeeee" fo:padding="0.049cm" fo:border="none">
        <style:background-image/>
      </style:table-cell-properties>
    </style:style>
    <style:style style:name="Tableau80" style:family="table">
      <style:table-properties style:width="18cm" style:rel-width="100%" table:align="left"/>
    </style:style>
    <style:style style:name="Tableau80.A" style:family="table-column">
      <style:table-column-properties style:column-width="18cm" style:rel-column-width="65535*"/>
    </style:style>
    <style:style style:name="Tableau80.A1" style:family="table-cell">
      <style:table-cell-properties style:vertical-align="middle" fo:background-color="#eeeeee" fo:padding="0.049cm" fo:border="none">
        <style:background-image/>
      </style:table-cell-properties>
    </style:style>
    <style:style style:name="Tableau81" style:family="table">
      <style:table-properties style:width="18cm" style:rel-width="100%" table:align="left"/>
    </style:style>
    <style:style style:name="Tableau81.A" style:family="table-column">
      <style:table-column-properties style:column-width="18cm" style:rel-column-width="65535*"/>
    </style:style>
    <style:style style:name="Tableau81.A1" style:family="table-cell">
      <style:table-cell-properties style:vertical-align="middle" fo:background-color="#eeeeee" fo:padding="0.049cm" fo:border="none">
        <style:background-image/>
      </style:table-cell-properties>
    </style:style>
    <style:style style:name="Tableau82" style:family="table">
      <style:table-properties style:width="18cm" style:rel-width="100%" table:align="left"/>
    </style:style>
    <style:style style:name="Tableau82.A" style:family="table-column">
      <style:table-column-properties style:column-width="18cm" style:rel-column-width="65535*"/>
    </style:style>
    <style:style style:name="Tableau82.A1" style:family="table-cell">
      <style:table-cell-properties style:vertical-align="middle" fo:background-color="#eeeeee" fo:padding="0.049cm" fo:border="none">
        <style:background-image/>
      </style:table-cell-properties>
    </style:style>
    <style:style style:name="Tableau83" style:family="table">
      <style:table-properties style:width="18cm" style:rel-width="100%" table:align="left"/>
    </style:style>
    <style:style style:name="Tableau83.A" style:family="table-column">
      <style:table-column-properties style:column-width="18cm" style:rel-column-width="65535*"/>
    </style:style>
    <style:style style:name="Tableau83.A1" style:family="table-cell">
      <style:table-cell-properties style:vertical-align="middle" fo:background-color="#eeeeee" fo:padding="0.049cm" fo:border="none">
        <style:background-image/>
      </style:table-cell-properties>
    </style:style>
    <style:style style:name="Tableau84" style:family="table">
      <style:table-properties style:width="18cm" style:rel-width="100%" table:align="left"/>
    </style:style>
    <style:style style:name="Tableau84.A" style:family="table-column">
      <style:table-column-properties style:column-width="18cm" style:rel-column-width="65535*"/>
    </style:style>
    <style:style style:name="Tableau84.A1" style:family="table-cell">
      <style:table-cell-properties style:vertical-align="middle" fo:background-color="#eeeeee" fo:padding="0.049cm" fo:border="none">
        <style:background-image/>
      </style:table-cell-properties>
    </style:style>
    <style:style style:name="Tableau85" style:family="table">
      <style:table-properties style:width="18cm" style:rel-width="100%" table:align="left"/>
    </style:style>
    <style:style style:name="Tableau85.A" style:family="table-column">
      <style:table-column-properties style:column-width="18cm" style:rel-column-width="65535*"/>
    </style:style>
    <style:style style:name="Tableau85.A1" style:family="table-cell">
      <style:table-cell-properties style:vertical-align="middle" fo:background-color="#eeeeee" fo:padding="0.049cm" fo:border="none">
        <style:background-image/>
      </style:table-cell-properties>
    </style:style>
    <style:style style:name="Tableau86" style:family="table">
      <style:table-properties style:width="18cm" style:rel-width="100%" table:align="left"/>
    </style:style>
    <style:style style:name="Tableau86.A" style:family="table-column">
      <style:table-column-properties style:column-width="18cm" style:rel-column-width="65535*"/>
    </style:style>
    <style:style style:name="Tableau86.A1" style:family="table-cell">
      <style:table-cell-properties style:vertical-align="middle" fo:background-color="#eeeeee" fo:padding="0.049cm" fo:border="none">
        <style:background-image/>
      </style:table-cell-properties>
    </style:style>
    <style:style style:name="Tableau87" style:family="table">
      <style:table-properties style:width="18cm" style:rel-width="100%" table:align="left"/>
    </style:style>
    <style:style style:name="Tableau87.A" style:family="table-column">
      <style:table-column-properties style:column-width="18cm" style:rel-column-width="65535*"/>
    </style:style>
    <style:style style:name="Tableau87.A1" style:family="table-cell">
      <style:table-cell-properties style:vertical-align="middle" fo:background-color="#eeeeee" fo:padding="0.049cm" fo:border="none">
        <style:background-image/>
      </style:table-cell-properties>
    </style:style>
    <style:style style:name="Tableau88" style:family="table">
      <style:table-properties style:width="18cm" style:rel-width="100%" table:align="left"/>
    </style:style>
    <style:style style:name="Tableau88.A" style:family="table-column">
      <style:table-column-properties style:column-width="18cm" style:rel-column-width="65535*"/>
    </style:style>
    <style:style style:name="Tableau88.A1" style:family="table-cell">
      <style:table-cell-properties style:vertical-align="middle" fo:background-color="#eeeeee" fo:padding="0.049cm" fo:border="none">
        <style:background-image/>
      </style:table-cell-properties>
    </style:style>
    <style:style style:name="Tableau89" style:family="table">
      <style:table-properties style:width="18cm" style:rel-width="100%" table:align="left"/>
    </style:style>
    <style:style style:name="Tableau89.A" style:family="table-column">
      <style:table-column-properties style:column-width="18cm" style:rel-column-width="65535*"/>
    </style:style>
    <style:style style:name="Tableau89.A1" style:family="table-cell">
      <style:table-cell-properties style:vertical-align="middle" fo:background-color="#eeeeee" fo:padding="0.049cm" fo:border="none">
        <style:background-image/>
      </style:table-cell-properties>
    </style:style>
    <style:style style:name="Tableau90" style:family="table">
      <style:table-properties style:width="18cm" style:rel-width="100%" table:align="left"/>
    </style:style>
    <style:style style:name="Tableau90.A" style:family="table-column">
      <style:table-column-properties style:column-width="18cm" style:rel-column-width="65535*"/>
    </style:style>
    <style:style style:name="Tableau90.A1" style:family="table-cell">
      <style:table-cell-properties style:vertical-align="middle" fo:background-color="#eeeeee" fo:padding="0.049cm" fo:border="none">
        <style:background-image/>
      </style:table-cell-properties>
    </style:style>
    <style:style style:name="Tableau91" style:family="table">
      <style:table-properties style:width="18cm" style:rel-width="100%" table:align="left"/>
    </style:style>
    <style:style style:name="Tableau91.A" style:family="table-column">
      <style:table-column-properties style:column-width="18cm" style:rel-column-width="65535*"/>
    </style:style>
    <style:style style:name="Tableau91.A1" style:family="table-cell">
      <style:table-cell-properties style:vertical-align="middle" fo:background-color="#eeeeee" fo:padding="0.049cm" fo:border="none">
        <style:background-image/>
      </style:table-cell-properties>
    </style:style>
    <style:style style:name="Tableau92" style:family="table">
      <style:table-properties style:width="18cm" style:rel-width="100%" table:align="left"/>
    </style:style>
    <style:style style:name="Tableau92.A" style:family="table-column">
      <style:table-column-properties style:column-width="18cm" style:rel-column-width="65535*"/>
    </style:style>
    <style:style style:name="Tableau92.A1" style:family="table-cell">
      <style:table-cell-properties style:vertical-align="middle" fo:background-color="#eeeeee" fo:padding="0.049cm" fo:border="none">
        <style:background-image/>
      </style:table-cell-properties>
    </style:style>
    <style:style style:name="Tableau93" style:family="table">
      <style:table-properties style:width="18cm" style:rel-width="100%" table:align="left"/>
    </style:style>
    <style:style style:name="Tableau93.A" style:family="table-column">
      <style:table-column-properties style:column-width="18cm" style:rel-column-width="65535*"/>
    </style:style>
    <style:style style:name="Tableau93.A1" style:family="table-cell">
      <style:table-cell-properties style:vertical-align="middle" fo:background-color="#eeeeee" fo:padding="0.049cm" fo:border="none">
        <style:background-image/>
      </style:table-cell-properties>
    </style:style>
    <style:style style:name="Tableau94" style:family="table">
      <style:table-properties style:width="18cm" style:rel-width="100%" table:align="left"/>
    </style:style>
    <style:style style:name="Tableau94.A" style:family="table-column">
      <style:table-column-properties style:column-width="18cm" style:rel-column-width="65535*"/>
    </style:style>
    <style:style style:name="Tableau94.A1" style:family="table-cell">
      <style:table-cell-properties style:vertical-align="middle" fo:background-color="#eeeeee" fo:padding="0.049cm" fo:border="none">
        <style:background-image/>
      </style:table-cell-properties>
    </style:style>
    <style:style style:name="Tableau95" style:family="table">
      <style:table-properties style:width="18cm" style:rel-width="100%" table:align="left"/>
    </style:style>
    <style:style style:name="Tableau95.A" style:family="table-column">
      <style:table-column-properties style:column-width="18cm" style:rel-column-width="65535*"/>
    </style:style>
    <style:style style:name="Tableau95.A1" style:family="table-cell">
      <style:table-cell-properties style:vertical-align="middle" fo:background-color="#eeeeee" fo:padding="0.049cm" fo:border="none">
        <style:background-image/>
      </style:table-cell-properties>
    </style:style>
    <style:style style:name="Tableau96" style:family="table">
      <style:table-properties style:width="18cm" style:rel-width="100%" table:align="left"/>
    </style:style>
    <style:style style:name="Tableau96.A" style:family="table-column">
      <style:table-column-properties style:column-width="18cm" style:rel-column-width="65535*"/>
    </style:style>
    <style:style style:name="Tableau96.A1" style:family="table-cell">
      <style:table-cell-properties style:vertical-align="middle" fo:background-color="#eeeeee" fo:padding="0.049cm" fo:border="none">
        <style:background-image/>
      </style:table-cell-properties>
    </style:style>
    <style:style style:name="Tableau97" style:family="table">
      <style:table-properties style:width="18cm" style:rel-width="100%" table:align="left"/>
    </style:style>
    <style:style style:name="Tableau97.A" style:family="table-column">
      <style:table-column-properties style:column-width="18cm" style:rel-column-width="65535*"/>
    </style:style>
    <style:style style:name="Tableau97.A1" style:family="table-cell">
      <style:table-cell-properties style:vertical-align="middle" fo:background-color="#eeeeee" fo:padding="0.049cm" fo:border="none">
        <style:background-image/>
      </style:table-cell-properties>
    </style:style>
    <style:style style:name="Tableau98" style:family="table">
      <style:table-properties style:width="18cm" style:rel-width="100%" table:align="left"/>
    </style:style>
    <style:style style:name="Tableau98.A" style:family="table-column">
      <style:table-column-properties style:column-width="18cm" style:rel-column-width="65535*"/>
    </style:style>
    <style:style style:name="Tableau98.A1" style:family="table-cell">
      <style:table-cell-properties style:vertical-align="middle" fo:background-color="#eeeeee" fo:padding="0.049cm" fo:border="none">
        <style:background-image/>
      </style:table-cell-properties>
    </style:style>
    <style:style style:name="Tableau99" style:family="table">
      <style:table-properties style:width="18cm" style:rel-width="100%" table:align="left"/>
    </style:style>
    <style:style style:name="Tableau99.A" style:family="table-column">
      <style:table-column-properties style:column-width="18cm" style:rel-column-width="65535*"/>
    </style:style>
    <style:style style:name="Tableau99.A1" style:family="table-cell">
      <style:table-cell-properties style:vertical-align="middle" fo:background-color="#eeeeee" fo:padding="0.049cm" fo:border="none">
        <style:background-image/>
      </style:table-cell-properties>
    </style:style>
    <style:style style:name="Tableau100" style:family="table">
      <style:table-properties style:width="18cm" style:rel-width="100%" table:align="left"/>
    </style:style>
    <style:style style:name="Tableau100.A" style:family="table-column">
      <style:table-column-properties style:column-width="18cm" style:rel-column-width="65535*"/>
    </style:style>
    <style:style style:name="Tableau100.A1" style:family="table-cell">
      <style:table-cell-properties style:vertical-align="middle" fo:background-color="#eeeeee" fo:padding="0.049cm" fo:border="none">
        <style:background-image/>
      </style:table-cell-properties>
    </style:style>
    <style:style style:name="Tableau101" style:family="table">
      <style:table-properties style:width="18cm" style:rel-width="100%" table:align="left"/>
    </style:style>
    <style:style style:name="Tableau101.A" style:family="table-column">
      <style:table-column-properties style:column-width="18cm" style:rel-column-width="65535*"/>
    </style:style>
    <style:style style:name="Tableau101.A1" style:family="table-cell">
      <style:table-cell-properties style:vertical-align="middle" fo:background-color="#eeeeee" fo:padding="0.049cm" fo:border="none">
        <style:background-image/>
      </style:table-cell-properties>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style>
    <style:style style:name="P3" style:family="paragraph" style:parent-style-name="Heading_20_1" style:master-page-name="HTML">
      <style:paragraph-properties fo:text-align="center" style:justify-single-word="false" style:page-number="auto"/>
    </style:style>
    <style:style style:name="P4" style:family="paragraph" style:parent-style-name="Table_20_Contents">
      <style:paragraph-properties fo:text-align="start" style:justify-single-word="false"/>
    </style:style>
    <style:style style:name="T1" style:family="text">
      <style:text-properties style:font-name="arial" fo:font-weight="bold"/>
    </style:style>
    <style:style style:name="T2" style:family="text">
      <style:text-properties fo:font-weight="bold"/>
    </style:style>
    <style:style style:name="T3" style:family="text">
      <style:text-properties fo:font-style="italic"/>
    </style:style>
    <style:style style:name="T4" style:family="text">
      <style:text-properties fo:font-style="italic" fo:font-weight="bold"/>
    </style:style>
    <style:style style:name="T5" style:family="text">
      <style:text-properties style:font-name="Courier"/>
    </style:style>
    <style:style style:name="T6" style:family="text">
      <style:text-properties style:font-name="Tim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Version traduite de picaxe_manual1.pdf</text:p>
      <text:p text:style-name="P1"><text:script>_infowindowVersion=1;_intlStrings._originalText = "Texte anglais original:";_intlStrings._interfaceDirection="ltr";_intlStrings._interfaceAlign="left";_intlStrings._langpair="en|fr";_intlStrings._feedbackUrl="http://translate.google.com/translate_suggestion";_intlStrings._currentBy="Traduction en date du %1$s réalisée par %2$s";_intlStrings._unknown="inconnu";_intlStrings._suggestTranslation="Proposer une meilleure traduction"  ;_intlStrings._submit="Envoyer";_intlStrings._suggestThanks="Merci de votre contribution à Google Traduction.";_intlStrings._reverse=false;</text:script></text:p>
      <table:table table:name="Tableau1" table:style-name="Tableau1">
        <table:table-column table:style-name="Tableau1.A"/>
        <table:table-row>
          <table:table-cell table:style-name="Tableau1.A1" office:value-type="string">
            <text:p text:style-name="P4"><text:bookmark text:name="1"/><text:span text:style-name="T1">Page 1</text:span> </text:p>
          </table:table-cell>
        </table:table-row>
      </table:table>
      <text:p text:style-name="P2">PICAXE Manuel </text:p>
      <text:p text:style-name="P2">www.picaxe.co.uk </text:p>
      <text:p text:style-name="P2">révolution </text:p>
      <text:p text:style-name="Horizontal_20_Line"/>
      <table:table table:name="Tableau2" table:style-name="Tableau2">
        <table:table-column table:style-name="Tableau2.A"/>
        <table:table-row>
          <table:table-cell table:style-name="Tableau2.A1" office:value-type="string">
            <text:p text:style-name="P4"><text:bookmark text:name="2"/><text:span text:style-name="T1">Page 2</text:span> </text:p>
          </table:table-cell>
        </table:table-row>
      </table:table>
      <text:p text:style-name="P2"><text:span text:style-name="T2">Section 1</text:span> </text:p>
      <text:p text:style-name="P2">MISE EN ROUTE </text:p>
      <text:p text:style-name="P2">révolution </text:p>
      <text:p text:style-name="P2">(C) Révolution Education Ltd Email: info@rev-ed.co.uk Web: www.rev-ed.co.uk </text:p>
      <text:p text:style-name="P2">Version 6.9 07/2009 </text:p>
      <text:p text:style-name="P2">Tous droits réservés. </text:p>
      <text:p text:style-name="P2"><text:span text:style-name="T2">2</text:span> <text:span text:style-name="T2">2</text:span> </text:p>
      <text:p text:style-name="P2"><text:span text:style-name="T2">2</text:span> <text:span text:style-name="T2">2</text:span> </text:p>
      <text:p text:style-name="P2"><text:span text:style-name="T2">www.picaxe.co.uk</text:span> </text:p>
      <text:p text:style-name="P2"><text:span text:style-name="T2">Table des matières</text:span> </text:p>
      <text:p text:style-name="P2"><text:a xlink:type="simple" xlink:href="#4">A propos de ce manuel ............................................... .............................................</text:a> <text:a xlink:type="simple" xlink:href="#4">4</text:a> <text:a xlink:type="simple" xlink:href="#4">4</text:a> </text:p>
      <text:p text:style-name="P2"><text:a xlink:type="simple" xlink:href="#4">Présentation du logiciel ................................................ ............................................</text:a> <text:a xlink:type="simple" xlink:href="#4">4</text:a> <text:a xlink:type="simple" xlink:href="#4">4</text:a> </text:p>
      <text:p text:style-name="P2"><text:a xlink:type="simple" xlink:href="#5">Comparaison des logiciels ................................................ ........................................</text:a> <text:a xlink:type="simple" xlink:href="#5">5</text:a> <text:a xlink:type="simple" xlink:href="#5">5</text:a> </text:p>
      <text:p text:style-name="P2"><text:a xlink:type="simple" xlink:href="#5">Guide du logiciel Choix rapide .............................................. ................................</text:a> <text:a xlink:type="simple" xlink:href="#5">5</text:a> <text:a xlink:type="simple" xlink:href="#5">5</text:a> </text:p>
      <text:p text:style-name="P2"><text:a xlink:type="simple" xlink:href="#5">Logiciel Tiers ............................................... ..........................................</text:a> <text:a xlink:type="simple" xlink:href="#5">5</text:a> <text:a xlink:type="simple" xlink:href="#5">5</text:a> </text:p>
      <text:p text:style-name="P2"><text:a xlink:type="simple" xlink:href="#5">Forum Support technique ............................................... ....................................</text:a> <text:a xlink:type="simple" xlink:href="#5">5</text:a> <text:a xlink:type="simple" xlink:href="#5">5</text:a> </text:p>
      <text:p text:style-name="P2"><text:a xlink:type="simple" xlink:href="#6">Démarrage rapide <text:s/>................................................ .................................................. ....</text:a> <text:a xlink:type="simple" xlink:href="#6">6</text:a> <text:a xlink:type="simple" xlink:href="#6">6</text:a> </text:p>
      <text:p text:style-name="P2"><text:a xlink:type="simple" xlink:href="#7">En bref – spécifications : ............................................ ..................................</text:a> <text:a xlink:type="simple" xlink:href="#7">7</text:a> <text:a xlink:type="simple" xlink:href="#7">7</text:a> </text:p>
      <text:p text:style-name="P2"><text:s/><text:a xlink:type="simple" xlink:href="#7">En bref - circuit téléchargement: ........................................... ...............................</text:a> <text:a xlink:type="simple" xlink:href="#7">7</text:a> <text:a xlink:type="simple" xlink:href="#7">7</text:a> </text:p>
      <text:p text:style-name="P2"><text:s/><text:a xlink:type="simple" xlink:href="#8">En bref - diagrammes brochage: ........................................... ................................</text:a> <text:a xlink:type="simple" xlink:href="#8">8</text:a> <text:a xlink:type="simple" xlink:href="#8">8</text:a> </text:p>
      <text:p text:style-name="P2"><text:s/><text:a xlink:type="simple" xlink:href="#9">En bref - diagrammes brochage (pièces X2): ....................................... .....................</text:a> <text:a xlink:type="simple" xlink:href="#9">9</text:a> <text:a xlink:type="simple" xlink:href="#9">9</text:a> </text:p>
      <text:p text:style-name="P2"><text:s/><text:a xlink:type="simple" xlink:href="#10">Qu'est-ce qu'un microcontrôleur?</text:a> <text:a xlink:type="simple" xlink:href="#10">.................................................. .............................</text:a> <text:a xlink:type="simple" xlink:href="#10">10</text:a> <text:a xlink:type="simple" xlink:href="#10">10</text:a> </text:p>
      <text:p text:style-name="P2"><text:a xlink:type="simple" xlink:href="#11">Microcontrôleurs, entrée et sorties ............................................. .....................</text:a> <text:a xlink:type="simple" xlink:href="#11">11</text:a> <text:a xlink:type="simple" xlink:href="#11">11</text:a> </text:p>
      <text:p text:style-name="P2"><text:a xlink:type="simple" xlink:href="#12">Quel est le système PICAXE ?............................................ .................................</text:a> <text:a xlink:type="simple" xlink:href="#12">12</text:a> <text:a xlink:type="simple" xlink:href="#12">12</text:a> </text:p>
      <text:p text:style-name="P2"><text:a xlink:type="simple" xlink:href="#12">Construire votre propre circuit / PCB ............................................ ...........................</text:a> <text:a xlink:type="simple" xlink:href="#12">12</text:a> <text:a xlink:type="simple" xlink:href="#12">12</text:a> </text:p>
      <text:p text:style-name="P2"><text:a xlink:type="simple" xlink:href="#13">Qu'est-ce qu'un microcontrôleur PICAXE?</text:a> <text:a xlink:type="simple" xlink:href="#13">.................................................. ..................</text:a> <text:a xlink:type="simple" xlink:href="#13">13</text:a> <text:a xlink:type="simple" xlink:href="#13">13</text:a> </text:p>
      <text:p text:style-name="P2"><text:a xlink:type="simple" xlink:href="#13">étiquettes</text:a> <text:a xlink:type="simple" xlink:href="#13">de puce PICAXE ............................................... ..........................................</text:a> <text:a xlink:type="simple" xlink:href="#13">13</text:a> <text:a xlink:type="simple" xlink:href="#13">13</text:a> </text:p>
      <text:p text:style-name="P2"><text:a xlink:type="simple" xlink:href="#14">Quel puce PICAXE ?.............................................. ..........................................</text:a> <text:a xlink:type="simple" xlink:href="#14">14</text:a> <text:a xlink:type="simple" xlink:href="#14">14</text:a> </text:p>
      <text:p text:style-name="P2"><text:a xlink:type="simple" xlink:href="#16">Variante PICAXE Aperçu spéciales .............................................. ........................</text:a> <text:a xlink:type="simple" xlink:href="#16">16</text:a> <text:a xlink:type="simple" xlink:href="#16">16</text:a> </text:p>
      <text:p text:style-name="P2"><text:a xlink:type="simple" xlink:href="#17">En utilisant le système PICAXE .............................................. ...................................</text:a> <text:a xlink:type="simple" xlink:href="#17">17</text:a> <text:a xlink:type="simple" xlink:href="#17">17</text:a> </text:p>
      <text:p text:style-name="P2"><text:a xlink:type="simple" xlink:href="#18">Packs de démarrage PICAXE </text:a><text:a xlink:type="simple" xlink:href="#18">..............................................</text:a><text:a xlink:type="simple" xlink:href="#18">........................................</text:a> <text:a xlink:type="simple" xlink:href="#18">18</text:a> <text:a xlink:type="simple" xlink:href="#18">18</text:a> </text:p>
      <text:p text:style-name="P2"><text:a xlink:type="simple" xlink:href="#19">Conseils projet PICAXE ............................................... .....................................</text:a> <text:a xlink:type="simple" xlink:href="#19">19</text:a> <text:a xlink:type="simple" xlink:href="#19">19</text:a> </text:p>
      <text:p text:style-name="P2"><text:a xlink:type="simple" xlink:href="#20">Installation du logiciel ................................................ ......................................</text:a> <text:a xlink:type="simple" xlink:href="#20">20</text:a> <text:a xlink:type="simple" xlink:href="#20">20</text:a> </text:p>
      <text:p text:style-name="P2"><text:a xlink:type="simple" xlink:href="#20">Installation sur RM réseaux CC3 ............................................. .........................</text:a> <text:a xlink:type="simple" xlink:href="#20">20</text:a> <text:a xlink:type="simple" xlink:href="#20">20</text:a> </text:p>
      <text:p text:style-name="P2"><text:a xlink:type="simple" xlink:href="#21">Installation de la AXE027 pilotes du câble USB ............................................ ................</text:a> <text:a xlink:type="simple" xlink:href="#21">21</text:a> <text:a xlink:type="simple" xlink:href="#21">21</text:a> </text:p>
      <text:p text:style-name="P2"><text:a xlink:type="simple" xlink:href="#22">Téléchargement sur ​​un réseau utilisant le protocole TCP / IP .......................................... ...............</text:a> <text:a xlink:type="simple" xlink:href="#22">22</text:a> <text:a xlink:type="simple" xlink:href="#22">22</text:a> </text:p>
      <text:p text:style-name="P2"><text:a xlink:type="simple" xlink:href="#23">Alimentation PICAXE ............................................... .......................................</text:a> <text:a xlink:type="simple" xlink:href="#23">23</text:a> <text:a xlink:type="simple" xlink:href="#23">23</text:a> </text:p>
      <text:p text:style-name="P2"><text:a xlink:type="simple" xlink:href="#25">PICAXE-08/08M </text:a><text:a xlink:type="simple" xlink:href="#25">Brochage</text:a> <text:a xlink:type="simple" xlink:href="#25">et Circuit .......................................... .........................</text:a> <text:a xlink:type="simple" xlink:href="#25">25</text:a> <text:a xlink:type="simple" xlink:href="#25">25</text:a> </text:p>
      <text:p text:style-name="P2"><text:a xlink:type="simple" xlink:href="#26">PICAXE</text:a><text:a xlink:type="simple" xlink:href="#26">-14M Brochage et Circuit ............................................ ............................</text:a> <text:a xlink:type="simple" xlink:href="#26">26</text:a> <text:a xlink:type="simple" xlink:href="#26">26</text:a> </text:p>
      <text:p text:style-name="P2"><text:a xlink:type="simple" xlink:href="#27">PICAXE-20M/20X2 </text:a><text:a xlink:type="simple" xlink:href="#27">Brochage</text:a> <text:a xlink:type="simple" xlink:href="#27">et Circuit .......................................... ......................</text:a> <text:a xlink:type="simple" xlink:href="#27">27</text:a> <text:a xlink:type="simple" xlink:href="#27">27</text:a> </text:p>
      <text:p text:style-name="P2"><text:a xlink:type="simple" xlink:href="#29">Brochage PICAXE-18/18A/18M/18X et Circuit ...................................... ................</text:a> <text:a xlink:type="simple" xlink:href="#29">29</text:a> <text:a xlink:type="simple" xlink:href="#29">29</text:a> </text:p>
      <text:p text:style-name="P2"><text:a xlink:type="simple" xlink:href="#30">Brochage PICAXE-28A/28X/28X1/28X2 et Circuit ...................................... ...........</text:a> <text:a xlink:type="simple" xlink:href="#30">30</text:a> <text:a xlink:type="simple" xlink:href="#30">30</text:a> </text:p>
      <text:p text:style-name="P2"><text:a xlink:type="simple" xlink:href="#32">PICAXE-28x2 Module (AXE200 )........................................... ..............................</text:a> <text:a xlink:type="simple" xlink:href="#32">32</text:a> <text:a xlink:type="simple" xlink:href="#32">32</text:a> </text:p>
      <text:p text:style-name="P2"><text:soft-page-break/><text:a xlink:type="simple" xlink:href="#33">Brochage PICAXE-40X/40X1/40X2 et Circuit ........................................ ................</text:a> <text:a xlink:type="simple" xlink:href="#33">33</text:a> <text:a xlink:type="simple" xlink:href="#33">33</text:a> </text:p>
      <text:p text:style-name="P2"><text:a xlink:type="simple" xlink:href="#36">Télécharger USB Circuit ............................................... ......................................</text:a> <text:a xlink:type="simple" xlink:href="#36">36</text:a> <text:a xlink:type="simple" xlink:href="#36">36</text:a> </text:p>
      <text:p text:style-name="P2"><text:a xlink:type="simple" xlink:href="#37">Circuit Serial Télécharger ............................................... ....................................</text:a> <text:a xlink:type="simple" xlink:href="#37">37</text:a> <text:a xlink:type="simple" xlink:href="#37">37</text:a> </text:p>
      <text:p text:style-name="P2"><text:a xlink:type="simple" xlink:href="#38">Enhanced Circuit Télécharger Serial .............................................. .......................</text:a> <text:a xlink:type="simple" xlink:href="#38">38</text:a> <text:a xlink:type="simple" xlink:href="#38">38</text:a> </text:p>
      <text:p text:style-name="P2"><text:a xlink:type="simple" xlink:href="#38">Câbles Télécharger ................................................ ............................................</text:a> <text:a xlink:type="simple" xlink:href="#38">38</text:a> <text:a xlink:type="simple" xlink:href="#38">38</text:a> </text:p>
      <text:p text:style-name="P2"><text:a xlink:type="simple" xlink:href="#39">Circuit de réarmement ................................................ ..................................................</text:a> <text:a xlink:type="simple" xlink:href="#39">39</text:a> <text:a xlink:type="simple" xlink:href="#39">39</text:a> </text:p>
      <text:p text:style-name="P2"><text:a xlink:type="simple" xlink:href="#39">Resonator ................................................. .................................................. ..</text:a> <text:a xlink:type="simple" xlink:href="#39">39</text:a> <text:a xlink:type="simple" xlink:href="#39">39</text:a> </text:p>
      <text:p text:style-name="P2"><text:a xlink:type="simple" xlink:href="#41">Test du système ............................................... ..........................................</text:a> <text:a xlink:type="simple" xlink:href="#41">41</text:a> <text:a xlink:type="simple" xlink:href="#41">41</text:a> </text:p>
      <text:p text:style-name="P2"><text:a xlink:type="simple" xlink:href="#42">Hard-reset procédure .............................................. ........................................</text:a> <text:a xlink:type="simple" xlink:href="#42">42</text:a> <text:a xlink:type="simple" xlink:href="#42">42</text:a> </text:p>
      <text:p text:style-name="P2"><text:a xlink:type="simple" xlink:href="#43">Liste de vérification Télécharger ................................................ ........................................</text:a> <text:a xlink:type="simple" xlink:href="#43">43</text:a> <text:a xlink:type="simple" xlink:href="#43">43</text:a> </text:p>
      <text:p text:style-name="P2"><text:a xlink:type="simple" xlink:href="#44">Comprendre la mémoire PICAXE.</text:a> <text:a xlink:type="simple" xlink:href="#44">..................................................................</text:a> <text:a xlink:type="simple" xlink:href="#44">.................................................. ................</text:a> <text:a xlink:type="simple" xlink:href="#44">44</text:a> <text:a xlink:type="simple" xlink:href="#44">44</text:a> </text:p>
      <text:p text:style-name="P2"><text:a xlink:type="simple" xlink:href="#53">Organigramme, Logic ou BASIC?</text:a> <text:a xlink:type="simple" xlink:href="#53">..............................................................................</text:a> <text:a xlink:type="simple" xlink:href="#53">.................................................. ............................</text:a> <text:a xlink:type="simple" xlink:href="#53">53</text:a> <text:a xlink:type="simple" xlink:href="#53">53</text:a> </text:p>
      <text:p text:style-name="P2"><text:a xlink:type="simple" xlink:href="#54">Simulation de base ................................................ ...........................................</text:a> <text:a xlink:type="simple" xlink:href="#54">54</text:a> <text:a xlink:type="simple" xlink:href="#54">54</text:a> </text:p>
      <text:p text:style-name="P2"><text:a xlink:type="simple" xlink:href="#57">Résumé</text:a><text:a xlink:type="simple" xlink:href="#57"> </text:a><text:a xlink:type="simple" xlink:href="#57">de Circuit d'interface ............................................... .............................</text:a> <text:a xlink:type="simple" xlink:href="#57">57</text:a> <text:a xlink:type="simple" xlink:href="#57">57</text:a> </text:p>
      <text:p text:style-name="P2"><text:a xlink:type="simple" xlink:href="#58">Tutoriel 1 - Comprendre et utiliser le système PICAXE ....................................</text:a> <text:a xlink:type="simple" xlink:href="#58">58</text:a> <text:a xlink:type="simple" xlink:href="#58">58</text:a> </text:p>
      <text:p text:style-name="P2"><text:a xlink:type="simple" xlink:href="#61">Tutoriel </text:a><text:a xlink:type="simple" xlink:href="#61">2</text:a><text:a xlink:type="simple" xlink:href="#61">- Utilisation des symboles, Commentaires et espace-blanc ..</text:a> <text:a xlink:type="simple" xlink:href="#61">61</text:a> <text:a xlink:type="simple" xlink:href="#61">61</text:a> </text:p>
      <text:p text:style-name="P2"><text:a xlink:type="simple" xlink:href="#62">Tutoriel 3 - Pour ... boucles suivantes ........................................... ................................</text:a> <text:a xlink:type="simple" xlink:href="#62">62</text:a> <text:a xlink:type="simple" xlink:href="#62">62</text:a> </text:p>
      <text:p text:style-name="P2"><text:a xlink:type="simple" xlink:href="#63">Tutoriel 4 - Faire du son............................................. .................................</text:a> <text:a xlink:type="simple" xlink:href="#63">63</text:a> <text:a xlink:type="simple" xlink:href="#63">63</text:a> </text:p>
      <text:p text:style-name="P2"><text:a xlink:type="simple" xlink:href="#64">Tutoriel</text:a><text:a xlink:type="simple" xlink:href="#64"> 5 - avec des entrées numériques ............................................ ..........................</text:a> <text:a xlink:type="simple" xlink:href="#64">64</text:a> <text:a xlink:type="simple" xlink:href="#64">64</text:a> </text:p>
      <text:p text:style-name="P2"><text:a xlink:type="simple" xlink:href="#65">Tutoriel 6 - Utilisation de capteurs analogiques ............................................ .....................</text:a> <text:a xlink:type="simple" xlink:href="#65">65</text:a> <text:a xlink:type="simple" xlink:href="#65">65</text:a> </text:p>
      <text:p text:style-name="P2"><text:a xlink:type="simple" xlink:href="#66">Tutoriel</text:a><text:a xlink:type="simple" xlink:href="#66"> 7 - Utilisation de débogage ............................................. ....................................</text:a> <text:a xlink:type="simple" xlink:href="#66">66</text:a> <text:a xlink:type="simple" xlink:href="#66">66</text:a> </text:p>
      <text:p text:style-name="P2"><text:a xlink:type="simple" xlink:href="#66">Tutoriel 8 - Utilisation de terminal série avec Sertxd .......................................... ...........</text:a> <text:a xlink:type="simple" xlink:href="#66">66</text:a> <text:a xlink:type="simple" xlink:href="#66">66</text:a> </text:p>
      <text:p text:style-name="P2"><text:a xlink:type="simple" xlink:href="#67">Tutoriel</text:a><text:a xlink:type="simple" xlink:href="#67"> 9 - Nombre de systèmes ............................................. ...............................</text:a> <text:a xlink:type="simple" xlink:href="#67">67</text:a> <text:a xlink:type="simple" xlink:href="#67">67</text:a> </text:p>
      <text:p text:style-name="P2"><text:a xlink:type="simple" xlink:href="#68">Tutoriel 10 - Sous-procédures ............................................ ................................</text:a> <text:a xlink:type="simple" xlink:href="#68">68</text:a> <text:a xlink:type="simple" xlink:href="#68">68</text:a> </text:p>
      <text:p text:style-name="P2"><text:a xlink:type="simple" xlink:href="#70">Tutoriel 11 - L'utilisation des interruptions ............................................. .............................</text:a> <text:a xlink:type="simple" xlink:href="#70">70</text:a> <text:a xlink:type="simple" xlink:href="#70">70</text:a> </text:p>
      <text:p text:style-name="P2"><text:a xlink:type="simple" xlink:href="#73">La prochaine étape - votre propre projet</text:a> <text:a xlink:type="simple" xlink:href="#73">PICAXE</text:a> <text:a xlink:type="simple" xlink:href="#73">!</text:a> <text:a xlink:type="simple" xlink:href="#73">..........................................................</text:a> <text:a xlink:type="simple" xlink:href="#73">.................................................. ........</text:a> <text:a xlink:type="simple" xlink:href="#73">73</text:a> <text:a xlink:type="simple" xlink:href="#73">73</text:a> </text:p>
      <text:p text:style-name="Horizontal_20_Line"/>
      <table:table table:name="Tableau3" table:style-name="Tableau3">
        <table:table-column table:style-name="Tableau3.A"/>
        <table:table-row>
          <table:table-cell table:style-name="Tableau3.A1" office:value-type="string">
            <text:p text:style-name="P4"><text:bookmark text:name="3"/><text:span text:style-name="T1">Page 3</text:span> </text:p>
          </table:table-cell>
        </table:table-row>
      </table:table>
      <text:p text:style-name="P2"/>
      <text:p text:style-name="P2"><text:a xlink:type="simple" xlink:href="#74">Annexe A - Résumé des commandes BASIC ............................................ ..............</text:a> <text:a xlink:type="simple" xlink:href="#74">74</text:a> <text:a xlink:type="simple" xlink:href="#74">74</text:a> </text:p>
      <text:p text:style-name="P2"><text:a xlink:type="simple" xlink:href="#78">Annexe B - Au cours d'overclocking à des fréquences supérieures ......................................... .....</text:a> <text:a xlink:type="simple" xlink:href="#78">78</text:a> <text:a xlink:type="simple" xlink:href="#78">78</text:a> </text:p>
      <text:p text:style-name="P2"><text:a xlink:type="simple" xlink:href="#80">Annexe C - Configuration du-14M d'entrées-sorties Pins PICAXE ..............................</text:a> <text:a xlink:type="simple" xlink:href="#80">80</text:a> <text:a xlink:type="simple" xlink:href="#80">80</text:a> </text:p>
      <text:p text:style-name="P2"><text:a xlink:type="simple" xlink:href="#82">Annexe D - Configuration PICAXE-08 / 08M-sorties broches d'entrée ............................</text:a> <text:a xlink:type="simple" xlink:href="#82">82</text:a> <text:a xlink:type="simple" xlink:href="#82">82</text:a> </text:p>
      <text:p text:style-name="P2"><text:a xlink:type="simple" xlink:href="#84">Annexe E - Configuration PICAXE-28X / 28X1-sorties broches d'entrée ..........................</text:a> <text:a xlink:type="simple" xlink:href="#84">84</text:a> <text:a xlink:type="simple" xlink:href="#84">84</text:a> </text:p>
      <text:p text:style-name="P2"><text:a xlink:type="simple" xlink:href="#86">Annexe F - Configuration PICAXE-40X / 40X1-sorties broches d'entrée ..........................</text:a> <text:a xlink:type="simple" xlink:href="#86">86</text:a> <text:a xlink:type="simple" xlink:href="#86">86</text:a> </text:p>
      <text:p text:style-name="P2"><text:a xlink:type="simple" xlink:href="#88">Annexe G - l'utilisation des algorithmes ............................................. ............................</text:a> <text:a xlink:type="simple" xlink:href="#88">88</text:a> <text:a xlink:type="simple" xlink:href="#88">88</text:a> </text:p>
      <text:p text:style-name="P2"><text:a xlink:type="simple" xlink:href="#92">Annexe H - Foire aux questions (FAQ).</text:a> <text:a xlink:type="simple" xlink:href="#92">................................................</text:a> <text:a xlink:type="simple" xlink:href="#92">................................................</text:a> <text:a xlink:type="simple" xlink:href="#92">92</text:a> <text:a xlink:type="simple" xlink:href="#92">92</text:a> </text:p>
      <text:p text:style-name="P2"><text:a xlink:type="simple" xlink:href="#96">Appendix I - Advanced Technical Information and FAQ ........................................</text:a> <text:a xlink:type="simple" xlink:href="#96">Annexe I - Informations avancées techniques et la FAQ ........................................</text:a> <text:a xlink:type="simple" xlink:href="#96">96</text:a> <text:a xlink:type="simple" xlink:href="#96">96</text:a> </text:p>
      <text:p text:style-name="P2"><text:a xlink:type="simple" xlink:href="#101">Software Version ..........................................................................................</text:a> <text:a xlink:type="simple" xlink:href="#101">Version du logiciel ................................................ ..........................................</text:a> <text:a xlink:type="simple" xlink:href="#101">101</text:a> <text:a xlink:type="simple" xlink:href="#101">101</text:a> </text:p>
      <text:p text:style-name="P2"><text:a xlink:type="simple" xlink:href="#101">Contact Address ...........................................................................................</text:a> <text:a xlink:type="simple" xlink:href="#101">Adresse de contact ................................................ ...........................................</text:a> <text:a xlink:type="simple" xlink:href="#101">101</text:a> <text:a xlink:type="simple" xlink:href="#101">101</text:a> </text:p>
      <text:p text:style-name="P2"><text:a xlink:type="simple" xlink:href="#101">Acknowledgements .......................................................................................</text:a> <text:a xlink:type="simple" xlink:href="#101">Remerciements ................................................. ......................................</text:a> <text:a xlink:type="simple" xlink:href="#101">101</text:a> <text:a xlink:type="simple" xlink:href="#101">101</text:a> </text:p>
      <text:p text:style-name="Horizontal_20_Line"/>
      <table:table table:name="Tableau4" table:style-name="Tableau4">
        <table:table-column table:style-name="Tableau4.A"/>
        <table:table-row>
          <table:table-cell table:style-name="Tableau4.A1" office:value-type="string">
            <text:p text:style-name="P4"><text:bookmark text:name="4"/><text:span text:style-name="T1">Page 4</text:span> </text:p>
          </table:table-cell>
        </table:table-row>
      </table:table>
      <text:p text:style-name="P2"/>
      <text:p text:style-name="P2"><text:span text:style-name="T2">About this manual</text:span> <text:span text:style-name="T2">A propos de ce manuel</text:span> </text:p>
      <text:p text:style-name="P2">The PICAXE manual is divided into three separate sections: Le manuel PICAXE est divisé en trois sections distinctes: </text:p>
      <text:p text:style-name="P2"><text:soft-page-break/>Section 1 - Section 1 - </text:p>
      <text:p text:style-name="P2">Getting Started Mise en route </text:p>
      <text:p text:style-name="P2">(picaxe_manual1.pdf) (Picaxe_manual1.pdf) </text:p>
      <text:p text:style-name="P2">Section 2 - Section 2 - </text:p>
      <text:p text:style-name="P2">BASIC Commands Commandes BASIC </text:p>
      <text:p text:style-name="P2">(picaxe_manual2.pdf) (Picaxe_manual2.pdf) </text:p>
      <text:p text:style-name="P2">Section 3 - Section 3 - </text:p>
      <text:p text:style-name="P2">Microcontroller interfacing circuits (picaxe_manual3.pdf) interfaçage de circuits micro-contrôleur (picaxe_manual3.pdf) </text:p>
      <text:p text:style-name="P2">This first section provides general information for getting started with the PICAXE Cette première section fournit des informations générales pour vous familiariser avec le PICAXE </text:p>
      <text:p text:style-name="P2">system. système. No prior understanding of microcontrollers is required. Aucune connaissance préalable des microcontrôleurs est nécessaire. A series of Une série de </text:p>
      <text:p text:style-name="P2">tutorials introduce the main features of the system. tutoriaux présenter les principales caractéristiques du système. </text:p>
      <text:p text:style-name="P2">For more specific information, syntax and examples of each BASIC Command Pour plus d'informations spécifiques, de la syntaxe et des exemples de chaque commande BASIC </text:p>
      <text:p text:style-name="P2">please see section 2 'BASIC Commands'. s'il vous plaît voir la section 2 «Commandes de base". </text:p>
      <text:p text:style-name="P2">For microcontroller interfacing circuits, and example programs, for most Pour l'interfaçage de circuits micro-contrôleur, et les programmes, par exemple, pour la plupart des </text:p>
      <text:p text:style-name="P2">common input/output transducers, please see section 3 / Entrée transducteurs de sortie commune, s'il vous plaît voir la section 3 </text:p>
      <text:p text:style-name="P2"><text:span text:style-name="T2">Software Overview</text:span> <text:span text:style-name="T2">Présentation du logiciel</text:span> </text:p>
      <text:p text:style-name="P2">Revolution Education Ltd publish 4 software titles for use with the PICAXE Révolution Education Ltd publier 4 titres logiciels pour utilisation avec le PICAXE </text:p>
      <text:p text:style-name="P2">microcontroller chips. puces de microprocesseurs. Two are free, the other two are low cost options. Deux sont libres, les deux autres sont des options à faible coût. </text:p>
      <text:p text:style-name="P2"><text:span text:style-name="T2">PICAXE Programming Editor</text:span> <text:span text:style-name="T2">Sous la direction de la programmation PICAXE</text:span> </text:p>
      <text:p text:style-name="P2">The PICAXE Programming Editor is the main Windows application used for La programmation PICAXE Editor est l'application principale de Windows utilisé pour </text:p>
      <text:p text:style-name="P2">programming PICAXE chips. programmation des puces PICAXE. This software is free of charge to PICAXE users. Ce logiciel est gratuit pour les utilisateurs PICAXE. </text:p>
      <text:p text:style-name="P2">The Programming Editor supports both textual (BASIC) and flowchart (graphical) L'éditeur de programmation supporte à la fois textuel (BASIC) et l'organigramme (graphique) </text:p>
      <text:p text:style-name="P2">methods of developing programs. méthodes d'élaboration des programmes. This manual was prepared using version <text:span text:style-name="T2">5.3.0</text:span> Ce manuel a été préparé en utilisant la version <text:span text:style-name="T2">5.3.0</text:span> </text:p>
      <text:p text:style-name="P2">of the Programming Editor software. de l'éditeur de logiciels de programmation. </text:p>
      <text:p text:style-name="P2"><text:span text:style-name="T2">AXEpad</text:span> <text:span text:style-name="T2">AXEpad</text:span> </text:p>
      <text:p text:style-name="P2">AXEpad is a simpler, free version of the Programming Editor software for use on AXEpad est plus simple et la version gratuite de l'éditeur de logiciels de programmation pour le </text:p>
      <text:p text:style-name="P2">the Linux and Mac operating systems. Linux et les systèmes d'exploitation Mac. It supports the BASIC programming Il prend en charge la programmation de base </text:p>
      <text:p text:style-name="P2">method. méthode. </text:p>
      <text:p text:style-name="P2"><text:span text:style-name="T2">Logicator for PIC micros</text:span> <text:span text:style-name="T2">Logicator pour PIC micros</text:span> </text:p>
      <text:p text:style-name="P2">Logicator is a flowcharting application designed for educational use. Logicator est une application d'organigrammes conçu pour un usage éducatif. Programs are Les programmes sont </text:p>
      <text:p text:style-name="P2">developed as graphical flowcharts on screen. développés que des organigrammes graphiques sur l'écran. These flowcharts are then Ces diagrammes sont ensuite </text:p>
      <text:p text:style-name="P2">automatically converted into BASIC files for download into the PICAXE chips. automatiquement convertis en fichiers BASIC pour le téléchargement dans les puces PICAXE. </text:p>
      <text:p text:style-name="P2"><text:span text:style-name="T2">PICAXE VSM</text:span> <text:span text:style-name="T2">PICAXE VSM</text:span> </text:p>
      <text:p text:style-name="P2">PICAXE VSM is a Berkeley SPICE circuit simulator, which will simulate complete PICAXE VSM est un simulateur de circuit SPICE Berkeley, qui vont simuler complète </text:p>
      <text:p text:style-name="P2">electronic circuits using PICAXE chips. circuits électroniques utilisant des puces PICAXE. The BASIC program can be stepped Le programme de base pourra être renforcée </text:p>
      <text:p text:style-name="P2">through line by line whilst watching the input/output peripheral react to the ligne par ligne tout en <text:soft-page-break/>regardant l'entrée / sortie périphérique réagir à la </text:p>
      <text:p text:style-name="P2">program. programme. </text:p>
      <text:p text:style-name="P2"><text:span text:style-name="T3">This manual focuses on the BASIC textual programming language, as used by</text:span> <text:span text:style-name="T3">Ce manuel met l'accent sur ​​le texte langage de programmation BASIC, qui est utilisée par</text:span> </text:p>
      <text:p text:style-name="P2"><text:span text:style-name="T3">Programming Editor, AXEpad and PICAXE VSM.</text:span> <text:span text:style-name="T3">Sous la direction de la programmation, et PICAXE VSM AXEpad.</text:span> </text:p>
      <text:p text:style-name="P2"><text:span text:style-name="T3">Please see the separate Logicator manual for more details about the Logicator flowchart</text:span> <text:span text:style-name="T3">S'il vous plaît voir le manuel séparé Logicator pour plus de détails sur l'organigramme Logicator</text:span> </text:p>
      <text:p text:style-name="P2"><text:span text:style-name="T3">programming method.</text:span> <text:span text:style-name="T3">méthode de programmation.</text:span> </text:p>
      <text:p text:style-name="Horizontal_20_Line"/>
      <table:table table:name="Tableau5" table:style-name="Tableau5">
        <table:table-column table:style-name="Tableau5.A"/>
        <table:table-row>
          <table:table-cell table:style-name="Tableau5.A1" office:value-type="string">
            <text:p text:style-name="P4"><text:bookmark text:name="51"/><text:span text:style-name="T1">Page 5</text:span> <text:bookmark text:name="5"/><text:span text:style-name="T1">Page 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5</text:span> <text:span text:style-name="T2">5</text:span> </text:p>
      <text:p text:style-name="P2"><text:span text:style-name="T2">5</text:span> <text:span text:style-name="T2">5</text:span> </text:p>
      <text:p text:style-name="P2"><text:span text:style-name="T2">www.picaxe.co.uk</text:span> <text:span text:style-name="T2">www.picaxe.co.uk</text:span> </text:p>
      <text:p text:style-name="P2"><text:span text:style-name="T2">Software Comparison</text:span> <text:span text:style-name="T2">Logiciel de comparaison</text:span> </text:p>
      <text:p text:style-name="P2"><text:span text:style-name="T2">Key:</text:span> <text:span text:style-name="T2">Key:</text:span> </text:p>
      <text:p text:style-name="P2">X X </text:p>
      <text:p text:style-name="P2">= Supported = Pris en charge </text:p>
      <text:p text:style-name="P2">(X) (X) </text:p>
      <text:p text:style-name="P2">= Supported, but more suitable product also available, = Pris en charge, mais convient également de produits plus disponibles, </text:p>
      <text:p text:style-name="P2">eg par exemple </text:p>
      <text:p text:style-name="P2">for the flowchart method of programming 'Logicator for PIC pour la méthode organigramme de la «Logicator de programmation pour PIC </text:p>
      <text:p text:style-name="P2">micros' is recommended, but the 'PICAXE Programming Editor' Micros est recommandé, mais le «PICAXE programmation 'éditeur </text:p>
      <text:p text:style-name="P2">may also be used in flowchart mode. peut également être utilisé en mode organigramme. </text:p>
      <text:p text:style-name="P2"><text:span text:style-name="T2">Software Quick Choice Guide</text:span> <text:span text:style-name="T2">Quick Guide Choice Software</text:span> </text:p>
      <text:p text:style-name="P2">Windows Windows </text:p>
      <text:p text:style-name="P2">-&gt; Textual BASIC programming -&gt; Textuels de programmation BASIC </text:p>
      <text:p text:style-name="P2">-&gt; Programming Editor - Sous la direction de Programmation&gt; </text:p>
      <text:p text:style-name="P2">-&gt; Flowchart programming -&gt; Organigramme de programmation </text:p>
      <text:p text:style-name="P2">-&gt; Logicator for PIC - Logicator&gt; pour PIC </text:p>
      <text:p text:style-name="P2">-&gt; SPICE Circuit Simulation - Simulation SPICE Circuit&gt; </text:p>
      <text:p text:style-name="P2">-&gt; PICAXE VSM - VSM PICAXE&gt; </text:p>
      <text:p text:style-name="P2">Mac Mac </text:p>
      <text:p text:style-name="P2">-&gt; Textual BASIC programming -&gt; Textuels de programmation BASIC </text:p>
      <text:p text:style-name="P2">-&gt; AXEpad -&gt; AXEpad </text:p>
      <text:p text:style-name="P2">Linux Linux </text:p>
      <text:p text:style-name="P2">-&gt; Textual BASIC programming -&gt; Textuels de programmation BASIC </text:p>
      <text:p text:style-name="P2">-&gt; AXEpad -&gt; AXEpad </text:p>
      <text:p text:style-name="P2"><text:span text:style-name="T2">Third Party Software</text:span> <text:span text:style-name="T2">Logiciels tiers</text:span> </text:p>
      <text:p text:style-name="P2">Revolution produce royality free PICAXE drivers that can be used to add PICAXE Révolution des produits libres pilotes PICAXE royality qui peut être utilisé pour ajouter PICAXE </text:p>
      <text:p text:style-name="P2">support to third party products. soutien aux produits de tiers. Current third party software products include: Courant produits logiciels de tiers comprennent: </text:p>
      <text:p text:style-name="P2">Win/Mac/Linux Win / Mac / Linux </text:p>
      <text:p text:style-name="P2">-&gt; Flowchart programming -&gt; Organigramme de programmation </text:p>
      <text:p text:style-name="P2"><text:soft-page-break/>-&gt; Yenka PICs - CIP Yenka&gt; </text:p>
      <text:p text:style-name="P2">-&gt;Circuit Simulation - Simulation de circuits&gt; </text:p>
      <text:p text:style-name="P2">-&gt; Yenka Electronics - Electronique Yenka&gt; </text:p>
      <text:p text:style-name="P2">-&gt;PCB Artwork - Oeuvre BPC&gt; </text:p>
      <text:p text:style-name="P2">-&gt; Yenka PCB - PCB Yenka&gt; </text:p>
      <text:p text:style-name="P2">Win/Mac Win / Mac </text:p>
      <text:p text:style-name="P2">-&gt; Flowchart programming -&gt; Organigramme de programmation </text:p>
      <text:p text:style-name="P2">-&gt; Flowol - Flowol&gt; </text:p>
      <text:p text:style-name="P2"><text:span text:style-name="T2">Technical Support Forum</text:span> <text:span text:style-name="T2">Forum Support Technique</text:span> </text:p>
      <text:p text:style-name="P2">If you have a question about any aspect of the PICAXE system please post a Si vous avez une question sur n'importe quel aspect du système PICAXE s'il vous plaît envoyer une </text:p>
      <text:p text:style-name="P2">question on the very active (and friendly!) support forum at this website question sur le (et convivial!) le soutien très actif du forum sur ce site </text:p>
      <text:p text:style-name="P2"><text:span text:style-name="T2">www.picaxeforum.co.uk</text:span> <text:span text:style-name="T2">www.picaxeforum.co.uk</text:span> </text:p>
      <text:p text:style-name="P2"><text:span text:style-name="T2">Prog.</text:span> <text:span text:style-name="T2">Prog.</text:span> <text:span text:style-name="T2">Editor</text:span> <text:span text:style-name="T2">Sous la direction de</text:span> </text:p>
      <text:p text:style-name="P2"><text:span text:style-name="T2">AXEpad</text:span> <text:span text:style-name="T2">AXEpad</text:span> </text:p>
      <text:p text:style-name="P2"><text:span text:style-name="T2">Logicator</text:span> <text:span text:style-name="T2">Logicator</text:span> </text:p>
      <text:p text:style-name="P2"><text:span text:style-name="T2">PICAXE VSM</text:span> <text:span text:style-name="T2">PICAXE VSM</text:span> </text:p>
      <text:p text:style-name="P2">BASIC programming option option de programmation BASIC </text:p>
      <text:p text:style-name="P2">X X </text:p>
      <text:p text:style-name="P2">X X </text:p>
      <text:p text:style-name="P2">(X) (X) </text:p>
      <text:p text:style-name="P2">X X </text:p>
      <text:p text:style-name="P2">Flowchart programming option option de programmation Organigramme </text:p>
      <text:p text:style-name="P2">(X) (X) </text:p>
      <text:p text:style-name="P2">X X </text:p>
      <text:p text:style-name="P2">Assembler code option option code assembleur </text:p>
      <text:p text:style-name="P2">X X </text:p>
      <text:p text:style-name="P2">Windows Version Version Windows </text:p>
      <text:p text:style-name="P2">X X </text:p>
      <text:p text:style-name="P2">(X) (X) </text:p>
      <text:p text:style-name="P2">X X </text:p>
      <text:p text:style-name="P2">X X </text:p>
      <text:p text:style-name="P2">Linux Version Version Linux </text:p>
      <text:p text:style-name="P2">X X </text:p>
      <text:p text:style-name="P2">Mac OSX Version Version Mac OSX </text:p>
      <text:p text:style-name="P2">X X </text:p>
      <text:p text:style-name="P2">On Screen Simulation Sur la simulation de l'écran </text:p>
      <text:p text:style-name="P2">X X </text:p>
      <text:p text:style-name="P2">X X </text:p>
      <text:p text:style-name="P2">X X </text:p>
      <text:p text:style-name="P2">Berkeley SPICE Circuit Simulation Simulation SPICE Circuit Berkeley </text:p>
      <text:p text:style-name="P2">X X </text:p>
      <text:p text:style-name="P2">Support of all PICAXE Types Support de tous les types PICAXE </text:p>
      <text:p text:style-name="P2">X X </text:p>
      <text:p text:style-name="P2">X X </text:p>
      <text:p text:style-name="P2">X X </text:p>
      <text:p text:style-name="P2">X X </text:p>
      <text:p text:style-name="P2">Cost / Distribution Coût / Distribution </text:p>
      <text:p text:style-name="P2">Free Free </text:p>
      <text:p text:style-name="P2">Free Free </text:p>
      <text:p text:style-name="P2">Shareware Shareware </text:p>
      <text:p text:style-name="P2">(£15) (£ 15) </text:p>
      <text:p text:style-name="P2">Cost Option Coût Option </text:p>
      <text:p text:style-name="P2">(£50) (£ 50) </text:p>
      <text:p text:style-name="Horizontal_20_Line"/>
      <table:table table:name="Tableau6" table:style-name="Tableau6">
        <table:table-column table:style-name="Tableau6.A"/>
        <text:soft-page-break/>
        <table:table-row>
          <table:table-cell table:style-name="Tableau6.A1" office:value-type="string">
            <text:p text:style-name="P4"><text:bookmark text:name="61"/><text:span text:style-name="T1">Page 6</text:span> <text:bookmark text:name="6"/><text:span text:style-name="T1">Page 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6</text:span> <text:span text:style-name="T2">6</text:span> </text:p>
      <text:p text:style-name="P2"><text:span text:style-name="T2">6</text:span> <text:span text:style-name="T2">6</text:span> </text:p>
      <text:p text:style-name="P2"><text:span text:style-name="T2">www.picaxe.co.uk</text:span> <text:span text:style-name="T2">www.picaxe.co.uk</text:span> </text:p>
      <text:p text:style-name="P2"><text:span text:style-name="T2">Quick Start</text:span> <text:span text:style-name="T2">Quick Start</text:span> </text:p>
      <text:p text:style-name="P2">It is strongly recommended that you read the first few chapters of this manual Il est fortement recommandé de lire les quelques premiers chapitres de ce manuel </text:p>
      <text:p text:style-name="P2">before using the PICAXE system. avant d'utiliser le système PICAXE. However if you cannot wait to get going, this Toutefois, si vous ne pouvez pas attendre pour y aller, ce </text:p>
      <text:p text:style-name="P2">quick start guide provides a summary of the information explained in much guide de démarrage rapide fournit un résumé de l'information a expliqué dans une grande partie </text:p>
      <text:p text:style-name="P2">more detail later in this manual! plus en détail plus loin dans ce manuel! </text:p>
      <text:p text:style-name="P2">1. 1. Install the Programming Editor software from the CDROM (or download Installer l'éditeur de logiciels de programmation à partir du CDROM (ou télécharger </text:p>
      <text:p text:style-name="P2">from www.picaxe.co.uk). de www.picaxe.co.uk). </text:p>
      <text:p text:style-name="P2">2. 2. Insert the AXE026 serial cable into the 9 pin serial COM socket at the rear of Insérez le câble série AXE026 dans la prise 9 broches série COM à l'arrière du </text:p>
      <text:p text:style-name="P2">the computer, or the AXE027 USB cable into an available USB port. l'ordinateur, ou le câble USB AXE027 dans un port USB disponible. </text:p>
      <text:p text:style-name="P2">3. 3. Start the Programming Editor software (click Start&gt;Programs&gt;Revolution Démarrez l'Éditeur du logiciel de programmation (cliquez sur Démarrer&gt; Programmes&gt; Révolution </text:p>
      <text:p text:style-name="P2">Education&gt;Programming Editor). Sous la direction de l'éducation Programmation&gt;). Then click View&gt;Options menu to display Ensuite, cliquez sur Affichage&gt; Options pour afficher le menu </text:p>
      <text:p text:style-name="P2">the Options panel (this may also automatically appear on startup). le panneau Options (cela peut aussi apparaître automatiquement au démarrage). On the Sur le </text:p>
      <text:p text:style-name="P2">'Mode' tab select the correct type of PICAXE chip. Mode 'onglet "sélectionner le bon type de puce PICAXE. On the 'Ports' tab also Le 'Ports' onglet également </text:p>
      <text:p text:style-name="P2">select the appropriate serial COM port (the port where you connected the sélectionnez le port série COM (le port où vous avez connecté le </text:p>
      <text:p text:style-name="P2">serial / USB cable). câble série / USB). </text:p>
      <text:p text:style-name="P2">4. 4. Connect an LED and 330 ohm resistor to the output pin 4 of the PICAXE Connectez un LED et 330 ohm à la broche de sortie 4 de la PICAXE </text:p>
      <text:p text:style-name="P2">chip. puce. On 'home-made' or prototype circuits connect the LED/resistor between circuits «maison» ou d'un prototype Sur communiquer la LED / résistance entre </text:p>
      <text:p text:style-name="P2">the output pin and 0V. la broche de sortie et 0V. On project boards (which have a Darlington transistor Sur les cartes du projet (qui ont un transistor Darlington </text:p>
      <text:p text:style-name="P2">buffered output) connect the LED/resistor between V+ and the output pin. tamponnée de sortie) connecter le LED / résistance entre V + et la broche de sortie. </text:p>
      <text:p text:style-name="P2">Ensure correct polarity of the LED. Attention à la polarité de la LED. </text:p>
      <text:p text:style-name="P2">5. 5. Connect the PICAXE cable to the hardware. Branchez le câble PICAXE au matériel. </text:p>
      <text:p text:style-name="P2">6. 6. Connect the 4.5V (3xAA battery) or 5V regulated power supply to the project Connectez le 4.5V (3xAA batterie) ou 5V alimentation régulée au projet </text:p>
      <text:p text:style-name="P2">board. conseil d'administration. Do NOT use a 9V PP3 battery. Ne pas utiliser une pile 9V PP3. </text:p>
      <text:p text:style-name="P2">7. 7. Using the software, type in the following program: En utilisant le logiciel, entrez le programme suivant: </text:p>
      <text:p text:style-name="P2"><text:span text:style-name="T2">main:</text:span> <text:span text:style-name="T2">principaux:</text:span> </text:p>
      <text:p text:style-name="P2"><text:span text:style-name="T2">high 4</text:span> <text:span text:style-name="T2">élevé 4</text:span> </text:p>
      <text:p text:style-name="P2"><text:span text:style-name="T2">pause 1000</text:span> <text:span text:style-name="T2">pause 1000</text:span> </text:p>
      <text:p text:style-name="P2"><text:soft-page-break/><text:span text:style-name="T2">low 4</text:span> <text:span text:style-name="T2">basse 4</text:span> </text:p>
      <text:p text:style-name="P2"><text:span text:style-name="T2">pause 1000</text:span> <text:span text:style-name="T2">pause 1000</text:span> </text:p>
      <text:p text:style-name="P2"><text:span text:style-name="T2">goto main</text:span> <text:span text:style-name="T2">Début de la principale</text:span> </text:p>
      <text:p text:style-name="P2">8. 8. Click the PICAXE&gt;Program menu to download the program to the hardware. Cliquez sur le menu&gt; Programme PICAXE pour télécharger le programme pour le matériel. </text:p>
      <text:p text:style-name="P2">After the download the output LED should flash on and off very second. Après le téléchargement de la sortie LED devrait clignoter très second. </text:p>
      <text:p text:style-name="P2">Congratulations! Félicitations! You have now programmed a microcontroller using the PICAXE Vous avez maintenant programmé un microcontrôleur grâce au PICAXE </text:p>
      <text:p text:style-name="P2">System! Système! </text:p>
      <text:p text:style-name="P2">0V 0V </text:p>
      <text:p text:style-name="P2">330R 330R </text:p>
      <text:p text:style-name="P2">output pin 4 la broche de sortie 4 </text:p>
      <text:p text:style-name="P2">V+ V + </text:p>
      <text:p text:style-name="P2">330R 330R </text:p>
      <text:p text:style-name="P2">project board Comité directeur du projet </text:p>
      <text:p text:style-name="P2">output 4 sortie 4 </text:p>
      <text:p text:style-name="P2">connection connexion </text:p>
      <text:p text:style-name="Horizontal_20_Line"/>
      <table:table table:name="Tableau7" table:style-name="Tableau7">
        <table:table-column table:style-name="Tableau7.A"/>
        <table:table-row>
          <table:table-cell table:style-name="Tableau7.A1" office:value-type="string">
            <text:p text:style-name="P4"><text:bookmark text:name="71"/><text:span text:style-name="T1">Page 7</text:span> <text:bookmark text:name="7"/><text:span text:style-name="T1">Page 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7</text:span> <text:span text:style-name="T2">7</text:span> </text:p>
      <text:p text:style-name="P2"><text:span text:style-name="T2">7</text:span> <text:span text:style-name="T2">7</text:span> </text:p>
      <text:p text:style-name="P2"><text:span text:style-name="T2">www.picaxe.co.uk</text:span> <text:span text:style-name="T2">www.picaxe.co.uk</text:span> </text:p>
      <text:p text:style-name="P2"><text:span text:style-name="T2">At a glance - specifications:</text:span> <text:span text:style-name="T2">En bref - spécifications:</text:span> </text:p>
      <text:p text:style-name="P2"><text:span text:style-name="T2">Power Supply:</text:span> <text:span text:style-name="T2">Alimentation:</text:span> </text:p>
      <text:p text:style-name="P2">4.5V or 5V DC is recommended. 4,5 V ou 5V DC est recommandé. Do not use 6V, 7.2V or 9V battery packs, these Ne pas utiliser 6V, 7,2 V ou 9V batteries, ces </text:p>
      <text:p text:style-name="P2">could permanently damage the chip. pourrait endommager la puce. For trouble-shooting use 3xAA cells only. Pour le tir et loyaux 3xAA cellules seulement. </text:p>
      <text:p text:style-name="P2"><text:span text:style-name="T3">X2 parts are also optionally available in special low power 1.8V to 3.3V variants.</text:span> <text:span text:style-name="T3">X2 pièces sont également disponibles en option de faible puissance spéciale de 1,8 V à 3,3 V variantes.</text:span> </text:p>
      <text:p text:style-name="P2"><text:span text:style-name="T3">Note that 4.5V or 5V will permanently damage these special low power parts.</text:span> <text:span text:style-name="T3">Notez que 4,5 V ou 5V définitivement endommager ces pièces ayant un faible pouvoir spécial.</text:span> </text:p>
      <text:p text:style-name="P2"><text:span text:style-name="T2">Outputs:</text:span> <text:span text:style-name="T2">Sorties:</text:span> </text:p>
      <text:p text:style-name="P2">Each output can sink or source 20mA. Chaque sortie peut couler ou 20mA source. This is enough to light an LED but will Cela suffit à la lumière d'une LED mais </text:p>
      <text:p text:style-name="P2">not, for instance, drive a motor. pas, par exemple, conduire une automobile. Total maximum current per chip is 90mA. courant maximum totale par puce est 90mA. </text:p>
      <text:p text:style-name="P2"><text:span text:style-name="T2">Inputs:</text:span> <text:span text:style-name="T2">Entrées:</text:span> </text:p>
      <text:p text:style-name="P2">An input should be above (0.8 x power supply) to be high, below (0.2 x power Une entrée doit être supérieure (0,8 x alimentation) à être élevés, ci-dessous (0,2 x alimentation </text:p>
      <text:p text:style-name="P2">supply) to be low. d'approvisionnement) est faible. It is recommended, but not essential, to tie unused inputs low Il est recommandé, mais non indispensable, de lier les entrées inutilisées faible </text:p>
      <text:p text:style-name="P2">via a 10k resistor. via une résistance 10k. </text:p>
      <text:p text:style-name="P2"><text:span text:style-name="T2">ADC:</text:span> <text:span text:style-name="T2">ADC:</text:span> </text:p>
      <text:p text:style-name="P2">The ADC range is the power supply voltage range. La gamme ADC est la gamme de tension d'alimentation. The maximum recommended Le maximum recommandé </text:p>
      <text:p text:style-name="P2">input impedance is 20k. impédance d'entrée est de 20 kilo. Unconnected ADC will 'float' giving varying <text:soft-page-break/>false Unconnected ADC 'float' donnant divers faux </text:p>
      <text:p text:style-name="P2">readings. lectures. </text:p>
      <text:p text:style-name="P2"><text:span text:style-name="T2">Serial download pin:</text:span> <text:span text:style-name="T2">Serial broches:</text:span> </text:p>
      <text:p text:style-name="P2">The serial download pin must <text:span text:style-name="T2">never</text:span> be left floating. Le téléchargement broches de série <text:span text:style-name="T2">ne</text:span> doit <text:span text:style-name="T2">jamais</text:span> être laissée flottante. This will give unreliable Cela vous donnera pas fiables </text:p>
      <text:p text:style-name="P2">operation. opération. Always use the 10k/22k resistors as shown below, even if the chip was Toujours utiliser les résistances 10k/22k comme indiqué ci-dessous, même si la puce a été </text:p>
      <text:p text:style-name="P2">programmed on a different board. programmée sur un autre conseil. </text:p>
      <text:p text:style-name="P2"><text:span text:style-name="T2">Reset pin:</text:span> <text:span text:style-name="T2">Réinitialisation du code confidentiel:</text:span> </text:p>
      <text:p text:style-name="P2">The reset pin (if present) must <text:span text:style-name="T2">never</text:span> be left floating. Le pivot de réarmement (le cas échéant) <text:span text:style-name="T2">ne</text:span> doit <text:span text:style-name="T2">jamais</text:span> être laissée flottante. This will give unreliable Cela vous donnera pas fiables </text:p>
      <text:p text:style-name="P2">operation. opération. Always tie high (ie to the positive supply) via a 4k7 or 10k resistor. Attachez toujours élevée (c'est à dire l'alimentation positive) par un ou 10k 4k7 résistance. </text:p>
      <text:p text:style-name="P2"><text:span text:style-name="T2">At a glance - download circuit:</text:span> <text:span text:style-name="T2">En bref - circuit de téléchargement:</text:span> </text:p>
      <text:p text:style-name="P2">x x </text:p>
      <text:p text:style-name="P2">x x </text:p>
      <text:p text:style-name="P2">x x </text:p>
      <text:p text:style-name="P2">x x </text:p>
      <text:p text:style-name="P2">x x </text:p>
      <text:p text:style-name="P2">PICAXE PICAXE </text:p>
      <text:p text:style-name="P2">serial out hors série </text:p>
      <text:p text:style-name="P2">serial in série dans </text:p>
      <text:p text:style-name="P2">0V 0V </text:p>
      <text:p text:style-name="P2">22k 22k </text:p>
      <text:p text:style-name="P2">10k 10k </text:p>
      <text:p text:style-name="P2">Above view vue ci-dessus </text:p>
      <text:p text:style-name="P2">a une </text:p>
      <text:p text:style-name="P2">b b </text:p>
      <text:p text:style-name="P2">c c </text:p>
      <text:p text:style-name="P2">a une </text:p>
      <text:p text:style-name="P2">b b </text:p>
      <text:p text:style-name="P2">c c </text:p>
      <text:p text:style-name="Horizontal_20_Line"/>
      <table:table table:name="Tableau8" table:style-name="Tableau8">
        <table:table-column table:style-name="Tableau8.A"/>
        <table:table-row>
          <table:table-cell table:style-name="Tableau8.A1" office:value-type="string">
            <text:p text:style-name="P4"><text:bookmark text:name="81"/><text:span text:style-name="T1">Page 8</text:span> <text:bookmark text:name="8"/><text:span text:style-name="T1">Page 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8</text:span> <text:span text:style-name="T2">8</text:span> </text:p>
      <text:p text:style-name="P2"><text:span text:style-name="T2">8</text:span> <text:span text:style-name="T2">8</text:span> </text:p>
      <text:p text:style-name="P2"><text:span text:style-name="T2">www.picaxe.co.uk</text:span> <text:span text:style-name="T2">www.picaxe.co.uk</text:span> </text:p>
      <text:p text:style-name="P2"><text:span text:style-name="T2">At a glance - pinout diagrams:</text:span> <text:span text:style-name="T2">En bref - diagrammes brochage:</text:span> </text:p>
      <text:p text:style-name="P2">Output 7 Sortie 7 </text:p>
      <text:p text:style-name="P2">Output 6 Produit 6 </text:p>
      <text:p text:style-name="P2">Output 5 Produit 5 </text:p>
      <text:p text:style-name="P2">Output 4 / hpwm D Sortie 4 / hpwm D </text:p>
      <text:p text:style-name="P2">Output 3 Produit 3 </text:p>
      <text:p text:style-name="P2">Output 2 / hpwm B Produit 2 / hpwm B </text:p>
      <text:p text:style-name="P2">Output 1 / hpwm C Produit 1 C hpwm / </text:p>
      <text:p text:style-name="P2">Output 0 Sortie 0 </text:p>
      <text:p text:style-name="P2">+V + V </text:p>
      <text:p text:style-name="P2">0V 0V </text:p>
      <text:p text:style-name="P2"><text:soft-page-break/>In 7 / Out c7 / hserin / kb data Dans 7 / Out c7 / hserin données kb / </text:p>
      <text:p text:style-name="P2">In 6 / Out c6 / hserout / kb clk En 6 / Out c6 / hserout clk kb / </text:p>
      <text:p text:style-name="P2">In 5 / Out c5 / spi sdo Dans 5 / Out c5 / spi sdo </text:p>
      <text:p text:style-name="P2">In 4 / Out c4 / i2c sda / spi sdi En 4 / Out c4 / i2c sda / spi sdi </text:p>
      <text:p text:style-name="P2">Reset Reset </text:p>
      <text:p text:style-name="P2">ULPWU / ADC 0 / In a0 ULPWU / 0 ADC / Dans a0 </text:p>
      <text:p text:style-name="P2">ADC 1 / In a1 ADC 1 / Dans a1 </text:p>
      <text:p text:style-name="P2">ADC 2 / In a2 ADC 2 / Dans a2 </text:p>
      <text:p text:style-name="P2">ADC 3 / In a3 ADC 3 / Dans a3 </text:p>
      <text:p text:style-name="P2">Serial In En série </text:p>
      <text:p text:style-name="P2">Serial Out Serial Out </text:p>
      <text:p text:style-name="P2">0V 0V </text:p>
      <text:p text:style-name="P2">Resonator Résonateur </text:p>
      <text:p text:style-name="P2">Resonator Résonateur </text:p>
      <text:p text:style-name="P2">timer clk / Out c0 / In 0 clk minuterie / Out c0 / In 0 </text:p>
      <text:p text:style-name="P2">pwm 1 / Out c1 / In 1 PWM 1 / Out c1 / Dans 1 </text:p>
      <text:p text:style-name="P2">hpwm A / pwm 2 / Out c2 / In 2 Un hpwm PWM / 2 / Out c2 / Dans 2 </text:p>
      <text:p text:style-name="P2">spi sck / i2c scl / Out c3 / In 3 SCK spi / SCL i2c / Out c3 / Dans 3 </text:p>
      <text:p text:style-name="P2"><text:span text:style-name="T2">PICAXE-28X1</text:span> <text:span text:style-name="T2">PICAXE-28X1</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2">Output 7 Sortie 7 </text:p>
      <text:p text:style-name="P2">Output 6 Produit 6 </text:p>
      <text:p text:style-name="P2">Output 5 Produit 5 </text:p>
      <text:p text:style-name="P2">Output 4 Produit 4 </text:p>
      <text:p text:style-name="P2">Output 3 Produit 3 </text:p>
      <text:p text:style-name="P2">Output 2 Produit 2 </text:p>
      <text:p text:style-name="P2">Output 1 Produit 1 </text:p>
      <text:p text:style-name="P2">Output 0 Sortie 0 </text:p>
      <text:p text:style-name="P2">+V + V </text:p>
      <text:p text:style-name="P2"><text:soft-page-break/>0V 0V </text:p>
      <text:p text:style-name="P2">Input 7 / kb data Entrée 7 Ko de données / </text:p>
      <text:p text:style-name="P2">Input 6 / kb clk Entrée 6 clk kb / </text:p>
      <text:p text:style-name="P2">Input 5 Entrée 5 </text:p>
      <text:p text:style-name="P2">Input 4 Entrée 4 </text:p>
      <text:p text:style-name="P2">In c7 / Out c7 / hserin En c7 / Out c7 / hserin </text:p>
      <text:p text:style-name="P2">In c6 / Out c6 / hserout En c6 / Out c6 / hserout </text:p>
      <text:p text:style-name="P2">In c5 / Out c5 / spi sdo En c5 / Out c5 / spi sdo </text:p>
      <text:p text:style-name="P2">In c4 / Out c4 / i2c sda / spi sdi En c4 / Out c4 / i2c sda / spi sdi </text:p>
      <text:p text:style-name="P2">Input 3 Entrée 3 </text:p>
      <text:p text:style-name="P2">Input 2 Entrée 2 </text:p>
      <text:p text:style-name="P2">Reset Reset </text:p>
      <text:p text:style-name="P2">ULPWU / ADC 0 / In a0 ULPWU / 0 ADC / Dans a0 </text:p>
      <text:p text:style-name="P2">ADC 1 / In a1 ADC 1 / Dans a1 </text:p>
      <text:p text:style-name="P2">ADC 2 / In a2 ADC 2 / Dans a2 </text:p>
      <text:p text:style-name="P2">ADC 3 / In a3 ADC 3 / Dans a3 </text:p>
      <text:p text:style-name="P2">Serial In En série </text:p>
      <text:p text:style-name="P2">Serial Out Serial Out </text:p>
      <text:p text:style-name="P2">ADC 5 ADC 5 </text:p>
      <text:p text:style-name="P2">ADC 6 ADC 6 </text:p>
      <text:p text:style-name="P2">ADC 7 ADC 7 </text:p>
      <text:p text:style-name="P2">+V + V </text:p>
      <text:p text:style-name="P2">0V 0V </text:p>
      <text:p text:style-name="P2">Resonator Résonateur </text:p>
      <text:p text:style-name="P2">Resonator Résonateur </text:p>
      <text:p text:style-name="P2">timer clk / Out c0 / In c0 clk minuterie / Out c0 / Dans c0 </text:p>
      <text:p text:style-name="P2">pwm 1 / Out c1 / In c1 PWM 1 / Out c1 / Dans c1 </text:p>
      <text:p text:style-name="P2">pwm 2 / Out c2 / In c2 PWM 2 / Out c2 / Dans c2 </text:p>
      <text:p text:style-name="P2">i2c scl / spi sck / Out c3 / In c3 scl i2c / SCK spi / Out c3 / Dans c3 </text:p>
      <text:p text:style-name="P2">Input 0 Entrée 0 </text:p>
      <text:p text:style-name="P2">Input 1 Entrée 1 </text:p>
      <text:p text:style-name="P2"><text:span text:style-name="T2">PICAXE-40X1</text:span> <text:span text:style-name="T2">PICAXE-40X1</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15 15 </text:p>
      <text:p text:style-name="P2">16 16 </text:p>
      <text:p text:style-name="P2">17 17 </text:p>
      <text:p text:style-name="P2">18 18 </text:p>
      <text:p text:style-name="P2">19 19 </text:p>
      <text:p text:style-name="P2">20 20 </text:p>
      <text:p text:style-name="P2">40 40 </text:p>
      <text:p text:style-name="P2">39 39 </text:p>
      <text:p text:style-name="P2">38 38 </text:p>
      <text:p text:style-name="P2">37 37 </text:p>
      <text:p text:style-name="P2"><text:soft-page-break/>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ADC 2 / Input 2 ADC 2 / Entrée 2 </text:p>
      <text:p text:style-name="P2">Serial Out Serial Out </text:p>
      <text:p text:style-name="P2">Serial In En série </text:p>
      <text:p text:style-name="P2">Reset Reset </text:p>
      <text:p text:style-name="P2">0V 0V </text:p>
      <text:p text:style-name="P2">Output 0 Sortie 0 </text:p>
      <text:p text:style-name="P2">i2c sda / Output 1 sda i2c / Sortie 1 </text:p>
      <text:p text:style-name="P2">Output 2 Produit 2 </text:p>
      <text:p text:style-name="P2">pwm 3 / Output 3 PWM 3 / Sortie 3 </text:p>
      <text:p text:style-name="P2">Input 1 / ADC 1 Entrée 1 / 1 ADC </text:p>
      <text:p text:style-name="P2">Input 0 / ADC 0 / Infrain Entrée 0 / 0 ADC / Infrain </text:p>
      <text:p text:style-name="P2">Input 7 / keyboard data Entrée 7 données / clavier </text:p>
      <text:p text:style-name="P2">Input 6 / keyboard clock Entrée 6 horloge clavier / </text:p>
      <text:p text:style-name="P2">+V + V </text:p>
      <text:p text:style-name="P2">Output 7 Sortie 7 </text:p>
      <text:p text:style-name="P2">Output 6 Produit 6 </text:p>
      <text:p text:style-name="P2">Output 5 Produit 5 </text:p>
      <text:p text:style-name="P2">Output 4 / i2c scl Sortie 4 / SCL i2c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2"><text:span text:style-name="T2">PICAXE-18X</text:span> <text:span text:style-name="T2">PICAXE-18X</text:span> </text:p>
      <text:p text:style-name="P2">0V 0V </text:p>
      <text:p text:style-name="P2">Output 0 / Serial Out / Infraout Sortie 0 / Rupture de série / Infraout </text:p>
      <text:p text:style-name="P2">Output 1 Produit 1 </text:p>
      <text:p text:style-name="P2"><text:soft-page-break/>Output 2 Produit 2 </text:p>
      <text:p text:style-name="P2">Output 3 Produit 3 </text:p>
      <text:p text:style-name="P2">Output 4 Produit 4 </text:p>
      <text:p text:style-name="P2">Output 5 Produit 5 </text:p>
      <text:p text:style-name="P2">+V + V </text:p>
      <text:p text:style-name="P2">Serial In En série </text:p>
      <text:p text:style-name="P2">ADC 4 / Input 4 ADC 4 / Entrée 4 </text:p>
      <text:p text:style-name="P2">Infrain / Input 3 Infrain / Entrée 3 </text:p>
      <text:p text:style-name="P2">Input 2 Entrée 2 </text:p>
      <text:p text:style-name="P2">Input 1 Entrée 1 </text:p>
      <text:p text:style-name="P2">ADC 0 / Input 0 ADC 0 / 0 d'entrée </text:p>
      <text:p text:style-name="P2">1 1 </text:p>
      <text:p text:style-name="P2">2 2 </text:p>
      <text:p text:style-name="P2">3 3 </text:p>
      <text:p text:style-name="P2">4 4 </text:p>
      <text:p text:style-name="P2">5 5 </text:p>
      <text:p text:style-name="P2">6 6 </text:p>
      <text:p text:style-name="P2">7 7 </text:p>
      <text:p text:style-name="P2">14 14 </text:p>
      <text:p text:style-name="P2">13 13 </text:p>
      <text:p text:style-name="P2">12 12 </text:p>
      <text:p text:style-name="P2">11 11 </text:p>
      <text:p text:style-name="P2">10 10 </text:p>
      <text:p text:style-name="P2">9 9 </text:p>
      <text:p text:style-name="P2">8 8 </text:p>
      <text:p text:style-name="P2"><text:span text:style-name="T2">PICAXE-14M</text:span> <text:span text:style-name="T2">PICAXE-14M</text:span> </text:p>
      <text:p text:style-name="P2">0V 0V </text:p>
      <text:p text:style-name="P2">Out 0 / Serial Out / Infraout Sortie 0 / Rupture de série / Infraout </text:p>
      <text:p text:style-name="P2">In 1 / Out 1 / ADC 1 En 1 / Out 1 / 1 ADC </text:p>
      <text:p text:style-name="P2">In 2 / Out 2 / ADC 2 / pwm 2 / tune Dans 2 / Out 2 / ADC 2 / PWM 2 / tune </text:p>
      <text:p text:style-name="P2">+V + V </text:p>
      <text:p text:style-name="P2">Serial In En série </text:p>
      <text:p text:style-name="P2">ADC 4 / Out 4 / In 4 ADC 4 / Out 4 / Dans 4 </text:p>
      <text:p text:style-name="P2">Infrain / In 3 Infrain / Dans 3 </text:p>
      <text:p text:style-name="P2">1 1 </text:p>
      <text:p text:style-name="P2">2 2 </text:p>
      <text:p text:style-name="P2">3 3 </text:p>
      <text:p text:style-name="P2">4 4 </text:p>
      <text:p text:style-name="P2">8 8 </text:p>
      <text:p text:style-name="P2">7 7 </text:p>
      <text:p text:style-name="P2">6 6 </text:p>
      <text:p text:style-name="P2">5 5 </text:p>
      <text:p text:style-name="P2"><text:span text:style-name="T2">PICAXE-08M</text:span> <text:span text:style-name="T2">PICAXE-08M</text:span> </text:p>
      <text:p text:style-name="P2">(c) Revolution Education Ltd ) C révolution de l'éducation (Ltd </text:p>
      <text:p text:style-name="P2">www.picaxe.co.uk www.picaxe.co.uk </text:p>
      <text:p text:style-name="P2">0V 0V </text:p>
      <text:p text:style-name="P2">Serial Out Serial Out </text:p>
      <text:p text:style-name="P2">Output 0 / Infraout Sortie 0 / Infraout </text:p>
      <text:p text:style-name="P2">Output 1 Produit 1 </text:p>
      <text:p text:style-name="P2">Output 2 Produit 2 </text:p>
      <text:p text:style-name="P2">Output 3 Produit 3 </text:p>
      <text:p text:style-name="P2">Output 4 Produit 4 </text:p>
      <text:p text:style-name="P2">Output 5 Produit 5 </text:p>
      <text:p text:style-name="P2">Output 6 Produit 6 </text:p>
      <text:p text:style-name="P2">Output 7 Sortie 7 </text:p>
      <text:p text:style-name="P2">+V + V </text:p>
      <text:p text:style-name="P2"><text:soft-page-break/>Serial In En série </text:p>
      <text:p text:style-name="P2">ADC 7 / Input 7 ADC 7 / Entrée 7 </text:p>
      <text:p text:style-name="P2">Input 6 Entrée 6 </text:p>
      <text:p text:style-name="P2">Input 5 Entrée 5 </text:p>
      <text:p text:style-name="P2">Input 4 Entrée 4 </text:p>
      <text:p text:style-name="P2">ADC 3 / Input 3 ADC 3 / Entrée 3 </text:p>
      <text:p text:style-name="P2">ADC 2 / Input 2 ADC 2 / Entrée 2 </text:p>
      <text:p text:style-name="P2">ADC 1 / Input 1 ADC 1 / Entrée 1 </text:p>
      <text:p text:style-name="P2">Infrain / Input 0 Infrain / Entrée 0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20 20 </text:p>
      <text:p text:style-name="P2">19 1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text:span text:style-name="T2">PICAXE-20M</text:span> <text:span text:style-name="T2">PICAXE-20M</text:span> </text:p>
      <text:p text:style-name="P2">ADC 2 / Input 2 ADC 2 / Entrée 2 </text:p>
      <text:p text:style-name="P2">Serial Out Serial Out </text:p>
      <text:p text:style-name="P2">Serial In En série </text:p>
      <text:p text:style-name="P2">Reset Reset </text:p>
      <text:p text:style-name="P2">0V 0V </text:p>
      <text:p text:style-name="P2">Output 0 / infraout Sortie 0 / infraout </text:p>
      <text:p text:style-name="P2">Output 1 Produit 1 </text:p>
      <text:p text:style-name="P2">Output 2 Produit 2 </text:p>
      <text:p text:style-name="P2">Output 3 / pwm 3 Produit 3 / PWM 3 </text:p>
      <text:p text:style-name="P2">Input 1 / ADC 1 Entrée 1 / 1 ADC </text:p>
      <text:p text:style-name="P2">Input 0 / ADC 0 / Infrain Entrée 0 / 0 ADC / Infrain </text:p>
      <text:p text:style-name="P2">Input 7 / keyboard data Entrée 7 données / clavier </text:p>
      <text:p text:style-name="P2">Input 6 / keyboard clock Entrée 6 horloge clavier / </text:p>
      <text:p text:style-name="P2">+V + V </text:p>
      <text:p text:style-name="P2">Output 7 Sortie 7 </text:p>
      <text:p text:style-name="P2">Output 6 Produit 6 </text:p>
      <text:p text:style-name="P2">Output 5 Produit 5 </text:p>
      <text:p text:style-name="P2">Output 4 Produit 4 </text:p>
      <text:p text:style-name="P2">1 1 </text:p>
      <text:p text:style-name="P2">2 2 </text:p>
      <text:p text:style-name="P2">3 3 </text:p>
      <text:p text:style-name="P2">4 4 </text:p>
      <text:p text:style-name="P2">5 5 </text:p>
      <text:p text:style-name="P2">6 6 </text:p>
      <text:p text:style-name="P2">7 7 </text:p>
      <text:p text:style-name="P2">8 8 </text:p>
      <text:p text:style-name="P2"><text:soft-page-break/>9 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2"><text:span text:style-name="T2">PICAXE-18M</text:span> <text:span text:style-name="T2">PICAXE-18M</text:span> </text:p>
      <text:p text:style-name="Horizontal_20_Line"/>
      <table:table table:name="Tableau9" table:style-name="Tableau9">
        <table:table-column table:style-name="Tableau9.A"/>
        <table:table-row>
          <table:table-cell table:style-name="Tableau9.A1" office:value-type="string">
            <text:p text:style-name="P4"><text:bookmark text:name="91"/><text:span text:style-name="T1">Page 9</text:span> <text:bookmark text:name="9"/><text:span text:style-name="T1">Page 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9</text:span> <text:span text:style-name="T2">9</text:span> </text:p>
      <text:p text:style-name="P2"><text:span text:style-name="T2">9</text:span> <text:span text:style-name="T2">9</text:span> </text:p>
      <text:p text:style-name="P2"><text:span text:style-name="T2">www.picaxe.co.uk</text:span> <text:span text:style-name="T2">www.picaxe.co.uk</text:span> </text:p>
      <text:p text:style-name="P2"><text:span text:style-name="T2">At a glance - pinout diagrams (X2 parts):</text:span> <text:span text:style-name="T2">En bref - diagrammes brochage (pièces X2):</text:span> </text:p>
      <text:p text:style-name="P2">B.7 B.7 </text:p>
      <text:p text:style-name="P2">B.6 B.6 </text:p>
      <text:p text:style-name="P2">B.5 B.5 </text:p>
      <text:p text:style-name="P2">B.4 / ADC11 B.4 / ADC11 </text:p>
      <text:p text:style-name="P2">B.3 / ADC9 B.3 / ADC9 </text:p>
      <text:p text:style-name="P2">B.2 / ADC8 / hint2 B.2 / ADC8 / hint2 </text:p>
      <text:p text:style-name="P2">B.1 / ADC10 / hint1 B.1 / ADC10 / hint1 </text:p>
      <text:p text:style-name="P2">B.0 / ADC12 / hint0 B.0 / ADC12 / hint0 </text:p>
      <text:p text:style-name="P2">+V + V </text:p>
      <text:p text:style-name="P2">0V 0V </text:p>
      <text:p text:style-name="P2">D.7 / hpwm D / kb data D.7 / hpwm D ko de données / </text:p>
      <text:p text:style-name="P2">D.6 / hpwm C / kb clk / C hpwm D.6 clk kb / </text:p>
      <text:p text:style-name="P2">D.5 / hpwm B D.5 / hpwm B </text:p>
      <text:p text:style-name="P2">D.4 D.4 </text:p>
      <text:p text:style-name="P2">C.7 / hserin C.7 / hserin </text:p>
      <text:p text:style-name="P2">C.6 / hserout C.6 / hserout </text:p>
      <text:p text:style-name="P2">C.5 / hspi sdo C.5 / hspi sdo </text:p>
      <text:p text:style-name="P2">C.4 / hi2c sda / hspi sdi C.4 / hi2c sda / hspi sdi </text:p>
      <text:p text:style-name="P2">D.3 D.3 </text:p>
      <text:p text:style-name="P2">D.2 D.2 </text:p>
      <text:p text:style-name="P2">Reset Reset </text:p>
      <text:p text:style-name="P2">C1- / ADC0 / A.0 C1-/ ADC0 / A.0 </text:p>
      <text:p text:style-name="P2">C2- / ADC1 / A.1 C2-/ ADC1 / A.1 </text:p>
      <text:p text:style-name="P2">C2+ / ADC2 / A.2 C2 + / ADC2 / A.2 </text:p>
      <text:p text:style-name="P2">C1+ / ADC3 / A.3 C1 + / ADC3 / A.3 </text:p>
      <text:p text:style-name="P2">Serial In En série </text:p>
      <text:p text:style-name="P2">Serial Out / A.4 Hors série / A.4 </text:p>
      <text:p text:style-name="P2">ADC5 / A.5 ADC5 / A.5 </text:p>
      <text:p text:style-name="P2">ADC6 / A.6 ADC6 / A.6 </text:p>
      <text:p text:style-name="P2">ADC7 / A.7 ADC7 / A.7 </text:p>
      <text:p text:style-name="P2">+V + V </text:p>
      <text:p text:style-name="P2"><text:soft-page-break/>0V 0V </text:p>
      <text:p text:style-name="P2">Resonator Résonateur </text:p>
      <text:p text:style-name="P2">Resonator Résonateur </text:p>
      <text:p text:style-name="P2">timer clk / C.0 clk minuterie / C.0 </text:p>
      <text:p text:style-name="P2">pwm C.1 / C.1 PWM C.1 / C.1 </text:p>
      <text:p text:style-name="P2">hpwm A / pwm C.2 / C.2 Un hpwm C.2 PWM / / C.2 </text:p>
      <text:p text:style-name="P2">hi2c scl / hspi sck / C.3 scl hi2c / SCK hspi / C.3 </text:p>
      <text:p text:style-name="P2">D.0 D.0 </text:p>
      <text:p text:style-name="P2">D.1 D.1 </text:p>
      <text:p text:style-name="P2"><text:span text:style-name="T2">PICAXE-40X2</text:span> <text:span text:style-name="T2">PICAXE-40X2</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15 15 </text:p>
      <text:p text:style-name="P2">16 16 </text:p>
      <text:p text:style-name="P2">17 17 </text:p>
      <text:p text:style-name="P2">18 18 </text:p>
      <text:p text:style-name="P2">19 19 </text:p>
      <text:p text:style-name="P2">20 20 </text:p>
      <text:p text:style-name="P2">40 40 </text:p>
      <text:p text:style-name="P2">39 39 </text:p>
      <text:p text:style-name="P2">38 38 </text:p>
      <text:p text:style-name="P2">37 37 </text:p>
      <text:p text:style-name="P2">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0V 0V </text:p>
      <text:p text:style-name="P2">A.0 / Serial Out A.0 / Rupture de série </text:p>
      <text:p text:style-name="P2">B.0 / ADC1 / hint1 B.0 / ADC1 / hint1 </text:p>
      <text:p text:style-name="P2">B.1 / ADC2 / hint2 / SRQ B.1 / ADC2 / hint2 / SRQ </text:p>
      <text:p text:style-name="P2">B.2 / ADC4 / C2+ B.2 / ADC4 / C2 + </text:p>
      <text:p text:style-name="P2">B.3 / ADC5 / C2- B.3 / ADC5 / C2- </text:p>
      <text:p text:style-name="P2"><text:soft-page-break/>B.4 / ADC6 / hpwm D / C1- B.4 / ADC6 / hpwm D / C1- </text:p>
      <text:p text:style-name="P2">B.5 / ADC10 / hi2c sda / hspi sdi B.5 / ADC10 / hi2c sda / hspi sdi </text:p>
      <text:p text:style-name="P2">B.6 / ADC11 / hserin B.6 / ADC11 / hserin </text:p>
      <text:p text:style-name="P2">B.7 / hi2c scl / hspi sck B.7 / SCL hi2c / SCK hspi </text:p>
      <text:p text:style-name="P2">+V + V </text:p>
      <text:p text:style-name="P2">Serial In En série </text:p>
      <text:p text:style-name="P2">ADC3 / C.7 ADC3 / C.7 </text:p>
      <text:p text:style-name="P2">C.6 C.6 </text:p>
      <text:p text:style-name="P2">hpwm A / pwm C.5 / C.5 Un hpwm C.5 PWM / / C.5 </text:p>
      <text:p text:style-name="P2">hwpm B / SRNQ / C.4 hwpm B / SRNQ / C.4 </text:p>
      <text:p text:style-name="P2">hpwm C / ADC7 / C.3 hpwm C / ADC7 / C.3 </text:p>
      <text:p text:style-name="P2">kb clk / ADC8 / C.2 clk kb / ADC8 / C.2 </text:p>
      <text:p text:style-name="P2">hspi sdo / kb data / ADC9 / C.1 sdo hspi données kb / / ADC9 / C.1 </text:p>
      <text:p text:style-name="P2">hserout / C.0 hserout / C.0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20 20 </text:p>
      <text:p text:style-name="P2">19 1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text:span text:style-name="T2">PICAXE-20X2</text:span> <text:span text:style-name="T2">PICAXE-20X2</text:span> </text:p>
      <text:p text:style-name="P2">B.7 B.7 </text:p>
      <text:p text:style-name="P2">B.6 B.6 </text:p>
      <text:p text:style-name="P2">B.5 B.5 </text:p>
      <text:p text:style-name="P2">B.4 / ADC11 / (hpwm D) B.4 / ADC11 / (hpwm D) </text:p>
      <text:p text:style-name="P2">B.3 / ADC9 B.3 / ADC9 </text:p>
      <text:p text:style-name="P2">B.2 / ADC8 / hint2 / (hpwm B) B.2 / ADC8 / hint2 / (hpwm B) </text:p>
      <text:p text:style-name="P2">B.1 / ADC10 / hint1 / (hpwm C) B.1 / ADC10 / hint1 / (hpwm C) </text:p>
      <text:p text:style-name="P2">B.0 / ADC12 / hint0 B.0 / ADC12 / hint0 </text:p>
      <text:p text:style-name="P2">+V + V </text:p>
      <text:p text:style-name="P2">0V 0V </text:p>
      <text:p text:style-name="P2">C.7 / hserin / kb data C.7 / hserin données kb / </text:p>
      <text:p text:style-name="P2">C.6 / hserout / kb clk C.6 / hserout clk kb / </text:p>
      <text:p text:style-name="P2">C.5 / hspi sdo C.5 / hspi sdo </text:p>
      <text:p text:style-name="P2">C.4 / hi2c sda / hspi sdi C.4 / hi2c sda / hspi sdi </text:p>
      <text:p text:style-name="P2">Reset Reset </text:p>
      <text:p text:style-name="P2">C1- / ADC0 / A.0 C1-/ ADC0 / A.0 </text:p>
      <text:p text:style-name="P2">C2- / ADC1 / A.1 C2-/ ADC1 / A.1 </text:p>
      <text:p text:style-name="P2">C2+ / ADC2 / A.2 C2 + / ADC2 / A.2 </text:p>
      <text:p text:style-name="P2">C1+ / ADC3 / A.3 C1 + / ADC3 / A.3 </text:p>
      <text:p text:style-name="P2">Serial In En série </text:p>
      <text:p text:style-name="P2">Serial Out / A.4 Hors série / A.4 </text:p>
      <text:p text:style-name="P2"><text:soft-page-break/>0V 0V </text:p>
      <text:p text:style-name="P2">Resonator Résonateur </text:p>
      <text:p text:style-name="P2">Resonator Résonateur </text:p>
      <text:p text:style-name="P2">timer clk / C.0 clk minuterie / C.0 </text:p>
      <text:p text:style-name="P2">pwm C.1 / C.1 PWM C.1 / C.1 </text:p>
      <text:p text:style-name="P2">(hpwm A) / pwm C.2 / C.2 (Hpwm A) C.2 PWM / / C.2 </text:p>
      <text:p text:style-name="P2">hi2c scl / hspi sck / C.3 scl hi2c / SCK hspi / C.3 </text:p>
      <text:p text:style-name="P2"><text:span text:style-name="T2">PICAXE-28X2</text:span> <text:span text:style-name="T2">PICAXE-28x2</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Horizontal_20_Line"/>
      <table:table table:name="Tableau10" table:style-name="Tableau10">
        <table:table-column table:style-name="Tableau10.A"/>
        <table:table-row>
          <table:table-cell table:style-name="Tableau10.A1" office:value-type="string">
            <text:p text:style-name="P4"><text:bookmark text:name="101"/><text:span text:style-name="T1">Page 10</text:span> <text:bookmark text:name="10"/><text:span text:style-name="T1">Page 1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0</text:span> <text:span text:style-name="T2">10</text:span> </text:p>
      <text:p text:style-name="P2"><text:span text:style-name="T2">10</text:span> <text:span text:style-name="T2">10</text:span> </text:p>
      <text:p text:style-name="P2"><text:span text:style-name="T2">www.picaxe.co.uk</text:span> <text:span text:style-name="T2">www.picaxe.co.uk</text:span> </text:p>
      <text:p text:style-name="P2"><text:span text:style-name="T2">What is a microcontroller?</text:span> <text:span text:style-name="T2">Qu'est-ce qu'un microcontrôleur?</text:span> </text:p>
      <text:p text:style-name="P2">A microcontroller is often described as Un microcontrôleur est souvent décrite comme </text:p>
      <text:p text:style-name="P2">a 'computer-on-a-chip'. un «ordinateur-sur-une-puce». </text:p>
      <text:p text:style-name="P2">It is a low-cost integrated circuit that Il s'agit d'un coût de circuits intégrés à faible que </text:p>
      <text:p text:style-name="P2">contains memory, processing units, contient la mémoire, unités de traitement, </text:p>
      <text:p text:style-name="P2">and input/output circuitry in a single et d'entrée / sortie des circuits dans un seul </text:p>
      <text:p text:style-name="P2">unit. unité. Microcontrollers are purchased Les microcontrôleurs sont achetés </text:p>
      <text:p text:style-name="P2"><text:soft-page-break/>'blank' and then programmed with a «Vide», puis programmé avec un </text:p>
      <text:p text:style-name="P2">specific control program. programme spécifique de contrôle. </text:p>
      <text:p text:style-name="P2">Once programmed the microcontroller is build into a product to make the Une fois programmé le microcontrôleur est construit dans un produit pour faire la </text:p>
      <text:p text:style-name="P2">product more intelligent and easier to use. produits plus intelligents et plus facile à utiliser. </text:p>
      <text:p text:style-name="P2">As an example, a microwave oven may use a single A titre d'exemple, un four à micro-ondes peut utiliser un seul </text:p>
      <text:p text:style-name="P2">microcontroller to process information from the microcontrôleur de traiter l'information de la </text:p>
      <text:p text:style-name="P2">keypad, display user information on the seven clavier, les informations utilisateur d'affichage sur les sept </text:p>
      <text:p text:style-name="P2">segment display, and control the output devices affichage de segment, et de contrôler les périphériques de sortie </text:p>
      <text:p text:style-name="P2">(turntable motor, light, bell and magnetron). (Tourne-disques à moteur, de la lumière, la cloche et magnétron). </text:p>
      <text:p text:style-name="P2">One microcontroller can often replace a number of Un microcontrôleur peut souvent remplacer un certain nombre de </text:p>
      <text:p text:style-name="P2">separate parts, or even a complete electronic circuit. parties distinctes, ou même un circuit électronique complète. </text:p>
      <text:p text:style-name="P2">Some of the advantages of using microcontrollers in a product design are: Certains des avantages de l'utilisation de microcontrôleurs dans une conception du produit sont: </text:p>
      <text:p text:style-name="P2">• increased reliability through a smaller part count • fiabilité accrue grâce à une partie plus petite compte </text:p>
      <text:p text:style-name="P2">• reduced stock levels, as one microcontroller replaces several parts • réduit les niveaux de stock, comme un microcontrôleur remplace plusieurs parties </text:p>
      <text:p text:style-name="P2">• simplified product assembly and smaller end products • simplifier l'assemblage de produits et des produits finaux plus petits </text:p>
      <text:p text:style-name="P2">• greater product flexibility and adaptability since features are programmed into une plus grande souplesse du produit et l'adaptabilité • puisque les caractéristiques sont programmés dans </text:p>
      <text:p text:style-name="P2">the microcontroller and not built into the electronic hardware le microcontrôleur et non intégré dans le matériel électronique </text:p>
      <text:p text:style-name="P2">• rapid product changes or development by changing the program and not the • Les changements rapides de produits ou de développement en changeant le programme et non pas </text:p>
      <text:p text:style-name="P2">electronic hardware matériel électronique </text:p>
      <text:p text:style-name="P2">Applications that use microcontrollers include household appliances, alarm Les applications qui utilisent des microcontrôleurs comprennent les appareils ménagers, d'alarme </text:p>
      <text:p text:style-name="P2">systems, medical equipment, vehicle subsystems, and electronic instrumentation. systèmes, équipements médicaux, des sous-systèmes du véhicule, et l'instrumentation électronique. </text:p>
      <text:p text:style-name="P2">Some modern cars contain over thirty microcontrollers - used in a range of Certaines voitures modernes contiennent plus de trente microcontrôleurs - utilisés dans une gamme de </text:p>
      <text:p text:style-name="P2">subsystems from engine management to remote locking! sous-systèmes de gestion du moteur de verrouillage à distance! </text:p>
      <text:p text:style-name="P2">In industry microcontrollers are usually programmed using the assembler or 'C' Dans l'industrie microcontrôleurs sont habituellement programmés en utilisant l'assembleur ou 'C' </text:p>
      <text:p text:style-name="P2">programming languages. langages de programmation. However the complexity of these languages means that Cependant, la complexité de ces langues signifie que </text:p>
      <text:p text:style-name="P2">it is often not realistic for younger students in education, or many home il n'est souvent pas réaliste pour les jeunes élèves de l'enseignement, ou à la maison de nombreux </text:p>
      <text:p text:style-name="P2">hobbyists without formal training, to use these programming methods. amateurs, sans formation formelle, à utiliser ces méthodes de programmation. </text:p>
      <text:p text:style-name="P2">The PICAXE system overcomes this problem by use of a much simpler, easy to Le système PICAXE surmonte ce problème par l'utilisation d'une beaucoup plus simple, facile à </text:p>
      <text:p text:style-name="P2">learn, BASIC programming language. apprendre, le langage de programmation BASIC. Programs can also be created graphically by Les programmes peuvent également être créées graphiquement par </text:p>
      <text:p text:style-name="P2">use of the flowchart editor. l'utilisation de l'éditeur de diagramme. </text:p>
      <text:p text:style-name="P2">MICROW MICROW </text:p>
      <text:p text:style-name="P2">AVE MW AVE MW </text:p>
      <text:p text:style-name="P2">-1 -1 </text:p>
      <text:p text:style-name="P2">1 1 </text:p>
      <text:p text:style-name="P2"><text:soft-page-break/>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FUL FUL </text:p>
      <text:p text:style-name="P2">HIGH HAUTE </text:p>
      <text:p text:style-name="P2">MED MED </text:p>
      <text:p text:style-name="P2">DEF DEF </text:p>
      <text:p text:style-name="P2">CLEAR CLEAR </text:p>
      <text:p text:style-name="P2">CO K CO K </text:p>
      <text:p text:style-name="P2">TIME TEMPS </text:p>
      <text:p text:style-name="P2">SET SET </text:p>
      <text:p text:style-name="Horizontal_20_Line"/>
      <table:table table:name="Tableau11" table:style-name="Tableau11">
        <table:table-column table:style-name="Tableau11.A"/>
        <table:table-row>
          <table:table-cell table:style-name="Tableau11.A1" office:value-type="string">
            <text:p text:style-name="P4"><text:bookmark text:name="112"/><text:span text:style-name="T1">Page 11</text:span> <text:bookmark text:name="111"/><text:span text:style-name="T1">Page 1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1</text:span> <text:span text:style-name="T2">11</text:span> </text:p>
      <text:p text:style-name="P2"><text:span text:style-name="T2">11</text:span> <text:span text:style-name="T2">11</text:span> </text:p>
      <text:p text:style-name="P2"><text:span text:style-name="T2">www.picaxe.co.uk</text:span> <text:span text:style-name="T2">www.picaxe.co.uk</text:span> </text:p>
      <text:p text:style-name="P2"><text:span text:style-name="T2">Microcontrollers, input and outputs</text:span> <text:span text:style-name="T2">Microcontrôleurs, entrée et sorties</text:span> </text:p>
      <text:p text:style-name="P2">A popular children's electronic toy is shown in the populaire des enfants Un jouet électronique est indiquée dans le </text:p>
      <text:p text:style-name="P2">diagram. diagramme. This is a good example of a <text:span text:style-name="T3">mechatronic</text:span> Ceci est un bon exemple d'un <text:span text:style-name="T3">mécatronique</text:span> </text:p>
      <text:p text:style-name="P2">system, as it uses an electronic circuit to control a système, car il utilise un circuit électronique pour contrôler un </text:p>
      <text:p text:style-name="P2">number of mechanisms. certain nombre de mécanismes. It also contains a number of Il contient également un certain nombre de </text:p>
      <text:p text:style-name="P2">sensors so that it can react to changes when it is capteurs afin qu'il puisse réagir aux changements quand il est </text:p>
      <text:p text:style-name="P2">moved (for example being put in a dark place or déplacé (par exemple être mis dans un endroit sombre ou </text:p>
      <text:p text:style-name="P2">being turned upside down). être renversé). </text:p>
      <text:p text:style-name="P2">Input transducers are electronic devices that detect transducteurs d'entrée sont des dispositifs électroniques qui détectent </text:p>
      <text:p text:style-name="P2">changes in the 'real world' and send signals into the changements dans le «monde réel» et d'envoyer des signaux dans le </text:p>
      <text:p text:style-name="P2">process block of the electronic system. bloquer le processus du système électronique. </text:p>
      <text:p text:style-name="P2">Some of the input transducers for the electronic toy are: Certains des transducteurs d'entrée pour les jouets électroniques sont les suivants: </text:p>
      <text:p text:style-name="P2">• push switches on the front and back to detect when the toy is being 'stroked', poussoirs • sur le devant et le dos de détecter si le jouet est «caressant», </text:p>
      <text:p text:style-name="P2">and a switch in the mouth to detect when the toy is being 'fed' et un interrupteur dans la bouche pour détecter si le jouet est «nourri» </text:p>
      <text:p text:style-name="P2">• a light-dependent resistor (LDR) between the eyes to detect if it is light or • une résistance dépendant de la lumière (LDR) entre les deux yeux pour détecter si elle est légère ou </text:p>
      <text:p text:style-name="P2"><text:soft-page-break/>dark sombre </text:p>
      <text:p text:style-name="P2">• a microphone to detect noises and speech • un micro pour détecter les bruits et la parole </text:p>
      <text:p text:style-name="P2">• a tilt switch to detect when the toy is being turned upside down • une inclinaison commutateur de détecter si le jouet est bouleversée </text:p>
      <text:p text:style-name="P2">• an infrared detector to detect infrared signals from other toys • un détecteur infrarouge pour détecter les signaux infrarouges à partir d'autres jouets </text:p>
      <text:p text:style-name="P2">Output transducers are electronic devices that can be switched on and off by the transducteurs de sortie sont des dispositifs électroniques qui peuvent être allumés et éteints par la </text:p>
      <text:p text:style-name="P2">process block of the electronic system. bloquer le processus du système électronique. Some of the output transducers of the Certains des transducteurs de sortie de la </text:p>
      <text:p text:style-name="P2">electronic toy are: jouets électroniques sont les suivants: </text:p>
      <text:p text:style-name="P2">• a motor to make the eyes and mouth move • un moteur pour faire les yeux et la bouche se déplacer </text:p>
      <text:p text:style-name="P2">• a speaker to produce sounds • un haut-parleur pour produire des sons </text:p>
      <text:p text:style-name="P2">• an infrared LED (light-emitting diode) to send signals to other toys. • une LED infrarouge (diode électroluminescente de lumière) pour envoyer des signaux à d'autres jouets. </text:p>
      <text:p text:style-name="P2">The microcontroller uses information from the input transducers to make Le microcontrôleur utilise des informations provenant des capteurs d'entrée pour faire </text:p>
      <text:p text:style-name="P2">decisions about how to control the output devices. décisions sur la façon de contrôler les périphériques de sortie. These decisions are made by Ces décisions sont prises par </text:p>
      <text:p text:style-name="P2">the control program, which is downloaded into the microcontroller. le programme de contrôle, qui est téléchargé dans le microcontrôleur. To change Pour changer </text:p>
      <text:p text:style-name="P2">the 'behaviour' of the toy it is simply a process of changing and downloading a le «comportement» du jouet, il est tout simplement un processus de changement et le téléchargement d'un </text:p>
      <text:p text:style-name="P2">new program into the microcontroller nouveau programme dans le microcontrôleur </text:p>
      <text:p text:style-name="P2"><text:span text:style-name="T2">speaker</text:span> <text:span text:style-name="T2">haut-parleur</text:span> </text:p>
      <text:p text:style-name="P2"><text:span text:style-name="T2">infra-red</text:span> <text:span text:style-name="T2">infra-rouge</text:span> </text:p>
      <text:p text:style-name="P2"><text:span text:style-name="T2">transmitter</text:span> <text:span text:style-name="T2">émetteur</text:span> </text:p>
      <text:p text:style-name="P2"><text:span text:style-name="T2">motor</text:span> <text:span text:style-name="T2">moteur</text:span> </text:p>
      <text:p text:style-name="P2"><text:span text:style-name="T2">microcontroller</text:span> <text:span text:style-name="T2">microcontrôleur</text:span> </text:p>
      <text:p text:style-name="P2"><text:span text:style-name="T2">press switch</text:span> <text:span text:style-name="T2">Appuyez sur l'interrupteur</text:span> </text:p>
      <text:p text:style-name="P2"><text:span text:style-name="T2">tilt switch</text:span> <text:span text:style-name="T2">relevage</text:span> </text:p>
      <text:p text:style-name="P2"><text:span text:style-name="T2">light</text:span> <text:span text:style-name="T2">la lumière</text:span> </text:p>
      <text:p text:style-name="P2"><text:span text:style-name="T2">dependent</text:span> <text:span text:style-name="T2">à charge</text:span> </text:p>
      <text:p text:style-name="P2"><text:span text:style-name="T2">resistor</text:span> <text:span text:style-name="T2">résistance</text:span> </text:p>
      <text:p text:style-name="P2"><text:span text:style-name="T2">infra-red</text:span> <text:span text:style-name="T2">infra-rouge</text:span> </text:p>
      <text:p text:style-name="P2"><text:span text:style-name="T2">receiver</text:span> <text:span text:style-name="T2">récepteur</text:span> </text:p>
      <text:p text:style-name="P2"><text:span text:style-name="T2">microphone</text:span> <text:span text:style-name="T2">microphone</text:span> </text:p>
      <text:p text:style-name="P2"><text:span text:style-name="T2">INPUT</text:span> <text:span text:style-name="T2">INPUT</text:span> </text:p>
      <text:p text:style-name="P2"><text:span text:style-name="T2">PROCESS</text:span> <text:span text:style-name="T2">PROCESSUS</text:span> </text:p>
      <text:p text:style-name="P2"><text:span text:style-name="T2">OUTPUT</text:span> <text:span text:style-name="T2">SORTIE</text:span> </text:p>
      <text:p text:style-name="Horizontal_20_Line"/>
      <table:table table:name="Tableau12" table:style-name="Tableau12">
        <table:table-column table:style-name="Tableau12.A"/>
        <table:table-row>
          <table:table-cell table:style-name="Tableau12.A1" office:value-type="string">
            <text:p text:style-name="P4"><text:bookmark text:name="121"/><text:span text:style-name="T1">Page 12</text:span> <text:bookmark text:name="12"/><text:span text:style-name="T1">Page 1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2</text:span> <text:span text:style-name="T2">12</text:span> </text:p>
      <text:p text:style-name="P2"><text:span text:style-name="T2">12</text:span> <text:span text:style-name="T2">12</text:span> </text:p>
      <text:p text:style-name="P2"><text:span text:style-name="T2">www.picaxe.co.uk</text:span> <text:span text:style-name="T2">www.picaxe.co.uk</text:span> </text:p>
      <text:p text:style-name="P2"><text:span text:style-name="T2">What is the PICAXE system?</text:span> <text:span text:style-name="T2">Quel est le système PICAXE?</text:span> </text:p>
      <text:p text:style-name="P2">The PICAXE system exploits the unique characteristics of the Le système exploite PICAXE les caractéristiques uniques de la </text:p>
      <text:p text:style-name="P2"><text:soft-page-break/>new generation of low-cost 'FLASH' memory based nouvelle génération de coût "FLASH" peu de mémoire à base </text:p>
      <text:p text:style-name="P2">microcontrollers. microcontrôleurs. These microcontrollers can be programmed Ces microcontrôleurs peuvent être programmés </text:p>
      <text:p text:style-name="P2">over and over again (typically 100 000 times) without the need maintes et maintes fois (typiquement 100 000 fois) sans la nécessité </text:p>
      <text:p text:style-name="P2">for an expensive programmer. pour un programmeur cher. </text:p>
      <text:p text:style-name="P2">The PICAXE uses a simple BASIC language (or graphical flowcharts) that younger Le PICAXE utilise un langage BASIC simple (ou des organigrammes graphiques) que les jeunes </text:p>
      <text:p text:style-name="P2">students can start generating programs with within an hour of first use. les élèves peuvent commencer à générer des programmes avec moins d'une heure de la première utilisation. It is much Il est beaucoup plus </text:p>
      <text:p text:style-name="P2">easier to learn and debug than industrial programming languages (C or assembler facile à apprendre et de débogage de langages de programmation industrielle (C ou assembleur </text:p>
      <text:p text:style-name="P2">code). code). </text:p>
      <text:p text:style-name="P2">Unlike other BASIC 'module' based systems, all PICAXE programming is at the Contrairement aux systèmes de "module" BASE autres, toute la programmation PICAXE est à la </text:p>
      <text:p text:style-name="P2">'chip' level. 'Chip' niveau. Therefore instead of buying an expensive pre-assembled (and difficult Par conséquent au lieu d'acheter un coûteux pré-assemblés (et difficile </text:p>
      <text:p text:style-name="P2">to repair) surface mount module, with the PICAXE system you simply purchase a de réparer) pour montage en surface du module, avec le système PICAXE vous suffit d'acheter une </text:p>
      <text:p text:style-name="P2">standard chip and use it directly in your project board. puce standard et l'utiliser directement dans votre conseil d'administration du projet. </text:p>
      <text:p text:style-name="P2">The power of the PICAXE system is its simplicity. La puissance du système PICAXE est sa simplicité. No programmer, eraser or Aucun programmeur, gomme à effacer ou </text:p>
      <text:p text:style-name="P2">complicated electronic system is required - the microcontroller is programmed système électronique complexe est nécessaire - le microcontrôleur est programmé </text:p>
      <text:p text:style-name="P2">via a 3-wire connection to the computers serial port. via un câble de connexion-3 à des ordinateurs port série. The operational PICAXE Le PICAXE opérationnelle </text:p>
      <text:p text:style-name="P2">circuit uses from just 3 components and can be easily constructed on a circuit utilise de seulement 3 composants et peuvent être facilement construits sur un </text:p>
      <text:p text:style-name="P2">prototyping breadboard, strip-board or PCB design. prototypage maquette, bande-pension ou la conception de PCB. </text:p>
      <text:p text:style-name="P2">The PICAXE 'Programming Editor' software is free and so the only cost per PICAXE 'Programmation' éditeur de logiciels Le est gratuit et donc le coût que par </text:p>
      <text:p text:style-name="P2">computer is the low-cost download cable. ordinateur est le coût le câble de téléchargement faible. In the educational environment this Dans l'environnement éducatif de cette </text:p>
      <text:p text:style-name="P2">enables students to buy their own cable and for schools to equip <text:span text:style-name="T2">every</text:span> single permet aux étudiants d'acheter leur propre câble et pour les écoles d'équiper <text:span text:style-name="T2">chaque</text:span> simple </text:p>
      <text:p text:style-name="P2">computer with a download cable. ordinateur avec un câble de téléchargement. Other systems that require an expensive D'autres systèmes qui nécessitent une coûteuse </text:p>
      <text:p text:style-name="P2">programmer or 'module' are generally too expensive to implement in this way. programmeur ou "module" sont généralement trop coûteux à mettre en œuvre de cette manière. </text:p>
      <text:p text:style-name="P2">Finally as the PICAXE chip never leaves the project board, all leg damage (as can Enfin, comme la puce PICAXE ne quitte jamais le bureau du projet, tous les dommages jambe (comme on peut </text:p>
      <text:p text:style-name="P2">occur when the chip is moved back and forth from a programmer) is eliminated. se produire lorsque la puce est déplacé en arrière d'un programmeur) est éliminé. </text:p>
      <text:p text:style-name="P2"><text:span text:style-name="T2">Building your own circuit / PCB</text:span> <text:span text:style-name="T2">Construire votre propre circuit / PCB</text:span> </text:p>
      <text:p text:style-name="P2">The PICAXE system has been designed to allow students / hobbyists to build their Le système PICAXE a été conçu pour permettre aux étudiants et amateurs de construire leur </text:p>
      <text:p text:style-name="P2">own PCB circuits for the PICAXE system. propres circuits PCB pour le système PICAXE. However if you do not wish to make Toutefois, si vous ne souhaitez pas faire </text:p>
      <text:p text:style-name="P2">your own circuit a number of project board kits and PCBs are available - please votre propre circuit un certain nombre de kits comité de projet et les PCB sont disponibles - s'il vous plaît </text:p>
      <text:p text:style-name="P2">see the current PICAXE catalogue for more details. voir le catalogue actuel PICAXE pour plus de détails. </text:p>
      <text:p text:style-name="P2">If you wish to make your own PCB some reference designs are available at the Si vous souhaitez créer votre propre carte des conceptions de référence sont disponibles au </text:p>
      <text:p text:style-name="P2"><text:soft-page-break/>PCB section of the PICAXE website at www.picaxe.co.uk section du site Web du CCP à PICAXE www.picaxe.co.uk </text:p>
      <text:p text:style-name="P2">PCB samples are available for educational use in the popular realPCB and PCB échantillons contenant des BPC sont disponibles à des fins pédagogiques dans le populaire realPCB et PCB </text:p>
      <text:p text:style-name="P2">Wizard formats. Assistant formats. </text:p>
      <text:p text:style-name="P2">If you wish to 'bread-board' a prototype Si vous souhaitez «pain de bord» pour prototype </text:p>
      <text:p text:style-name="P2">circuit the AXE091 Development kit is highly circuit du kit de développement est très AXE091 </text:p>
      <text:p text:style-name="P2">recommended. recommandée. </text:p>
      <text:p text:style-name="Horizontal_20_Line"/>
      <table:table table:name="Tableau13" table:style-name="Tableau13">
        <table:table-column table:style-name="Tableau13.A"/>
        <table:table-row>
          <table:table-cell table:style-name="Tableau13.A1" office:value-type="string">
            <text:p text:style-name="P4"><text:bookmark text:name="131"/><text:span text:style-name="T1">Page 13</text:span> <text:bookmark text:name="13"/><text:span text:style-name="T1">Page 1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3</text:span> <text:span text:style-name="T2">13</text:span> </text:p>
      <text:p text:style-name="P2"><text:span text:style-name="T2">13</text:span> <text:span text:style-name="T2">13</text:span> </text:p>
      <text:p text:style-name="P2"><text:span text:style-name="T2">www.picaxe.co.uk</text:span> <text:span text:style-name="T2">www.picaxe.co.uk</text:span> </text:p>
      <text:p text:style-name="P2"><text:span text:style-name="T2">What is a PICAXE microcontroller?</text:span> <text:span text:style-name="T2">Qu'est-ce qu'un microcontrôleur PICAXE?</text:span> </text:p>
      <text:p text:style-name="P2">A PICAXE microcontroller is a standard Microchip PICmicro™ microcontroller Un microcontrôleur PICAXE est une norme de Microchip PICmicro ™ microcontrôleur </text:p>
      <text:p text:style-name="P2">that has been pre-programmed with the PICAXE bootstrap code. qui a été pré-programmé avec le code de démarrage PICAXE. The bootstrap Le bootstrap </text:p>
      <text:p text:style-name="P2">code enables the PICAXE microcontroller to be re-programmed directly via a code permet au microcontrôleur PICAXE être re-programmé directement via un </text:p>
      <text:p text:style-name="P2">simple serial connection. simple connexion série. This eliminates the need for an (expensive) Ceci élimine la nécessité d'un (cher) </text:p>
      <text:p text:style-name="P2">conventional programmer, making the whole download system a very low-cost programmeur classique, rendant le système de téléchargement ensemble un très faible coût </text:p>
      <text:p text:style-name="P2">simple serial cable! simple câble série! </text:p>
      <text:p text:style-name="P2">The pre-programmed bootstrap code also contains common routines (such as Le code programmé bootstrap-pré contient également des routines communes (telles que </text:p>
      <text:p text:style-name="P2">how to generate a pause delay or a sound output), so that each download does Comment faire pour générer un retard pause ou une sortie audio), de sorte que chaque téléchargement ne </text:p>
      <text:p text:style-name="P2">not have to waste time downloading this commonly required data. pas perdre de temps le téléchargement de ce besoin de données couramment. This makes Cela fait </text:p>
      <text:p text:style-name="P2">the download time much quicker. le temps de téléchargement beaucoup plus rapide. </text:p>
      <text:p text:style-name="P2">As the blank microcontrollers purchased to 'make' PICAXE microcontrollers are Comme les microcontrôleurs vierges achetés pour «faire» microcontrôleurs sont PICAXE </text:p>
      <text:p text:style-name="P2">purchased in large volumes, it is possible for the manufacturer to program the acheté en grandes quantités, il est possible pour le fabricant de programmer les </text:p>
      <text:p text:style-name="P2">bootstrap code and still sell the PICAXE microcontroller at prices close to le code de démarrage et continuent de vendre le microcontrôleur PICAXE à des prix proches de </text:p>
      <text:p text:style-name="P2">standard catalogue process for single un-programmed PIC microcontrollers. processus standard de catalogue pour unique programmé PIC microcontrôleurs-un. This Cette </text:p>
      <text:p text:style-name="P2">means the cost of the PICAXE microcontroller to the end user is very economical. signifie que le coût du microcontrôleur PICAXE à l'utilisateur final est très économique. </text:p>
      <text:p text:style-name="P2">The PICAXE bootstrap code is not available for programming into blank Le code de démarrage PICAXE n'est pas disponible pour la programmation en blanc </text:p>
      <text:p text:style-name="P2">microcontrollers. microcontrôleurs. You must purchase PICAXE microcontrollers (rather than Vous devez acheter microcontrôleurs PICAXE (plutôt que </text:p>
      <text:p text:style-name="P2">blank, un-programmed microcontrollers) for use in the PICAXE system. vierge, non-programmée microcontrôleurs) pour une utilisation dans le système PICAXE. </text:p>
      <text:p text:style-name="P2"><text:soft-page-break/><text:span text:style-name="T2">PICAXE chip labels</text:span> <text:span text:style-name="T2">étiquettes à puce PICAXE</text:span> </text:p>
      <text:p text:style-name="P2">PICAXE chips are pre-programmed and tested Microchip PICmicro™ PICAXE puces sont pré-programmés et testés Microchip PICmicro ™ </text:p>
      <text:p text:style-name="P2">microcontrollers. microcontrôleurs. They are therefore 'stamped' with the Microchip part name. Ils sont donc "estampillés" par le nom de la pièce Microchip. </text:p>
      <text:p text:style-name="P2">• PICAXE-08 • PICAXE-08 </text:p>
      <text:p text:style-name="P2">PIC12F629 PIC12F629 </text:p>
      <text:p text:style-name="P2">• PICAXE-08M • PICAXE-08M </text:p>
      <text:p text:style-name="P2">PIC12F683 PIC12F683 </text:p>
      <text:p text:style-name="P2">• PICAXE-14M • PICAXE-14M </text:p>
      <text:p text:style-name="P2">PIC16F684 PIC16F684 </text:p>
      <text:p text:style-name="P2">• PICAXE-18M • PICAXE-18M </text:p>
      <text:p text:style-name="P2">PIC16F819 PIC16F819 </text:p>
      <text:p text:style-name="P2">• PICAXE-18X • PICAXE-18X </text:p>
      <text:p text:style-name="P2">PIC16F88 PIC16F88 </text:p>
      <text:p text:style-name="P2">• PICAXE-20M • PICAXE-20M </text:p>
      <text:p text:style-name="P2">PIC16F677 PIC16F677 </text:p>
      <text:p text:style-name="P2">• PICAXE-20X2 • PICAXE-20X2 </text:p>
      <text:p text:style-name="P2">PIC18F14K22 PIC18F14K22 </text:p>
      <text:p text:style-name="P2">• PICAXE-28X1 • PICAXE-28X1 </text:p>
      <text:p text:style-name="P2">PIC16F886 PIC16F886 </text:p>
      <text:p text:style-name="P2">• PICAXE-28X2 • PICAXE-28x2 </text:p>
      <text:p text:style-name="P2">PIC18F2520 (3V version PIC18F25K20) PIC18F2520 (3V PIC18F25K20 version) </text:p>
      <text:p text:style-name="P2">• PICAXE-40X1 • PICAXE-40X1 </text:p>
      <text:p text:style-name="P2">PIC16F887 PIC16F887 </text:p>
      <text:p text:style-name="P2">• PICAXE-40X2 • PICAXE-40X2 </text:p>
      <text:p text:style-name="P2">PIC18F4520 (3V Version PIC18F45K20) PIC18F4520 (3V Version PIC18F45K20) </text:p>
      <text:p text:style-name="P2">• PICAXE-18 • PICAXE-18 </text:p>
      <text:p text:style-name="P2">PIC16F627(A) PIC16F627 (A) </text:p>
      <text:p text:style-name="P2"><text:span text:style-name="T3">Superseded by 18M</text:span> <text:span text:style-name="T3">Remplacé par 18M</text:span> </text:p>
      <text:p text:style-name="P2">• PICAXE-18A • PICAXE-18A </text:p>
      <text:p text:style-name="P2">PIC16F819 PIC16F819 </text:p>
      <text:p text:style-name="P2"><text:span text:style-name="T3">Superseded by 18M</text:span> <text:span text:style-name="T3">Remplacé par 18M</text:span> </text:p>
      <text:p text:style-name="P2">• PICAXE-28A • PICAXE-28A </text:p>
      <text:p text:style-name="P2">PIC16F872 PIC16F872 </text:p>
      <text:p text:style-name="P2"><text:span text:style-name="T3">Superseded by 28X1</text:span> <text:span text:style-name="T3">Remplacé par 28X1</text:span> </text:p>
      <text:p text:style-name="P2">• PICAXE-28X • PICAXE-28X </text:p>
      <text:p text:style-name="P2">PIC16F873A PIC16F873A </text:p>
      <text:p text:style-name="P2"><text:span text:style-name="T3">Superseded by 28X1</text:span> <text:span text:style-name="T3">Remplacé par 28X1</text:span> </text:p>
      <text:p text:style-name="P2">• PICAXE-40X • PICAXE-40X </text:p>
      <text:p text:style-name="P2">PIC16F874A PIC16F874A </text:p>
      <text:p text:style-name="P2"><text:span text:style-name="T3">Superseded by 40X1</text:span> <text:span text:style-name="T3">Remplacé par 40X1</text:span> </text:p>
      <text:p text:style-name="Horizontal_20_Line"/>
      <table:table table:name="Tableau14" table:style-name="Tableau14">
        <table:table-column table:style-name="Tableau14.A"/>
        <table:table-row>
          <table:table-cell table:style-name="Tableau14.A1" office:value-type="string">
            <text:p text:style-name="P4"><text:bookmark text:name="141"/><text:span text:style-name="T1">Page 14</text:span> <text:bookmark text:name="14"/><text:span text:style-name="T1">Page 1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4</text:span> <text:span text:style-name="T2">14</text:span> </text:p>
      <text:p text:style-name="P2"><text:span text:style-name="T2">14</text:span> <text:span text:style-name="T2">14</text:span> </text:p>
      <text:p text:style-name="P2"><text:span text:style-name="T2">www.picaxe.co.uk</text:span> <text:span text:style-name="T2">www.picaxe.co.uk</text:span> </text:p>
      <text:p text:style-name="P2"><text:span text:style-name="T2">Which PICAXE chip?</text:span> <text:span text:style-name="T2">Quels PICAXE à puce?</text:span> </text:p>
      <text:p text:style-name="P2"><text:soft-page-break/>The PICAXE system can be used with different physical Le système PICAXE peut être utilisé avec différents physique </text:p>
      <text:p text:style-name="P2">sizes of PICAXE chip (8, 14, 18, 20, 28 and 40 pin). tailles de puce PICAXE (8, 14, 18, ​​20, 28 et 40 broches). The L' </text:p>
      <text:p text:style-name="P2">primary difference between the sizes of chips is the principale différence entre la taille des puces est l' </text:p>
      <text:p text:style-name="P2">number of input/output pins available – the larger chips nombre de / broches d'entrée-sortie disponibles - les puces plus </text:p>
      <text:p text:style-name="P2">cost a bit more but have more available input/output pins. coût un peu plus, mais de disposer d'entrée plusieurs broches de sortie. </text:p>
      <text:p text:style-name="P2">The same BASIC language is common to all size chips. Le BASIC même langue est commune à tous les jetons de taille. </text:p>
      <text:p text:style-name="P2">Within a chip size there are also different Au sein d'une taille de puce il ya aussi différents </text:p>
      <text:p text:style-name="P2">variants (eg for the 18 pin PICAXE the 18M variantes (par exemple pour la broche 18 PICAXE 18M </text:p>
      <text:p text:style-name="P2">and 18X variants are available). et les variantes x18 sont disponibles). The L' </text:p>
      <text:p text:style-name="P2">principal difference between the variants is principale différence entre les variantes est </text:p>
      <text:p text:style-name="P2">the amount of memory (ie how long a la quantité de mémoire (ie combien de temps un </text:p>
      <text:p text:style-name="P2">program can be downloaded into the chip). programme peut être téléchargé dans la puce). </text:p>
      <text:p text:style-name="P2">The higher specification variants also have Les variantes spécification plus élevés ont également </text:p>
      <text:p text:style-name="P2">some increased functionality (eg high des fonctionnalités accrues (par exemple haute </text:p>
      <text:p text:style-name="P2">resolution analogue inputs and i2c entrées analogiques de résolution et i2c </text:p>
      <text:p text:style-name="P2">compatibility, as described in the next compatibilité, comme décrit dans le prochain </text:p>
      <text:p text:style-name="P2">section). l'article). Any project can be upgraded to the Tout projet peut être mis à niveau vers la </text:p>
      <text:p text:style-name="P2">next level variant at any point (eg if your variante niveau supérieur à n'importe quel moment (par exemple si votre </text:p>
      <text:p text:style-name="P2">program is too long for the variant of chip programme est trop long pour la variante de la puce </text:p>
      <text:p text:style-name="P2">used) by simply replacing the utilisé) en remplaçant simplement le </text:p>
      <text:p text:style-name="P2">microcontroller in your circuit with the microcontrôleur dans votre circuit avec le </text:p>
      <text:p text:style-name="P2">upgraded variant. mis à jour variante. All upgraded variants are Toutes les variantes sont mis à jour </text:p>
      <text:p text:style-name="P2">pin and program compatible with the lower broches et un programme compatible avec le plus faible </text:p>
      <text:p text:style-name="P2">specification device. spécification du périphérique. </text:p>
      <text:p text:style-name="P2">The recommended part for new designs is: La partie recommandé pour les nouvelles constructions est la suivante: </text:p>
      <text:p text:style-name="P2">Educational: L'éducation: </text:p>
      <text:p text:style-name="P2">08 08 </text:p>
      <text:p text:style-name="P2">PICAXE-08M PICAXE-08M </text:p>
      <text:p text:style-name="P2">14 14 </text:p>
      <text:p text:style-name="P2">PICAXE-14M PICAXE-14M </text:p>
      <text:p text:style-name="P2">18 18 </text:p>
      <text:p text:style-name="P2">PICAXE-18M <text:span text:style-name="T3">(also consider the 20M)</text:span> PICAXE-18M <text:span text:style-name="T3">(également tenir compte des 20M)</text:span> </text:p>
      <text:p text:style-name="P2">20 20 </text:p>
      <text:p text:style-name="P2">PICAXE-20M PICAXE-20M </text:p>
      <text:p text:style-name="P2">Standard: Standard: </text:p>
      <text:p text:style-name="P2">18 18 </text:p>
      <text:p text:style-name="P2">PICAXE-18X PICAXE-18X </text:p>
      <text:p text:style-name="P2">28 28 </text:p>
      <text:p text:style-name="P2">PICAXE-28X1 PICAXE-28X1 </text:p>
      <text:p text:style-name="P2">40 40 </text:p>
      <text:p text:style-name="P2">PICAXE-40X1 PICAXE-40X1 </text:p>
      <text:p text:style-name="P2">Advanced: Avancé: </text:p>
      <text:p text:style-name="P2">20 20 </text:p>
      <text:p text:style-name="P2">PICAXE-20X2 PICAXE-20X2 </text:p>
      <text:p text:style-name="P2">28 28 </text:p>
      <text:p text:style-name="P2">PICAXE-28X2 PICAXE-28x2 </text:p>
      <text:p text:style-name="P2">40 40 </text:p>
      <text:p text:style-name="P2">PICAXE-40X2 PICAXE-40X2 </text:p>
      <text:p text:style-name="P2">0V 0V </text:p>
      <text:p text:style-name="P2"><text:soft-page-break/>Serial Out Serial Out </text:p>
      <text:p text:style-name="P2">Output 0 / Infraout Sortie 0 / Infraout </text:p>
      <text:p text:style-name="P2">Output 1 Produit 1 </text:p>
      <text:p text:style-name="P2">Output 2 Produit 2 </text:p>
      <text:p text:style-name="P2">Output 3 Produit 3 </text:p>
      <text:p text:style-name="P2">Output 4 Produit 4 </text:p>
      <text:p text:style-name="P2">Output 5 Produit 5 </text:p>
      <text:p text:style-name="P2">Output 6 Produit 6 </text:p>
      <text:p text:style-name="P2">Output 7 Sortie 7 </text:p>
      <text:p text:style-name="P2">+V + V </text:p>
      <text:p text:style-name="P2">Serial In En série </text:p>
      <text:p text:style-name="P2">Input 7 Entrée 7 </text:p>
      <text:p text:style-name="P2">Input 6 Entrée 6 </text:p>
      <text:p text:style-name="P2">Input 5 Entrée 5 </text:p>
      <text:p text:style-name="P2">Input 4 Entrée 4 </text:p>
      <text:p text:style-name="P2">ADC 3 / Input 3 ADC 3 / Entrée 3 </text:p>
      <text:p text:style-name="P2">ADC 2 / Input 2 ADC 2 / Entrée 2 </text:p>
      <text:p text:style-name="P2">ADC 1 / Input 1 ADC 1 / Entrée 1 </text:p>
      <text:p text:style-name="P2">Infrain / Input 0 Infrain / Entrée 0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20 20 </text:p>
      <text:p text:style-name="P2">19 1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text:span text:style-name="T2">PICAXE-20M</text:span> <text:span text:style-name="T2">PICAXE-20M</text:span> </text:p>
      <text:p text:style-name="P2">0V 0V </text:p>
      <text:p text:style-name="P2">Out 0 / Serial Out Sortie 0 / Rupture de série </text:p>
      <text:p text:style-name="P2">Output 1 Produit 1 </text:p>
      <text:p text:style-name="P2">Output 2 Produit 2 </text:p>
      <text:p text:style-name="P2">Output 3 Produit 3 </text:p>
      <text:p text:style-name="P2">Output 4 Produit 4 </text:p>
      <text:p text:style-name="P2">Output 5 Produit 5 </text:p>
      <text:p text:style-name="P2">+V + V </text:p>
      <text:p text:style-name="P2">Serial In En série </text:p>
      <text:p text:style-name="P2">ADC 4 / Input 4 ADC 4 / Entrée 4 </text:p>
      <text:p text:style-name="P2">Infrain / Input 3 Infrain / Entrée 3 </text:p>
      <text:p text:style-name="P2">Input 2 Entrée 2 </text:p>
      <text:p text:style-name="P2">Input 1 Entrée 1 </text:p>
      <text:p text:style-name="P2">ADC 0 / Input 0 ADC 0 / 0 d'entrée </text:p>
      <text:p text:style-name="P2">1 1 </text:p>
      <text:p text:style-name="P2">2 2 </text:p>
      <text:p text:style-name="P2"><text:soft-page-break/>3 3 </text:p>
      <text:p text:style-name="P2">4 4 </text:p>
      <text:p text:style-name="P2">5 5 </text:p>
      <text:p text:style-name="P2">6 6 </text:p>
      <text:p text:style-name="P2">7 7 </text:p>
      <text:p text:style-name="P2">14 14 </text:p>
      <text:p text:style-name="P2">13 13 </text:p>
      <text:p text:style-name="P2">12 12 </text:p>
      <text:p text:style-name="P2">11 11 </text:p>
      <text:p text:style-name="P2">10 10 </text:p>
      <text:p text:style-name="P2">9 9 </text:p>
      <text:p text:style-name="P2">8 8 </text:p>
      <text:p text:style-name="P2"><text:span text:style-name="T2">PICAXE-14M</text:span> <text:span text:style-name="T2">PICAXE-14M</text:span> </text:p>
      <text:p text:style-name="P2">0V 0V </text:p>
      <text:p text:style-name="P2">Out0 / Serial Out OUT0 / Rupture de série </text:p>
      <text:p text:style-name="P2">In1 / Out1 / ADC1 In1 / OUT1 / ADC1 </text:p>
      <text:p text:style-name="P2">In2 / Out2 / ADC2 In2 / Out2 / ADC2 </text:p>
      <text:p text:style-name="P2">+V + V </text:p>
      <text:p text:style-name="P2">Serial In En série </text:p>
      <text:p text:style-name="P2">In 4 / Out4 / ADC4 En 4 / Out4 / ADC4 </text:p>
      <text:p text:style-name="P2">In3/Infrain In3/Infrain </text:p>
      <text:p text:style-name="P2">1 1 </text:p>
      <text:p text:style-name="P2">2 2 </text:p>
      <text:p text:style-name="P2">3 3 </text:p>
      <text:p text:style-name="P2">4 4 </text:p>
      <text:p text:style-name="P2">8 8 </text:p>
      <text:p text:style-name="P2">7 7 </text:p>
      <text:p text:style-name="P2">6 6 </text:p>
      <text:p text:style-name="P2">5 5 </text:p>
      <text:p text:style-name="P2"><text:span text:style-name="T2">PICAXE-08M</text:span> <text:span text:style-name="T2">PICAXE-08M</text:span> </text:p>
      <text:p text:style-name="Horizontal_20_Line"/>
      <table:table table:name="Tableau15" table:style-name="Tableau15">
        <table:table-column table:style-name="Tableau15.A"/>
        <table:table-row>
          <table:table-cell table:style-name="Tableau15.A1" office:value-type="string">
            <text:p text:style-name="P4"><text:bookmark text:name="151"/><text:span text:style-name="T1">Page 15</text:span> <text:bookmark text:name="15"/><text:span text:style-name="T1">Page 1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5</text:span> <text:span text:style-name="T2">15</text:span> </text:p>
      <text:p text:style-name="P2"><text:span text:style-name="T2">15</text:span> <text:span text:style-name="T2">15</text:span> </text:p>
      <text:p text:style-name="P2"><text:span text:style-name="T2">www.picaxe.co.uk</text:span> <text:span text:style-name="T2">www.picaxe.co.uk</text:span> </text:p>
      <text:p text:style-name="P2">The following table shows the primary functional differences between the Le tableau suivant montre les principales différences fonctionnelles entre les </text:p>
      <text:p text:style-name="P2">available PICAXE microcontrollers. disponibles microcontrôleurs PICAXE. </text:p>
      <text:p text:style-name="P2">For general 'hobbyist' use we recommend the Standard level series. Pour 'amateur' utilisation générale, nous recommandons le niveau de la série Standard. </text:p>
      <text:p text:style-name="P2">Budget: Budget: </text:p>
      <text:p text:style-name="P2">(40 - 100 line memory) (40 à 100 de mémoire en ligne) </text:p>
      <text:p text:style-name="P2">08 08 </text:p>
      <text:p text:style-name="P2">5 inputs/outputs 5 entrées / sorties </text:p>
      <text:p text:style-name="P2">1 low-res ADC4MHz 1 basse résolution ADC4MHz </text:p>
      <text:p text:style-name="P2">Education: Education: </text:p>
      <text:p text:style-name="P2">(80 - 220 line memory) (80 à 220 de mémoire en ligne) </text:p>
      <text:p text:style-name="P2">08M 1-4 inputs 08M 1-4 entrées </text:p>
      <text:p text:style-name="P2"><text:soft-page-break/>1-4 outputs 1-4 sorties </text:p>
      <text:p text:style-name="P2">3 ADC 3 ADC </text:p>
      <text:p text:style-name="P2">8MHz 8MHz </text:p>
      <text:p text:style-name="P2">14M 5 inputs* 14M 5 entrées * </text:p>
      <text:p text:style-name="P2">6 outputs* 6 sorties * </text:p>
      <text:p text:style-name="P2">2 ADC* 2 ADC * </text:p>
      <text:p text:style-name="P2">8MHz 8MHz </text:p>
      <text:p text:style-name="P2">18M 5 inputs 18M 5 entrées </text:p>
      <text:p text:style-name="P2">8 outputs 8 sorties </text:p>
      <text:p text:style-name="P2">3 ADC 3 ADC </text:p>
      <text:p text:style-name="P2">8MHz 8MHz </text:p>
      <text:p text:style-name="P2">20M 8 inputs 20M 8 entrées </text:p>
      <text:p text:style-name="P2">8 outputs 8 sorties </text:p>
      <text:p text:style-name="P2">4 ADC 4 ADC </text:p>
      <text:p text:style-name="P2">8MHz 8MHz </text:p>
      <text:p text:style-name="P2">Standard: Standard: </text:p>
      <text:p text:style-name="P2">(800 - 1800 line memory) (800 - 1800 mémoire de ligne) </text:p>
      <text:p text:style-name="P2">18X 18X </text:p>
      <text:p text:style-name="P2">5 inputs 5 entrées </text:p>
      <text:p text:style-name="P2">8 outputs 8 sorties </text:p>
      <text:p text:style-name="P2">3 ADC 3 ADC </text:p>
      <text:p text:style-name="P2">8MHz 8MHz </text:p>
      <text:p text:style-name="P2">28X1 0-12 inputs 28X1 entrées 0-12 </text:p>
      <text:p text:style-name="P2">9-17 outputs 0-4 ADC 9-17 sorties 0-4 ADC </text:p>
      <text:p text:style-name="P2">20MHz 20MHz </text:p>
      <text:p text:style-name="P2">40X1 8-20 inputs 40X1 entrées 8-20 </text:p>
      <text:p text:style-name="P2">9-17 outputs 3-7 ADC 9-17 sorties 3-7 ADC </text:p>
      <text:p text:style-name="P2">20MHZ 20MHZ </text:p>
      <text:p text:style-name="P2">Advanced: Avancé: </text:p>
      <text:p text:style-name="P2">(2000 - 3200 line memory in up to 4 separate slots) (2000 - 3200 en ligne dans la mémoire jusqu'à 4 fentes séparées) </text:p>
      <text:p text:style-name="P2">20X2 18 configurable i/o 20X2 18 configurable i / o </text:p>
      <text:p text:style-name="P2">0-8 ADC 0-8 ADC </text:p>
      <text:p text:style-name="P2">64MHz 64MHz </text:p>
      <text:p text:style-name="P2">28X2 22 configurable i/o 28x2 22 configurable i / o </text:p>
      <text:p text:style-name="P2">0-8 ADC 0-8 ADC </text:p>
      <text:p text:style-name="P2">40MHz 40MHz </text:p>
      <text:p text:style-name="P2">40X2 33 configurable i/o 40X2 33 configurable i / o </text:p>
      <text:p text:style-name="P2">0-10 ADC 0-10 ADC </text:p>
      <text:p text:style-name="P2">40MHZ 40MHZ </text:p>
      <text:p text:style-name="P2">All parts default to operation at 4MHz (8MHz for X2 parts). Toutes les parties à l'opération par défaut à 4MHz (8MHz pour les pièces X2). For use at higher Pour une utilisation à plus </text:p>
      <text:p text:style-name="P2">speeds please see the appropriate appendix at the rear of this manual. vitesses s'il vous plaît voir l'annexe appropriée à l'arrière de ce manuel. </text:p>
      <text:p text:style-name="P2"><text:span text:style-name="T3">* The 14M can also be reconfigured - see the appendix at the end of this manual.</text:span> <text:span text:style-name="T3">* Les 14M peut également être reconfiguré - voir l'annexe à la fin de ce manuel.</text:span> </text:p>
      <text:p text:style-name="P2"><text:span text:style-name="T3">The older 18, 18A parts are no longer manufactured as they have now been superseded</text:span> <text:span text:style-name="T3">Les plus âgés 18, 18A pièces ne sont plus fabriqués comme ils l'ont maintenant été remplacée</text:span> </text:p>
      <text:p text:style-name="P2"><text:span text:style-name="T3">by the 18M (or alternately 20M) parts.</text:span> <text:span text:style-name="T3">par le 18M (ou alternativement 20M) parties.</text:span> </text:p>
      <text:p text:style-name="P2"><text:span text:style-name="T3">The older 28, 28A, 28X and 40X parts are no longer manufactured as they have now</text:span> <text:span text:style-name="T3">Le 28, 28A, 28X et 40X parties les plus anciennes ne sont plus fabriqués comme ils l'ont maintenant</text:span> </text:p>
      <text:p text:style-name="P2"><text:span text:style-name="T3">been superseded by the X1 parts.</text:span> <text:span text:style-name="T3">été remplacé par le X1 pièces.</text:span> </text:p>
      <text:p text:style-name="Horizontal_20_Line"/>
      <table:table table:name="Tableau16" table:style-name="Tableau16">
        <table:table-column table:style-name="Tableau16.A"/>
        <table:table-row>
          <table:table-cell table:style-name="Tableau16.A1" office:value-type="string">
            <text:p text:style-name="P4"><text:bookmark text:name="161"/><text:span text:style-name="T1">Page 16</text:span> <text:bookmark text:name="16"/><text:span text:style-name="T1">Page 16</text:span> </text:p>
          </table:table-cell>
        </table:table-row>
      </table:table>
      <text:p text:style-name="P2"><text:span text:style-name="T2">Section 1</text:span> <text:span text:style-name="T2">Section 1</text:span> </text:p>
      <text:p text:style-name="P2"><text:soft-page-break/>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6</text:span> <text:span text:style-name="T2">16</text:span> </text:p>
      <text:p text:style-name="P2"><text:span text:style-name="T2">16</text:span> <text:span text:style-name="T2">16</text:span> </text:p>
      <text:p text:style-name="P2"><text:span text:style-name="T2">www.picaxe.co.uk</text:span> <text:span text:style-name="T2">www.picaxe.co.uk</text:span> </text:p>
      <text:p text:style-name="P2"><text:span text:style-name="T2">PICAXE Variant Feature Overview</text:span> <text:span text:style-name="T2">Variante Présentation des fonctionnalités PICAXE</text:span> </text:p>
      <text:p text:style-name="P2"><text:span text:style-name="T2">Budget Level Features: (08)</text:span> <text:span text:style-name="T2">Caractéristiques Niveau budget: (08)</text:span> </text:p>
      <text:p text:style-name="P2">• economical price for bulk educational use • prix économique pour un usage éducatif en vrac </text:p>
      <text:p text:style-name="P2">• 40-110 line memory 40-110 mémoire de ligne • </text:p>
      <text:p text:style-name="P2">• low resolution ADC • basse résolution ADC </text:p>
      <text:p text:style-name="P2"><text:span text:style-name="T2">Educational Level 'M' part Features: (08M, 14M, 18M, 20M)</text:span> <text:span text:style-name="T2">Caractéristiques partie «M» le niveau de scolarité: (08M, 14M, 18M, 20M)</text:span> </text:p>
      <text:p text:style-name="P2">• program memory 2x larger (80-220 lines) programme de la mémoire • 2x plus grande (80-220 lignes) </text:p>
      <text:p text:style-name="P2">• interrupts • interrompt </text:p>
      <text:p text:style-name="P2">• support for digital temperature sensor • le soutien à capteur de température numérique </text:p>
      <text:p text:style-name="P2">• control of radio-control servos • le contrôle de la radio-commande servos </text:p>
      <text:p text:style-name="P2">• keyboard input • l'entrée au clavier </text:p>
      <text:p text:style-name="P2">• plays user defined musical tunes • joue définis par l'utilisateur des airs de musique </text:p>
      <text:p text:style-name="P2">• infra-red transmit and receive • infra-rouge transmettre et de recevoir </text:p>
      <text:p text:style-name="P2">• 8/10 bit ADC option • 8 / 10 bits option ADC </text:p>
      <text:p text:style-name="P2">• control of radio-control servos • le contrôle de la radio-commande servos </text:p>
      <text:p text:style-name="P2">• pwm motor control PWM de commande de moteur • </text:p>
      <text:p text:style-name="P2">• input pulse counting • comptage d'impulsions d'entrée </text:p>
      <text:p text:style-name="P2">• serial output via programming cable • Sortie série via un câble de programmation </text:p>
      <text:p text:style-name="P2"><text:span text:style-name="T2">Standard 'X1' part Features (28X1, 40X1 parts)</text:span> <text:span text:style-name="T2">Standard partie Caractéristiques X1 '(28X1, 40X1 pièces)</text:span> </text:p>
      <text:p text:style-name="P2">• <text:span text:style-name="T3">all M part features plus</text:span> • <text:span text:style-name="T3">toutes les fonctionnalités de la pièce M plus</text:span> </text:p>
      <text:p text:style-name="P2">• program memory 16x larger than M parts (2000-3200 lines) programme de 16x • Mémoire de plus de pièces M (2000-3200 lignes) </text:p>
      <text:p text:style-name="P2">• hardware i2c (master &amp; slave), spi and serial functions • i2c matériel (maître et esclave), spi et les fonctions de série </text:p>
      <text:p text:style-name="P2">• internal timer • horloge interne </text:p>
      <text:p text:style-name="P2">• 8/10 bit ADC option • 8 / 10 bits option ADC </text:p>
      <text:p text:style-name="P2">• 12 bit temperature read option • température 12 bit de lecture option </text:p>
      <text:p text:style-name="P2">• pwm motor control PWM de commande de moteur • </text:p>
      <text:p text:style-name="P2">• input pulse counting • comptage d'impulsions d'entrée </text:p>
      <text:p text:style-name="P2">• serial output via programming cable • Sortie série via un câble de programmation </text:p>
      <text:p text:style-name="P2">• higher baud rate for serial work • vitesse de transmission plus élevé pour un travail de série </text:p>
      <text:p text:style-name="P2">• increased variables and separate scratchpad • l'augmentation des variables et des bloc-notes distinctes </text:p>
      <text:p text:style-name="P2">• enhanced mathematical capabilities • des capacités améliorées de mathématiques </text:p>
      <text:p text:style-name="P2">• real life line by line simulation • ligne de la vie réelle par la simulation en ligne </text:p>
      <text:p text:style-name="P2"><text:span text:style-name="T2">Advanced 'X2' part Features (20X2, 28X2, 40X2 part)</text:span> <text:span text:style-name="T2">Caractéristiques X2 «partie» avancée (20X2, 28x2, 40X2 partie)</text:span> </text:p>
      <text:p text:style-name="P2">• <text:span text:style-name="T3">all X1 part features plus</text:span> • <text:span text:style-name="T3">toutes les fonctionnalités partie X1 plus</text:span> </text:p>
      <text:p text:style-name="P2">• up to 4 internal program slots and 32 external program slots • jusqu'à 4 slots programme interne et 32 emplacements programme externe </text:p>
      <text:p text:style-name="P2">• increased RAM, up to 256 bytes + 1024 bytes scratchpad • l'augmentation de RAM, jusqu'à 256 octets + 1024 octets bloc-notes </text:p>
      <text:p text:style-name="P2">• increased operating speed, up to 64MHz • augmentation de la vitesse de fonctionnement, jusqu'à 64MHz </text:p>
      <text:p text:style-name="P2">• individual pin input/output control individuels broche d'entrée • contrôle de la production / </text:p>
      <text:p text:style-name="P2">• many more ADC pins available • beaucoup plus épingles ADC disponibles </text:p>
      <text:p text:style-name="Horizontal_20_Line"/>
      <table:table table:name="Tableau17" table:style-name="Tableau17">
        <table:table-column table:style-name="Tableau17.A"/>
        <text:soft-page-break/>
        <table:table-row>
          <table:table-cell table:style-name="Tableau17.A1" office:value-type="string">
            <text:p text:style-name="P4"><text:bookmark text:name="171"/><text:span text:style-name="T1">Page 17</text:span> <text:bookmark text:name="17"/><text:span text:style-name="T1">Page 1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7</text:span> <text:span text:style-name="T2">17</text:span> </text:p>
      <text:p text:style-name="P2"><text:span text:style-name="T2">17</text:span> <text:span text:style-name="T2">17</text:span> </text:p>
      <text:p text:style-name="P2"><text:span text:style-name="T2">www.picaxe.co.uk</text:span> <text:span text:style-name="T2">www.picaxe.co.uk</text:span> </text:p>
      <text:p text:style-name="P2"><text:span text:style-name="T2">Using the PICAXE system.</text:span> <text:span text:style-name="T2">En utilisant le système PICAXE.</text:span> </text:p>
      <text:p text:style-name="P2">To use the PICAXE system you will require: Pour utiliser le système PICAXE vous aurez besoin: </text:p>
      <text:p text:style-name="P2">• A PICAXE microcontroller • Un microcontrôleur PICAXE </text:p>
      <text:p text:style-name="P2">• A PICAXE circuit board • Une carte de circuit PICAXE </text:p>
      <text:p text:style-name="P2">• A power supply (eg 4 rechargeable AA • Une alimentation électrique (par exemple 4 piles rechargeables AA </text:p>
      <text:p text:style-name="P2">cells (4.8V) or 3 alkaline AA cells (4.5V)) cellules (4,8 V) ou 3 piles alcalines AA (4.5V)) </text:p>
      <text:p text:style-name="P2">• A download cable (USB or serial) • Un câble de téléchargement (USB ou série) </text:p>
      <text:p text:style-name="P2">• The free 'Programming Editor' software or • libre »Programmation 'éditeur de logiciels ou de la </text:p>
      <text:p text:style-name="P2">'AXEpad' software. «AXEpad« logiciel. </text:p>
      <text:p text:style-name="P2">All these items are included within all the PICAXE 'starter' packs. Tous ces éléments sont inclus dans tous les PICAXE starter packs ". </text:p>
      <text:p text:style-name="P2">To run the Programming Editor software you require a computer running Pour exécuter l'éditeur de logiciels de programmation dont vous avez besoin d'un ordinateur exécutant </text:p>
      <text:p text:style-name="P2">Windows 95 or later. Windows 95 ou version ultérieure. Any computer that runs the Windows operating system will Tout ordinateur qui exécute le système d'exploitation Windows </text:p>
      <text:p text:style-name="P2">work in textual 'BASIC' mode, however a Pentium 4 processor or later is travailler dans textuelle BASIC 'mode', mais un processeur Pentium 4 ou version ultérieure est </text:p>
      <text:p text:style-name="P2">recommended for graphical flowchart work. recommandé pour les travaux organigramme graphique. </text:p>
      <text:p text:style-name="P2">To run the AXEpad software you require a PC with a x386 Linux distribution or Pour exécuter le logiciel AXEpad vous avez besoin d'un PC avec une distribution Linux ou x386 </text:p>
      <text:p text:style-name="P2">Mac with OSX (10.2 or later). Mac avec OSX (10.2 ou version ultérieure). </text:p>
      <text:p text:style-name="P2">The computer also requires a USB port (for AXE027 USB cable) or 9 pin serial L'ordinateur exige également un port USB (câble USB pour AXE027) ou 9 broches série </text:p>
      <text:p text:style-name="P2">port for connecting the AXE026 serial download cable. port pour connecter le câble série téléchargement AXE026. See the USB/Serial Port Voir l'USB / port série </text:p>
      <text:p text:style-name="P2">setup section for more details. section de configuration pour plus de détails. </text:p>
      <text:p text:style-name="Horizontal_20_Line"/>
      <table:table table:name="Tableau18" table:style-name="Tableau18">
        <table:table-column table:style-name="Tableau18.A"/>
        <table:table-row>
          <table:table-cell table:style-name="Tableau18.A1" office:value-type="string">
            <text:p text:style-name="P4"><text:bookmark text:name="181"/><text:span text:style-name="T1">Page 18</text:span> <text:bookmark text:name="18"/><text:span text:style-name="T1">Page 1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8</text:span> <text:span text:style-name="T2">18</text:span> </text:p>
      <text:p text:style-name="P2"><text:span text:style-name="T2">18</text:span> <text:span text:style-name="T2">18</text:span> </text:p>
      <text:p text:style-name="P2"><text:span text:style-name="T2">www.picaxe.co.uk</text:span> <text:span text:style-name="T2">www.picaxe.co.uk</text:span> </text:p>
      <text:p text:style-name="P2"><text:span text:style-name="T2">PICAXE Starter Packs</text:span> <text:span text:style-name="T2">Starter Packs PICAXE</text:span> </text:p>
      <text:p text:style-name="P2">To get started with the PICAXE system a starter pack is recommended. Pour commencer à utiliser le système PICAXE un kit de démarrage est recommandé. All 5 starter Tous les 5 démarreur </text:p>
      <text:p text:style-name="P2"><text:soft-page-break/>packs contain the same CDROM (containing the manuals and free programming packs contiennent le même CD-ROM (contenant les manuels et les programmes libres </text:p>
      <text:p text:style-name="P2">software), USB (or serial) download cable and battery box. logiciels), USB (ou série) câble de téléchargement et la boîte de la batterie. However the project Toutefois, le projet </text:p>
      <text:p text:style-name="P2">board and type of PICAXE chip varies in each starter pack as indicated below. conseil d'administration et le type de puce PICAXE varie dans chaque pack de démarrage comme indiqué ci-dessous. </text:p>
      <text:p text:style-name="P2">3 x AA batteries are also required (not included). 3 piles AA sont également requises (non incluses). </text:p>
      <text:p text:style-name="P2"><text:span text:style-name="T2">PICAXE-08M Starter Pack (AXE003U)</text:span> <text:span text:style-name="T2">PICAXE-08M Starter Pack (AXE003U)</text:span> </text:p>
      <text:p text:style-name="P2">PICAXE-08 protoboard, PICAXE-08M PICAXE-08 ProtoBoard, PICAXE-08M </text:p>
      <text:p text:style-name="P2">chip, CDROM, USB download cable and puce, CD-ROM, câble USB et télécharger </text:p>
      <text:p text:style-name="P2">battery box. batterie de boîte. Self assembly kit. Trousse d'auto-assemblage. </text:p>
      <text:p text:style-name="P2"><text:span text:style-name="T2">PICAXE-14M Starter Pack (AXE004U)</text:span> <text:span text:style-name="T2">PICAXE-14M Starter Pack (AXE004U)</text:span> </text:p>
      <text:p text:style-name="P2"><text:span text:style-name="T2">PICAXE-20M Starter Pack (AXE005U)</text:span> <text:span text:style-name="T2">PICAXE-20M Starter Pack (AXE005U)</text:span> </text:p>
      <text:p text:style-name="P2">PICAXE-14 projectboard, PICAXE-14M PICAXE-14 projectboard, PICAXE-14M </text:p>
      <text:p text:style-name="P2">chip, CDROM, USB download cable and puce, CD-ROM, câble USB et télécharger </text:p>
      <text:p text:style-name="P2">battery box. batterie de boîte. Self assembly kit. Trousse d'auto-assemblage. </text:p>
      <text:p text:style-name="P2"><text:span text:style-name="T2">PICAXE-18X Starter Pack (AXE002U)</text:span> <text:span text:style-name="T2">PICAXE-18X Starter Pack (AXE002U)</text:span> </text:p>
      <text:p text:style-name="P2">PICAXE-18 standard project board, PICAXE-18 conseil d'administration de projet standard, </text:p>
      <text:p text:style-name="P2">PICAXE-18X chip, CDROM, USB Puce PICAXE-18X, CD-ROM, USB </text:p>
      <text:p text:style-name="P2">download cable and battery box. câble de téléchargement et la boîte de la batterie. Pre- Pré- </text:p>
      <text:p text:style-name="P2">assembled (18X chip supplied). assemblés (18X à puce fournie). </text:p>
      <text:p text:style-name="P2"><text:span text:style-name="T2">PICAXE-28X1 Starter Pack (AXE001U)</text:span> <text:span text:style-name="T2">PICAXE-28X1 Starter Pack (AXE001U)</text:span> </text:p>
      <text:p text:style-name="P2">PICAXE-28 project board, connector -Projet de carte 28 PICAXE, connecteur </text:p>
      <text:p text:style-name="P2">cables, PICAXE-28X1 chip, CDROM, câbles, puce PICAXE-28X1, CDROM, </text:p>
      <text:p text:style-name="P2">USB download cable and battery box. Câble de transfert USB et boîtier de la batterie. </text:p>
      <text:p text:style-name="P2">Pre-assembled (28X1 chip supplied). Pré-assemblés (28X1 puce fournie). </text:p>
      <text:p text:style-name="P2"><text:span text:style-name="T2">Development Starter Pack (AXE091U)</text:span> <text:span text:style-name="T2">Développement Starter Pack (AXE091U)</text:span> </text:p>
      <text:p text:style-name="P2">Specifically designed for hobbyists with Spécialement conçu pour les amateurs de </text:p>
      <text:p text:style-name="P2">large breadboarding area and inputs/ prototype avec grande zone et des entrées / </text:p>
      <text:p text:style-name="P2">outputs for experimentation. sorties pour l'expérimentation. </text:p>
      <text:p text:style-name="P2">The development PCB can support all Le CCP développement peuvent soutenir tous les </text:p>
      <text:p text:style-name="P2">sizes of PICAXE chips and is supplied la taille des puces PICAXE et est fourni </text:p>
      <text:p text:style-name="P2">with a PICAXE-18X chip. avec une puce PICAXE-18X. Pre-assembled. Pré-assemblés. </text:p>
      <text:p text:style-name="P2"><text:span text:style-name="T2">Tutorial Starter Pack (AXE050U)</text:span> <text:span text:style-name="T2">Tutorial Pack Starter (AXE050U)</text:span> </text:p>
      <text:p text:style-name="P2">The tutorial pack is designed for school Le pack didacticiel est conçu pour l'école </text:p>
      <text:p text:style-name="P2">use to enable students to rapidly learn utiliser pour permettre aux élèves d'apprendre rapidement </text:p>
      <text:p text:style-name="P2">the PICAXE language by a series of la langue PICAXE par une série de </text:p>
      <text:p text:style-name="P2">structured tutorials (provided on the tutoriaux structuré (fourni sur le </text:p>
      <text:p text:style-name="P2">CDROM). CDROM). Pre-assembled board with Pré-assemblés bord avec </text:p>
      <text:p text:style-name="P2">LDR, switches and output display. LDR, commutateurs et affiche le résultat. </text:p>
      <text:p text:style-name="Horizontal_20_Line"/>
      <table:table table:name="Tableau19" table:style-name="Tableau19">
        <table:table-column table:style-name="Tableau19.A"/>
        <table:table-row>
          <table:table-cell table:style-name="Tableau19.A1" office:value-type="string">
            <text:p text:style-name="P4"><text:bookmark text:name="191"/><text:span text:style-name="T1">Page 19</text:span> <text:bookmark text:name="19"/><text:span text:style-name="T1">Page 1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2">Version 6.9 07/2009 Version 6.9 07/2009 </text:p>
      <text:p text:style-name="P2">All rights reserved. Tous droits réservés. </text:p>
      <text:p text:style-name="P2"><text:span text:style-name="T2">19</text:span> <text:span text:style-name="T2">19</text:span> </text:p>
      <text:p text:style-name="P2"><text:span text:style-name="T2">19</text:span> <text:span text:style-name="T2">19</text:span> </text:p>
      <text:p text:style-name="P2"><text:span text:style-name="T2">www.picaxe.co.uk</text:span> <text:span text:style-name="T2">www.picaxe.co.uk</text:span> </text:p>
      <text:p text:style-name="P2"><text:span text:style-name="T2">PICAXE Project Boards</text:span> <text:span text:style-name="T2">Conseils projet PICAXE</text:span> </text:p>
      <text:p text:style-name="P2">Individual project boards/kits are also available for users who do not wish to conseils à chaque projet / kits sont également disponibles pour les utilisateurs qui ne souhaitent pas </text:p>
      <text:p text:style-name="P2"><text:soft-page-break/>manufacture their own pcb. fabriquer leurs propres pcb. All boards have the serial download connector for Tous les conseils ont le connecteur de téléchargement de série pour </text:p>
      <text:p text:style-name="P2">programming the PICAXE chip via the serial / USB download cable. programmation de la puce PICAXE via le câble série / USB de téléchargement. </text:p>
      <text:p text:style-name="P2"><text:span text:style-name="T2">PICAXE-08 Proto Board (AXE021)</text:span> <text:span text:style-name="T2">Proto-Conseil 08 PICAXE (AXE021)</text:span> </text:p>
      <text:p text:style-name="P2">Small self-assembly board to allow rapid prototyping of Petit-ensemble de la carte d'auto pour permettre le prototypage rapide de </text:p>
      <text:p text:style-name="P2">PICAXE-08 circuits. PICAXE-08 circuits. The board provides the basic circuit and Le conseil fournit au circuit de base et </text:p>
      <text:p text:style-name="P2">download connector, with a small prototyping area to allow connecteur de téléchargement, avec une zone de prototypage faible pour permettre </text:p>
      <text:p text:style-name="P2">connection of input and output circuits. connexion de sortie et les circuits d'entrée. </text:p>
      <text:p text:style-name="P2"><text:span text:style-name="T2">PICAXE-08 Motor Driver (AXE023)</text:span> <text:span text:style-name="T2">Moteur Driver 08 PICAXE (AXE023)</text:span> </text:p>
      <text:p text:style-name="P2">The motor driver board can be used to drive 4 individual on/ Le conseil de commande de moteur peut être utilisé pour piloter individu 4 sur / </text:p>
      <text:p text:style-name="P2">off outputs (eg buzzers), or the outputs can be used in pairs sorties off (vibreurs, par exemple), ou les sorties peuvent être utilisées par paires </text:p>
      <text:p text:style-name="P2">to allow forward-reverse-stop control of two motors. pour permettre aux avant-arrière-stop commande de deux moteurs. Pre- Pré- </text:p>
      <text:p text:style-name="P2">assembled with PICAXE-08 chip included. assemblé avec PICAXE-08 à puce est comprise. </text:p>
      <text:p text:style-name="P2"><text:span text:style-name="T2">PICAXE-14 Project Board (AXE117)</text:span> <text:span text:style-name="T2">-Projet de la Commission 14 PICAXE (AXE117)</text:span> </text:p>
      <text:p text:style-name="P2"><text:span text:style-name="T2">PICAXE-20 Project Board (AXE118)</text:span> <text:span text:style-name="T2">-Projet de conseil 20 PICAXE (AXE118)</text:span> </text:p>
      <text:p text:style-name="P2">The project board PCB is a professional quality PCB that Le conseil d'administration du projet PCB est une qualité professionnelle des BPC qui </text:p>
      <text:p text:style-name="P2">enables students to construct a project board that has 6 permet aux élèves de construire un comité de projet qui dispose de 6 </text:p>
      <text:p text:style-name="P2">outputs and 5 inputs. sorties et 5 entrées. The board provides space for the Le conseil offre un espace pour la </text:p>
      <text:p text:style-name="P2">PICAXE-14M chip, download socket and darlington driver. -14M puce PICAXE, prise télécharger et pilote Darlington. </text:p>
      <text:p text:style-name="P2">Self assembly kit (including PCB). kit de montage auto (y compris les PCB). </text:p>
      <text:p text:style-name="P2"><text:span text:style-name="T2">PICAXE-18 Project Board (CHI030)</text:span> <text:span text:style-name="T2">-Projet de conseil 18 PICAXE (CHI030)</text:span> </text:p>
      <text:p text:style-name="P2">The PICAXE-18 standard interface board is a pre-assembled La norme d'interface-pension 18 PICAXE est un pré-assemblés </text:p>
      <text:p text:style-name="P2">board fitted with a darlington driver chip so that output conseil muni d'une puce de commande darlington sorte que la production </text:p>
      <text:p text:style-name="P2">devices such as motors and buzzers can be connected directly dispositifs tels que les moteurs et les vibreurs peuvent être connectés directement </text:p>
      <text:p text:style-name="P2">to the board. au conseil d'administration. Supports 5 inputs and 8 outputs. Prise en charge 5 entrées et 8 sorties. </text:p>
      <text:p text:style-name="P2"><text:span text:style-name="T2">PICAXE-18 High Power Project Board (CHI035)</text:span> <text:span text:style-name="T2">PICAXE-18 Power Board Projet haute (CHI035)</text:span> </text:p>
      <text:p text:style-name="P2">The pre-assembled high power interface board provides 4 Le pré-assemblés de haute carte interface puissance fournit 4 </text:p>
      <text:p text:style-name="P2">FET drivers to drive high current output devices. les conducteurs à conduire FET haute périphériques de sortie actuelle. By addition En outre </text:p>
      <text:p text:style-name="P2">of the optional L293D motor driver chip, an additional 2 du moteur L293D puce du pilote en option, un supplément de 2 </text:p>
      <text:p text:style-name="P2">motor control outputs can be added. sorties de commande du moteur peut être ajouté. </text:p>
      <text:p text:style-name="P2"><text:span text:style-name="T2">PICAXE-28 Project Board (AXE020)</text:span> <text:span text:style-name="T2">-Projet de conseil 28 PICAXE (AXE020)</text:span> </text:p>
      <text:p text:style-name="P2">A pre-assembled board fitted with a darlington driver chip A-assemblés bord pré équipé d'une puce de commande Darlington </text:p>
      <text:p text:style-name="P2">for 8 output devices. pour 8 périphériques de sortie. By addition of the optional motor En plus du moteur en option </text:p>
      <text:p text:style-name="P2">driver chip, an additional 2 motor control outputs can be puce du pilote, un supplément de 2 sorties de commande du moteur peut être </text:p>
      <text:p text:style-name="P2">added to the board. ajouté à la carte. Supplied with connector ribbon cables. Livré avec ruban câbles de <text:soft-page-break/>connexion. </text:p>
      <text:p text:style-name="P2"><text:span text:style-name="T2">PICAXE-28/40 Proto Board (AXE022)</text:span> <text:span text:style-name="T2">Conseil Proto PICAXE-28/40 (AXE022)</text:span> </text:p>
      <text:p text:style-name="P1">The PICAXE-28/40 protoboard kit allows rapid development </text:p>
      <text:p text:style-name="P1">of PICAXE-28X1 and 40X1 projects. The board provides the </text:p>
      <text:p text:style-name="P1">basic circuit and download connector, with connections for </text:p>
      <text:p text:style-name="P1">input and output circuits. EEPROM socket included. </text:p>
      <text:p text:style-name="P1"><text:span text:style-name="T3">Each project board has it's own datasheet containing connection</text:span> </text:p>
      <text:p text:style-name="P1"><text:span text:style-name="T3">details, circuit diagram etc. These datasheets are accessed via the</text:span> </text:p>
      <text:p text:style-name="P1"><text:span text:style-name="T3">'Help' menu of the software.</text:span> </text:p>
      <text:p text:style-name="Horizontal_20_Line"/>
      <table:table table:name="Tableau20" table:style-name="Tableau20">
        <table:table-column table:style-name="Tableau20.A"/>
        <table:table-row>
          <table:table-cell table:style-name="Tableau20.A1" office:value-type="string">
            <text:p text:style-name="P4"><text:bookmark text:name="201"/><text:span text:style-name="T1">Page 20</text:span> <text:bookmark text:name="20"/><text:span text:style-name="T1">Page 2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0</text:span> <text:span text:style-name="T2">20</text:span> </text:p>
      <text:p text:style-name="P2"><text:span text:style-name="T2">20</text:span> <text:span text:style-name="T2">20</text:span> </text:p>
      <text:p text:style-name="P2"><text:span text:style-name="T2">www.picaxe.co.uk</text:span> <text:span text:style-name="T2">www.picaxe.co.uk</text:span> </text:p>
      <text:p text:style-name="P2"><text:span text:style-name="T2">Software Installation</text:span> <text:span text:style-name="T2">Installation du logiciel</text:span> </text:p>
      <text:p text:style-name="P1"><text:span text:style-name="T2">Computer Requirements:</text:span> </text:p>
      <text:p text:style-name="P1">To install the software you require a computer running Windows 95 or later with </text:p>
      <text:p text:style-name="P1">approximately 30MB free space. Any computer that runs the Windows operating </text:p>
      <text:p text:style-name="P1">system will work in textual 'BASIC' mode, however a Pentium 4 processor or later </text:p>
      <text:p text:style-name="P1">is recommended for graphical flowchart work. </text:p>
      <text:p text:style-name="P2"><text:span text:style-name="T2">Installation:</text:span> <text:span text:style-name="T2">Installation:</text:span> </text:p>
      <text:p text:style-name="P1">1) Start up and log into your computer (some operating systems require that you </text:p>
      <text:p text:style-name="P1">log in as 'Administrator' to install software). </text:p>
      <text:p text:style-name="P1">2) Insert the CD, or download and run the installation file from the software </text:p>
      <text:p text:style-name="P1">page at www.picaxe.co.uk </text:p>
      <text:p text:style-name="P1">3) Follow the on-screen instructions to install the software. On older computers </text:p>
      <text:p text:style-name="P1">you may be instructed to restart the computer after installation. </text:p>
      <text:p text:style-name="P1">4) Insert the AXE026 cable into the 9 pin serial port at the back of the computer., </text:p>
      <text:p text:style-name="P1">or the AXE027 USB cable into the USB port. The AXE027 will require a </text:p>
      <text:p text:style-name="P1">software driver when first used, a 'New hardware found' wizard will </text:p>
      <text:p text:style-name="P1">automatically start (see the AXE027 datasheet for more details). </text:p>
      <text:p text:style-name="P1">5) Click Start&gt;Programs&gt;Revolution Education&gt;Programming Editor to start the </text:p>
      <text:p text:style-name="P2">software. logiciel. </text:p>
      <text:p text:style-name="P1">6) If the Options screen does not automatically appear, click the View&gt;Options </text:p>
      <text:p text:style-name="P2">menu. menu. On the 'Mode' tab select the size and type of PICAXE microcontroller </text:p>
      <text:p text:style-name="P2">you are using. que vous utilisez. On the 'Port' tab select the appropriate serial COM port then </text:p>
      <text:p text:style-name="P1">click OK. </text:p>
      <text:p text:style-name="P1">You are now ready to use the system. </text:p>
      <text:p text:style-name="P1"><text:span text:style-name="T2">Installation on RM CC3 networks</text:span> </text:p>
      <text:p text:style-name="P1">The software will run on all school networks, including RM CC3. </text:p>
      <text:p text:style-name="P1">1) It is recommended you use the uncompressed MSI install provided on the </text:p>
      <text:p text:style-name="P1">CDROM, rather than the internet download. </text:p>
      <text:p text:style-name="P1">2) Log on as System Admin and use your preferred distribution software (eg RM </text:p>
      <text:p text:style-name="P1">Application Wizard) to build a distribution package using the MSI install </text:p>
      <text:p text:style-name="P1">found within the /progedit folder on the CDROM. If preferred you can also </text:p>
      <text:p text:style-name="P1">manually copy the MSI files into the RMPackages\Applications area. </text:p>
      <text:p text:style-name="P1">3) Update the package list of the appropriate workstations using the RM </text:p>
      <text:p text:style-name="P1">Management Console and generate shortcuts as required. </text:p>
      <text:p text:style-name="P1"><text:soft-page-break/>4) XP users - note that you may have to create two Software Restrictions 'hash' </text:p>
      <text:p text:style-name="P2">rules - one to the progedit.exe executable and another to the shortcut. To do Pour ce faire </text:p>
      <text:p text:style-name="P1">this log on as System Admin on an XP workstation, click </text:p>
      <text:p text:style-name="P2">Start&gt;Programs&gt;System Management&gt;Software Restriction settings. Open Open </text:p>
      <text:p text:style-name="P1">Computer Configuration&gt;Windows Settings&gt;Software Restriction </text:p>
      <text:p text:style-name="P1">Policies&gt;Additional Rules. From the Action menu select 'New Hash Rule' and </text:p>
      <text:p text:style-name="P2">browse to the progedit.exe executable. Click OK. Cliquez sur OK. </text:p>
      <text:p text:style-name="P1">5) The default save/open folder paths can be edited as required in the file called </text:p>
      <text:p text:style-name="P1">network.ini found in the main installation folder. </text:p>
      <text:p text:style-name="Horizontal_20_Line"/>
      <table:table table:name="Tableau21" table:style-name="Tableau21">
        <table:table-column table:style-name="Tableau21.A"/>
        <table:table-row>
          <table:table-cell table:style-name="Tableau21.A1" office:value-type="string">
            <text:p text:style-name="P4"><text:bookmark text:name="212"/><text:span text:style-name="T1">Page 21</text:span> <text:bookmark text:name="211"/><text:span text:style-name="T1">Page 2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1</text:span> <text:span text:style-name="T2">21</text:span> </text:p>
      <text:p text:style-name="P2"><text:span text:style-name="T2">21</text:span> <text:span text:style-name="T2">21</text:span> </text:p>
      <text:p text:style-name="P2"><text:span text:style-name="T2">www.picaxe.co.uk</text:span> <text:span text:style-name="T2">www.picaxe.co.uk</text:span> </text:p>
      <text:p text:style-name="P1"><text:span text:style-name="T2">Installing the AXE027 USB cable drivers</text:span> </text:p>
      <text:p text:style-name="P1">Many desktop computers have a 9 pin serial connector for connection of the </text:p>
      <text:p text:style-name="P1">PICAXE download cable. However some modern laptop computers do not have a </text:p>
      <text:p text:style-name="P1">9 pin serial connector to save space, in this case the USB port must be used </text:p>
      <text:p text:style-name="P2">instead. au lieu. </text:p>
      <text:p text:style-name="P1">The USB interface system is an intelligent system that requires the connected </text:p>
      <text:p text:style-name="P1">device to automatically configure itself when connected to the computers USB </text:p>
      <text:p text:style-name="P2">port. port. Although it is theoretically possible to build a USB version of the PICAXE, </text:p>
      <text:p text:style-name="P1">the extra memory required would increase the cost of every single PICAXE chip by </text:p>
      <text:p text:style-name="P1">almost £3 ($5). </text:p>
      <text:p text:style-name="P1">Therefore an alternate system is used. The user purchases a one-off low-cost 'USB </text:p>
      <text:p text:style-name="P1">to serial' cable (part AXE027), which is a special intelligent PICAXE cable that </text:p>
      <text:p text:style-name="P1">allows chips to be programmed via the USB port. </text:p>
      <text:p text:style-name="P1"><text:span text:style-name="T2">USB Cable Installation procedure:</text:span> </text:p>
      <text:p text:style-name="P1">(Please see the USB Cable (AXE027.pdf) help file for more detailed instructions. </text:p>
      <text:p text:style-name="P1">This is available on the software page at www.picaxe.co.uk or the \USB folder of </text:p>
      <text:p text:style-name="P1">the CDROM). </text:p>
      <text:p text:style-name="P1">1) Purchase the AXE027 USB cable. </text:p>
      <text:p text:style-name="P1">2) Connect to the USB port of the computer </text:p>
      <text:p text:style-name="P1">3) Insert the CDROM supplied with the USB adapter to install the latest driver </text:p>
      <text:p text:style-name="P1">4) Note the serial port COM number allocated to the USB adapter. </text:p>
      <text:p text:style-name="P1">5) Connect the standard PICAXE cable to the USB adapter. </text:p>
      <text:p text:style-name="P1">6) Start up the Programming Editor software and select the appropriate COM </text:p>
      <text:p text:style-name="P1">port from the View&gt;Options&gt;Port menu. </text:p>
      <text:p text:style-name="P1">7) Click 'Refresh' to refresh the available port list. </text:p>
      <text:p text:style-name="P1">8) Use the software and hardware as normal. </text:p>
      <text:p text:style-name="P2"><text:span text:style-name="T2">Notes:</text:span> <text:span text:style-name="T2">Notes:</text:span> </text:p>
      <text:p text:style-name="P1">• Windows 95 and NT do not support USB devices. </text:p>
      <text:p text:style-name="Horizontal_20_Line"/>
      <table:table table:name="Tableau22" table:style-name="Tableau22">
        <table:table-column table:style-name="Tableau22.A"/>
        <table:table-row>
          <table:table-cell table:style-name="Tableau22.A1" office:value-type="string">
            <text:p text:style-name="P4"><text:bookmark text:name="221"/><text:span text:style-name="T1">Page 22</text:span> <text:bookmark text:name="22"/><text:span text:style-name="T1">Page 22</text:span> </text:p>
          </table:table-cell>
        </table:table-row>
      </table:table>
      <text:p text:style-name="P2"><text:span text:style-name="T2">Section 1</text:span> <text:span text:style-name="T2">Section 1</text:span> </text:p>
      <text:p text:style-name="P2">GETTING STARTED MISE EN ROUTE </text:p>
      <text:p text:style-name="P2"><text:soft-page-break/>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2</text:span> <text:span text:style-name="T2">22</text:span> </text:p>
      <text:p text:style-name="P2"><text:span text:style-name="T2">22</text:span> <text:span text:style-name="T2">22</text:span> </text:p>
      <text:p text:style-name="P2"><text:span text:style-name="T2">www.picaxe.co.uk</text:span> <text:span text:style-name="T2">www.picaxe.co.uk</text:span> </text:p>
      <text:p text:style-name="P1"><text:span text:style-name="T2">Downloading over a network using TCP/IP</text:span> </text:p>
      <text:p text:style-name="P1">The Programming Editor software supports COM port redirection over a TCP/IP </text:p>
      <text:p text:style-name="P1">“ethernet” connection. This connection can be a local network or even the </text:p>
      <text:p text:style-name="P1">internet. </text:p>
      <text:p text:style-name="P1">To use this feature a 'virtual' </text:p>
      <text:p text:style-name="P1">COM port is created on the </text:p>
      <text:p text:style-name="P1">local computer (the computer </text:p>
      <text:p text:style-name="P1">that is running the </text:p>
      <text:p text:style-name="P1">Programming Editor software) </text:p>
      <text:p text:style-name="P1">and creates a TCP/IP </text:p>
      <text:p text:style-name="P2">connection. connexion. At the remote </text:p>
      <text:p text:style-name="P1">computer (where the download </text:p>
      <text:p text:style-name="P1">cable is connected to the USB/ </text:p>
      <text:p text:style-name="P1">serial port) a small redirection </text:p>
      <text:p text:style-name="P1">service application is installed </text:p>
      <text:p text:style-name="P1">and then redirects the real COM </text:p>
      <text:p text:style-name="P1">port to the TCP/IP connection. </text:p>
      <text:p text:style-name="P1">This system allows the </text:p>
      <text:p text:style-name="P2">Programming Editor software Programmation éditeur de logiciels </text:p>
      <text:p text:style-name="P1">to use the serial port on the </text:p>
      <text:p text:style-name="P1">remote computer exactly as if it </text:p>
      <text:p text:style-name="P1">was on the local computer - </text:p>
      <text:p text:style-name="P1">new program downloads and </text:p>
      <text:p text:style-name="P1">even serial data can be </text:p>
      <text:p text:style-name="P1">transmitted seamlessly back </text:p>
      <text:p text:style-name="P1">and forward over the TCP/IP </text:p>
      <text:p text:style-name="P2">connection. connexion. </text:p>
      <text:p text:style-name="P1">To setup this connection two steps are required: </text:p>
      <text:p text:style-name="P1">1) Run the wizard (PICAXE&gt;WIzards&gt;COM to TCP/IP menu) on the local </text:p>
      <text:p text:style-name="P1">computer to setup the local connection. </text:p>
      <text:p text:style-name="P1">2) Install the SEC software on the remote computer and run it's Wizard to select </text:p>
      <text:p text:style-name="P1">the serial port to be used. This software runs as a service and so can be configured </text:p>
      <text:p text:style-name="P1">to always start when the computer is powered up. This allows it to be installed on </text:p>
      <text:p text:style-name="P1">unattended machines (eg in a museum). </text:p>
      <text:p text:style-name="P1">For further details please see the Serial Ethernet Connection software datasheet. </text:p>
      <text:p text:style-name="Horizontal_20_Line"/>
      <table:table table:name="Tableau23" table:style-name="Tableau23">
        <table:table-column table:style-name="Tableau23.A"/>
        <table:table-row>
          <table:table-cell table:style-name="Tableau23.A1" office:value-type="string">
            <text:p text:style-name="P4"><text:bookmark text:name="231"/><text:span text:style-name="T1">Page 23</text:span> <text:bookmark text:name="23"/><text:span text:style-name="T1">Page 2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3</text:span> <text:span text:style-name="T2">23</text:span> </text:p>
      <text:p text:style-name="P2"><text:span text:style-name="T2">23</text:span> <text:span text:style-name="T2">23</text:span> </text:p>
      <text:p text:style-name="P2"><text:span text:style-name="T2">www.picaxe.co.uk</text:span> <text:span text:style-name="T2">www.picaxe.co.uk</text:span> </text:p>
      <text:p text:style-name="P1"><text:span text:style-name="T2">PICAXE Power Supply</text:span> </text:p>
      <text:p text:style-name="P2"><text:soft-page-break/>All PICAXE chips will <text:span text:style-name="T2">run</text:span> programs at voltages between 3 and 5.5V DC. However Cependant </text:p>
      <text:p text:style-name="P1">some computers may require a 4.5V to 5.5V PICAXE power supply to enable </text:p>
      <text:p text:style-name="P1">correct communication whilst actually <text:span text:style-name="T2">downloading</text:span> a new program (ie a 3V </text:p>
      <text:p text:style-name="P1">supply may not enable a new program to be successfully downloaded, depending </text:p>
      <text:p text:style-name="P1">on the type of computer used). </text:p>
      <text:p text:style-name="P1"><text:span text:style-name="T4">IMPORTANT NOTE</text:span><text:span text:style-name="T3"> - this manual describes use of the standard range (3-5.5V) parts.</text:span> </text:p>
      <text:p text:style-name="P1"><text:span text:style-name="T3">The X2 parts are also optionally available in special low power (1.8V to 3.3V) variants.</text:span> </text:p>
      <text:p text:style-name="P1"><text:span text:style-name="T3">Use of a 5V supply on a 3.3V part will permanently damage it!</text:span> </text:p>
      <text:p text:style-name="P1">It is recommended that the power supply is provided in one of the 3 following </text:p>
      <text:p text:style-name="P2">ways: façons: </text:p>
      <text:p text:style-name="P1">• 3 x AA alkaline AA cells (4.5V) </text:p>
      <text:p text:style-name="P1">• 4 x rechargeable AA cells (4.8V) </text:p>
      <text:p text:style-name="P1">• 5V regulated from a 9V DC regulated supply (5V) </text:p>
      <text:p text:style-name="P1">Do not use a 9V PP3 battery, this is above the maximum rating of the PICAXE </text:p>
      <text:p text:style-name="P1">chip and will cause permanent damage. Note that most 3xAA and 4xAA battery </text:p>
      <text:p text:style-name="P1">boxes use the same 'press-stud' style connector and battery snap/clip as a PP3 9V </text:p>
      <text:p text:style-name="P2">battery. batterie. Note the provision of this style of clip does not mean that a project board </text:p>
      <text:p text:style-name="P1">should use a PP3 9V battery, it is just unfortunate that all battery boxes use the </text:p>
      <text:p text:style-name="P1">same style connector. </text:p>
      <text:p text:style-name="P1">PP3 9V batteries are designed for very low-current, long term applications (eg a </text:p>
      <text:p text:style-name="P1">smoke alarm or multi-meter). Although a PP3 9V supply regulated to 5V will </text:p>
      <text:p text:style-name="P1">work for short periods with a microcontroller, it will drain very quickly when an </text:p>
      <text:p text:style-name="P1">output device (eg LED, motor or buzzer) is connected. Therefore always use AAA </text:p>
      <text:p text:style-name="P1">or AA battery packs rather than 9V PP3 batteries in microcontroller projects (as </text:p>
      <text:p text:style-name="P1">used with many portable consumer goods eg CD players, LED torches etc.) Take </text:p>
      <text:p text:style-name="P1">care when inserting PICAXE chips into your circuit to ensure they are the correct </text:p>
      <text:p text:style-name="P2">way around. moyen de contourner. Take extra care with 18 pin chips, as if inserted 'upside-down' the </text:p>
      <text:p text:style-name="P1">power supply connections will be reversed causing permanent damage to the </text:p>
      <text:p text:style-name="P2">chip. puce. </text:p>
      <text:p text:style-name="P1"><text:span text:style-name="T2">AA Battery Packs</text:span> </text:p>
      <text:p text:style-name="P2">Alkaline AA cells have a nominal voltage of 1.5V, so 3 cells will give 4.5V. If you Si vous </text:p>
      <text:p text:style-name="P2">wish to use 4 cells, also use a 1N4001 diode in series with the battery pack. The L' </text:p>
      <text:p text:style-name="P1">diode provides voltage polarity protection, and as the diode has a 0.7V drop the </text:p>
      <text:p text:style-name="P1">microcontroller voltage will be an acceptable 5.3V (6V-0.7V). </text:p>
      <text:p text:style-name="P1">Rechargeable AA cells have a nominal voltage of 1.2V, so 4 cells will give 4.8V. </text:p>
      <text:p text:style-name="P1">Take care not to short circuit any battery pack, as the large short circuit current </text:p>
      <text:p text:style-name="P1">may cause considerable heat damage or start a fire. </text:p>
      <text:p text:style-name="P1"><text:span text:style-name="T2">Using battery snaps.</text:span> </text:p>
      <text:p text:style-name="P1">Battery packs are often connected to electronic printed circuit boards </text:p>
      <text:p text:style-name="P1">by battery snaps. Always ensure you connect the red and black wires </text:p>
      <text:p text:style-name="P1">the correct way around. It is also useful to thread the battery snap </text:p>
      <text:p text:style-name="P1">through holes on the board before soldering it in place - this </text:p>
      <text:p text:style-name="P1">provides a much stronger joint that is less likely to snap off. </text:p>
      <text:p text:style-name="Horizontal_20_Line"/>
      <table:table table:name="Tableau24" table:style-name="Tableau24">
        <table:table-column table:style-name="Tableau24.A"/>
        <table:table-row>
          <table:table-cell table:style-name="Tableau24.A1" office:value-type="string">
            <text:p text:style-name="P4"><text:bookmark text:name="241"/><text:span text:style-name="T1">Page 24</text:span> <text:bookmark text:name="24"/><text:span text:style-name="T1">Page 2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4</text:span> <text:span text:style-name="T2">24</text:span> </text:p>
      <text:p text:style-name="P2"><text:span text:style-name="T2">24</text:span> <text:span text:style-name="T2">24</text:span> </text:p>
      <text:p text:style-name="P2"><text:span text:style-name="T2">www.picaxe.co.uk</text:span> <text:span text:style-name="T2">www.picaxe.co.uk</text:span> </text:p>
      <text:p text:style-name="P1"><text:soft-page-break/><text:span text:style-name="T2">Regulated Power Supply.</text:span> </text:p>
      <text:p text:style-name="P1">Some users may wish to use a 'wall adapter' style power supply (eg part </text:p>
      <text:p text:style-name="P1">PWR009). It is essential that a good quality regulated 9V DC device is used with a </text:p>
      <text:p text:style-name="P1">5V regulator. Unregulated devices may give excessive voltages (under low load </text:p>
      <text:p text:style-name="P1">conditions) that will damage the microcontroller. </text:p>
      <text:p text:style-name="P1">The 9V DC supply must be regulated to 5V using a voltage regulator (eg 7805 </text:p>
      <text:p text:style-name="P1">(1A capability) or 78L05 (100mA capability)). The full regulation circuit is shown </text:p>
      <text:p text:style-name="P2">below. ci-dessous. The 1N4001 diode provides reverse connection protection, and the </text:p>
      <text:p text:style-name="P1">capacitors help stabilise the 5V supply. Note that voltage regulators do not </text:p>
      <text:p text:style-name="P1">generally function correctly unless the input supply in this circuit is </text:p>
      <text:p text:style-name="P1">approximately 8V or higher. </text:p>
      <text:p text:style-name="P1">Never try to use a 9V PP3 battery with this circuit. The PP3 battery has insufficient </text:p>
      <text:p text:style-name="P1">current capability and is not recommended for any PICAXE project work. </text:p>
      <text:p text:style-name="P1"><text:span text:style-name="T4">IMPORTANT NOTE</text:span><text:span text:style-name="T3"> - this manual describes use of the standard range (3-5V) parts.</text:span> </text:p>
      <text:p text:style-name="P1"><text:span text:style-name="T3">The X2 parts are also optionally available in special low power (1.8V to 3.3V) variants.</text:span> </text:p>
      <text:p text:style-name="P1"><text:span text:style-name="T3">Use of a 5V supply on a 3.3V part will permanently damage it!</text:span> </text:p>
      <text:p text:style-name="P2">+5V +5 V </text:p>
      <text:p text:style-name="P2">Out Out </text:p>
      <text:p text:style-name="P2">0V 0V </text:p>
      <text:p text:style-name="P2">100n 100n </text:p>
      <text:p text:style-name="P1">100u </text:p>
      <text:p text:style-name="P2">+ + </text:p>
      <text:p text:style-name="P2">1N4001 1N4001 </text:p>
      <text:p text:style-name="P1">78(L)05 </text:p>
      <text:p text:style-name="P2">regulator réglementation </text:p>
      <text:p text:style-name="P2">100n 100n </text:p>
      <text:p text:style-name="P1">100u </text:p>
      <text:p text:style-name="P2">+ + </text:p>
      <text:p text:style-name="P1">&gt;8V </text:p>
      <text:p text:style-name="P2">In Dans </text:p>
      <text:p text:style-name="P2">0V 0V </text:p>
      <text:p text:style-name="P2">input entrée </text:p>
      <text:p text:style-name="P2">0V 0V </text:p>
      <text:p text:style-name="P2">output de sortie </text:p>
      <text:p text:style-name="P2">input entrée </text:p>
      <text:p text:style-name="P2">0V 0V </text:p>
      <text:p text:style-name="P2">output de sortie </text:p>
      <text:p text:style-name="Horizontal_20_Line"/>
      <table:table table:name="Tableau25" table:style-name="Tableau25">
        <table:table-column table:style-name="Tableau25.A"/>
        <table:table-row>
          <table:table-cell table:style-name="Tableau25.A1" office:value-type="string">
            <text:p text:style-name="P4"><text:bookmark text:name="251"/><text:span text:style-name="T1">Page 25</text:span> <text:bookmark text:name="25"/><text:span text:style-name="T1">Page 2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5</text:span> <text:span text:style-name="T2">25</text:span> </text:p>
      <text:p text:style-name="P2"><text:span text:style-name="T2">25</text:span> <text:span text:style-name="T2">25</text:span> </text:p>
      <text:p text:style-name="P2"><text:span text:style-name="T2">www.picaxe.co.uk</text:span> <text:span text:style-name="T2">www.picaxe.co.uk</text:span> </text:p>
      <text:p text:style-name="P1"><text:span text:style-name="T2">PICAXE-08/08M Pinout and Circuit</text:span> </text:p>
      <text:p text:style-name="P1">The pinout diagrams for the 8 pin devices are as follows: </text:p>
      <text:p text:style-name="P1">(0.3” DIL or 150mil SOIC) </text:p>
      <text:p text:style-name="P1">The minimum operating circuit for the 8 pin devices is: </text:p>
      <text:p text:style-name="P1">See the Serial Download Circuit section of this manual for more details about the </text:p>
      <text:p text:style-name="P1">download circuit. </text:p>
      <text:p text:style-name="P2"><text:soft-page-break/><text:span text:style-name="T2">Notes:</text:span> <text:span text:style-name="T2">Notes:</text:span> </text:p>
      <text:p text:style-name="P1">1) The 10k/22k resistors must be included for reliable operation. </text:p>
      <text:p text:style-name="P1">DO NOT leave the serial in pin floating as THE PROGRAM WILL NOT RUN! </text:p>
      <text:p text:style-name="P1">2) Output pin 0 (leg 7) is used during the program download, but can also be </text:p>
      <text:p text:style-name="P2">used as a general purpose output once the download is complete. On the Sur le </text:p>
      <text:p text:style-name="P1">project boards a jumper link allows the microcontroller leg to either be </text:p>
      <text:p text:style-name="P1">connected to the download socket (PROG position) or to the output (OUT </text:p>
      <text:p text:style-name="P2">position). position). Remember to move the jumper into the correct position when </text:p>
      <text:p text:style-name="P1">testing your program! </text:p>
      <text:p text:style-name="P1">If you are making your own pcb you can include a similar jumper link or small </text:p>
      <text:p text:style-name="P1">switch, or you may prefer to connect the microcontroller leg to both the output </text:p>
      <text:p text:style-name="P1">device and the program socket at the same time. In this case you must remember </text:p>
      <text:p text:style-name="P1">that your output device will rapidly switch on and off as the download takes </text:p>
      <text:p text:style-name="P1">place (not a problem with simple outputs like LEDs, but could cause problems </text:p>
      <text:p text:style-name="P1">with other devices such as motors). </text:p>
      <text:p text:style-name="P2">0V 0V </text:p>
      <text:p text:style-name="P1">Output 0 / Serial Out </text:p>
      <text:p text:style-name="P1">In 1 / Out 1 / ADC 1 </text:p>
      <text:p text:style-name="P1">In 2 / Out 2 </text:p>
      <text:p text:style-name="P2">+V + V </text:p>
      <text:p text:style-name="P2">Serial In En série </text:p>
      <text:p text:style-name="P1">Out 4 / In 4 </text:p>
      <text:p text:style-name="P2">In 3 Dans 3 </text:p>
      <text:p text:style-name="P2">1 1 </text:p>
      <text:p text:style-name="P2">2 2 </text:p>
      <text:p text:style-name="P2">3 3 </text:p>
      <text:p text:style-name="P2">4 4 </text:p>
      <text:p text:style-name="P2">8 8 </text:p>
      <text:p text:style-name="P2">7 7 </text:p>
      <text:p text:style-name="P2">6 6 </text:p>
      <text:p text:style-name="P2">5 5 </text:p>
      <text:p text:style-name="P1"><text:span text:style-name="T2">PICAXE-08</text:span> </text:p>
      <text:p text:style-name="P2">0V 0V </text:p>
      <text:p text:style-name="P1">Out 0 / Serial Out / Infraout </text:p>
      <text:p text:style-name="P1">In 1 / Out 1 / ADC 1 </text:p>
      <text:p text:style-name="P1">In 2 / Out 2 / ADC 2 / pwm 2 / tune </text:p>
      <text:p text:style-name="P2">+V + V </text:p>
      <text:p text:style-name="P2">Serial In En série </text:p>
      <text:p text:style-name="P1">ADC 4 / Out 4 / In 4 </text:p>
      <text:p text:style-name="P1">Infrain / In 3 </text:p>
      <text:p text:style-name="P2">1 1 </text:p>
      <text:p text:style-name="P2">2 2 </text:p>
      <text:p text:style-name="P2">3 3 </text:p>
      <text:p text:style-name="P2">4 4 </text:p>
      <text:p text:style-name="P2">8 8 </text:p>
      <text:p text:style-name="P2">7 7 </text:p>
      <text:p text:style-name="P2">6 6 </text:p>
      <text:p text:style-name="P2">5 5 </text:p>
      <text:p text:style-name="P2"><text:span text:style-name="T2">PICAXE-08M</text:span> <text:span text:style-name="T2">PICAXE-08M</text:span> </text:p>
      <text:p text:style-name="P2">08 08 </text:p>
      <text:p text:style-name="P2">1 1 </text:p>
      <text:p text:style-name="P2">2 2 </text:p>
      <text:p text:style-name="P2">3 3 </text:p>
      <text:p text:style-name="P2">4 4 </text:p>
      <text:p text:style-name="P2">5V 5V </text:p>
      <text:p text:style-name="P2">0V 0V </text:p>
      <text:p text:style-name="P2"><text:soft-page-break/>serial out hors série </text:p>
      <text:p text:style-name="P2">22k 22k </text:p>
      <text:p text:style-name="P2">10k 10k </text:p>
      <text:p text:style-name="P2">1 1 </text:p>
      <text:p text:style-name="P2">2 2 </text:p>
      <text:p text:style-name="P2">3 3 </text:p>
      <text:p text:style-name="P2">8 8 </text:p>
      <text:p text:style-name="P2">7 7 </text:p>
      <text:p text:style-name="P2">6 6 </text:p>
      <text:p text:style-name="P2">5 5 </text:p>
      <text:p text:style-name="P1">in / out 4 </text:p>
      <text:p text:style-name="P1">in 3 </text:p>
      <text:p text:style-name="P1">out 0 </text:p>
      <text:p text:style-name="P1">in / out 1 </text:p>
      <text:p text:style-name="P1">in / out 2 </text:p>
      <text:p text:style-name="P2">serial in série dans </text:p>
      <text:p text:style-name="Horizontal_20_Line"/>
      <table:table table:name="Tableau26" table:style-name="Tableau26">
        <table:table-column table:style-name="Tableau26.A"/>
        <table:table-row>
          <table:table-cell table:style-name="Tableau26.A1" office:value-type="string">
            <text:p text:style-name="P4"><text:bookmark text:name="261"/><text:span text:style-name="T1">Page 26</text:span> <text:bookmark text:name="26"/><text:span text:style-name="T1">Page 2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6</text:span> <text:span text:style-name="T2">26</text:span> </text:p>
      <text:p text:style-name="P2"><text:span text:style-name="T2">26</text:span> <text:span text:style-name="T2">26</text:span> </text:p>
      <text:p text:style-name="P2"><text:span text:style-name="T2">www.picaxe.co.uk</text:span> <text:span text:style-name="T2">www.picaxe.co.uk</text:span> </text:p>
      <text:p text:style-name="P2">0V 0V </text:p>
      <text:p text:style-name="P1">Output 0 / Serial Out / Infraout </text:p>
      <text:p text:style-name="P2">Output 1 Produit 1 </text:p>
      <text:p text:style-name="P2">Output 2 Produit 2 </text:p>
      <text:p text:style-name="P2">Output 3 Produit 3 </text:p>
      <text:p text:style-name="P2">Output 4 Produit 4 </text:p>
      <text:p text:style-name="P1">Output 5 </text:p>
      <text:p text:style-name="P2">+V + V </text:p>
      <text:p text:style-name="P2">Serial In En série </text:p>
      <text:p text:style-name="P1">ADC 4 / Input 4 </text:p>
      <text:p text:style-name="P1">Infrain / Input 3 </text:p>
      <text:p text:style-name="P2">Input 2 Entrée 2 </text:p>
      <text:p text:style-name="P2">Input 1 Entrée 1 </text:p>
      <text:p text:style-name="P1">ADC 0 / Input 0 </text:p>
      <text:p text:style-name="P2">1 1 </text:p>
      <text:p text:style-name="P2">2 2 </text:p>
      <text:p text:style-name="P2">3 3 </text:p>
      <text:p text:style-name="P2">4 4 </text:p>
      <text:p text:style-name="P2">5 5 </text:p>
      <text:p text:style-name="P2">6 6 </text:p>
      <text:p text:style-name="P2">7 7 </text:p>
      <text:p text:style-name="P2">14 14 </text:p>
      <text:p text:style-name="P2">13 13 </text:p>
      <text:p text:style-name="P2">12 12 </text:p>
      <text:p text:style-name="P2">11 11 </text:p>
      <text:p text:style-name="P2">10 10 </text:p>
      <text:p text:style-name="P2">9 9 </text:p>
      <text:p text:style-name="P2"><text:soft-page-break/>8 8 </text:p>
      <text:p text:style-name="P1"><text:span text:style-name="T2">PICAXE-14M</text:span> </text:p>
      <text:p text:style-name="P1"><text:span text:style-name="T2">PICAXE-14M Pinout and Circuit</text:span> </text:p>
      <text:p text:style-name="P1">The pinout diagrams for the 14 pin devices are as follows: </text:p>
      <text:p text:style-name="P1">(0.3” DIL or 150mil SOIC) </text:p>
      <text:p text:style-name="P1"><text:span text:style-name="T3">Please see appendix C for information on how the 14M i/o pins can be reconfigured</text:span> </text:p>
      <text:p text:style-name="P1"><text:span text:style-name="T3">by advanced users.</text:span> </text:p>
      <text:p text:style-name="P1">The minimum operating circuit for the 14 pin devices is: </text:p>
      <text:p text:style-name="P1">See the USB / Serial Download Circuit section of this manual for more details </text:p>
      <text:p text:style-name="P1">about the download circuit. </text:p>
      <text:p text:style-name="P2"><text:span text:style-name="T2">Notes:</text:span> <text:span text:style-name="T2">Notes:</text:span> </text:p>
      <text:p text:style-name="P1">1) The 10k/22k resistors must be included for reliable operation. </text:p>
      <text:p text:style-name="P1">DO NOT leave the serial in pin floating as THE PROGRAM WILL NOT RUN! </text:p>
      <text:p text:style-name="P1">2) Output pin 0 (leg 7) is used during the program download, but can also be </text:p>
      <text:p text:style-name="P2">used as a general purpose output once the download is complete. On the Sur le </text:p>
      <text:p text:style-name="P1">project boards a jumper link allows the microcontroller leg to either be </text:p>
      <text:p text:style-name="P1">connected to the download socket (PROG position) or to the output (OUT </text:p>
      <text:p text:style-name="P2">position). position). Remember to move the jumper into the correct position when </text:p>
      <text:p text:style-name="P1">testing your program! </text:p>
      <text:p text:style-name="P1">If you are making your own pcb you can include a similar jumper link or small </text:p>
      <text:p text:style-name="P1">switch, or you may prefer to connect the microcontroller leg to both the output </text:p>
      <text:p text:style-name="P1">device and the program socket at the same time. In this case you must remember </text:p>
      <text:p text:style-name="P1">that your output device will rapidly switch on and off as the download takes </text:p>
      <text:p text:style-name="P1">place (not a problem with simple outputs like LEDs, but could cause problems </text:p>
      <text:p text:style-name="P1">with other devices such as motors). </text:p>
      <text:p text:style-name="P2">14 14 </text:p>
      <text:p text:style-name="P2">1 1 </text:p>
      <text:p text:style-name="P2">2 2 </text:p>
      <text:p text:style-name="P2">3 3 </text:p>
      <text:p text:style-name="P2">4 4 </text:p>
      <text:p text:style-name="P2">5 5 </text:p>
      <text:p text:style-name="P2">6 6 </text:p>
      <text:p text:style-name="P2">7 7 </text:p>
      <text:p text:style-name="P2">5V 5V </text:p>
      <text:p text:style-name="P2">0V 0V </text:p>
      <text:p text:style-name="P2">serial out hors série </text:p>
      <text:p text:style-name="P2">22k 22k </text:p>
      <text:p text:style-name="P2">10k 10k </text:p>
      <text:p text:style-name="P2">1 1 </text:p>
      <text:p text:style-name="P2">2 2 </text:p>
      <text:p text:style-name="P2">3 3 </text:p>
      <text:p text:style-name="P2">14 14 </text:p>
      <text:p text:style-name="P2">13 13 </text:p>
      <text:p text:style-name="P2">12 12 </text:p>
      <text:p text:style-name="P2">11 11 </text:p>
      <text:p text:style-name="P2">10 10 </text:p>
      <text:p text:style-name="P2">9 9 </text:p>
      <text:p text:style-name="P2">8 8 </text:p>
      <text:p text:style-name="P1">in 4 </text:p>
      <text:p text:style-name="P1">in 3 </text:p>
      <text:p text:style-name="P1">in 2 </text:p>
      <text:p text:style-name="P2">in 1 en 1 </text:p>
      <text:p text:style-name="P1">in 0 </text:p>
      <text:p text:style-name="P1">out 0 </text:p>
      <text:p text:style-name="P1">out 1 </text:p>
      <text:p text:style-name="P1">out 2 </text:p>
      <text:p text:style-name="P1"><text:soft-page-break/>out 3 </text:p>
      <text:p text:style-name="P1">out 4 </text:p>
      <text:p text:style-name="P1">out 5 </text:p>
      <text:p text:style-name="P2">serial in série dans </text:p>
      <text:p text:style-name="Horizontal_20_Line"/>
      <table:table table:name="Tableau27" table:style-name="Tableau27">
        <table:table-column table:style-name="Tableau27.A"/>
        <table:table-row>
          <table:table-cell table:style-name="Tableau27.A1" office:value-type="string">
            <text:p text:style-name="P4"><text:bookmark text:name="271"/><text:span text:style-name="T1">Page 27</text:span> <text:bookmark text:name="27"/><text:span text:style-name="T1">Page 2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7</text:span> <text:span text:style-name="T2">27</text:span> </text:p>
      <text:p text:style-name="P2"><text:span text:style-name="T2">27</text:span> <text:span text:style-name="T2">27</text:span> </text:p>
      <text:p text:style-name="P2"><text:span text:style-name="T2">www.picaxe.co.uk</text:span> <text:span text:style-name="T2">www.picaxe.co.uk</text:span> </text:p>
      <text:p text:style-name="P1"><text:span text:style-name="T2">PICAXE-20M/20X2 Pinout and Circuit</text:span> </text:p>
      <text:p text:style-name="P1">The pinout diagrams for the 20 pin devices are as follows: </text:p>
      <text:p text:style-name="P1">(0.3” DIL or 300mil SOIC) </text:p>
      <text:p text:style-name="P2">0V 0V </text:p>
      <text:p text:style-name="P1">Serial Out </text:p>
      <text:p text:style-name="P1">Output 0 / Infraout </text:p>
      <text:p text:style-name="P2">Output 1 Produit 1 </text:p>
      <text:p text:style-name="P2">Output 2 Produit 2 </text:p>
      <text:p text:style-name="P2">Output 3 Produit 3 </text:p>
      <text:p text:style-name="P2">Output 4 Produit 4 </text:p>
      <text:p text:style-name="P1">Output 5 </text:p>
      <text:p text:style-name="P1">Output 6 </text:p>
      <text:p text:style-name="P1">Output 7 </text:p>
      <text:p text:style-name="P2">+V + V </text:p>
      <text:p text:style-name="P2">Serial In En série </text:p>
      <text:p text:style-name="P1">ADC 7 / Input 7 </text:p>
      <text:p text:style-name="P1">Input 6 </text:p>
      <text:p text:style-name="P1">Input 5 </text:p>
      <text:p text:style-name="P1">Input 4 </text:p>
      <text:p text:style-name="P1">ADC 3 / Input 3 </text:p>
      <text:p text:style-name="P1">ADC 2 / Input 2 </text:p>
      <text:p text:style-name="P1">ADC 1 / Input 1 </text:p>
      <text:p text:style-name="P1">Infrain / Input 0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20 20 </text:p>
      <text:p text:style-name="P2">19 19 </text:p>
      <text:p text:style-name="P2">18 18 </text:p>
      <text:p text:style-name="P2">17 17 </text:p>
      <text:p text:style-name="P2">16 16 </text:p>
      <text:p text:style-name="P2">15 15 </text:p>
      <text:p text:style-name="P2"><text:soft-page-break/>14 14 </text:p>
      <text:p text:style-name="P2">13 13 </text:p>
      <text:p text:style-name="P2">12 12 </text:p>
      <text:p text:style-name="P2">11 11 </text:p>
      <text:p text:style-name="P1"><text:span text:style-name="T2">PICAXE-20M</text:span> </text:p>
      <text:p text:style-name="P1">Note pin C.6 is <text:span text:style-name="T2">input only</text:span> on the 20X2 part. This is due to the internal silicon </text:p>
      <text:p text:style-name="P1">design of the chip and cannot be altered. </text:p>
      <text:p text:style-name="P2">0V 0V </text:p>
      <text:p text:style-name="P2">A.0 / Serial Out A.0 / Rupture de série </text:p>
      <text:p text:style-name="P2">B.0 / ADC1 / hint1 B.0 / ADC1 / hint1 </text:p>
      <text:p text:style-name="P2">B.1 / ADC2 / hint2 / SRQ B.1 / ADC2 / hint2 / SRQ </text:p>
      <text:p text:style-name="P2">B.2 / ADC4 / C2+ B.2 / ADC4 / C2 + </text:p>
      <text:p text:style-name="P2">B.3 / ADC5 / C2- B.3 / ADC5 / C2- </text:p>
      <text:p text:style-name="P2">B.4 / ADC6 / hpwm D / C1- B.4 / ADC6 / hpwm D / C1- </text:p>
      <text:p text:style-name="P2">B.5 / ADC10 / hi2c sda / hspi sdi B.5 / ADC10 / hi2c sda / hspi sdi </text:p>
      <text:p text:style-name="P2">B.6 / ADC11 / hserin B.6 / ADC11 / hserin </text:p>
      <text:p text:style-name="P2">B.7 / hi2c scl / hspi sck B.7 / SCL hi2c / SCK hspi </text:p>
      <text:p text:style-name="P2">+V + V </text:p>
      <text:p text:style-name="P2">Serial In En série </text:p>
      <text:p text:style-name="P2">ADC3 / C.7 ADC3 / C.7 </text:p>
      <text:p text:style-name="P2">C.6 C.6 </text:p>
      <text:p text:style-name="P2">hpwm A / pwm C.5 / C.5 Un hpwm C.5 PWM / / C.5 </text:p>
      <text:p text:style-name="P1">hwpm B / SRNQ / C.4 </text:p>
      <text:p text:style-name="P2">hpwm C / ADC7 / C.3 hpwm C / ADC7 / C.3 </text:p>
      <text:p text:style-name="P2">kb clk / ADC8 / C.2 clk kb / ADC8 / C.2 </text:p>
      <text:p text:style-name="P2">hspi sdo / kb data / ADC9 / C.1 sdo hspi données kb / / ADC9 / C.1 </text:p>
      <text:p text:style-name="P2">hserout / C.0 hserout / C.0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20 20 </text:p>
      <text:p text:style-name="P2">19 1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text:span text:style-name="T2">PICAXE-20X2</text:span> <text:span text:style-name="T2">PICAXE-20X2</text:span> </text:p>
      <text:p text:style-name="Horizontal_20_Line"/>
      <table:table table:name="Tableau28" table:style-name="Tableau28">
        <table:table-column table:style-name="Tableau28.A"/>
        <table:table-row>
          <table:table-cell table:style-name="Tableau28.A1" office:value-type="string">
            <text:p text:style-name="P4"><text:bookmark text:name="281"/><text:span text:style-name="T1">Page 28</text:span> <text:bookmark text:name="28"/><text:span text:style-name="T1">Page 2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text:soft-page-break/>Version 6.9 07/2009 </text:p>
      <text:p text:style-name="P2">All rights reserved. Tous droits réservés. </text:p>
      <text:p text:style-name="P2"><text:span text:style-name="T2">28</text:span> <text:span text:style-name="T2">28</text:span> </text:p>
      <text:p text:style-name="P2"><text:span text:style-name="T2">28</text:span> <text:span text:style-name="T2">28</text:span> </text:p>
      <text:p text:style-name="P2"><text:span text:style-name="T2">www.picaxe.co.uk</text:span> <text:span text:style-name="T2">www.picaxe.co.uk</text:span> </text:p>
      <text:p text:style-name="P1">The minimum operating circuit for the 20 pin devices is: </text:p>
      <text:p text:style-name="P1">See the USB / Serial Download Circuit section of this manual for more details </text:p>
      <text:p text:style-name="P1">about the download circuit. </text:p>
      <text:p text:style-name="P2"><text:span text:style-name="T2">Notes:</text:span> <text:span text:style-name="T2">Notes:</text:span> </text:p>
      <text:p text:style-name="P1">1) The 10k/22k resistors must be included for reliable operation. </text:p>
      <text:p text:style-name="P1">DO NOT leave the serial in pin floating as THE PROGRAM WILL NOT RUN! </text:p>
      <text:p text:style-name="P2">20 20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5V 5V </text:p>
      <text:p text:style-name="P2">0V 0V </text:p>
      <text:p text:style-name="P2">serial out hors série </text:p>
      <text:p text:style-name="P2">22k 22k </text:p>
      <text:p text:style-name="P2">10k 10k </text:p>
      <text:p text:style-name="P2">1 1 </text:p>
      <text:p text:style-name="P2">2 2 </text:p>
      <text:p text:style-name="P2">3 3 </text:p>
      <text:p text:style-name="P2">20 20 </text:p>
      <text:p text:style-name="P2">19 1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1">in 7 </text:p>
      <text:p text:style-name="P1">in 6 </text:p>
      <text:p text:style-name="P1">in 5 </text:p>
      <text:p text:style-name="P1">in 4 </text:p>
      <text:p text:style-name="P1">in 3 </text:p>
      <text:p text:style-name="P1">in 2 </text:p>
      <text:p text:style-name="P2">in 1 en 1 </text:p>
      <text:p text:style-name="P1">in 0 </text:p>
      <text:p text:style-name="P1">out 0 </text:p>
      <text:p text:style-name="P1">out 1 </text:p>
      <text:p text:style-name="P1">out 2 </text:p>
      <text:p text:style-name="P1">out 3 </text:p>
      <text:p text:style-name="P1">out 4 </text:p>
      <text:p text:style-name="P1">out 5 </text:p>
      <text:p text:style-name="P1">out 6 </text:p>
      <text:p text:style-name="P1">out 7 </text:p>
      <text:p text:style-name="P2"><text:soft-page-break/>serial in série dans </text:p>
      <text:p text:style-name="Horizontal_20_Line"/>
      <table:table table:name="Tableau29" table:style-name="Tableau29">
        <table:table-column table:style-name="Tableau29.A"/>
        <table:table-row>
          <table:table-cell table:style-name="Tableau29.A1" office:value-type="string">
            <text:p text:style-name="P4"><text:bookmark text:name="291"/><text:span text:style-name="T1">Page 29</text:span> <text:bookmark text:name="29"/><text:span text:style-name="T1">Page 2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29</text:span> <text:span text:style-name="T2">29</text:span> </text:p>
      <text:p text:style-name="P2"><text:span text:style-name="T2">29</text:span> <text:span text:style-name="T2">29</text:span> </text:p>
      <text:p text:style-name="P2"><text:span text:style-name="T2">www.picaxe.co.uk</text:span> <text:span text:style-name="T2">www.picaxe.co.uk</text:span> </text:p>
      <text:p text:style-name="P1"><text:span text:style-name="T2">PICAXE-18/18A/18M/18X Pinout and Circuit</text:span> </text:p>
      <text:p text:style-name="P1">The pinout diagrams for the 18 pin devices are as follows: </text:p>
      <text:p text:style-name="P1">(0.3” DIL or 300mil SOIC) </text:p>
      <text:p text:style-name="P1">The minimum operating </text:p>
      <text:p text:style-name="P1">circuit for the 18 pin devices is: </text:p>
      <text:p text:style-name="P1">See the USB / Serial Download Circuit section of this manual for more details </text:p>
      <text:p text:style-name="P1">about the download circuit. </text:p>
      <text:p text:style-name="P2"><text:span text:style-name="T2">Notes:</text:span> <text:span text:style-name="T2">Notes:</text:span> </text:p>
      <text:p text:style-name="P1">1) The 10k/22k resistors must be included for reliable operation. </text:p>
      <text:p text:style-name="P1">DO NOT leave the serial in pin floating as THE PROGRAM WILL NOT RUN! </text:p>
      <text:p text:style-name="P1">2) The reset pin must be tied high with the 4k7 resistor to operate. </text:p>
      <text:p text:style-name="P1">3) No external resonator is required as the chips have an internal resonator. </text:p>
      <text:p text:style-name="P1">PICAXE-18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1">4k7 </text:p>
      <text:p text:style-name="P2">reset réinitialisation </text:p>
      <text:p text:style-name="P2">5V 5V </text:p>
      <text:p text:style-name="P2">0V 0V </text:p>
      <text:p text:style-name="P2">serial out hors série </text:p>
      <text:p text:style-name="P2">serial in série dans </text:p>
      <text:p text:style-name="P2">22k 22k </text:p>
      <text:p text:style-name="P2">10k 10k </text:p>
      <text:p text:style-name="P2">1 1 </text:p>
      <text:p text:style-name="P2">2 2 </text:p>
      <text:p text:style-name="P2">3 3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1"><text:soft-page-break/>in 2 </text:p>
      <text:p text:style-name="P1">out 0 </text:p>
      <text:p text:style-name="P1">out 1 </text:p>
      <text:p text:style-name="P1">out 2 </text:p>
      <text:p text:style-name="P1">out 3 </text:p>
      <text:p text:style-name="P2">in 1 en 1 </text:p>
      <text:p text:style-name="P1">in 0 </text:p>
      <text:p text:style-name="P1">in 7 </text:p>
      <text:p text:style-name="P1">in 6 </text:p>
      <text:p text:style-name="P1">out 7 </text:p>
      <text:p text:style-name="P1">out 6 </text:p>
      <text:p text:style-name="P1">out 5 </text:p>
      <text:p text:style-name="P1">out 4 </text:p>
      <text:p text:style-name="P1">Input 1 / ADC 1 </text:p>
      <text:p text:style-name="P1">Input 0 / ADC 0 </text:p>
      <text:p text:style-name="P1">Input 7 </text:p>
      <text:p text:style-name="P1">Input 6 </text:p>
      <text:p text:style-name="P2">+V + V </text:p>
      <text:p text:style-name="P1">Output 7 </text:p>
      <text:p text:style-name="P1">Output 6 </text:p>
      <text:p text:style-name="P1">Output 5 </text:p>
      <text:p text:style-name="P2">Output 4 Produit 4 </text:p>
      <text:p text:style-name="P1">ADC 2 / Input 2 </text:p>
      <text:p text:style-name="P1">Serial Out </text:p>
      <text:p text:style-name="P2">Serial In En série </text:p>
      <text:p text:style-name="P2">Reset Reset </text:p>
      <text:p text:style-name="P2">0V 0V </text:p>
      <text:p text:style-name="P1">Output 0 </text:p>
      <text:p text:style-name="P2">Output 1 Produit 1 </text:p>
      <text:p text:style-name="P2">Output 2 Produit 2 </text:p>
      <text:p text:style-name="P2">Output 3 Produit 3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1"><text:span text:style-name="T2">PICAXE-18</text:span> </text:p>
      <text:p text:style-name="P1">Input 1 / ADC 1 </text:p>
      <text:p text:style-name="P1">Input 0 / ADC 0 / Infrain </text:p>
      <text:p text:style-name="P1">Input 7 / keyboard data </text:p>
      <text:p text:style-name="P1">Input 6 / keyboard clock </text:p>
      <text:p text:style-name="P2">+V + V </text:p>
      <text:p text:style-name="P1">Output 7 </text:p>
      <text:p text:style-name="P1"><text:soft-page-break/>Output 6 </text:p>
      <text:p text:style-name="P1">Output 5 </text:p>
      <text:p text:style-name="P2">Output 4 Produit 4 </text:p>
      <text:p text:style-name="P1">ADC 2 / Input 2 </text:p>
      <text:p text:style-name="P1">Serial Out </text:p>
      <text:p text:style-name="P2">Serial In En série </text:p>
      <text:p text:style-name="P2">Reset Reset </text:p>
      <text:p text:style-name="P2">0V 0V </text:p>
      <text:p text:style-name="P1">Output 0 </text:p>
      <text:p text:style-name="P2">Output 1 Produit 1 </text:p>
      <text:p text:style-name="P2">Output 2 Produit 2 </text:p>
      <text:p text:style-name="P2">Output 3 Produit 3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1"><text:span text:style-name="T2">PICAXE-18A</text:span> </text:p>
      <text:p text:style-name="P1">ADC 2 / Input 2 </text:p>
      <text:p text:style-name="P1">Serial Out </text:p>
      <text:p text:style-name="P2">Serial In En série </text:p>
      <text:p text:style-name="P2">Reset Reset </text:p>
      <text:p text:style-name="P2">0V 0V </text:p>
      <text:p text:style-name="P1">Output 0 </text:p>
      <text:p text:style-name="P1">Output 1 / i2c sda </text:p>
      <text:p text:style-name="P2">Output 2 Produit 2 </text:p>
      <text:p text:style-name="P1">Output 3 / pwm 3 </text:p>
      <text:p text:style-name="P1">Input 1 / ADC 1 </text:p>
      <text:p text:style-name="P1">Input 0 / ADC 0 / Infrain </text:p>
      <text:p text:style-name="P1">Input 7 / keyboard data </text:p>
      <text:p text:style-name="P1">Input 6 / keyboard clock </text:p>
      <text:p text:style-name="P2">+V + V </text:p>
      <text:p text:style-name="P1">Output 7 </text:p>
      <text:p text:style-name="P1">Output 6 </text:p>
      <text:p text:style-name="P1">Output 5 </text:p>
      <text:p text:style-name="P1">Output 4 / i2c scl </text:p>
      <text:p text:style-name="P2">1 1 </text:p>
      <text:p text:style-name="P2">2 2 </text:p>
      <text:p text:style-name="P2">3 3 </text:p>
      <text:p text:style-name="P2">4 4 </text:p>
      <text:p text:style-name="P2">5 5 </text:p>
      <text:p text:style-name="P2">6 6 </text:p>
      <text:p text:style-name="P2">7 7 </text:p>
      <text:p text:style-name="P2"><text:soft-page-break/>8 8 </text:p>
      <text:p text:style-name="P2">9 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1"><text:span text:style-name="T2">PICAXE-18X</text:span> </text:p>
      <text:p text:style-name="P1">ADC 2 / Input 2 </text:p>
      <text:p text:style-name="P1">Serial Out </text:p>
      <text:p text:style-name="P2">Serial In En série </text:p>
      <text:p text:style-name="P2">Reset Reset </text:p>
      <text:p text:style-name="P2">0V 0V </text:p>
      <text:p text:style-name="P1">Output 0 / infraout </text:p>
      <text:p text:style-name="P2">Output 1 Produit 1 </text:p>
      <text:p text:style-name="P2">Output 2 Produit 2 </text:p>
      <text:p text:style-name="P1">Output 3 / pwm 3 </text:p>
      <text:p text:style-name="P1">Input 1 / ADC 1 </text:p>
      <text:p text:style-name="P1">Input 0 / ADC 0 / Infrain </text:p>
      <text:p text:style-name="P1">Input 7 / keyboard data </text:p>
      <text:p text:style-name="P1">Input 6 / keyboard clock </text:p>
      <text:p text:style-name="P2">+V + V </text:p>
      <text:p text:style-name="P1">Output 7 </text:p>
      <text:p text:style-name="P1">Output 6 </text:p>
      <text:p text:style-name="P1">Output 5 </text:p>
      <text:p text:style-name="P2">Output 4 Produit 4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8 18 </text:p>
      <text:p text:style-name="P2">17 17 </text:p>
      <text:p text:style-name="P2">16 16 </text:p>
      <text:p text:style-name="P2">15 15 </text:p>
      <text:p text:style-name="P2">14 14 </text:p>
      <text:p text:style-name="P2">13 13 </text:p>
      <text:p text:style-name="P2">12 12 </text:p>
      <text:p text:style-name="P2">11 11 </text:p>
      <text:p text:style-name="P2">10 10 </text:p>
      <text:p text:style-name="P1"><text:span text:style-name="T2">PICAXE-18M</text:span> </text:p>
      <text:p text:style-name="Horizontal_20_Line"/>
      <table:table table:name="Tableau30" table:style-name="Tableau30">
        <table:table-column table:style-name="Tableau30.A"/>
        <table:table-row>
          <table:table-cell table:style-name="Tableau30.A1" office:value-type="string">
            <text:p text:style-name="P4"><text:bookmark text:name="301"/><text:span text:style-name="T1">Page 30</text:span> <text:bookmark text:name="30"/><text:span text:style-name="T1">Page 3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text:soft-page-break/>Education Ltd Email: info@rev-ed.co.uk Web: www.rev-ed.co.uk </text:p>
      <text:p text:style-name="P1">Version 6.9 07/2009 </text:p>
      <text:p text:style-name="P2">All rights reserved. Tous droits réservés. </text:p>
      <text:p text:style-name="P2"><text:span text:style-name="T2">30</text:span> <text:span text:style-name="T2">30</text:span> </text:p>
      <text:p text:style-name="P2"><text:span text:style-name="T2">30</text:span> <text:span text:style-name="T2">30</text:span> </text:p>
      <text:p text:style-name="P2"><text:span text:style-name="T2">www.picaxe.co.uk</text:span> <text:span text:style-name="T2">www.picaxe.co.uk</text:span> </text:p>
      <text:p text:style-name="P1"><text:span text:style-name="T2">PICAXE-28A/28X/28X1/28X2 Pinout and Circuit</text:span> </text:p>
      <text:p text:style-name="P1">The pinout diagrams for the 28 pin devices are as follows: </text:p>
      <text:p text:style-name="P1">(0.3” DIL or 300mil SOIC) </text:p>
      <text:p text:style-name="P1">Output 7 </text:p>
      <text:p text:style-name="P1">Output 6 </text:p>
      <text:p text:style-name="P1">Output 5 </text:p>
      <text:p text:style-name="P2">Output 4 Produit 4 </text:p>
      <text:p text:style-name="P2">Output 3 Produit 3 </text:p>
      <text:p text:style-name="P2">Output 2 Produit 2 </text:p>
      <text:p text:style-name="P2">Output 1 Produit 1 </text:p>
      <text:p text:style-name="P1">Output 0 </text:p>
      <text:p text:style-name="P2">+V + V </text:p>
      <text:p text:style-name="P2">0V 0V </text:p>
      <text:p text:style-name="P1">In7 / Out c7 / keyboard data </text:p>
      <text:p text:style-name="P1">In6 / Out c6 / keyboard clock </text:p>
      <text:p text:style-name="P1">In 5 / Out c5 </text:p>
      <text:p text:style-name="P1">In 4 / Out c4 / i2c sda </text:p>
      <text:p text:style-name="P2">Reset Reset </text:p>
      <text:p text:style-name="P1">ADC 0 / In a0 </text:p>
      <text:p text:style-name="P1">ADC 1 / In a1 </text:p>
      <text:p text:style-name="P1">ADC 2 / In a2 </text:p>
      <text:p text:style-name="P1">ADC 3 / In a3 </text:p>
      <text:p text:style-name="P2">Serial In En série </text:p>
      <text:p text:style-name="P1">Serial Out </text:p>
      <text:p text:style-name="P2">0V 0V </text:p>
      <text:p text:style-name="P2">Resonator Résonateur </text:p>
      <text:p text:style-name="P2">Resonator Résonateur </text:p>
      <text:p text:style-name="P1">In0 / Out c0 / Infrain </text:p>
      <text:p text:style-name="P1">In 1 / Out c1 / pwm 1 </text:p>
      <text:p text:style-name="P1">In 2 / Out c2 / pwm 2 </text:p>
      <text:p text:style-name="P1">In 3 / Out c3 / i2c scl </text:p>
      <text:p text:style-name="P1"><text:span text:style-name="T2">PICAXE-28X</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27 27 </text:p>
      <text:p text:style-name="P2">26 26 </text:p>
      <text:p text:style-name="P2">25 25 </text:p>
      <text:p text:style-name="P2"><text:soft-page-break/>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1">Output 7 </text:p>
      <text:p text:style-name="P1">Output 6 </text:p>
      <text:p text:style-name="P1">Output 5 </text:p>
      <text:p text:style-name="P2">Output 4 Produit 4 </text:p>
      <text:p text:style-name="P2">Output 3 Produit 3 </text:p>
      <text:p text:style-name="P2">Output 2 Produit 2 </text:p>
      <text:p text:style-name="P2">Output 1 Produit 1 </text:p>
      <text:p text:style-name="P1">Output 0 </text:p>
      <text:p text:style-name="P2">+V + V </text:p>
      <text:p text:style-name="P2">0V 0V </text:p>
      <text:p text:style-name="P1">Input 7 / Keyboard data </text:p>
      <text:p text:style-name="P1">Input 6 / Keyboard clock </text:p>
      <text:p text:style-name="P1">Input 5 </text:p>
      <text:p text:style-name="P1">Input 4 </text:p>
      <text:p text:style-name="P2">Reset Reset </text:p>
      <text:p text:style-name="P1">ADC 0 </text:p>
      <text:p text:style-name="P1">ADC 1 </text:p>
      <text:p text:style-name="P1">ADC 2 </text:p>
      <text:p text:style-name="P1">ADC 3 </text:p>
      <text:p text:style-name="P2">Serial In En série </text:p>
      <text:p text:style-name="P1">Serial Out </text:p>
      <text:p text:style-name="P2">0V 0V </text:p>
      <text:p text:style-name="P2">Resonator Résonateur </text:p>
      <text:p text:style-name="P2">Resonator Résonateur </text:p>
      <text:p text:style-name="P1">Input 0 / Infrain </text:p>
      <text:p text:style-name="P2">Input 1 Entrée 1 </text:p>
      <text:p text:style-name="P2">Input 2 Entrée 2 </text:p>
      <text:p text:style-name="P1">Input 3 </text:p>
      <text:p text:style-name="P1"><text:span text:style-name="T2">PICAXE-28A</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27 27 </text:p>
      <text:p text:style-name="P2">26 26 </text:p>
      <text:p text:style-name="P2"><text:soft-page-break/>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1">Output 7 </text:p>
      <text:p text:style-name="P1">Output 6 </text:p>
      <text:p text:style-name="P1">Output 5 </text:p>
      <text:p text:style-name="P1">Output 4 / hpwm D </text:p>
      <text:p text:style-name="P2">Output 3 Produit 3 </text:p>
      <text:p text:style-name="P1">Output 2 / hpwm B </text:p>
      <text:p text:style-name="P1">Output 1 / hpwm C </text:p>
      <text:p text:style-name="P1">Output 0 </text:p>
      <text:p text:style-name="P2">+V + V </text:p>
      <text:p text:style-name="P2">0V 0V </text:p>
      <text:p text:style-name="P1">In 7 / Out c7 / hserin / kb data </text:p>
      <text:p text:style-name="P1">In 6 / Out c6 / hserout / kb clk </text:p>
      <text:p text:style-name="P1">In 5 / Out c5 / spi sdo </text:p>
      <text:p text:style-name="P1">In 4 / Out c4 / i2c sda / spi sdi </text:p>
      <text:p text:style-name="P2">Reset Reset </text:p>
      <text:p text:style-name="P1">ULPWU / ADC 0 / In a0 </text:p>
      <text:p text:style-name="P1">ADC 1 / In a1 </text:p>
      <text:p text:style-name="P1">ADC 2 / In a2 </text:p>
      <text:p text:style-name="P1">ADC 3 / In a3 </text:p>
      <text:p text:style-name="P2">Serial In En série </text:p>
      <text:p text:style-name="P1">Serial Out </text:p>
      <text:p text:style-name="P2">0V 0V </text:p>
      <text:p text:style-name="P2">Resonator Résonateur </text:p>
      <text:p text:style-name="P2">Resonator Résonateur </text:p>
      <text:p text:style-name="P1">timer clk / Out c0 / In 0 </text:p>
      <text:p text:style-name="P1">pwm 1 / Out c1 / In 1 </text:p>
      <text:p text:style-name="P1">hpwm A / pwm 2 / Out c2 / In 2 </text:p>
      <text:p text:style-name="P1">spi sck / i2c scl / Out c3 / In 3 </text:p>
      <text:p text:style-name="P1"><text:span text:style-name="T2">PICAXE-28X1</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27 27 </text:p>
      <text:p text:style-name="P2"><text:soft-page-break/>26 26 </text:p>
      <text:p text:style-name="P2">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2">B.7 B.7 </text:p>
      <text:p text:style-name="P2">B.6 B.6 </text:p>
      <text:p text:style-name="P2">B.5 B.5 </text:p>
      <text:p text:style-name="P2">B.4 / ADC11 / (hpwm D) B.4 / ADC11 / (hpwm D) </text:p>
      <text:p text:style-name="P2">B.3 / ADC9 B.3 / ADC9 </text:p>
      <text:p text:style-name="P1">B.2 / ADC8 / hint2 / (hpwm B) </text:p>
      <text:p text:style-name="P1">B.1 / ADC10 / hint1 / (hpwm C) </text:p>
      <text:p text:style-name="P2">B.0 / ADC12 / hint0 B.0 / ADC12 / hint0 </text:p>
      <text:p text:style-name="P2">+V + V </text:p>
      <text:p text:style-name="P2">0V 0V </text:p>
      <text:p text:style-name="P2">C.7 / hserin / kb data C.7 / hserin données kb / </text:p>
      <text:p text:style-name="P2">C.6 / hserout / kb clk C.6 / hserout clk kb / </text:p>
      <text:p text:style-name="P2">C.5 / hspi sdo C.5 / hspi sdo </text:p>
      <text:p text:style-name="P2">C.4 / hi2c sda / hspi sdi C.4 / hi2c sda / hspi sdi </text:p>
      <text:p text:style-name="P2">Reset Reset </text:p>
      <text:p text:style-name="P2">C1- / ADC0 / A.0 C1-/ ADC0 / A.0 </text:p>
      <text:p text:style-name="P2">C2- / ADC1 / A.1 C2-/ ADC1 / A.1 </text:p>
      <text:p text:style-name="P2">C2+ / ADC2 / A.2 C2 + / ADC2 / A.2 </text:p>
      <text:p text:style-name="P2">C1+ / ADC3 / A.3 C1 + / ADC3 / A.3 </text:p>
      <text:p text:style-name="P2">Serial In En série </text:p>
      <text:p text:style-name="P2">Serial Out / A.4 Hors série / A.4 </text:p>
      <text:p text:style-name="P2">0V 0V </text:p>
      <text:p text:style-name="P2">Resonator Résonateur </text:p>
      <text:p text:style-name="P2">Resonator Résonateur </text:p>
      <text:p text:style-name="P2">timer clk / C.0 clk minuterie / C.0 </text:p>
      <text:p text:style-name="P2">pwm C.1 / C.1 PWM C.1 / C.1 </text:p>
      <text:p text:style-name="P1">(hpwm A) / pwm C.2 / C.2 </text:p>
      <text:p text:style-name="P2">hi2c scl / hspi sck / C.3 scl hi2c / SCK hspi / C.3 </text:p>
      <text:p text:style-name="P2"><text:span text:style-name="T2">PICAXE-28X2</text:span> <text:span text:style-name="T2">PICAXE-28x2</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text:soft-page-break/>27 27 </text:p>
      <text:p text:style-name="P2">26 26 </text:p>
      <text:p text:style-name="P2">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Horizontal_20_Line"/>
      <table:table table:name="Tableau31" table:style-name="Tableau31">
        <table:table-column table:style-name="Tableau31.A"/>
        <table:table-row>
          <table:table-cell table:style-name="Tableau31.A1" office:value-type="string">
            <text:p text:style-name="P4"><text:bookmark text:name="312"/><text:span text:style-name="T1">Page 31</text:span> <text:bookmark text:name="311"/><text:span text:style-name="T1">Page 3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1</text:span> <text:span text:style-name="T2">31</text:span> </text:p>
      <text:p text:style-name="P2"><text:span text:style-name="T2">31</text:span> <text:span text:style-name="T2">31</text:span> </text:p>
      <text:p text:style-name="P2"><text:span text:style-name="T2">www.picaxe.co.uk</text:span> <text:span text:style-name="T2">www.picaxe.co.uk</text:span> </text:p>
      <text:p text:style-name="P1">PICAXE-28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1">4k7 </text:p>
      <text:p text:style-name="P2">reset réinitialisation </text:p>
      <text:p text:style-name="P2">5V 5V </text:p>
      <text:p text:style-name="P2">0V 0V </text:p>
      <text:p text:style-name="P2">serial in série dans </text:p>
      <text:p text:style-name="P2">serial out hors série </text:p>
      <text:p text:style-name="P2">22k 22k </text:p>
      <text:p text:style-name="P2">10k 10k </text:p>
      <text:p text:style-name="P2">1 1 </text:p>
      <text:p text:style-name="P2">2 2 </text:p>
      <text:p text:style-name="P2">3 3 </text:p>
      <text:p text:style-name="P2">28 28 </text:p>
      <text:p text:style-name="P2">27 27 </text:p>
      <text:p text:style-name="P2">26 26 </text:p>
      <text:p text:style-name="P2">25 25 </text:p>
      <text:p text:style-name="P2"><text:soft-page-break/>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1">ADC 0 </text:p>
      <text:p text:style-name="P1">ADC 1 </text:p>
      <text:p text:style-name="P1">ADC 2 </text:p>
      <text:p text:style-name="P1">ADC 3 </text:p>
      <text:p text:style-name="P1">in 0 </text:p>
      <text:p text:style-name="P2">in 1 en 1 </text:p>
      <text:p text:style-name="P1">in 2 </text:p>
      <text:p text:style-name="P1">in 3 </text:p>
      <text:p text:style-name="P1">out 7 </text:p>
      <text:p text:style-name="P1">out 6 </text:p>
      <text:p text:style-name="P1">out 5 </text:p>
      <text:p text:style-name="P1">out 4 </text:p>
      <text:p text:style-name="P1">out 3 </text:p>
      <text:p text:style-name="P1">out 2 </text:p>
      <text:p text:style-name="P1">out 1 </text:p>
      <text:p text:style-name="P1">out 0 </text:p>
      <text:p text:style-name="P1">in 7 </text:p>
      <text:p text:style-name="P1">in 6 </text:p>
      <text:p text:style-name="P1">in 5 </text:p>
      <text:p text:style-name="P1">in 4 </text:p>
      <text:p text:style-name="P1">4MHz </text:p>
      <text:p text:style-name="P1">The minimum operating circuit for the 28 pin devices is: </text:p>
      <text:p text:style-name="P1">See the USB / Serial Download Circuit section of this manual for more details </text:p>
      <text:p text:style-name="P1">about the download circuit. </text:p>
      <text:p text:style-name="P2"><text:span text:style-name="T2">Notes:</text:span> <text:span text:style-name="T2">Notes:</text:span> </text:p>
      <text:p text:style-name="P1">1) The 10k/22k resistors must be included for reliable operation. </text:p>
      <text:p text:style-name="P1">DO NOT leave the serial in pin floating as THE PROGRAM WILL NOT RUN! </text:p>
      <text:p text:style-name="P1">2) The reset pin must be tied high with the 4k7 resistor to operate. </text:p>
      <text:p text:style-name="P1">3) Resonator: </text:p>
      <text:p text:style-name="P2">28X2 28x2 </text:p>
      <text:p text:style-name="P2">(optional) (Optionnel) </text:p>
      <text:p text:style-name="P1">4 (16), 8(32), or 10(40) MHz </text:p>
      <text:p text:style-name="P1">28X2-3V </text:p>
      <text:p text:style-name="P2">(optional) (Optionnel) </text:p>
      <text:p text:style-name="P1">4 (16), 8(32), 10 (40) or 16(64) MHz </text:p>
      <text:p text:style-name="P2">28X1 28X1 </text:p>
      <text:p text:style-name="P2">(optional) (Optionnel) </text:p>
      <text:p text:style-name="P2">16MHz 16MHz </text:p>
      <text:p text:style-name="P2">28X 28X </text:p>
      <text:p text:style-name="P1">4, 8 or 16MHz </text:p>
      <text:p text:style-name="P1">28 / 28A </text:p>
      <text:p text:style-name="P1">4MHz </text:p>
      <text:p text:style-name="P1">The 28X1 and 28X2 have an internal resonator (4 or 8MHz) and so the external </text:p>
      <text:p text:style-name="P1">resonator is optional. On 28A and 28X parts it is compulsory. </text:p>
      <text:p text:style-name="P1">The 28X2 has an internal 4xPLL circuit. This multiplies the external clock speed </text:p>
      <text:p text:style-name="P1">by 4. Therefore an external 8MHz resonator gives an actual internal operating </text:p>
      <text:p text:style-name="P1"><text:soft-page-break/>clock frequency of 4x8MHz=32MHz. </text:p>
      <text:p text:style-name="P1"><text:span text:style-name="T4">IMPORTANT NOTE</text:span><text:span text:style-name="T3"> - this manual describes use of the standard range (3-5V) parts.</text:span> </text:p>
      <text:p text:style-name="P2"><text:span text:style-name="T3">The X2 parts are also available in special low power (1.8V to 3.3V) variants.</text:span> <text:span text:style-name="T3">Use of a</text:span> <text:span text:style-name="T3">L'utilisation d'un</text:span> </text:p>
      <text:p text:style-name="P1"><text:span text:style-name="T3">5V supply on a 3.3V part will permanently damage it!</text:span> </text:p>
      <text:p text:style-name="Horizontal_20_Line"/>
      <table:table table:name="Tableau32" table:style-name="Tableau32">
        <table:table-column table:style-name="Tableau32.A"/>
        <table:table-row>
          <table:table-cell table:style-name="Tableau32.A1" office:value-type="string">
            <text:p text:style-name="P4"><text:bookmark text:name="321"/><text:span text:style-name="T1">Page 32</text:span> <text:bookmark text:name="32"/><text:span text:style-name="T1">Page 3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2</text:span> <text:span text:style-name="T2">32</text:span> </text:p>
      <text:p text:style-name="P2"><text:span text:style-name="T2">32</text:span> <text:span text:style-name="T2">32</text:span> </text:p>
      <text:p text:style-name="P2"><text:span text:style-name="T2">www.picaxe.co.uk</text:span> <text:span text:style-name="T2">www.picaxe.co.uk</text:span> </text:p>
      <text:p text:style-name="P1">VIN (7-12V) </text:p>
      <text:p text:style-name="P2">0V 0V </text:p>
      <text:p text:style-name="P2">Reset Reset </text:p>
      <text:p text:style-name="P2">+5V +5 V </text:p>
      <text:p text:style-name="P2">B.7 B.7 </text:p>
      <text:p text:style-name="P2">B.6 B.6 </text:p>
      <text:p text:style-name="P2">B.5 B.5 </text:p>
      <text:p text:style-name="P1">B.4 / ADC 11 / (hpwm D) </text:p>
      <text:p text:style-name="P1">B.3 / ADC 9 </text:p>
      <text:p text:style-name="P1">B.2 / ADC 8 / hint2 / (hpwm B) </text:p>
      <text:p text:style-name="P1">B.1 / ADC 10 / hint1 / (hpwm C) </text:p>
      <text:p text:style-name="P1">B.0 / ADC 12 / hint0 </text:p>
      <text:p text:style-name="P1">A.2 / ADC 2 / C2+ </text:p>
      <text:p text:style-name="P1">A.3 / ADC 3 / C1+ </text:p>
      <text:p text:style-name="P1">Serial Out / A4 </text:p>
      <text:p text:style-name="P2">Serial In En série </text:p>
      <text:p text:style-name="P2">LED LED </text:p>
      <text:p text:style-name="P2">0V 0V </text:p>
      <text:p text:style-name="P2">timer clk / C.0 clk minuterie / C.0 </text:p>
      <text:p text:style-name="P2">pwm C.1 / C.1 PWM C.1 / C.1 </text:p>
      <text:p text:style-name="P1">(hpwm A) / pwm C.2 / C.2 </text:p>
      <text:p text:style-name="P1">hspi sck / hi2c scl / C.3 </text:p>
      <text:p text:style-name="P1">hi2c sda / hspi sdi / C.4 </text:p>
      <text:p text:style-name="P1">hspi sdo / C.5 </text:p>
      <text:p text:style-name="P1">hserout / kb clk / C.6 </text:p>
      <text:p text:style-name="P1">hserin / kb data / C.7 </text:p>
      <text:p text:style-name="P1">C1- / ADC 0 / A.0 </text:p>
      <text:p text:style-name="P1">C2- / ADC 1 / A.1 </text:p>
      <text:p text:style-name="P1"><text:span text:style-name="T2">PICAXE-28X2 MODULE</text:span>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20 20 </text:p>
      <text:p text:style-name="P2">19 19 </text:p>
      <text:p text:style-name="P2"><text:soft-page-break/>18 18 </text:p>
      <text:p text:style-name="P2">17 17 </text:p>
      <text:p text:style-name="P2">16 16 </text:p>
      <text:p text:style-name="P2">15 15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Connector for Connecteur pour </text:p>
      <text:p text:style-name="P1">AXE027 USB or </text:p>
      <text:p text:style-name="P1">AXE026 serial </text:p>
      <text:p text:style-name="P1">download cable </text:p>
      <text:p text:style-name="P1">5V 500mA low </text:p>
      <text:p text:style-name="P1">dropout regulator </text:p>
      <text:p text:style-name="P2">PICAXE-28X2 PICAXE-28x2 </text:p>
      <text:p text:style-name="P2">Reset switch interrupteur de réinitialisation </text:p>
      <text:p text:style-name="P2">LED LED </text:p>
      <text:p text:style-name="P1">32MHz (8x4) </text:p>
      <text:p text:style-name="P2">Resonator Résonateur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text:soft-page-break/>14 14 </text:p>
      <text:p text:style-name="P1"><text:span text:style-name="T2">PICAXE-28X2 Module (AXE200)</text:span> </text:p>
      <text:p text:style-name="P1">The 28X2 module is a complete PICAXE circuit in convenient 28 pin (0.6” wide) </text:p>
      <text:p text:style-name="P1">DIL package. The module is designed to be placed in a 'turned pin' style IC </text:p>
      <text:p text:style-name="P1">socket on the end user project board (eg socket part ICH028W). </text:p>
      <text:p text:style-name="P2">Notes: Notes: </text:p>
      <text:p text:style-name="P1">The module is supplied in a 28 pin carrier socket. It is highly recommended that </text:p>
      <text:p text:style-name="P1">the module is left in this socket at all times - ie use a separate socket on the </text:p>
      <text:p text:style-name="P1">project board. Then if a leg is accidentally snapped off the carrier socket it is </text:p>
      <text:p text:style-name="P1">possible to very carefully remove and replace the low-cost carrier socket. </text:p>
      <text:p text:style-name="P1">Power can be supplied at 7-12V DC via pin 28. This is then regulated on-board </text:p>
      <text:p text:style-name="P1">via a 5V 500mA low drop out regulator. The 5V output is available at pin 25. </text:p>
      <text:p text:style-name="P1">Alternately a 4.5V or 5V supply can be connected directly to pin 25, leaving pin </text:p>
      <text:p text:style-name="P1">28 unconnected. </text:p>
      <text:p text:style-name="P2">There is an on -board reset switch (with 4k7 pull up included on -board). The L' </text:p>
      <text:p text:style-name="P1">module can also be reset by connecting the reset pin (pin 26) to 0V. </text:p>
      <text:p text:style-name="P1">Download can be made via the on-board socket (AXE027 USB or AXE026 serial </text:p>
      <text:p text:style-name="P1">download cable) or via the Serial In / Serial Out pins. </text:p>
      <text:p text:style-name="P1">The LED pin (pin 3) connects to an on-board LED/330R resistor which then </text:p>
      <text:p text:style-name="P1">connects to 0V. If left unconnected the LED does not operate, and hence draws no </text:p>
      <text:p text:style-name="P1">current (sometimes desirable in battery based systems). To use the LED as a </text:p>
      <text:p text:style-name="P2">power indicator simply connect the LED pin (pin 3) to 5V (pin 25). Alternately Alternativement </text:p>
      <text:p text:style-name="P1">the LED pin can be connected to an output pin and hence controlled by high / </text:p>
      <text:p text:style-name="P1">low commands within the user program. </text:p>
      <text:p text:style-name="P1">28X2 Module - </text:p>
      <text:p text:style-name="P1">part AXE200 </text:p>
      <text:p text:style-name="Horizontal_20_Line"/>
      <table:table table:name="Tableau33" table:style-name="Tableau33">
        <table:table-column table:style-name="Tableau33.A"/>
        <table:table-row>
          <table:table-cell table:style-name="Tableau33.A1" office:value-type="string">
            <text:p text:style-name="P4"><text:bookmark text:name="331"/><text:span text:style-name="T1">Page 33</text:span> <text:bookmark text:name="33"/><text:span text:style-name="T1">Page 3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3</text:span> <text:span text:style-name="T2">33</text:span> </text:p>
      <text:p text:style-name="P2"><text:span text:style-name="T2">33</text:span> <text:span text:style-name="T2">33</text:span> </text:p>
      <text:p text:style-name="P2"><text:span text:style-name="T2">www.picaxe.co.uk</text:span> <text:span text:style-name="T2">www.picaxe.co.uk</text:span> </text:p>
      <text:p text:style-name="P1"><text:span text:style-name="T2">PICAXE-40X/40X1/40X2 Pinout and Circuit</text:span> </text:p>
      <text:p text:style-name="P1">The pinout diagram for the 40 pin device is as follows: </text:p>
      <text:p text:style-name="P1">(0.6” DIL or 44pin TQFP) </text:p>
      <text:p text:style-name="P1">Not Connected </text:p>
      <text:p text:style-name="P1">Not Connected </text:p>
      <text:p text:style-name="P1">ADC11 </text:p>
      <text:p text:style-name="P1">/ B.4 </text:p>
      <text:p text:style-name="P2">B.5 B.5 </text:p>
      <text:p text:style-name="P2">B.6 B.6 </text:p>
      <text:p text:style-name="P2">B.7 B.7 </text:p>
      <text:p text:style-name="P2">Reset Reset </text:p>
      <text:p text:style-name="P1">C1- / </text:p>
      <text:p text:style-name="P1">ADC0 / </text:p>
      <text:p text:style-name="P1">A.0 </text:p>
      <text:p text:style-name="P1">C2- / </text:p>
      <text:p text:style-name="P1">ADC1 / </text:p>
      <text:p text:style-name="P2">A.1 A.1 </text:p>
      <text:p text:style-name="P1"><text:soft-page-break/>C2+ / </text:p>
      <text:p text:style-name="P1">ADC2 / </text:p>
      <text:p text:style-name="P2">A.2 A.2 </text:p>
      <text:p text:style-name="P1">C1+ / </text:p>
      <text:p text:style-name="P1">ADC3 / </text:p>
      <text:p text:style-name="P2">A.3 A.3 </text:p>
      <text:p text:style-name="P1">hserin / C.7 </text:p>
      <text:p text:style-name="P2">D.4 D.4 </text:p>
      <text:p text:style-name="P1">hpwm B / D.5 </text:p>
      <text:p text:style-name="P1">kb clk / hpwm C / D.6 </text:p>
      <text:p text:style-name="P1">kb data / hpwm D / D.7 </text:p>
      <text:p text:style-name="P2">0V 0V </text:p>
      <text:p text:style-name="P2">V+ V + </text:p>
      <text:p text:style-name="P1">hint0 / ADC12 / B.0 </text:p>
      <text:p text:style-name="P1">hint1 / ADC10 / B.1 </text:p>
      <text:p text:style-name="P1">hint2 / ADC8 / B.2 </text:p>
      <text:p text:style-name="P1">ADC9 / B.3 </text:p>
      <text:p text:style-name="P1">Not Connected </text:p>
      <text:p text:style-name="P1">C.0 / timer clk </text:p>
      <text:p text:style-name="P2">Resonator Résonateur </text:p>
      <text:p text:style-name="P2">Resonator Résonateur </text:p>
      <text:p text:style-name="P2">0V 0V </text:p>
      <text:p text:style-name="P2">V+ V + </text:p>
      <text:p text:style-name="P1">A.7 / ADC7 </text:p>
      <text:p text:style-name="P1">A.6 / ADC6 </text:p>
      <text:p text:style-name="P1">A.5 / ADC5 </text:p>
      <text:p text:style-name="P1">A.4 / Serial Out </text:p>
      <text:p text:style-name="P2">Serial In En série </text:p>
      <text:p text:style-name="P2">C.6 / hserout C.6 / hserout </text:p>
      <text:p text:style-name="P2">C.5 / hspi sdo C.5 / hspi sdo </text:p>
      <text:p text:style-name="P2">C.4 / hi2c sda / hspi sdi C.4 / hi2c sda / hspi sdi </text:p>
      <text:p text:style-name="P2">D.3 D.3 </text:p>
      <text:p text:style-name="P2">D.2 D.2 </text:p>
      <text:p text:style-name="P2">D.1 D.1 </text:p>
      <text:p text:style-name="P2">D.0 D.0 </text:p>
      <text:p text:style-name="P1">C.3 / h2c scl / hspi sck </text:p>
      <text:p text:style-name="P1">C.2 / hpwm </text:p>
      <text:p text:style-name="P2">A Une </text:p>
      <text:p text:style-name="P1">/ pwm C.2 </text:p>
      <text:p text:style-name="P1">C.1 / Out c1 / pwm C.1 </text:p>
      <text:p text:style-name="P1">Not Connected </text:p>
      <text:p text:style-name="P2">44 44 </text:p>
      <text:p text:style-name="P2">43 43 </text:p>
      <text:p text:style-name="P2">42 42 </text:p>
      <text:p text:style-name="P2">41 41 </text:p>
      <text:p text:style-name="P2">40 40 </text:p>
      <text:p text:style-name="P2">39 39 </text:p>
      <text:p text:style-name="P2">38 38 </text:p>
      <text:p text:style-name="P2">37 37 </text:p>
      <text:p text:style-name="P2">36 36 </text:p>
      <text:p text:style-name="P2">35 35 </text:p>
      <text:p text:style-name="P2">34 34 </text:p>
      <text:p text:style-name="P2">33 33 </text:p>
      <text:p text:style-name="P2">32 32 </text:p>
      <text:p text:style-name="P2">31 31 </text:p>
      <text:p text:style-name="P2">30 30 </text:p>
      <text:p text:style-name="P2"><text:soft-page-break/>29 29 </text:p>
      <text:p text:style-name="P2">28 28 </text:p>
      <text:p text:style-name="P2">27 27 </text:p>
      <text:p text:style-name="P2">26 26 </text:p>
      <text:p text:style-name="P2">25 25 </text:p>
      <text:p text:style-name="P2">24 24 </text:p>
      <text:p text:style-name="P2">23 23 </text:p>
      <text:p text:style-name="P2">12 12 </text:p>
      <text:p text:style-name="P2">13 13 </text:p>
      <text:p text:style-name="P2">14 14 </text:p>
      <text:p text:style-name="P2">15 15 </text:p>
      <text:p text:style-name="P2">16 16 </text:p>
      <text:p text:style-name="P2">17 17 </text:p>
      <text:p text:style-name="P2">18 18 </text:p>
      <text:p text:style-name="P2">19 19 </text:p>
      <text:p text:style-name="P2">20 20 </text:p>
      <text:p text:style-name="P2">21 21 </text:p>
      <text:p text:style-name="P2">22 22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text:span text:style-name="T2">PICAXE-40X2</text:span> <text:span text:style-name="T2">PICAXE-40X2</text:span> </text:p>
      <text:p text:style-name="P1"><text:span text:style-name="T2">(44 Pin TQFP)</text:span> </text:p>
      <text:p text:style-name="P2">B.7 B.7 </text:p>
      <text:p text:style-name="P2">B.6 B.6 </text:p>
      <text:p text:style-name="P2">B.5 B.5 </text:p>
      <text:p text:style-name="P2">B.4 / ADC11 B.4 / ADC11 </text:p>
      <text:p text:style-name="P2">B.3 / ADC9 B.3 / ADC9 </text:p>
      <text:p text:style-name="P2">B.2 / ADC8 / hint2 B.2 / ADC8 / hint2 </text:p>
      <text:p text:style-name="P2">B.1 / ADC10 / hint1 B.1 / ADC10 / hint1 </text:p>
      <text:p text:style-name="P2">B.0 / ADC12 / hint0 B.0 / ADC12 / hint0 </text:p>
      <text:p text:style-name="P2">+V + V </text:p>
      <text:p text:style-name="P2">0V 0V </text:p>
      <text:p text:style-name="P2">D.7 / hpwm D / kb data D.7 / hpwm D ko de données / </text:p>
      <text:p text:style-name="P2">D.6 / hpwm C / kb clk / C hpwm D.6 clk kb / </text:p>
      <text:p text:style-name="P2">D.5 / hpwm B D.5 / hpwm B </text:p>
      <text:p text:style-name="P2">D.4 D.4 </text:p>
      <text:p text:style-name="P2">C.7 / hserin C.7 / hserin </text:p>
      <text:p text:style-name="P2">C.6 / hserout C.6 / hserout </text:p>
      <text:p text:style-name="P2">C.5 / hspi sdo C.5 / hspi sdo </text:p>
      <text:p text:style-name="P2">C.4 / hi2c sda / hspi sdi C.4 / hi2c sda / hspi sdi </text:p>
      <text:p text:style-name="P2">D.3 D.3 </text:p>
      <text:p text:style-name="P2">D.2 D.2 </text:p>
      <text:p text:style-name="P2">Reset Reset </text:p>
      <text:p text:style-name="P2">C1- / ADC0 / A.0 C1-/ ADC0 / A.0 </text:p>
      <text:p text:style-name="P2">C2- / ADC1 / A.1 C2-/ ADC1 / A.1 </text:p>
      <text:p text:style-name="P2">C2+ / ADC2 / A.2 C2 + / ADC2 / A.2 </text:p>
      <text:p text:style-name="P2">C1+ / ADC3 / A.3 C1 + / ADC3 / A.3 </text:p>
      <text:p text:style-name="P2"><text:soft-page-break/>Serial In En série </text:p>
      <text:p text:style-name="P2">Serial Out / A.4 Hors série / A.4 </text:p>
      <text:p text:style-name="P2">ADC5 / A.5 ADC5 / A.5 </text:p>
      <text:p text:style-name="P2">ADC6 / A.6 ADC6 / A.6 </text:p>
      <text:p text:style-name="P2">ADC7 / A.7 ADC7 / A.7 </text:p>
      <text:p text:style-name="P2">+V + V </text:p>
      <text:p text:style-name="P2">0V 0V </text:p>
      <text:p text:style-name="P2">Resonator Résonateur </text:p>
      <text:p text:style-name="P2">Resonator Résonateur </text:p>
      <text:p text:style-name="P2">timer clk / C.0 clk minuterie / C.0 </text:p>
      <text:p text:style-name="P2">pwm C.1 / C.1 PWM C.1 / C.1 </text:p>
      <text:p text:style-name="P2">hpwm A / pwm C.2 / C.2 Un hpwm C.2 PWM / / C.2 </text:p>
      <text:p text:style-name="P2">hi2c scl / hspi sck / C.3 scl hi2c / SCK hspi / C.3 </text:p>
      <text:p text:style-name="P2">D.0 D.0 </text:p>
      <text:p text:style-name="P2">D.1 D.1 </text:p>
      <text:p text:style-name="P2"><text:span text:style-name="T2">PICAXE-40X2</text:span> <text:span text:style-name="T2">PICAXE-40X2</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15 15 </text:p>
      <text:p text:style-name="P2">16 16 </text:p>
      <text:p text:style-name="P2">17 17 </text:p>
      <text:p text:style-name="P2">18 18 </text:p>
      <text:p text:style-name="P2">19 19 </text:p>
      <text:p text:style-name="P2">20 20 </text:p>
      <text:p text:style-name="P2">40 40 </text:p>
      <text:p text:style-name="P2">39 39 </text:p>
      <text:p text:style-name="P2">38 38 </text:p>
      <text:p text:style-name="P2">37 37 </text:p>
      <text:p text:style-name="P2">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Horizontal_20_Line"/>
      <table:table table:name="Tableau34" table:style-name="Tableau34">
        <table:table-column table:style-name="Tableau34.A"/>
        <text:soft-page-break/>
        <table:table-row>
          <table:table-cell table:style-name="Tableau34.A1" office:value-type="string">
            <text:p text:style-name="P4"><text:bookmark text:name="341"/><text:span text:style-name="T1">Page 34</text:span> <text:bookmark text:name="34"/><text:span text:style-name="T1">Page 3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4</text:span> <text:span text:style-name="T2">34</text:span> </text:p>
      <text:p text:style-name="P2"><text:span text:style-name="T2">34</text:span> <text:span text:style-name="T2">34</text:span> </text:p>
      <text:p text:style-name="P2"><text:span text:style-name="T2">www.picaxe.co.uk</text:span> <text:span text:style-name="T2">www.picaxe.co.uk</text:span> </text:p>
      <text:p text:style-name="P1">Not Connected </text:p>
      <text:p text:style-name="P1">Not Connected </text:p>
      <text:p text:style-name="P2">Output 4 Produit 4 </text:p>
      <text:p text:style-name="P1">Output 5 </text:p>
      <text:p text:style-name="P1">Output 6 </text:p>
      <text:p text:style-name="P1">Output 7 </text:p>
      <text:p text:style-name="P2">Reset Reset </text:p>
      <text:p text:style-name="P1">ULPWU / </text:p>
      <text:p text:style-name="P1">ADC 0 / In a0 </text:p>
      <text:p text:style-name="P1">ADC 1 / In a1 </text:p>
      <text:p text:style-name="P1">ADC 2 / In a2 </text:p>
      <text:p text:style-name="P1">ADC 3 / In a3 </text:p>
      <text:p text:style-name="P1">In c7 / Out c7 / hserin </text:p>
      <text:p text:style-name="P1">Input 4 </text:p>
      <text:p text:style-name="P1">Input 5 </text:p>
      <text:p text:style-name="P1">Input 6 / kb clk </text:p>
      <text:p text:style-name="P1">Input 7 / kb data </text:p>
      <text:p text:style-name="P2">0V 0V </text:p>
      <text:p text:style-name="P2">V+ V + </text:p>
      <text:p text:style-name="P1">Output 0 </text:p>
      <text:p text:style-name="P2">Output 1 Produit 1 </text:p>
      <text:p text:style-name="P2">Output 2 Produit 2 </text:p>
      <text:p text:style-name="P2">Output 3 Produit 3 </text:p>
      <text:p text:style-name="P1">Not Connected </text:p>
      <text:p text:style-name="P1">In c0 / Out c0 / timer clk </text:p>
      <text:p text:style-name="P2">Resonator Résonateur </text:p>
      <text:p text:style-name="P2">Resonator Résonateur </text:p>
      <text:p text:style-name="P2">0V 0V </text:p>
      <text:p text:style-name="P2">V+ V + </text:p>
      <text:p text:style-name="P1">ADC 7 </text:p>
      <text:p text:style-name="P1">ADC 6 </text:p>
      <text:p text:style-name="P1">ADC 5 </text:p>
      <text:p text:style-name="P1">Serial Out </text:p>
      <text:p text:style-name="P2">Serial In En série </text:p>
      <text:p text:style-name="P1">In c6 / Out c6 / hserout </text:p>
      <text:p text:style-name="P1">In c5 / Out c5 / spi sdo </text:p>
      <text:p text:style-name="P1">In c4 / Out c4 / i2c sda / spi sdi </text:p>
      <text:p text:style-name="P1">Input 3 </text:p>
      <text:p text:style-name="P2">Input 2 Entrée 2 </text:p>
      <text:p text:style-name="P2">Input 1 Entrée 1 </text:p>
      <text:p text:style-name="P2">Input 0 Entrée 0 </text:p>
      <text:p text:style-name="P1">In c3 / Out c3 / 2c scl / spi sck </text:p>
      <text:p text:style-name="P1">In c2 / Out c2 / pwm 2 </text:p>
      <text:p text:style-name="P1">In c1 / Out c1 / pwm 1 </text:p>
      <text:p text:style-name="P1"><text:soft-page-break/>Not Connected </text:p>
      <text:p text:style-name="P2">44 44 </text:p>
      <text:p text:style-name="P2">43 43 </text:p>
      <text:p text:style-name="P2">42 42 </text:p>
      <text:p text:style-name="P2">41 41 </text:p>
      <text:p text:style-name="P2">40 40 </text:p>
      <text:p text:style-name="P2">39 39 </text:p>
      <text:p text:style-name="P2">38 38 </text:p>
      <text:p text:style-name="P2">37 37 </text:p>
      <text:p text:style-name="P2">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12 12 </text:p>
      <text:p text:style-name="P2">13 13 </text:p>
      <text:p text:style-name="P2">14 14 </text:p>
      <text:p text:style-name="P2">15 15 </text:p>
      <text:p text:style-name="P2">16 16 </text:p>
      <text:p text:style-name="P2">17 17 </text:p>
      <text:p text:style-name="P2">18 18 </text:p>
      <text:p text:style-name="P2">19 19 </text:p>
      <text:p text:style-name="P2">20 20 </text:p>
      <text:p text:style-name="P2">21 21 </text:p>
      <text:p text:style-name="P2">22 22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1"><text:span text:style-name="T2">PICAXE-40X1</text:span> </text:p>
      <text:p text:style-name="P1"><text:span text:style-name="T2">(44 Pin TQFP)</text:span> </text:p>
      <text:p text:style-name="P1">Output 7 </text:p>
      <text:p text:style-name="P1">Output 6 </text:p>
      <text:p text:style-name="P1">Output 5 </text:p>
      <text:p text:style-name="P2">Output 4 Produit 4 </text:p>
      <text:p text:style-name="P2">Output 3 Produit 3 </text:p>
      <text:p text:style-name="P2">Output 2 Produit 2 </text:p>
      <text:p text:style-name="P2">Output 1 Produit 1 </text:p>
      <text:p text:style-name="P1">Output 0 </text:p>
      <text:p text:style-name="P2">+V + V </text:p>
      <text:p text:style-name="P2"><text:soft-page-break/>0V 0V </text:p>
      <text:p text:style-name="P1">Input 7 / kb data </text:p>
      <text:p text:style-name="P1">Input 6 / kb clk </text:p>
      <text:p text:style-name="P1">Input 5 </text:p>
      <text:p text:style-name="P1">Input 4 </text:p>
      <text:p text:style-name="P1">In c7 / Out c7 / hserin </text:p>
      <text:p text:style-name="P1">In c6 / Out c6 / hserout </text:p>
      <text:p text:style-name="P1">In c5 / Out c5 / spi sdo </text:p>
      <text:p text:style-name="P1">In c4 / Out c4 / i2c sda / spi sdi </text:p>
      <text:p text:style-name="P1">Input 3 </text:p>
      <text:p text:style-name="P2">Input 2 Entrée 2 </text:p>
      <text:p text:style-name="P2">Reset Reset </text:p>
      <text:p text:style-name="P1">ULPWU / ADC 0 / In a0 </text:p>
      <text:p text:style-name="P1">ADC 1 / In a1 </text:p>
      <text:p text:style-name="P1">ADC 2 / In a2 </text:p>
      <text:p text:style-name="P1">ADC 3 / In a3 </text:p>
      <text:p text:style-name="P2">Serial In En série </text:p>
      <text:p text:style-name="P1">Serial Out </text:p>
      <text:p text:style-name="P1">ADC 5 </text:p>
      <text:p text:style-name="P1">ADC 6 </text:p>
      <text:p text:style-name="P1">ADC 7 </text:p>
      <text:p text:style-name="P2">+V + V </text:p>
      <text:p text:style-name="P2">0V 0V </text:p>
      <text:p text:style-name="P2">Resonator Résonateur </text:p>
      <text:p text:style-name="P2">Resonator Résonateur </text:p>
      <text:p text:style-name="P1">timer clk / Out c0 / In c0 </text:p>
      <text:p text:style-name="P1">pwm 1 / Out c1 / In c1 </text:p>
      <text:p text:style-name="P1">pwm 2 / Out c2 / In c2 </text:p>
      <text:p text:style-name="P1">i2c scl / spi sck / Out c3 / In c3 </text:p>
      <text:p text:style-name="P2">Input 0 Entrée 0 </text:p>
      <text:p text:style-name="P2">Input 1 Entrée 1 </text:p>
      <text:p text:style-name="P1"><text:span text:style-name="T2">PICAXE-40X1</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15 15 </text:p>
      <text:p text:style-name="P2">16 16 </text:p>
      <text:p text:style-name="P2">17 17 </text:p>
      <text:p text:style-name="P2">18 18 </text:p>
      <text:p text:style-name="P2">19 19 </text:p>
      <text:p text:style-name="P2">20 20 </text:p>
      <text:p text:style-name="P2">40 40 </text:p>
      <text:p text:style-name="P2">39 39 </text:p>
      <text:p text:style-name="P2">38 38 </text:p>
      <text:p text:style-name="P2">37 37 </text:p>
      <text:p text:style-name="P2"><text:soft-page-break/>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Horizontal_20_Line"/>
      <table:table table:name="Tableau35" table:style-name="Tableau35">
        <table:table-column table:style-name="Tableau35.A"/>
        <table:table-row>
          <table:table-cell table:style-name="Tableau35.A1" office:value-type="string">
            <text:p text:style-name="P4"><text:bookmark text:name="351"/><text:span text:style-name="T1">Page 35</text:span> <text:bookmark text:name="35"/><text:span text:style-name="T1">Page 3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5</text:span> <text:span text:style-name="T2">35</text:span> </text:p>
      <text:p text:style-name="P2"><text:span text:style-name="T2">35</text:span> <text:span text:style-name="T2">35</text:span> </text:p>
      <text:p text:style-name="P2"><text:span text:style-name="T2">www.picaxe.co.uk</text:span> <text:span text:style-name="T2">www.picaxe.co.uk</text:span> </text:p>
      <text:p text:style-name="P1">The minimum operating circuit for the 40 pin device is the same as the 28 pin </text:p>
      <text:p text:style-name="P1">minimum circuit (altering the appropriate pin numbers as required). </text:p>
      <text:p text:style-name="P1">See the USB / Serial Download Circuit section of this manual for more details </text:p>
      <text:p text:style-name="P1">about the download circuit. </text:p>
      <text:p text:style-name="P2"><text:span text:style-name="T2">Notes:</text:span> <text:span text:style-name="T2">Notes:</text:span> </text:p>
      <text:p text:style-name="P1">1) The 10k/22k resistors must be included for reliable operation. </text:p>
      <text:p text:style-name="P1">DO NOT leave the serial in pin floating as THE PROGRAM WILL NOT RUN! </text:p>
      <text:p text:style-name="P1">2) The reset pin must be tied high with the 4k7 resistor to operate. </text:p>
      <text:p text:style-name="P1">3) Resonator: </text:p>
      <text:p text:style-name="P2">40X2 40X2 </text:p>
      <text:p text:style-name="P2">(optional) (Optionnel) </text:p>
      <text:p text:style-name="P1">4 (16), 8(32), or 10(40) MHz </text:p>
      <text:p text:style-name="P1">40X2-3V </text:p>
      <text:p text:style-name="P2">(optional) (Optionnel) </text:p>
      <text:p text:style-name="P1">4 (16), 8(32), 10 (40) or 16(64) MHz </text:p>
      <text:p text:style-name="P2">40X1 40X1 </text:p>
      <text:p text:style-name="P2">(optional) (Optionnel) </text:p>
      <text:p text:style-name="P2">16MHz 16MHz </text:p>
      <text:p text:style-name="P2">40X 40X </text:p>
      <text:p text:style-name="P1">4, 8 or 16MHz </text:p>
      <text:p text:style-name="P1">The 40X1 and 40X2 have an internal resonator (4 or 8MHz) and so the external </text:p>
      <text:p text:style-name="P1">resonator is optional. On 40X parts it is compulsory. </text:p>
      <text:p text:style-name="P1">The 40X2 has an internal 4xPLL circuit. This multiplies the external clock speed </text:p>
      <text:p text:style-name="P1">by 4. Therefore an external 4MHz resonator gives an actual internal operating </text:p>
      <text:p text:style-name="P1">clock frequency of 4x4MHz=16MHz. </text:p>
      <text:p text:style-name="P1"><text:span text:style-name="T4">IMPORTANT NOTE</text:span><text:span text:style-name="T3"> - this manual describes use of the standard range (3-5V) parts.</text:span> </text:p>
      <text:p text:style-name="P2"><text:span text:style-name="T3">The X2 parts are also available in special low power (1.8V to 3.3V) variants.</text:span> <text:span text:style-name="T3">Use of a</text:span> <text:span text:style-name="T3">L'utilisation d'un</text:span> </text:p>
      <text:p text:style-name="P1"><text:soft-page-break/><text:span text:style-name="T3">5V supply on a 3.3V part will permanently damage it!</text:span> </text:p>
      <text:p text:style-name="P1">Output 7 </text:p>
      <text:p text:style-name="P1">Output 6 </text:p>
      <text:p text:style-name="P1">Output 5 </text:p>
      <text:p text:style-name="P2">Output 4 Produit 4 </text:p>
      <text:p text:style-name="P2">Output 3 Produit 3 </text:p>
      <text:p text:style-name="P2">Output 2 Produit 2 </text:p>
      <text:p text:style-name="P2">Output 1 Produit 1 </text:p>
      <text:p text:style-name="P1">Output 0 </text:p>
      <text:p text:style-name="P2">+V + V </text:p>
      <text:p text:style-name="P2">0V 0V </text:p>
      <text:p text:style-name="P1">Input 7 / keyboard data </text:p>
      <text:p text:style-name="P1">Input 6 / keyboard clock </text:p>
      <text:p text:style-name="P1">Input 5 </text:p>
      <text:p text:style-name="P1">Input 4 </text:p>
      <text:p text:style-name="P1">In c7 / Out c7 </text:p>
      <text:p text:style-name="P1">In c6 / Out c6 </text:p>
      <text:p text:style-name="P1">In c5 / Out c5 </text:p>
      <text:p text:style-name="P1">In c4 / Out c4 / i2c sda </text:p>
      <text:p text:style-name="P1">Input 3 </text:p>
      <text:p text:style-name="P2">Input 2 Entrée 2 </text:p>
      <text:p text:style-name="P2">Reset Reset </text:p>
      <text:p text:style-name="P1">ADC 0 / In a0 </text:p>
      <text:p text:style-name="P1">ADC 1 / In a1 </text:p>
      <text:p text:style-name="P1">ADC 2 / In a2 </text:p>
      <text:p text:style-name="P1">ADC 3 / In a3 </text:p>
      <text:p text:style-name="P2">Serial In En série </text:p>
      <text:p text:style-name="P1">Serial Out </text:p>
      <text:p text:style-name="P1">ADC 5 </text:p>
      <text:p text:style-name="P1">ADC 6 </text:p>
      <text:p text:style-name="P1">ADC 7 </text:p>
      <text:p text:style-name="P2">+V + V </text:p>
      <text:p text:style-name="P2">0V 0V </text:p>
      <text:p text:style-name="P2">Resonator Résonateur </text:p>
      <text:p text:style-name="P2">Resonator Résonateur </text:p>
      <text:p text:style-name="P1">In c0 / Out c0 </text:p>
      <text:p text:style-name="P1">In c1 / Out c1 / pwm 1 </text:p>
      <text:p text:style-name="P1">In c2 / Out c2 / pwm 2 </text:p>
      <text:p text:style-name="P1">In c3 / Out c3 / i2c scl </text:p>
      <text:p text:style-name="P1">Input 0 / Infrain </text:p>
      <text:p text:style-name="P2">Input 1 Entrée 1 </text:p>
      <text:p text:style-name="P1"><text:span text:style-name="T2">PICAXE-40X</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text:soft-page-break/>15 15 </text:p>
      <text:p text:style-name="P2">16 16 </text:p>
      <text:p text:style-name="P2">17 17 </text:p>
      <text:p text:style-name="P2">18 18 </text:p>
      <text:p text:style-name="P2">19 19 </text:p>
      <text:p text:style-name="P2">20 20 </text:p>
      <text:p text:style-name="P2">40 40 </text:p>
      <text:p text:style-name="P2">39 39 </text:p>
      <text:p text:style-name="P2">38 38 </text:p>
      <text:p text:style-name="P2">37 37 </text:p>
      <text:p text:style-name="P2">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Horizontal_20_Line"/>
      <table:table table:name="Tableau36" table:style-name="Tableau36">
        <table:table-column table:style-name="Tableau36.A"/>
        <table:table-row>
          <table:table-cell table:style-name="Tableau36.A1" office:value-type="string">
            <text:p text:style-name="P4"><text:bookmark text:name="361"/><text:span text:style-name="T1">Page 36</text:span> <text:bookmark text:name="36"/><text:span text:style-name="T1">Page 3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6</text:span> <text:span text:style-name="T2">36</text:span> </text:p>
      <text:p text:style-name="P2"><text:span text:style-name="T2">36</text:span> <text:span text:style-name="T2">36</text:span> </text:p>
      <text:p text:style-name="P2"><text:span text:style-name="T2">www.picaxe.co.uk</text:span> <text:span text:style-name="T2">www.picaxe.co.uk</text:span> </text:p>
      <text:p text:style-name="P1"><text:span text:style-name="T2">USB Download Circuit</text:span> </text:p>
      <text:p text:style-name="P1">The USB download circuit is identical for all PICAXE chips. It consists of 3 wires </text:p>
      <text:p text:style-name="P1">from the PICAXE chip to the AXE027 USB cable. One wire sends data from the </text:p>
      <text:p text:style-name="P1">computer to the serial input of the PICAXE, one wire transmits data from the </text:p>
      <text:p text:style-name="P1">serial output of the PICAXE to the computer, and the third wire provides a </text:p>
      <text:p text:style-name="P1">common ground. </text:p>
      <text:p text:style-name="P1">Note this circuit can also be used for the AXE026 serial cable. Therefore the same </text:p>
      <text:p text:style-name="P1">circuit can be used with either USB or serial cable. </text:p>
      <text:p text:style-name="P1">The minimum download circuit is shown here. </text:p>
      <text:p text:style-name="P1">Note that the two resistors are not a potential divider. The 22k resistor works with </text:p>
      <text:p text:style-name="P1">the internal microcontroller diodes to clamp the serial voltage to the PICAXE </text:p>
      <text:p text:style-name="P1">supply voltage and to limit the download current to an acceptable limit. The 10k </text:p>
      <text:p text:style-name="P1">resistor stops the serial input 'floating' whilst the download cable is not </text:p>
      <text:p text:style-name="P2">connected. connecté. This is essential for reliable operation. </text:p>
      <text:p text:style-name="P1">The two download resistors must be included on every PICAXE circuit (ie not </text:p>
      <text:p text:style-name="P1">built into the cable). The serial input must never be left unconnected. If it is left </text:p>
      <text:p text:style-name="P1">unconnected the serial input will 'float' high or low and will cause unreliable </text:p>
      <text:p text:style-name="P1"><text:soft-page-break/>operation, as the PICAXE chip will receive spurious floating signals which it may </text:p>
      <text:p text:style-name="P1">interpret as a new download attempt. </text:p>
      <text:p text:style-name="P2">x x </text:p>
      <text:p text:style-name="P2">x x </text:p>
      <text:p text:style-name="P2">x x </text:p>
      <text:p text:style-name="P2">x x </text:p>
      <text:p text:style-name="P2">x x </text:p>
      <text:p text:style-name="P2">PICAXE PICAXE </text:p>
      <text:p text:style-name="P2">serial out hors série </text:p>
      <text:p text:style-name="P2">serial in série dans </text:p>
      <text:p text:style-name="P2">0V 0V </text:p>
      <text:p text:style-name="P2">22k 22k </text:p>
      <text:p text:style-name="P2">10k 10k </text:p>
      <text:p text:style-name="P2">Above view vue ci-dessus </text:p>
      <text:p text:style-name="P2">a une </text:p>
      <text:p text:style-name="P2">b b </text:p>
      <text:p text:style-name="P2">c c </text:p>
      <text:p text:style-name="P2">a une </text:p>
      <text:p text:style-name="P2">b b </text:p>
      <text:p text:style-name="P2">c c </text:p>
      <text:p text:style-name="Horizontal_20_Line"/>
      <table:table table:name="Tableau37" table:style-name="Tableau37">
        <table:table-column table:style-name="Tableau37.A"/>
        <table:table-row>
          <table:table-cell table:style-name="Tableau37.A1" office:value-type="string">
            <text:p text:style-name="P4"><text:bookmark text:name="371"/><text:span text:style-name="T1">Page 37</text:span> <text:bookmark text:name="37"/><text:span text:style-name="T1">Page 3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7</text:span> <text:span text:style-name="T2">37</text:span> </text:p>
      <text:p text:style-name="P2"><text:span text:style-name="T2">37</text:span> <text:span text:style-name="T2">37</text:span> </text:p>
      <text:p text:style-name="P2"><text:span text:style-name="T2">www.picaxe.co.uk</text:span> <text:span text:style-name="T2">www.picaxe.co.uk</text:span> </text:p>
      <text:p text:style-name="P1"><text:span text:style-name="T2">Serial Download Circuit</text:span> </text:p>
      <text:p text:style-name="P1">The serial download circuit is identical for all PICAXE chips. It consists of 3 wires </text:p>
      <text:p text:style-name="P1">from the PICAXE chip to the AXE026 serial cable. One wire sends data from the </text:p>
      <text:p text:style-name="P1">computer to the serial input of the PICAXE, one wire transmits data from the </text:p>
      <text:p text:style-name="P1">serial output of the PICAXE to the computer, and the third wire provides a </text:p>
      <text:p text:style-name="P1">common ground. See the USB adapter section for details on how to use the USB </text:p>
      <text:p text:style-name="P1">port adapter. </text:p>
      <text:p text:style-name="P1">The minimum download circuit is shown here. This circuit is appropriate for </text:p>
      <text:p text:style-name="P1">most educational and hobbyist work. </text:p>
      <text:p text:style-name="P1">Note that the two resistors are not a potential divider. The 22k resistor works with </text:p>
      <text:p text:style-name="P1">the internal microcontroller diodes to clamp the serial voltage to the PICAXE </text:p>
      <text:p text:style-name="P1">supply voltage and to limit the download current to an acceptable limit. The 10k </text:p>
      <text:p text:style-name="P1">resistor stops the serial input 'floating' whilst the download cable is not </text:p>
      <text:p text:style-name="P2">connected. connecté. This is essential for reliable operation. </text:p>
      <text:p text:style-name="P1">The two download resistors must be included on every PICAXE circuit (ie not </text:p>
      <text:p text:style-name="P1">built into the cable). The serial input must never be left unconnected. If it is left </text:p>
      <text:p text:style-name="P1">unconnected the serial input will 'float' high or low and will cause unreliable </text:p>
      <text:p text:style-name="P1">operation, as the PICAXE chip will receive spurious floating signals which it may </text:p>
      <text:p text:style-name="P1">interpret as a new download attempt. </text:p>
      <text:p text:style-name="P2">x x </text:p>
      <text:p text:style-name="P2">x x </text:p>
      <text:p text:style-name="P2">x x </text:p>
      <text:p text:style-name="P2">x x </text:p>
      <text:p text:style-name="P2"><text:soft-page-break/>x x </text:p>
      <text:p text:style-name="P2">PICAXE PICAXE </text:p>
      <text:p text:style-name="P2">serial out hors série </text:p>
      <text:p text:style-name="P2">serial in série dans </text:p>
      <text:p text:style-name="P2">0V 0V </text:p>
      <text:p text:style-name="P2">22k 22k </text:p>
      <text:p text:style-name="P2">10k 10k </text:p>
      <text:p text:style-name="P2">Above view vue ci-dessus </text:p>
      <text:p text:style-name="P2">PICAXE PICAXE </text:p>
      <text:p text:style-name="P2">serial out hors série </text:p>
      <text:p text:style-name="P2">serial in série dans </text:p>
      <text:p text:style-name="P2">0V 0V </text:p>
      <text:p text:style-name="P2">22k 22k </text:p>
      <text:p text:style-name="P2">10k 10k </text:p>
      <text:p text:style-name="P2">1 1 </text:p>
      <text:p text:style-name="P2">2 2 </text:p>
      <text:p text:style-name="P2">3 3 </text:p>
      <text:p text:style-name="P2">1 1 </text:p>
      <text:p text:style-name="P2">2 2 </text:p>
      <text:p text:style-name="P2">3 3 </text:p>
      <text:p text:style-name="P2">a une </text:p>
      <text:p text:style-name="P2">b b </text:p>
      <text:p text:style-name="P2">c c </text:p>
      <text:p text:style-name="P2">2. 2. to PICAXE serial out </text:p>
      <text:p text:style-name="P2">3. 3. to PICAXE serial in </text:p>
      <text:p text:style-name="P2">5. 5. to PICAXE 0V </text:p>
      <text:p text:style-name="P1">9 Way D female socket </text:p>
      <text:p text:style-name="P2">Computer Ordinateurs </text:p>
      <text:p text:style-name="P2">a une </text:p>
      <text:p text:style-name="P2">b b </text:p>
      <text:p text:style-name="P2">c c </text:p>
      <text:p text:style-name="Horizontal_20_Line"/>
      <table:table table:name="Tableau38" table:style-name="Tableau38">
        <table:table-column table:style-name="Tableau38.A"/>
        <table:table-row>
          <table:table-cell table:style-name="Tableau38.A1" office:value-type="string">
            <text:p text:style-name="P4"><text:bookmark text:name="381"/><text:span text:style-name="T1">Page 38</text:span> <text:bookmark text:name="38"/><text:span text:style-name="T1">Page 3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8</text:span> <text:span text:style-name="T2">38</text:span> </text:p>
      <text:p text:style-name="P2"><text:span text:style-name="T2">38</text:span> <text:span text:style-name="T2">38</text:span> </text:p>
      <text:p text:style-name="P2"><text:span text:style-name="T2">www.picaxe.co.uk</text:span> <text:span text:style-name="T2">www.picaxe.co.uk</text:span> </text:p>
      <text:p text:style-name="P1"><text:span text:style-name="T2">Enhanced Serial Download Circuit</text:span> </text:p>
      <text:p text:style-name="P1">The BAT85 Shokkty diode operate at a lower device voltage than the internal </text:p>
      <text:p text:style-name="P2">microcontroller diodes, providing a more accurate voltage reference. The L' </text:p>
      <text:p text:style-name="P1">additional 180R resistor provides additional preventative short circuit and static </text:p>
      <text:p text:style-name="P1">protection on the serial output pin. </text:p>
      <text:p text:style-name="P1">Not required when the AXE027 USB cable is used. </text:p>
      <text:p text:style-name="P2"><text:span text:style-name="T2">Download Cables</text:span> <text:span text:style-name="T2">Câbles Télécharger</text:span> </text:p>
      <text:p text:style-name="P1">The USB download cable (AXE027) is recommended for all modern computers. </text:p>
      <text:p text:style-name="P1">It is compatible with any computer with a USB port. </text:p>
      <text:p text:style-name="P1">The standard serial download cable (part AXE026) consists </text:p>
      <text:p text:style-name="P1">of a 3.5mm stereo plug, which mates with a stereo socket </text:p>
      <text:p text:style-name="P2">(part CON039) on the project board. This type of Ce type de </text:p>
      <text:p text:style-name="P1"><text:soft-page-break/>connection is more robust and reliable than the Molex </text:p>
      <text:p text:style-name="P1">header in the educational environment. </text:p>
      <text:p text:style-name="P1">Individual hobbyists may prefer a standard 3 pin Molex </text:p>
      <text:p text:style-name="P1">0.1" (2.54 mm) 3 pin header. A matching cable (part AXE025) is available. This </text:p>
      <text:p text:style-name="P1">cable is not recommended for the educational environment. </text:p>
      <text:p text:style-name="P1">All serial computer connection is via the serial port (9 pin D connector).If you </text:p>
      <text:p text:style-name="P1">have a very old computer with a 25pin serial port, you require a 25-9 pin adapter </text:p>
      <text:p text:style-name="P1">(part ADA010), which are also available from most high street computer stores. </text:p>
      <text:p text:style-name="P2">x x </text:p>
      <text:p text:style-name="P2">x x </text:p>
      <text:p text:style-name="P2">x x </text:p>
      <text:p text:style-name="P2">x x </text:p>
      <text:p text:style-name="P2">x x </text:p>
      <text:p text:style-name="P2">PICAXE PICAXE </text:p>
      <text:p text:style-name="P2">serial out hors série </text:p>
      <text:p text:style-name="P2">serial in série dans </text:p>
      <text:p text:style-name="P2">0V 0V </text:p>
      <text:p text:style-name="P2">22k 22k </text:p>
      <text:p text:style-name="P2">10k 10k </text:p>
      <text:p text:style-name="P2">Above view vue ci-dessus </text:p>
      <text:p text:style-name="P2">180 180 </text:p>
      <text:p text:style-name="P1">BAT85 </text:p>
      <text:p text:style-name="Horizontal_20_Line"/>
      <table:table table:name="Tableau39" table:style-name="Tableau39">
        <table:table-column table:style-name="Tableau39.A"/>
        <table:table-row>
          <table:table-cell table:style-name="Tableau39.A1" office:value-type="string">
            <text:p text:style-name="P4"><text:bookmark text:name="391"/><text:span text:style-name="T1">Page 39</text:span> <text:bookmark text:name="39"/><text:span text:style-name="T1">Page 3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39</text:span> <text:span text:style-name="T2">39</text:span> </text:p>
      <text:p text:style-name="P2"><text:span text:style-name="T2">39</text:span> <text:span text:style-name="T2">39</text:span> </text:p>
      <text:p text:style-name="P2"><text:span text:style-name="T2">www.picaxe.co.uk</text:span> <text:span text:style-name="T2">www.picaxe.co.uk</text:span> </text:p>
      <text:p text:style-name="P1"><text:span text:style-name="T2">Reset Circuit</text:span> </text:p>
      <text:p text:style-name="P1">All 18, 28 and 40 pin PICAXE have a 'reset' pin. This pin must be in the high </text:p>
      <text:p text:style-name="P1">condition for the PICAXE microcontroller to function. If this pin is left </text:p>
      <text:p text:style-name="P1">unconnected the microcontroller will not operate reliably. To tie this pin high </text:p>
      <text:p text:style-name="P1">connect a 4.7k resistor between the reset pin and V+ supply rail (do not connect </text:p>
      <text:p text:style-name="P1">the pin directly to V+, always use a resistor). A reset switch is optional, but highly </text:p>
      <text:p text:style-name="P2">recommended. recommandée. This should be a 'push to make' type and connected between the </text:p>
      <text:p text:style-name="P1">reset pin and 0V. </text:p>
      <text:p text:style-name="P1">All 8, 14 and 20 pin PICAXE do not have a reset pin. Therefore to reset the </text:p>
      <text:p text:style-name="P1">microcontroller the power supply must be disconnected and then reconnected. </text:p>
      <text:p text:style-name="P1">Note that, when using capacitors in your supply circuit, these capacitors may hold </text:p>
      <text:p text:style-name="P1">enough charge to keep the microcontroller powered for several seconds after the </text:p>
      <text:p text:style-name="P1">power supply is disconnected. </text:p>
      <text:p text:style-name="P2"><text:span text:style-name="T2">Resonator</text:span> <text:span text:style-name="T2">Résonateur</text:span> </text:p>
      <text:p text:style-name="P1">Different PICAXE chips have internal or external (or both) options: </text:p>
      <text:p text:style-name="P2"><text:span text:style-name="T2">PICAXE</text:span> <text:span text:style-name="T2">PICAXE</text:span> </text:p>
      <text:p text:style-name="P2"><text:span text:style-name="T2">INTERNAL</text:span> <text:span text:style-name="T2">INTERNE</text:span> </text:p>
      <text:p text:style-name="P2"><text:span text:style-name="T2">EXTERNAL</text:span> <text:span text:style-name="T2">EXTERNE</text:span> </text:p>
      <text:p text:style-name="P2">08 08 </text:p>
      <text:p text:style-name="P2">4 4 </text:p>
      <text:p text:style-name="P2">- - </text:p>
      <text:p text:style-name="P2"><text:soft-page-break/>08M 08M </text:p>
      <text:p text:style-name="P2">4,8 4,8 </text:p>
      <text:p text:style-name="P2">- - </text:p>
      <text:p text:style-name="P2">14M 14M </text:p>
      <text:p text:style-name="P2">4,8 4,8 </text:p>
      <text:p text:style-name="P2">- - </text:p>
      <text:p text:style-name="P2">18 18 </text:p>
      <text:p text:style-name="P2">4 4 </text:p>
      <text:p text:style-name="P2">- - </text:p>
      <text:p text:style-name="P2">18A 18A </text:p>
      <text:p text:style-name="P2">4,8 4,8 </text:p>
      <text:p text:style-name="P2">- - </text:p>
      <text:p text:style-name="P2">18M 18M </text:p>
      <text:p text:style-name="P2">4,8 4,8 </text:p>
      <text:p text:style-name="P2">- - </text:p>
      <text:p text:style-name="P2">18X 18X </text:p>
      <text:p text:style-name="P2">4,8 4,8 </text:p>
      <text:p text:style-name="P2">- - </text:p>
      <text:p text:style-name="P2">20M 20M </text:p>
      <text:p text:style-name="P2">4,8 4,8 </text:p>
      <text:p text:style-name="P2">- - </text:p>
      <text:p text:style-name="P2">20X2 20X2 </text:p>
      <text:p text:style-name="P1">4,8,16,32,64 </text:p>
      <text:p text:style-name="P2">- - </text:p>
      <text:p text:style-name="P2">28A 28A </text:p>
      <text:p text:style-name="P2">- - </text:p>
      <text:p text:style-name="P2">4 4 </text:p>
      <text:p text:style-name="P2">28X 28X </text:p>
      <text:p text:style-name="P2">- - </text:p>
      <text:p text:style-name="P1">4,8,16 </text:p>
      <text:p text:style-name="P2">28X1 28X1 </text:p>
      <text:p text:style-name="P2">4,8 4,8 </text:p>
      <text:p text:style-name="P1">4,8,16 </text:p>
      <text:p text:style-name="P2">28X2 28x2 </text:p>
      <text:p text:style-name="P2">4,8 4,8 </text:p>
      <text:p text:style-name="P1">4 (=16), 8 (=32), 10 (=40) </text:p>
      <text:p text:style-name="P1">28X2-3V </text:p>
      <text:p text:style-name="P1">4,8,16 </text:p>
      <text:p text:style-name="P1">4 (=16), 8 (=32), 10 (=40), 16 (=64) </text:p>
      <text:p text:style-name="P2">40X 40X </text:p>
      <text:p text:style-name="P2">- - </text:p>
      <text:p text:style-name="P1">4,8,16 </text:p>
      <text:p text:style-name="P2">40X1 40X1 </text:p>
      <text:p text:style-name="P2">4,8 4,8 </text:p>
      <text:p text:style-name="P1">4,8,16 </text:p>
      <text:p text:style-name="P2">40X2 40X2 </text:p>
      <text:p text:style-name="P2">4,8 4,8 </text:p>
      <text:p text:style-name="P1">4 (=16), 8 (=32), 10 (=40) </text:p>
      <text:p text:style-name="P1">40X2-3V </text:p>
      <text:p text:style-name="P1">4,8,16 </text:p>
      <text:p text:style-name="P1">4 (=16), 8 (=32), 10 (=40), 16 (=64) </text:p>
      <text:p text:style-name="P1">All 28 and 40 pin PICAXE can use an external resonator (the resonator is internal </text:p>
      <text:p text:style-name="P1">within the 08, 14, 20 and 18 pin PICAXE). Note that the internal resonator </text:p>
      <text:p text:style-name="P1">within the 08,14,20 and 18 PICAXE is not quite as accurate as an external </text:p>
      <text:p text:style-name="P1">resonator. Although this does not cause any issues with the majority of projects, if </text:p>
      <text:p text:style-name="P1">a specialised project requires very high precision a 28 or 40pin PICAXE should be </text:p>
      <text:p text:style-name="P2"><text:soft-page-break/>used. utilisé. </text:p>
      <text:p text:style-name="P1">An 3 pin ceramic resonator is recommended when required. This device consists </text:p>
      <text:p text:style-name="P1">of a resonator and two loading capacitors in a single 3 pin package. The centre </text:p>
      <text:p text:style-name="P1">pin is connected to 0V and the outer two pins to the two PICAXE resonator pins </text:p>
      <text:p text:style-name="P1">(the resonator can be used either way around). </text:p>
      <text:p text:style-name="Horizontal_20_Line"/>
      <table:table table:name="Tableau40" table:style-name="Tableau40">
        <table:table-column table:style-name="Tableau40.A"/>
        <table:table-row>
          <table:table-cell table:style-name="Tableau40.A1" office:value-type="string">
            <text:p text:style-name="P4"><text:bookmark text:name="401"/><text:span text:style-name="T1">Page 40</text:span> <text:bookmark text:name="40"/><text:span text:style-name="T1">Page 4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0</text:span> <text:span text:style-name="T2">40</text:span> </text:p>
      <text:p text:style-name="P2"><text:span text:style-name="T2">40</text:span> <text:span text:style-name="T2">40</text:span> </text:p>
      <text:p text:style-name="P2"><text:span text:style-name="T2">www.picaxe.co.uk</text:span> <text:span text:style-name="T2">www.picaxe.co.uk</text:span> </text:p>
      <text:p text:style-name="P1">All parts default to 4MHz internal operation, apart from the X2 parts which </text:p>
      <text:p text:style-name="P1">default to 8MHz internal operation. </text:p>
      <text:p text:style-name="P1">If desired the PICAXE can be 'over-clocked' by use of an 8MHz or 16MHz </text:p>
      <text:p text:style-name="P1">resonator. See the 'Over-clocking' section for more details. </text:p>
      <text:p text:style-name="P2">The 28X2 and 40X2 contain an internal 4xPLL circuit. This means that the Cela signifie que le </text:p>
      <text:p text:style-name="P2">internal operating frequency is 4x the external resonator frequency. The L' </text:p>
      <text:p text:style-name="P1">maximum speed of these devices is therefore 64MHz (using a 16MHz resonator). </text:p>
      <text:p text:style-name="P2">If desired a 2 pin resonator, or 2 pin crystal, can be used with X, X1 or X2 parts. In Dans </text:p>
      <text:p text:style-name="P1">this case two appropriate loading capacitors must also be used with the </text:p>
      <text:p text:style-name="P1">resonator/crystal. See the crystal manufacturer's datasheet for more information. </text:p>
      <text:p text:style-name="Horizontal_20_Line"/>
      <table:table table:name="Tableau41" table:style-name="Tableau41">
        <table:table-column table:style-name="Tableau41.A"/>
        <table:table-row>
          <table:table-cell table:style-name="Tableau41.A1" office:value-type="string">
            <text:p text:style-name="P4"><text:bookmark text:name="412"/><text:span text:style-name="T1">Page 41</text:span> <text:bookmark text:name="411"/><text:span text:style-name="T1">Page 4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1</text:span> <text:span text:style-name="T2">41</text:span> </text:p>
      <text:p text:style-name="P2"><text:span text:style-name="T2">41</text:span> <text:span text:style-name="T2">41</text:span> </text:p>
      <text:p text:style-name="P2"><text:span text:style-name="T2">www.picaxe.co.uk</text:span> <text:span text:style-name="T2">www.picaxe.co.uk</text:span> </text:p>
      <text:p text:style-name="P1"><text:span text:style-name="T2">Testing the System</text:span> </text:p>
      <text:p text:style-name="P1">This first simple program can be used to test your system. It requires the </text:p>
      <text:p text:style-name="P1">connection of an LED (and 330R resistor) to output pin 4. If connecting the LED </text:p>
      <text:p text:style-name="P1">directly to a PICAXE chip on a proto (or home-made) board, connect the LED </text:p>
      <text:p text:style-name="P1">between the output pin and 0V. When using the project boards (eg as supplied </text:p>
      <text:p text:style-name="P1">within the 18 and 28 starter packs), connect the LED between V+ and the output </text:p>
      <text:p text:style-name="P1">connector, as the output is buffered by the darlington driver chip on the project </text:p>
      <text:p text:style-name="P2">board. conseil d'administration. (Make sure the LED is connected the correct way around!). </text:p>
      <text:p text:style-name="P2">1. 1. Connect the PICAXE cable to the computer USB/serial port. Note which port </text:p>
      <text:p text:style-name="P1">it is connected to (eg COM1 or COM2). </text:p>
      <text:p text:style-name="P2">2. 2. Start the Programming Editor software. Démarrez l'Éditeur du logiciel de programmation. </text:p>
      <text:p text:style-name="P2">3. 3. Select View&gt;Options to select the Options screen (this may automatically </text:p>
      <text:p text:style-name="P2">appear). paraître). </text:p>
      <text:p text:style-name="P2">4. 4. Click on the 'Mode' tab and select the correct PICAXE type. </text:p>
      <text:p text:style-name="P2"><text:soft-page-break/>5. 5. Click on the 'Serial Port' tab and select the serial port (virtual COM port for </text:p>
      <text:p text:style-name="P1">USB cable) that the PICAXE cable is connected to. </text:p>
      <text:p text:style-name="P2">6. 6. Click 'OK' </text:p>
      <text:p text:style-name="P2">7. 7. Type in the following program: </text:p>
      <text:p text:style-name="P1"><text:span text:style-name="T2">main: high 4</text:span> </text:p>
      <text:p text:style-name="P2"><text:span text:style-name="T2">pause 1000</text:span> <text:span text:style-name="T2">pause 1000</text:span> </text:p>
      <text:p text:style-name="P1"><text:span text:style-name="T2">low 4</text:span> </text:p>
      <text:p text:style-name="P2"><text:span text:style-name="T2">pause 1000</text:span> <text:span text:style-name="T2">pause 1000</text:span> </text:p>
      <text:p text:style-name="P2"><text:span text:style-name="T2">goto main</text:span> <text:span text:style-name="T2">Début de la principale</text:span> </text:p>
      <text:p text:style-name="P1">(NB note the colon (:) directly after the label 'main' and the spaces between </text:p>
      <text:p text:style-name="P1">the commands and numbers) </text:p>
      <text:p text:style-name="P2">8. 8. Make sure the PICAXE circuit is connected to the serial cable, and that the </text:p>
      <text:p text:style-name="P1">batteries are connected. Make sure the LED and 330R resistor are connected </text:p>
      <text:p text:style-name="P1">to output 4. </text:p>
      <text:p text:style-name="P2">9. 9. Select PICAXE&gt;Run </text:p>
      <text:p text:style-name="P2">A download bar should appear as the program downloads. When the Lorsque le </text:p>
      <text:p text:style-name="P1">download is complete the program should start running automatically – the </text:p>
      <text:p text:style-name="P1">LED on output 4 should flash on and off every second. </text:p>
      <text:p text:style-name="P1">If your program does not download use the check list and hard-reset procedure </text:p>
      <text:p text:style-name="P1">described in the next two sections to isolate the mistake. </text:p>
      <text:p text:style-name="P2">0V 0V </text:p>
      <text:p text:style-name="P2">330R 330R </text:p>
      <text:p text:style-name="P1">output pin 4 </text:p>
      <text:p text:style-name="P2">V+ V + </text:p>
      <text:p text:style-name="P2">330R 330R </text:p>
      <text:p text:style-name="P1">project board </text:p>
      <text:p text:style-name="P1">output 4 </text:p>
      <text:p text:style-name="P2">connection connexion </text:p>
      <text:p text:style-name="Horizontal_20_Line"/>
      <table:table table:name="Tableau42" table:style-name="Tableau42">
        <table:table-column table:style-name="Tableau42.A"/>
        <table:table-row>
          <table:table-cell table:style-name="Tableau42.A1" office:value-type="string">
            <text:p text:style-name="P4"><text:bookmark text:name="421"/><text:span text:style-name="T1">Page 42</text:span> <text:bookmark text:name="42"/><text:span text:style-name="T1">Page 4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2</text:span> <text:span text:style-name="T2">42</text:span> </text:p>
      <text:p text:style-name="P2"><text:span text:style-name="T2">42</text:span> <text:span text:style-name="T2">42</text:span> </text:p>
      <text:p text:style-name="P2"><text:span text:style-name="T2">www.picaxe.co.uk</text:span> <text:span text:style-name="T2">www.picaxe.co.uk</text:span> </text:p>
      <text:p text:style-name="P1"><text:span text:style-name="T2">Hard-reset procedure</text:span> </text:p>
      <text:p text:style-name="P1">The download process involves the PICAXE microcontroller regularly checking </text:p>
      <text:p text:style-name="P2">the serial input line for a new download signal from the computer. This is Il s'agit </text:p>
      <text:p text:style-name="P1">automatic and not noticed by the PICAXE user. However there can be rare </text:p>
      <text:p text:style-name="P1">occasions when the PICAXE does not check the serial input line quickly enough </text:p>
      <text:p text:style-name="P1">whilst running its program. These situations can include: </text:p>
      <text:p text:style-name="P1">• Corrupt program in PICAXE (eg if power or cable removed part way through </text:p>
      <text:p text:style-name="P1">a new download) </text:p>
      <text:p text:style-name="P1">• Incorrect clock frequency (set by setfreq command) </text:p>
      <text:p text:style-name="P1">• Pause or wait commands longer than 5 seconds used in program. </text:p>
      <text:p text:style-name="P1">• Use of serin, infrain or keyin within program. </text:p>
      <text:p text:style-name="P1">Fortunately it is very simple to resolve this issue, as the very first thing any </text:p>
      <text:p text:style-name="P1">PICAXE chip does on power reset is check for a new computer download. </text:p>
      <text:p text:style-name="P1">Therefore if you reset the PICAXE whilst a download is being started by the </text:p>
      <text:p text:style-name="P1">computer, the new download will always be recognised. This process is called a </text:p>
      <text:p text:style-name="P1"><text:soft-page-break/>hard-reset. </text:p>
      <text:p text:style-name="P1">To perform a hard-reset using the reset switch (18, 28, 40 pin PICAXE): </text:p>
      <text:p text:style-name="P1">1) Press and hold down the reset switch. </text:p>
      <text:p text:style-name="P1">2) Click the PICAXE&gt;Run menu to start a download. </text:p>
      <text:p text:style-name="P1">3) Wait until the progress-bar appears on screen. </text:p>
      <text:p text:style-name="P1">4) Wait 1 second then release the reset switch. </text:p>
      <text:p text:style-name="P1">To perform a hard reset using the power supply (all sizes): </text:p>
      <text:p text:style-name="P1">1) Disconnect the power supply. </text:p>
      <text:p text:style-name="P1">2) Wait until all power supply decoupling capacitors have discharged (can take </text:p>
      <text:p text:style-name="P1">up to 30 seconds or more depending on circuit design). </text:p>
      <text:p text:style-name="P1">3) Click the PICAXE&gt;Run menu to start a download. </text:p>
      <text:p text:style-name="P1">4) Wait until the progress-bar appears on screen. </text:p>
      <text:p text:style-name="P1">5) Reconnect the power supply </text:p>
      <text:p text:style-name="Horizontal_20_Line"/>
      <table:table table:name="Tableau43" table:style-name="Tableau43">
        <table:table-column table:style-name="Tableau43.A"/>
        <table:table-row>
          <table:table-cell table:style-name="Tableau43.A1" office:value-type="string">
            <text:p text:style-name="P4"><text:bookmark text:name="431"/><text:span text:style-name="T1">Page 43</text:span> <text:bookmark text:name="43"/><text:span text:style-name="T1">Page 4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3</text:span> <text:span text:style-name="T2">43</text:span> </text:p>
      <text:p text:style-name="P2"><text:span text:style-name="T2">43</text:span> <text:span text:style-name="T2">43</text:span> </text:p>
      <text:p text:style-name="P2"><text:span text:style-name="T2">www.picaxe.co.uk</text:span> <text:span text:style-name="T2">www.picaxe.co.uk</text:span> </text:p>
      <text:p text:style-name="P1"><text:span text:style-name="T2">Download CheckList</text:span> </text:p>
      <text:p text:style-name="P2">If you cannot download your program, check the following items. Remember Rappelez-vous </text:p>
      <text:p text:style-name="P1">that all new PICAXE are pre-programmed and tested, therefore if a new chip does </text:p>
      <text:p text:style-name="P1">not download it is generally a hardware setup issue. </text:p>
      <text:p text:style-name="P1">If the program fails part way through a download this is generally a power supply </text:p>
      <text:p text:style-name="P1">issue (or loose cable connection). Try with 3 new alkaline cells giving exactly </text:p>
      <text:p text:style-name="P2">4.5V. 4.5V. </text:p>
      <text:p text:style-name="P1"><text:span text:style-name="T2">PICAXE microcontroller</text:span> </text:p>
      <text:p text:style-name="P1">• Is the correct PICAXE chip correctly inserted in socket </text:p>
      <text:p text:style-name="P1">• Is a PICAXE chip (not blank un-programmed PIC chip) being used. </text:p>
      <text:p text:style-name="P1">• Is a damaged PICAXE chip being used (eg chip that has had over-voltage or </text:p>
      <text:p text:style-name="P1">reverse power supply applied) </text:p>
      <text:p text:style-name="P1">• Is a smooth 4.5V to 5.5V DC supply correctly connected. TEST ON ACTUAL </text:p>
      <text:p text:style-name="P1">CHIP V+ and 0V pins with a multimeter! </text:p>
      <text:p text:style-name="P1">• Is the reset pin connected to V+ via 4.7k resistor (18 / 28 / 40 pin chips) </text:p>
      <text:p text:style-name="P1">• Is the correct 3 pin resonator connected if required (28 / 40 pin chips) </text:p>
      <text:p text:style-name="P1">• Are the serial download 10k/22k resistors correctly connected. </text:p>
      <text:p text:style-name="P2"><text:span text:style-name="T2">Software</text:span> <text:span text:style-name="T2">Logiciels</text:span> </text:p>
      <text:p text:style-name="P1">• Latest version Programming Editor installed (v5.2.0 or later, see software page </text:p>
      <text:p text:style-name="P1">at www.picaxe.co.uk for up to date information) </text:p>
      <text:p text:style-name="P1">• Correct serial port selected (View&gt;Options&gt;Port menu). </text:p>
      <text:p text:style-name="P1">• Correct resonator speed selected (if appropriate) (View&gt;Options&gt;Mode </text:p>
      <text:p text:style-name="P1">menu) </text:p>
      <text:p text:style-name="P1">• No conflicting serial port software running on computer (in particular PDA </text:p>
      <text:p text:style-name="P1">type 'hotsync' software and interactive whiteboard software) </text:p>
      <text:p text:style-name="P1"><text:span text:style-name="T2">Serial Download Cable(part AXE026)</text:span> </text:p>
      <text:p text:style-name="P1">• Correctly wired download cable. </text:p>
      <text:p text:style-name="P1">• Correctly wired download socket with 10k/22k resistors. </text:p>
      <text:p text:style-name="P1">• All download socket pins correctly soldered to PCB. </text:p>
      <text:p text:style-name="P1">• Download cable correctly connected between computer and microcontroller. </text:p>
      <text:p text:style-name="P1"><text:soft-page-break/>• Download cable inserted fully into socket. </text:p>
      <text:p text:style-name="P1"><text:span text:style-name="T2">USB Download Cable (part AXE027)</text:span> </text:p>
      <text:p text:style-name="P1">• USB cable configured to use correct serial port </text:p>
      <text:p text:style-name="P1">• USB cable installed with correct driver (Vista / XP users - ensure you are using </text:p>
      <text:p text:style-name="P1">the correct XP specific driver (also valid for Vista), available from the software </text:p>
      <text:p text:style-name="P1">page at www.picaxe.co.uk) </text:p>
      <text:p text:style-name="P1"><text:span text:style-name="T2">USB adapter (part USB010)</text:span> </text:p>
      <text:p text:style-name="P1">• USB adapter configured to use correct serial port </text:p>
      <text:p text:style-name="P1">• USB adapter installed with correct driver (XP users - ensure you are using the </text:p>
      <text:p text:style-name="P1">correct XP specific driver, available from the software page at </text:p>
      <text:p text:style-name="P1">www.picaxe.co.uk) </text:p>
      <text:p text:style-name="Horizontal_20_Line"/>
      <table:table table:name="Tableau44" table:style-name="Tableau44">
        <table:table-column table:style-name="Tableau44.A"/>
        <table:table-row>
          <table:table-cell table:style-name="Tableau44.A1" office:value-type="string">
            <text:p text:style-name="P4"><text:bookmark text:name="441"/><text:span text:style-name="T1">Page 44</text:span> <text:bookmark text:name="44"/><text:span text:style-name="T1">Page 4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4</text:span> <text:span text:style-name="T2">44</text:span> </text:p>
      <text:p text:style-name="P2"><text:span text:style-name="T2">44</text:span> <text:span text:style-name="T2">44</text:span> </text:p>
      <text:p text:style-name="P2"><text:span text:style-name="T2">www.picaxe.co.uk</text:span> <text:span text:style-name="T2">www.picaxe.co.uk</text:span> </text:p>
      <text:p text:style-name="P1"><text:span text:style-name="T2">Understanding the PICAXE memory.</text:span> </text:p>
      <text:p text:style-name="P1">The PICAXE memory consists of three different areas. The amount of memory </text:p>
      <text:p text:style-name="P1">varies between PICAXE types. </text:p>
      <text:p text:style-name="P1"><text:span text:style-name="T2">Program Memory.</text:span> </text:p>
      <text:p text:style-name="P2">Program memory is where the program is stored after a new download. This is Il s'agit </text:p>
      <text:p text:style-name="P1">'FLASH' rewritable memory that can be reprogrammed up to (typically) 100,000 </text:p>
      <text:p text:style-name="P2">times. fois. The program is not lost when power is removed, so the program will start </text:p>
      <text:p text:style-name="P1">running again as soon as the power is reconnected. </text:p>
      <text:p text:style-name="P1">It is not generally required to erase a program, as each download automatically </text:p>
      <text:p text:style-name="P1">over-writes the whole of the last program. However if you want to stop a program </text:p>
      <text:p text:style-name="P1">running you can use the PICAXE&gt;Clear Hardware Memory menu to download an </text:p>
      <text:p text:style-name="P1">'empty' program into the PICAXE. </text:p>
      <text:p text:style-name="P1">On standard PICAXE chips (X, X1) you can download around 600/1000 lines of </text:p>
      <text:p text:style-name="P1">BASIC code. On A or M revision parts you can download around 80 lines and on </text:p>
      <text:p text:style-name="P1">educational parts around 40 lines. X2 parts support up to 4 programs of 1000 </text:p>
      <text:p text:style-name="P2">lines. lignes. Note these values are approximate as different commands require different </text:p>
      <text:p text:style-name="P1">amounts of memory space. To check your memory usage use the PICAXE&gt;Check </text:p>
      <text:p text:style-name="P1">Syntax menu option. </text:p>
      <text:p text:style-name="P1">On X1 and X2 parts 256 bytes of the program memory can also be 'reserved' as a </text:p>
      <text:p text:style-name="P1">lookup table (eg for LCD messages). See the table / readtable commands in part </text:p>
      <text:p text:style-name="P1">2 of the manual for more details. </text:p>
      <text:p text:style-name="P2"><text:span text:style-name="T2">Data Memory</text:span> <text:span text:style-name="T2">Mémoire de données</text:span> </text:p>
      <text:p text:style-name="P1">Data memory is additional storage space within the microcontroller. The data is </text:p>
      <text:p text:style-name="P1">also not lost when power is removed. Each download resets all data bytes to 0, </text:p>
      <text:p text:style-name="P1">unless the EEPROM command has been used to 'preload' data into the data </text:p>
      <text:p text:style-name="P2">memory. mémoire. See the EEPROM, read and write command descriptions for more </text:p>
      <text:p text:style-name="P2">details. plus de détails. </text:p>
      <text:p text:style-name="P1">On the PICAXE-08 / 08M / 14M / 20M / 18 / 18M the data memory is 'shared' </text:p>
      <text:p text:style-name="P1">with the program memory Therefore larger programs will result is a smaller </text:p>
      <text:p text:style-name="P1">available data memory area. </text:p>
      <text:p text:style-name="P1">On all other PICAXE chips the data and program memory are completely </text:p>
      <text:p text:style-name="P2">separate. séparée. </text:p>
      <text:p text:style-name="P1"><text:soft-page-break/><text:span text:style-name="T2">RAM (Variables)</text:span> </text:p>
      <text:p text:style-name="P2">The RAM memory is used to store temporary data in variables as the program La mémoire RAM est utilisée pour stocker les données temporaires dans des variables comme le programme </text:p>
      <text:p text:style-name="P2">runs. s'exécute. It loses all data when the power is removed. There are four types of variable </text:p>
      <text:p text:style-name="P1">- general purpose, storage, scratchpad and special function. </text:p>
      <text:p text:style-name="P1">Variables are memory locations within the PICAXE microcontroller that store </text:p>
      <text:p text:style-name="P1">data whilst the program is running. All this information is lost when the </text:p>
      <text:p text:style-name="P1">microcontroller is reset. </text:p>
      <text:p text:style-name="P1">For information about variable mathematics see the 'let' command information </text:p>
      <text:p text:style-name="P1">in part 2 of the manual. </text:p>
      <text:p text:style-name="Horizontal_20_Line"/>
      <table:table table:name="Tableau45" table:style-name="Tableau45">
        <table:table-column table:style-name="Tableau45.A"/>
        <table:table-row>
          <table:table-cell table:style-name="Tableau45.A1" office:value-type="string">
            <text:p text:style-name="P4"><text:bookmark text:name="451"/><text:span text:style-name="T1">Page 45</text:span> <text:bookmark text:name="45"/><text:span text:style-name="T1">Page 4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5</text:span> <text:span text:style-name="T2">45</text:span> </text:p>
      <text:p text:style-name="P2"><text:span text:style-name="T2">45</text:span> <text:span text:style-name="T2">45</text:span> </text:p>
      <text:p text:style-name="P2"><text:span text:style-name="T2">www.picaxe.co.uk</text:span> <text:span text:style-name="T2">www.picaxe.co.uk</text:span> </text:p>
      <text:p text:style-name="P2"><text:span text:style-name="T2">General Purpose Variables.</text:span> <text:span text:style-name="T2">Variables à usage général.</text:span> </text:p>
      <text:p text:style-name="P2">There are 14 or more general purpose byte variables. These byte variables are Ces variables sont octets </text:p>
      <text:p text:style-name="P1">labelled b0, b1 etc. Byte variables can store integer numbers between 0 and 255. </text:p>
      <text:p text:style-name="P2">Byte variables cannot use negative numbers or fractions, and will 'overflow' variables Byte ne pouvez pas utiliser des nombres négatifs ou des fractions, et 'overflow' </text:p>
      <text:p text:style-name="P2">without warning if you exceed the 0 or 255 boundary values (eg 254 + 3 = 1) sans avertissement si vous dépassez le 0 ou 255 valeurs limites (par exemple 254 + 3 = 1) </text:p>
      <text:p text:style-name="P2">(2 - 3 = 255) (2-3 = 255) </text:p>
      <text:p text:style-name="P2">However for larger numbers two byte variables can be combined to create a word Toutefois, pour un plus grand nombre d'octets deux variables peuvent être combinés pour créer un mot </text:p>
      <text:p text:style-name="P2">variable, which is capable of storing integer numbers between 0 and 65535. variable, qui est capable de stocker des nombres entiers compris entre 0 et 65535. </text:p>
      <text:p text:style-name="P1">These word variables are labelled w0, w1 etc, and are constructed as follows: </text:p>
      <text:p text:style-name="P2">w0 w0 </text:p>
      <text:p text:style-name="P2">= b1 : b0 = B1: b0 </text:p>
      <text:p text:style-name="P2">w1 w1 </text:p>
      <text:p text:style-name="P2">= b3 : b2 = B3: b2 </text:p>
      <text:p text:style-name="P2">w2 w2 </text:p>
      <text:p text:style-name="P2">= b5 : b4 = B5: b4 </text:p>
      <text:p text:style-name="P2">w3 w3 </text:p>
      <text:p text:style-name="P2">= b7 : b6 = B7: b6 </text:p>
      <text:p text:style-name="P1">w4 </text:p>
      <text:p text:style-name="P1">= b9 : b8 </text:p>
      <text:p text:style-name="P1">w5 </text:p>
      <text:p text:style-name="P1">= b11 : b10 </text:p>
      <text:p text:style-name="P1">w6 </text:p>
      <text:p text:style-name="P1">= b13 : b12 etc. </text:p>
      <text:p text:style-name="P2">Therefore the most significant byte of w0 is b1, and the least significant byte of Par conséquent, l'octet de poids fort de la plupart des w0 est b1, et l'octet de poids fort au des </text:p>
      <text:p text:style-name="P2">w0 is b0. w0 est b0. </text:p>
      <text:p text:style-name="P1">In addition bytes b0 and b1 (w0) are broken down into individual bit variables. </text:p>
      <text:p text:style-name="P2">These bit variables can be used where you just require a single bit (0 or 1) storage Ces variables bits peut être utilisée là où vous avez besoin d'un seul bit (0 ou 1) de stockage </text:p>
      <text:p text:style-name="P2"><text:soft-page-break/>capability. capacité. </text:p>
      <text:p text:style-name="P2">b0 b0 </text:p>
      <text:p text:style-name="P2">= bit7: bit6: bit5: bit4: bit3: bit2: bit1: bit0 = Bit7: Bit6: bit5: bit4: bit3: bit2: bit1: bit0 </text:p>
      <text:p text:style-name="P2">b1 b1 </text:p>
      <text:p text:style-name="P2">= bit15: bit14: bit13: bit12: bit11: bit10: bit9: bit8 = Bit15: bit14: bit13: bit12: bit11: Bit10: BIT9: bit8 </text:p>
      <text:p text:style-name="P1">X1 and X2 parts also support bit16-bit31 (b2-b3) </text:p>
      <text:p text:style-name="P2">You can use any word, byte or bit variable within any mathematical assignment Vous pouvez utiliser n'importe quel mot, ou octet binaire variable au sein de toute cession mathématiques </text:p>
      <text:p text:style-name="P2">or command that supports variables. ou une commande qui prend en charge variables. However take care that you do not Cependant prenez garde que vous ne </text:p>
      <text:p text:style-name="P2">accidentally repeatedly use the same 'byte' or 'bit' variable that is being used as accidentellement à plusieurs reprises utiliser le même 'byte' ou 'bit' variable qui est utilisée comme </text:p>
      <text:p text:style-name="P2">part of a 'word' variable elsewhere. partie du 'mot' une variable ailleurs. </text:p>
      <text:p text:style-name="P1">All general purpose variables are reset to 0 upon a program reset. </text:p>
      <text:p text:style-name="Horizontal_20_Line"/>
      <table:table table:name="Tableau46" table:style-name="Tableau46">
        <table:table-column table:style-name="Tableau46.A"/>
        <table:table-row>
          <table:table-cell table:style-name="Tableau46.A1" office:value-type="string">
            <text:p text:style-name="P4"><text:bookmark text:name="461"/><text:span text:style-name="T1">Page 46</text:span> <text:bookmark text:name="46"/><text:span text:style-name="T1">Page 4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6</text:span> <text:span text:style-name="T2">46</text:span> </text:p>
      <text:p text:style-name="P2"><text:span text:style-name="T2">46</text:span> <text:span text:style-name="T2">46</text:span> </text:p>
      <text:p text:style-name="P2"><text:span text:style-name="T2">www.picaxe.co.uk</text:span> <text:span text:style-name="T2">www.picaxe.co.uk</text:span> </text:p>
      <text:p text:style-name="P1"><text:span text:style-name="T2">Storage Variables.</text:span> </text:p>
      <text:p text:style-name="P1">Storage variables are additional memory locations allocated for temporary storage </text:p>
      <text:p text:style-name="P1">of byte data. They cannot be used in mathematical calculations, but can be used </text:p>
      <text:p text:style-name="P1">to temporarily store byte values by use of the peek and poke commands. </text:p>
      <text:p text:style-name="P2">The number of available storage locations varies depending on PICAXE type. The L' </text:p>
      <text:p text:style-name="P1">following table gives the number of available byte variables with their addresses. </text:p>
      <text:p text:style-name="P1">These addresses vary according to technical specifications of the microcontroller. </text:p>
      <text:p text:style-name="P1">See the poke and peek command descriptions for more information. </text:p>
      <text:p text:style-name="P1">PICAXE-08 </text:p>
      <text:p text:style-name="P2">none none </text:p>
      <text:p text:style-name="P2">PICAXE-08M PICAXE-08M </text:p>
      <text:p text:style-name="P2">48 48 </text:p>
      <text:p text:style-name="P1">80 to 127 ($50 to $7F) </text:p>
      <text:p text:style-name="P1">PICAXE-14M </text:p>
      <text:p text:style-name="P2">48 48 </text:p>
      <text:p text:style-name="P1">80 to 127 ($50 to $7F) </text:p>
      <text:p text:style-name="P1">PICAXE-18 </text:p>
      <text:p text:style-name="P2">48 48 </text:p>
      <text:p text:style-name="P1">80 to 127 ($50 to $7F) </text:p>
      <text:p text:style-name="P1">PICAXE-18A/18M </text:p>
      <text:p text:style-name="P2">48 48 </text:p>
      <text:p text:style-name="P1">80 to 127 ($50 to $7F) </text:p>
      <text:p text:style-name="P1">PICAXE-18X </text:p>
      <text:p text:style-name="P2">96 96 </text:p>
      <text:p text:style-name="P1">80 to 127 ($50 to $7F), 192 to 239 ($C0 to $EF) </text:p>
      <text:p text:style-name="P1">PICAXE-20M </text:p>
      <text:p text:style-name="P2">48 48 </text:p>
      <text:p text:style-name="P1">80 to 127 ($50 to $7F) </text:p>
      <text:p text:style-name="P2">PICAXE-20X2 PICAXE-20X2 </text:p>
      <text:p text:style-name="P2"><text:soft-page-break/>72 72 </text:p>
      <text:p text:style-name="P1">56 to 127 ($38 to $7F) </text:p>
      <text:p text:style-name="P1">PICAXE-28A </text:p>
      <text:p text:style-name="P2">48 48 </text:p>
      <text:p text:style-name="P1">80 to 127 ($50 to $7F) </text:p>
      <text:p text:style-name="P1">PICAXE-28X </text:p>
      <text:p text:style-name="P2">112 112 </text:p>
      <text:p text:style-name="P1">80 to 127 ($50 to $7F), 192 to 255 ($C0 to $FF) </text:p>
      <text:p text:style-name="P1">PICAXE-28X1 </text:p>
      <text:p text:style-name="P2">95 95 </text:p>
      <text:p text:style-name="P1">80 to 126 ($50 to $7E), 192 to 239 ($C0 to $EF) </text:p>
      <text:p text:style-name="P2">PICAXE-28X2 PICAXE-28x2 </text:p>
      <text:p text:style-name="P2">200 200 </text:p>
      <text:p text:style-name="P1">56 to 255 ($38 to $FF) </text:p>
      <text:p text:style-name="P1">PICAXE-40X </text:p>
      <text:p text:style-name="P2">112 112 </text:p>
      <text:p text:style-name="P1">80 to 127 ($50 to $7F), 192 to 255 ($C0 to $FF) </text:p>
      <text:p text:style-name="P1">PICAXE-40X1 </text:p>
      <text:p text:style-name="P2">95 95 </text:p>
      <text:p text:style-name="P1">80 to 126 ($50 to $7E), 192 to 239 ($C0 to $EF) </text:p>
      <text:p text:style-name="P2">PICAXE-40X2 PICAXE-40X2 </text:p>
      <text:p text:style-name="P2">200 200 </text:p>
      <text:p text:style-name="P1">56 to 255 ($38 to $FF) </text:p>
      <text:p text:style-name="P2"><text:span text:style-name="T2">Scratchpad</text:span> <text:span text:style-name="T2">Bloc-notes</text:span> </text:p>
      <text:p text:style-name="P2">PICAXE-20X2 PICAXE-20X2 </text:p>
      <text:p text:style-name="P2">128 128 </text:p>
      <text:p text:style-name="P1">0 to 127 ($00 to $7F) </text:p>
      <text:p text:style-name="P1">PICAXE-28X1 </text:p>
      <text:p text:style-name="P2">128 128 </text:p>
      <text:p text:style-name="P1">0 to 127 ($00 to $7F) </text:p>
      <text:p text:style-name="P2">PICAXE-28X2 PICAXE-28x2 </text:p>
      <text:p text:style-name="P1">1024 0 to 1023 ($00 to $3FF) </text:p>
      <text:p text:style-name="P1">PICAXE-40X1 </text:p>
      <text:p text:style-name="P2">128 128 </text:p>
      <text:p text:style-name="P1">0 to 127 ($00 to $7F) </text:p>
      <text:p text:style-name="P2">PICAXE-40X2 PICAXE-40X2 </text:p>
      <text:p text:style-name="P1">1024 0 to 1023 ($00 to $3FF) </text:p>
      <text:p text:style-name="P1"><text:span text:style-name="T2">Special Function Variables (SFR)</text:span> </text:p>
      <text:p text:style-name="P1">The special function variables available for use depend on the PICAXE type. </text:p>
      <text:p text:style-name="P1"><text:span text:style-name="T2">PICAXE-08 / 08M SFR</text:span> </text:p>
      <text:p text:style-name="P2">pins épingles </text:p>
      <text:p text:style-name="P1">= the input / output port </text:p>
      <text:p text:style-name="P1">dirs </text:p>
      <text:p text:style-name="P1">= the data direction register (sets whether pins are inputs or outputs) </text:p>
      <text:p text:style-name="P1">infra = another term for variable b13, used within the infrain2 command </text:p>
      <text:p text:style-name="P1">The variable pins is broken down into individual bit variables for reading from </text:p>
      <text:p text:style-name="P1">individual inputs with an if...then command. Only valid input pins are </text:p>
      <text:p text:style-name="P2">implemented. mis en œuvre. </text:p>
      <text:p text:style-name="P2">pins épingles </text:p>
      <text:p text:style-name="P1">= x : x : x : pin4 : pin3 : pin2 : pin1 : x </text:p>
      <text:p text:style-name="P1">The variable dirs is also broken down into individual bits. </text:p>
      <text:p text:style-name="P1">Only valid bi-directional pin configuration bits are implemented. </text:p>
      <text:p text:style-name="P1">dirs </text:p>
      <text:p text:style-name="P1">= x : x : x : dir4 : x : dir2 : dir1 : x </text:p>
      <text:p text:style-name="Horizontal_20_Line"/>
      <table:table table:name="Tableau47" table:style-name="Tableau47">
        <table:table-column table:style-name="Tableau47.A"/>
        <table:table-row>
          <table:table-cell table:style-name="Tableau47.A1" office:value-type="string">
            <text:p text:style-name="P4"><text:bookmark text:name="471"/><text:span text:style-name="T1">Page 47</text:span> <text:bookmark text:name="47"/><text:span text:style-name="T1">Page 47</text:span> <text:soft-page-break/></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7</text:span> <text:span text:style-name="T2">47</text:span> </text:p>
      <text:p text:style-name="P2"><text:span text:style-name="T2">47</text:span> <text:span text:style-name="T2">47</text:span> </text:p>
      <text:p text:style-name="P2"><text:span text:style-name="T2">www.picaxe.co.uk</text:span> <text:span text:style-name="T2">www.picaxe.co.uk</text:span> </text:p>
      <text:p text:style-name="P1"><text:span text:style-name="T2">PICAXE-14M/20M SFR</text:span> </text:p>
      <text:p text:style-name="P2">pins épingles </text:p>
      <text:p text:style-name="P1">= the input port when reading from the port </text:p>
      <text:p text:style-name="P1">(out)pins </text:p>
      <text:p text:style-name="P1">= the output port when writing to the port </text:p>
      <text:p text:style-name="P2">infra infra </text:p>
      <text:p text:style-name="P1">= a separate variable used within the infrain command </text:p>
      <text:p text:style-name="P1">keyvalue </text:p>
      <text:p text:style-name="P1">= another name for infra, used within the keyin command </text:p>
      <text:p text:style-name="P1">Note that pins is a 'pseudo' variable that can apply to both the input and output </text:p>
      <text:p text:style-name="P2">port. port. </text:p>
      <text:p text:style-name="P1">When used on the left of an assignment pins applies to the 'output' port eg </text:p>
      <text:p text:style-name="P1"><text:span text:style-name="T2">let pins = %11000011</text:span> </text:p>
      <text:p text:style-name="P1">will switch outputs 7,6,1,0 high and the others low. </text:p>
      <text:p text:style-name="P1">When used on the right of an assignment pins applies to the input port eg </text:p>
      <text:p text:style-name="P1"><text:span text:style-name="T2">let b1 = pins</text:span> </text:p>
      <text:p text:style-name="P1">will load b1 with the current state of the input port. </text:p>
      <text:p text:style-name="P1">Additionally, note that </text:p>
      <text:p text:style-name="P1"><text:span text:style-name="T2">let pins = pins</text:span> </text:p>
      <text:p text:style-name="P1">means 'let the output port equal the input port' </text:p>
      <text:p text:style-name="P1">To avoid this confusion it is recommended that the name 'outpins' is used is this </text:p>
      <text:p text:style-name="P1">type of statement eg </text:p>
      <text:p text:style-name="P1"><text:span text:style-name="T2">let outpins = pins</text:span> </text:p>
      <text:p text:style-name="P1">The variable pins is broken down into individual bit variables for reading from </text:p>
      <text:p text:style-name="P1">individual inputs with an if...then command. Only valid input pins are </text:p>
      <text:p text:style-name="P2">implemented. mis en œuvre. </text:p>
      <text:p text:style-name="P2">pins épingles </text:p>
      <text:p text:style-name="P1">= x : x : x : pin4 : pin3 : pin2 : pin1 : pin0 (14M) </text:p>
      <text:p text:style-name="P2">pins épingles </text:p>
      <text:p text:style-name="P1">= pin7 : pin6 : pin5 : pin4 : pin3 : pin2 : pin1 : pin0 (20M) </text:p>
      <text:p text:style-name="P1">The variable outpins is broken down into individual bit variables for writing </text:p>
      <text:p text:style-name="P1">outputs directly. Only valid output pins are implemented. </text:p>
      <text:p text:style-name="P1">outpins = </text:p>
      <text:p text:style-name="P1">x : x : outpin5 : outpin4 : </text:p>
      <text:p text:style-name="P1">outpin3 :out pin2 : outpin1 : outpin0 (14M) </text:p>
      <text:p text:style-name="P1">outpins = </text:p>
      <text:p text:style-name="P1">outpin7 : outpin6 : outpin5 : outpin4 : </text:p>
      <text:p text:style-name="P1">outpin3 :out pin2 : outpin1 : outpin0 (20M) </text:p>
      <text:p text:style-name="Horizontal_20_Line"/>
      <table:table table:name="Tableau48" table:style-name="Tableau48">
        <table:table-column table:style-name="Tableau48.A"/>
        <table:table-row>
          <table:table-cell table:style-name="Tableau48.A1" office:value-type="string">
            <text:p text:style-name="P4"><text:bookmark text:name="481"/><text:span text:style-name="T1">Page 48</text:span> <text:bookmark text:name="48"/><text:span text:style-name="T1">Page 48</text:span> </text:p>
          </table:table-cell>
        </table:table-row>
      </table:table>
      <text:p text:style-name="P2"><text:span text:style-name="T2">Section 1</text:span> <text:span text:style-name="T2">Section 1</text:span> </text:p>
      <text:p text:style-name="P2">GETTING STARTED MISE EN ROUTE </text:p>
      <text:p text:style-name="P2"><text:soft-page-break/>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8</text:span> <text:span text:style-name="T2">48</text:span> </text:p>
      <text:p text:style-name="P2"><text:span text:style-name="T2">48</text:span> <text:span text:style-name="T2">48</text:span> </text:p>
      <text:p text:style-name="P2"><text:span text:style-name="T2">www.picaxe.co.uk</text:span> <text:span text:style-name="T2">www.picaxe.co.uk</text:span> </text:p>
      <text:p text:style-name="P1"><text:span text:style-name="T2">PICAXE-18 / 18A / 18M / 18X SFR</text:span> </text:p>
      <text:p text:style-name="P2">pins épingles </text:p>
      <text:p text:style-name="P1">= the input port when reading from the port </text:p>
      <text:p text:style-name="P1">(out)pins </text:p>
      <text:p text:style-name="P1">= the output port when writing to the port </text:p>
      <text:p text:style-name="P2">infra infra </text:p>
      <text:p text:style-name="P1">= a separate variable used within the infrain command </text:p>
      <text:p text:style-name="P1">keyvalue </text:p>
      <text:p text:style-name="P1">= another name for infra, used within the keyin command </text:p>
      <text:p text:style-name="P1">Note that pins is a 'pseudo' variable that can apply to both the input and output </text:p>
      <text:p text:style-name="P2">port. port. </text:p>
      <text:p text:style-name="P1">When used on the left of an assignment pins applies to the 'output' port eg </text:p>
      <text:p text:style-name="P1"><text:span text:style-name="T2">let pins = %11000011</text:span> </text:p>
      <text:p text:style-name="P1">will switch outputs 7,6,1,0 high and the others low. </text:p>
      <text:p text:style-name="P1">When used on the right of an assignment pins applies to the input port eg </text:p>
      <text:p text:style-name="P1"><text:span text:style-name="T2">let b1 = pins</text:span> </text:p>
      <text:p text:style-name="P1">will load b1 with the current state of the input port. </text:p>
      <text:p text:style-name="P1">Additionally, note that </text:p>
      <text:p text:style-name="P1"><text:span text:style-name="T2">let pins = pins</text:span> </text:p>
      <text:p text:style-name="P1">means 'let the output port equal the input port' </text:p>
      <text:p text:style-name="P1">To avoid this confusion it is recommended that the name 'outpins' is used is this </text:p>
      <text:p text:style-name="P1">type of statement eg </text:p>
      <text:p text:style-name="P1"><text:span text:style-name="T2">let outpins = pins</text:span> </text:p>
      <text:p text:style-name="P1">The variable pins is broken down into individual bit variables for reading from </text:p>
      <text:p text:style-name="P1">individual inputs with an if...then command. Only valid input pins are </text:p>
      <text:p text:style-name="P2">implemented. mis en œuvre. </text:p>
      <text:p text:style-name="P2">pins épingles </text:p>
      <text:p text:style-name="P1">= pin7 : pin6 : x : x : x : pin2 : pin1 : pin0 </text:p>
      <text:p text:style-name="P1">The variable outpins is broken down into individual bit variables for writing </text:p>
      <text:p text:style-name="P1">outputs directly. Only valid output pins are implemented. </text:p>
      <text:p text:style-name="Horizontal_20_Line"/>
      <table:table table:name="Tableau49" table:style-name="Tableau49">
        <table:table-column table:style-name="Tableau49.A"/>
        <table:table-row>
          <table:table-cell table:style-name="Tableau49.A1" office:value-type="string">
            <text:p text:style-name="P4"><text:bookmark text:name="491"/><text:span text:style-name="T1">Page 49</text:span> <text:bookmark text:name="49"/><text:span text:style-name="T1">Page 4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49</text:span> <text:span text:style-name="T2">49</text:span> </text:p>
      <text:p text:style-name="P2"><text:span text:style-name="T2">49</text:span> <text:span text:style-name="T2">49</text:span> </text:p>
      <text:p text:style-name="P2"><text:span text:style-name="T2">www.picaxe.co.uk</text:span> <text:span text:style-name="T2">www.picaxe.co.uk</text:span> </text:p>
      <text:p text:style-name="P1"><text:span text:style-name="T2">PICAXE-28 / 28A / 28X SFR</text:span> </text:p>
      <text:p text:style-name="P2">pins épingles </text:p>
      <text:p text:style-name="P1">= the input port when reading from the port </text:p>
      <text:p text:style-name="P1">(out)pins </text:p>
      <text:p text:style-name="P1">= the output port when writing to the port </text:p>
      <text:p text:style-name="P2"><text:soft-page-break/>infra infra </text:p>
      <text:p text:style-name="P1">= a separate variable used within the infrain command </text:p>
      <text:p text:style-name="P1">keyvalue </text:p>
      <text:p text:style-name="P1">= another name for infra, used within the keyin command </text:p>
      <text:p text:style-name="P1">Note that pins is a 'pseudo' variable that can apply to both the input and output </text:p>
      <text:p text:style-name="P2">port. port. </text:p>
      <text:p text:style-name="P1">When used on the left of an assignment pins applies to the 'output' port eg </text:p>
      <text:p text:style-name="P1"><text:span text:style-name="T2">let pins = %11000011</text:span> </text:p>
      <text:p text:style-name="P1">will switch outputs 7,6,1,0 high and the others low. </text:p>
      <text:p text:style-name="P1">When used on the right of an assignment pins applies to the input port eg </text:p>
      <text:p text:style-name="P1"><text:span text:style-name="T2">let b1 = pins</text:span> </text:p>
      <text:p text:style-name="P1">will load b1 with the current state of the input port. </text:p>
      <text:p text:style-name="P1">Additionally, note that </text:p>
      <text:p text:style-name="P1"><text:span text:style-name="T2">let pins = pins</text:span> </text:p>
      <text:p text:style-name="P1">means 'let the output port equal the input port' </text:p>
      <text:p text:style-name="P1">To avoid this confusion it is recommended that the name 'outpins' is used is this </text:p>
      <text:p text:style-name="P1">type of statement eg </text:p>
      <text:p text:style-name="P1"><text:span text:style-name="T2">let outpins = pins</text:span> </text:p>
      <text:p text:style-name="P1">The variable pins is broken down into individual bit variables for reading from </text:p>
      <text:p text:style-name="P1">individual inputs with an if...then command. Only valid input pins are </text:p>
      <text:p text:style-name="P2">implemented. mis en œuvre. </text:p>
      <text:p text:style-name="P2">pins épingles </text:p>
      <text:p text:style-name="P1">= pin7 : pin6 : pin5 : pin4 : pin3 : pin2 : pin1 : pin0 </text:p>
      <text:p text:style-name="P1">The variable outpins is broken down into individual bit variables for writing </text:p>
      <text:p text:style-name="P1">outputs directly. Only valid output pins are implemented. </text:p>
      <text:p text:style-name="P1">outpins = </text:p>
      <text:p text:style-name="P1">outpin7 : outpin6 : outpin5 : outpin4 : </text:p>
      <text:p text:style-name="P1">outpin3 : out pin2 : outpin1 : outpin0 </text:p>
      <text:p text:style-name="Horizontal_20_Line"/>
      <table:table table:name="Tableau50" table:style-name="Tableau50">
        <table:table-column table:style-name="Tableau50.A"/>
        <table:table-row>
          <table:table-cell table:style-name="Tableau50.A1" office:value-type="string">
            <text:p text:style-name="P4"><text:bookmark text:name="501"/><text:span text:style-name="T1">Page 50</text:span> <text:bookmark text:name="50"/><text:span text:style-name="T1">Page 5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0</text:span> <text:span text:style-name="T2">50</text:span> </text:p>
      <text:p text:style-name="P2"><text:span text:style-name="T2">50</text:span> <text:span text:style-name="T2">50</text:span> </text:p>
      <text:p text:style-name="P2"><text:span text:style-name="T2">www.picaxe.co.uk</text:span> <text:span text:style-name="T2">www.picaxe.co.uk</text:span> </text:p>
      <text:p text:style-name="P1"><text:span text:style-name="T2">PICAXE-28X1 / 40X1 SFR</text:span> </text:p>
      <text:p text:style-name="P2">pins épingles </text:p>
      <text:p text:style-name="P1">= the input port when reading from the port </text:p>
      <text:p text:style-name="P1">outpins </text:p>
      <text:p text:style-name="P1">= the output port when writing to the port </text:p>
      <text:p text:style-name="P1">ptr </text:p>
      <text:p text:style-name="P1">= the scratchpad pointer </text:p>
      <text:p text:style-name="P2">@ptr @ Ptr </text:p>
      <text:p text:style-name="P1">= the scratchpad value pointed to by ptr </text:p>
      <text:p text:style-name="P1">@ptrinc </text:p>
      <text:p text:style-name="P1">= the scratchpad value pointed to by ptr (post increment) </text:p>
      <text:p text:style-name="P1">@ptrdec </text:p>
      <text:p text:style-name="P1">= the scratchpad value pointed to by ptr (post decrement) </text:p>
      <text:p text:style-name="P2">flags drapeaux </text:p>
      <text:p text:style-name="P1">= system flags </text:p>
      <text:p text:style-name="P1"><text:soft-page-break/>When used on the left of an assignment 'outpins' applies to the 'output' port eg </text:p>
      <text:p text:style-name="P1"><text:span text:style-name="T2">let outpins = %11000011</text:span> </text:p>
      <text:p text:style-name="P1">will switch outputs 7,6,1,0 high and the others low. </text:p>
      <text:p text:style-name="P1">When used on the right of an assignment 'pins' applies to the input port eg </text:p>
      <text:p text:style-name="P1"><text:span text:style-name="T2">let b1 = pins</text:span> </text:p>
      <text:p text:style-name="P1">will load b1 with the current state of the input port. </text:p>
      <text:p text:style-name="P1">The variable pins is broken down into individual bit variables for reading from </text:p>
      <text:p text:style-name="P1">individual inputs with an if...then command. Only valid input pins are </text:p>
      <text:p text:style-name="P2">implemented. mis en œuvre. </text:p>
      <text:p text:style-name="P2">pins épingles </text:p>
      <text:p text:style-name="P2">= = </text:p>
      <text:p text:style-name="P1">pin7 : pin6 : pin5 : pin4 : pin3 : pin2 : pin1 : pin0 </text:p>
      <text:p text:style-name="P1">The variable outpins is broken down into individual bit variables for writing </text:p>
      <text:p text:style-name="P1">outputs directly. Only valid output pins are implemented. </text:p>
      <text:p text:style-name="P1">outpins = </text:p>
      <text:p text:style-name="P1">outpin7 : outpin6 : outpin5 : outpin4 : </text:p>
      <text:p text:style-name="P1">outpin3 : out pin2 : outpin1 : outpin0 </text:p>
      <text:p text:style-name="P1">The scratchpad pointer variable is broken down into individual bit variables: </text:p>
      <text:p text:style-name="P1">ptr = </text:p>
      <text:p text:style-name="P1">ptr7 : ptr6 : ptr5 : ptr4 : ptr3 : ptr2 : ptr1 : ptr0 </text:p>
      <text:p text:style-name="P1">See the 'Variables - Scratchpad' section for more information about </text:p>
      <text:p text:style-name="P1">@ptr, @ptrinc, @ptrdec </text:p>
      <text:p text:style-name="P1">The system 'flags' byte is broken down into individual bit variables. If the special </text:p>
      <text:p text:style-name="P1">hardware feature of the flag is not used in a program the individual flag may be </text:p>
      <text:p text:style-name="P1">freely used as a user defined bit flag. </text:p>
      <text:p text:style-name="P2"><text:span text:style-name="T2">Name</text:span> <text:span text:style-name="T2">Nom</text:span> </text:p>
      <text:p text:style-name="P2"><text:span text:style-name="T2">Special</text:span> <text:span text:style-name="T2">Spécial</text:span> </text:p>
      <text:p text:style-name="P2"><text:span text:style-name="T2">Special function</text:span> <text:span text:style-name="T2">Fonction spéciale</text:span> </text:p>
      <text:p text:style-name="P1">flag0 </text:p>
      <text:p text:style-name="P2">- - </text:p>
      <text:p text:style-name="P2"><text:span text:style-name="T3">reserved for future use</text:span> <text:span text:style-name="T3">réservé pour utilisation future</text:span> </text:p>
      <text:p text:style-name="P1">flag1 </text:p>
      <text:p text:style-name="P2">- - </text:p>
      <text:p text:style-name="P2"><text:span text:style-name="T3">reserved for future use</text:span> <text:span text:style-name="T3">réservé pour utilisation future</text:span> </text:p>
      <text:p text:style-name="P1">flag2 </text:p>
      <text:p text:style-name="P2">- - </text:p>
      <text:p text:style-name="P2"><text:span text:style-name="T3">reserved for future use</text:span> <text:span text:style-name="T3">réservé pour utilisation future</text:span> </text:p>
      <text:p text:style-name="P1">flag3 </text:p>
      <text:p text:style-name="P2">- - </text:p>
      <text:p text:style-name="P2"><text:span text:style-name="T3">reserved for future use</text:span> <text:span text:style-name="T3">réservé pour utilisation future</text:span> </text:p>
      <text:p text:style-name="P1">flag4 </text:p>
      <text:p text:style-name="P2">- - </text:p>
      <text:p text:style-name="P2"><text:span text:style-name="T3">reserved for future use</text:span> <text:span text:style-name="T3">réservé pour utilisation future</text:span> </text:p>
      <text:p text:style-name="P1">flag5 </text:p>
      <text:p text:style-name="P1">hserflag </text:p>
      <text:p text:style-name="P1">hserial background receive has occurred </text:p>
      <text:p text:style-name="P1">flag6 </text:p>
      <text:p text:style-name="P1">hi2cflag </text:p>
      <text:p text:style-name="P1">hi2c write has occurred (slave mode) </text:p>
      <text:p text:style-name="P1">flag7 </text:p>
      <text:p text:style-name="P1">toflag </text:p>
      <text:p text:style-name="P1">timer overflow flag </text:p>
      <text:p text:style-name="Horizontal_20_Line"/>
      <table:table table:name="Tableau51" table:style-name="Tableau51">
        <table:table-column table:style-name="Tableau51.A"/>
        <table:table-row>
          <table:table-cell table:style-name="Tableau51.A1" office:value-type="string">
            <text:p text:style-name="P4"><text:bookmark text:name="512"/><text:span text:style-name="T1">Page 51</text:span> <text:bookmark text:name="511"/><text:span text:style-name="T1">Page 51</text:span> </text:p>
          </table:table-cell>
        </table:table-row>
      </table:table>
      <text:p text:style-name="P2"><text:span text:style-name="T2">Section 1</text:span> <text:span text:style-name="T2">Section 1</text:span> </text:p>
      <text:p text:style-name="P2"><text:soft-page-break/>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1</text:span> <text:span text:style-name="T2">51</text:span> </text:p>
      <text:p text:style-name="P2"><text:span text:style-name="T2">51</text:span> <text:span text:style-name="T2">51</text:span> </text:p>
      <text:p text:style-name="P2"><text:span text:style-name="T2">www.picaxe.co.uk</text:span> <text:span text:style-name="T2">www.picaxe.co.uk</text:span> </text:p>
      <text:p text:style-name="P1"><text:span text:style-name="T2">PICAXE-20X2 / 28X2 / 40X2 SFR</text:span> </text:p>
      <text:p text:style-name="P1">pinsA </text:p>
      <text:p text:style-name="P1">-the portA input pins </text:p>
      <text:p text:style-name="P1">dirsA </text:p>
      <text:p text:style-name="P1">- the portA data direction register </text:p>
      <text:p text:style-name="P1">pinsB </text:p>
      <text:p text:style-name="P1">- the portB input pins </text:p>
      <text:p text:style-name="P1">dirsB </text:p>
      <text:p text:style-name="P1">- the portB data direction register </text:p>
      <text:p text:style-name="P1">pinsC </text:p>
      <text:p text:style-name="P1">- the portC input pins </text:p>
      <text:p text:style-name="P1">dirsC </text:p>
      <text:p text:style-name="P1">- the portC data direction register </text:p>
      <text:p text:style-name="P1">pinsD </text:p>
      <text:p text:style-name="P1">- the portD input pins </text:p>
      <text:p text:style-name="P1">dirsD </text:p>
      <text:p text:style-name="P1">- the portD data direction register </text:p>
      <text:p text:style-name="P1">bptr </text:p>
      <text:p text:style-name="P1">- the byte scratchpad pointer </text:p>
      <text:p text:style-name="P2">@bptr @ Bptr </text:p>
      <text:p text:style-name="P1">- the byte scratchpad value pointed to by ptr </text:p>
      <text:p text:style-name="P1">@bptrinc </text:p>
      <text:p text:style-name="P1">- the byte scratchpad value pointed to by ptr (post increment) </text:p>
      <text:p text:style-name="P1">@bptrdec </text:p>
      <text:p text:style-name="P1">- the byte scratchpad value pointed to by ptr (post decrement) </text:p>
      <text:p text:style-name="P1">ptr </text:p>
      <text:p text:style-name="P1">- the scratchpad pointer (ptrh : ptrl) </text:p>
      <text:p text:style-name="P2">@ptr @ Ptr </text:p>
      <text:p text:style-name="P1">- the scratchpad value pointed to by ptr </text:p>
      <text:p text:style-name="P1">@ptrinc </text:p>
      <text:p text:style-name="P1">- the scratchpad value pointed to by ptr (post increment) </text:p>
      <text:p text:style-name="P1">@ptrdec </text:p>
      <text:p text:style-name="P1">- the scratchpad value pointed to by ptr (post decrement) </text:p>
      <text:p text:style-name="P2">flags drapeaux </text:p>
      <text:p text:style-name="P1">- system flags </text:p>
      <text:p text:style-name="P1">When used on the left of an assignment 'pins' applies to the 'output' pins eg </text:p>
      <text:p text:style-name="P1"><text:span text:style-name="T2">let pinsB = %11000000</text:span> </text:p>
      <text:p text:style-name="P1">will switch outputs 7,6 high and the others low. </text:p>
      <text:p text:style-name="P1">When used on the right of an assignment 'pins' applies to the input pins eg </text:p>
      <text:p text:style-name="P1"><text:span text:style-name="T2">let b1 = pinsB</text:span> </text:p>
      <text:p text:style-name="P1">will load b1 with the current state of the input pin on portB. </text:p>
      <text:p text:style-name="P1">The variable pinsX is broken down into individual bit variables for reading from </text:p>
      <text:p text:style-name="P1">individual inputs with an if...then command. Only valid input pins are </text:p>
      <text:p text:style-name="P1">implemented eg </text:p>
      <text:p text:style-name="P1">pinsB = </text:p>
      <text:p text:style-name="P1">pinB.7 : pinB.6 : pinB.5 : pinB.4 : </text:p>
      <text:p text:style-name="P1">pinB.3 : pinB.2 : pinB.1 : pinB.0 </text:p>
      <text:p text:style-name="P1"><text:soft-page-break/>The variable outpinX is broken down into individual bit variables for writing </text:p>
      <text:p text:style-name="P2">outputs directly. Only valid output pins are implemented. eg par exemple </text:p>
      <text:p text:style-name="P1">outpinsB = </text:p>
      <text:p text:style-name="P1">outpinB.7 : outpinB.6 : outpinB.5 : outpinB.4 : </text:p>
      <text:p text:style-name="P1">outpinB.3 : outpinB.2 : outpinB.1 : outpinB.0 </text:p>
      <text:p text:style-name="P1">The variable dirsX is broken down into individual bit variables for setting inputs/ </text:p>
      <text:p text:style-name="P1">outputs directly eg </text:p>
      <text:p text:style-name="P1">dirsB = </text:p>
      <text:p text:style-name="P1">dirB.7 : dirB.6 : dirB.5 : dirB.4 : </text:p>
      <text:p text:style-name="P1">dirB.3 : dirB.2 : dirB.1 : dirB.0 </text:p>
      <text:p text:style-name="P1">The byte scratchpad pointer variable is broken down into individual bit variables: </text:p>
      <text:p text:style-name="P1">bptrl = </text:p>
      <text:p text:style-name="P1">bptr7 : bptr6 : bptr5 : bptr4 : bptr3 : bptr2 : bptr1 : bptr0 </text:p>
      <text:p text:style-name="P1">See the 'Variables - General' section (manual part 2) for more information about </text:p>
      <text:p text:style-name="P1">@bptr, @bptrinc, @bptrdec </text:p>
      <text:p text:style-name="Horizontal_20_Line"/>
      <table:table table:name="Tableau52" table:style-name="Tableau52">
        <table:table-column table:style-name="Tableau52.A"/>
        <table:table-row>
          <table:table-cell table:style-name="Tableau52.A1" office:value-type="string">
            <text:p text:style-name="P4"><text:bookmark text:name="521"/><text:span text:style-name="T1">Page 52</text:span> <text:bookmark text:name="52"/><text:span text:style-name="T1">Page 5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2</text:span> <text:span text:style-name="T2">52</text:span> </text:p>
      <text:p text:style-name="P2"><text:span text:style-name="T2">52</text:span> <text:span text:style-name="T2">52</text:span> </text:p>
      <text:p text:style-name="P2"><text:span text:style-name="T2">www.picaxe.co.uk</text:span> <text:span text:style-name="T2">www.picaxe.co.uk</text:span> </text:p>
      <text:p text:style-name="P1">The scratchpad pointer variable is broken down into individual bit variables: </text:p>
      <text:p text:style-name="P1">ptrl = </text:p>
      <text:p text:style-name="P1">ptr7 : ptr6 : ptr5 : ptr4 : ptr3 : ptr2 : ptr1 : ptr0 </text:p>
      <text:p text:style-name="P1">ptrh = </text:p>
      <text:p text:style-name="P1">xxxx : xxxx : xxxx : xxxx : xxxx : xxxx : ptr9 : ptr8 </text:p>
      <text:p text:style-name="P1">See the 'Variables - Scratchpad' section (manual part 2) for more information </text:p>
      <text:p text:style-name="P2">about sur </text:p>
      <text:p text:style-name="P1">@ptr, @ptrinc, @ptrdec </text:p>
      <text:p text:style-name="P1">The system 'flags' byte is broken down into individual bit variables. If the special </text:p>
      <text:p text:style-name="P1">hardware feature of the flag is not used in a program the individual flag may be </text:p>
      <text:p text:style-name="P1">freely used as a user defined bit flag. </text:p>
      <text:p text:style-name="P2"><text:span text:style-name="T2">Name</text:span> <text:span text:style-name="T2">Nom</text:span> </text:p>
      <text:p text:style-name="P2"><text:span text:style-name="T2">Special</text:span> <text:span text:style-name="T2">Spécial</text:span> </text:p>
      <text:p text:style-name="P2"><text:span text:style-name="T2">Special function</text:span> <text:span text:style-name="T2">Fonction spéciale</text:span> </text:p>
      <text:p text:style-name="P1">flag0 </text:p>
      <text:p text:style-name="P1">hint0flag </text:p>
      <text:p text:style-name="P1">hardware interrupt on pin INT0 </text:p>
      <text:p text:style-name="P1">flag1 </text:p>
      <text:p text:style-name="P1">hint1flag </text:p>
      <text:p text:style-name="P1">hardware interrupt on pin INT1 </text:p>
      <text:p text:style-name="P1">flag2 </text:p>
      <text:p text:style-name="P1">hint2flag </text:p>
      <text:p text:style-name="P1">hardware interrupt on pin INT2 </text:p>
      <text:p text:style-name="P1">flag3 </text:p>
      <text:p text:style-name="P1">hintflag </text:p>
      <text:p text:style-name="P1">hardware interrupt on any pin 0,1,2 </text:p>
      <text:p text:style-name="P1">flag4 </text:p>
      <text:p text:style-name="P1">compflag </text:p>
      <text:p text:style-name="P1"><text:soft-page-break/>hardware interrpt on comparator </text:p>
      <text:p text:style-name="P1">flag5 </text:p>
      <text:p text:style-name="P1">hserflag </text:p>
      <text:p text:style-name="P1">hserial background receive has occurred </text:p>
      <text:p text:style-name="P1">flag6 </text:p>
      <text:p text:style-name="P1">hi2cflag </text:p>
      <text:p text:style-name="P1">hi2c write has occurred (slave mode) </text:p>
      <text:p text:style-name="P1">flag7 </text:p>
      <text:p text:style-name="P1">toflag </text:p>
      <text:p text:style-name="P1">timer overflow flag </text:p>
      <text:p text:style-name="Horizontal_20_Line"/>
      <table:table table:name="Tableau53" table:style-name="Tableau53">
        <table:table-column table:style-name="Tableau53.A"/>
        <table:table-row>
          <table:table-cell table:style-name="Tableau53.A1" office:value-type="string">
            <text:p text:style-name="P4"><text:bookmark text:name="531"/><text:span text:style-name="T1">Page 53</text:span> <text:bookmark text:name="53"/><text:span text:style-name="T1">Page 5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3</text:span> <text:span text:style-name="T2">53</text:span> </text:p>
      <text:p text:style-name="P2"><text:span text:style-name="T2">53</text:span> <text:span text:style-name="T2">53</text:span> </text:p>
      <text:p text:style-name="P2"><text:span text:style-name="T2">www.picaxe.co.uk</text:span> <text:span text:style-name="T2">www.picaxe.co.uk</text:span> </text:p>
      <text:p text:style-name="P1"><text:span text:style-name="T2">Flowchart, Logic or BASIC?</text:span> </text:p>
      <text:p text:style-name="P1">The <text:span text:style-name="T2">Programming Editor</text:span> software supports both textual BASIC programming </text:p>
      <text:p text:style-name="P1">and graphical flowchart and graphical logic gate programming. </text:p>
      <text:p text:style-name="P1">The <text:span text:style-name="T2">Logicator for PIC micros</text:span> software provides a graphical flowchart method of </text:p>
      <text:p text:style-name="P2">programming. programmation. It is widely used within schools. </text:p>
      <text:p text:style-name="P2">All programming methods use the same BASIC commands and syntax. The L' </text:p>
      <text:p text:style-name="P1">flowchart method simply provides a graphical way of joining the BASIC </text:p>
      <text:p text:style-name="P1">commands together, to save typing in programs. Flowcharting uses a smaller sub- </text:p>
      <text:p text:style-name="P1">set of the BASIC commands, and is generally used by younger students in the </text:p>
      <text:p text:style-name="P1">educational environment. </text:p>
      <text:p text:style-name="P1">The logic method is designed for use in schools to teach students the function of </text:p>
      <text:p text:style-name="P1">basic logic gates (AND, OR etc). It is a simple introduction and not designed for </text:p>
      <text:p text:style-name="P1">complex projects. </text:p>
      <text:p text:style-name="P1">One advantage of flowchart programming is the graphical on-screen simulation. </text:p>
      <text:p text:style-name="P1">This allows students to 'see' their program in operation before downloading to </text:p>
      <text:p text:style-name="P1">the PICAXE. However only certain commands are supported by the flowchart </text:p>
      <text:p text:style-name="P2">editor. rédacteur en chef. </text:p>
      <text:p text:style-name="P1">Most hobbyist and experienced educational users prefer the textual BASIC </text:p>
      <text:p text:style-name="P1">method of programming. It is much more powerful than flowcharts, which can </text:p>
      <text:p text:style-name="P1">become very complicated for large programs. </text:p>
      <text:p text:style-name="P1">All flowcharts are automatically converted into BASIC programs prior to </text:p>
      <text:p text:style-name="P1">download to the PICAXE microcontroller. Therefore the main focus of this </text:p>
      <text:p text:style-name="P1">manual is on textual BASIC programming. </text:p>
      <text:p text:style-name="P1">For further information on the flowchart programming method In Programming </text:p>
      <text:p text:style-name="P1">Editor, please see the flowchart appendix at the end of this manual. Logicator has </text:p>
      <text:p text:style-name="P1">it's own, separate, instruction manual. </text:p>
      <text:p text:style-name="P2"><text:span text:style-name="T2">main:</text:span> <text:span text:style-name="T2">principaux:</text:span> </text:p>
      <text:p text:style-name="P2"><text:span text:style-name="T2">high 0</text:span> <text:span text:style-name="T2">haute 0</text:span> </text:p>
      <text:p text:style-name="P1"><text:span text:style-name="T2">wait 1</text:span> </text:p>
      <text:p text:style-name="P2"><text:span text:style-name="T2">low 0</text:span> <text:span text:style-name="T2">faible 0</text:span> </text:p>
      <text:p text:style-name="P1"><text:span text:style-name="T2">wait 1</text:span> </text:p>
      <text:p text:style-name="P2"><text:span text:style-name="T2">goto main</text:span> <text:span text:style-name="T2">Début de la principale</text:span> </text:p>
      <text:p text:style-name="P2">start commencer </text:p>
      <text:p text:style-name="P2"><text:soft-page-break/>high 0 haute 0 </text:p>
      <text:p text:style-name="P2">low 0 faible 0 </text:p>
      <text:p text:style-name="P1">wait 1 </text:p>
      <text:p text:style-name="P1">wait 1 </text:p>
      <text:p text:style-name="Horizontal_20_Line"/>
      <table:table table:name="Tableau54" table:style-name="Tableau54">
        <table:table-column table:style-name="Tableau54.A"/>
        <table:table-row>
          <table:table-cell table:style-name="Tableau54.A1" office:value-type="string">
            <text:p text:style-name="P4"><text:bookmark text:name="541"/><text:span text:style-name="T1">Page 54</text:span> <text:bookmark text:name="54"/><text:span text:style-name="T1">Page 5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4</text:span> <text:span text:style-name="T2">54</text:span> </text:p>
      <text:p text:style-name="P2"><text:span text:style-name="T2">54</text:span> <text:span text:style-name="T2">54</text:span> </text:p>
      <text:p text:style-name="P2"><text:span text:style-name="T2">www.picaxe.co.uk</text:span> <text:span text:style-name="T2">www.picaxe.co.uk</text:span> </text:p>
      <text:p text:style-name="P1"><text:span text:style-name="T2">BASIC Simulation</text:span> </text:p>
      <text:p text:style-name="P2">Simulations are available when using the 'colour syntax' mode. This option is Cette option est </text:p>
      <text:p text:style-name="P1">selected from the View&gt;Options&gt;Editor menu. </text:p>
      <text:p text:style-name="P1">When a BASIC program has been entered, the simulation is started by clicking the </text:p>
      <text:p text:style-name="P1">Simulate &gt;Run menu (or pressing &lt;Ctrl&gt; + &lt;F5&gt;) </text:p>
      <text:p text:style-name="P1">The main simulation panel is always displayed during a simulation, but varies in </text:p>
      <text:p text:style-name="P1">appearance to match the current PICAXE chip mode (View &gt; Options menu). </text:p>
      <text:p text:style-name="P1">However similar functions apply in each case. </text:p>
      <text:p text:style-name="P1"><text:span text:style-name="T2">Outputs</text:span> are shown as numbered LED indicators. LED on indicates a logic </text:p>
      <text:p text:style-name="P1">level 1 . </text:p>
      <text:p text:style-name="P1"><text:span text:style-name="T2">Inputs</text:span> are shown as buttons with LED indicator. To change condition simply </text:p>
      <text:p text:style-name="P1">click on the button. LED on indicates a logic level 1. </text:p>
      <text:p text:style-name="P1">Analogue input values are shown in a grid and can be altered by the scroll up/ </text:p>
      <text:p text:style-name="P2">down buttons or by typing over the value directly (0-255). These are the Ce sont les </text:p>
      <text:p text:style-name="P1">values used by the 'readadc' command. </text:p>
      <text:p text:style-name="P1">The 'generic' value operates in a similar manner (0-65535) and is used by the </text:p>
      <text:p text:style-name="P1">following commands as the input value: </text:p>
      <text:p text:style-name="P1">count, pulsin, readadc10, </text:p>
      <text:p text:style-name="P1">readtemp, readtemp12 etc. </text:p>
      <text:p text:style-name="P1">The reset (RST) button resets the simulation (program flow starts again from </text:p>
      <text:p text:style-name="P1">top of the program and all variables are reset). </text:p>
      <text:p text:style-name="Horizontal_20_Line"/>
      <table:table table:name="Tableau55" table:style-name="Tableau55">
        <table:table-column table:style-name="Tableau55.A"/>
        <table:table-row>
          <table:table-cell table:style-name="Tableau55.A1" office:value-type="string">
            <text:p text:style-name="P4"><text:bookmark text:name="551"/><text:span text:style-name="T1">Page 55</text:span> <text:bookmark text:name="55"/><text:span text:style-name="T1">Page 5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5</text:span> <text:span text:style-name="T2">55</text:span> </text:p>
      <text:p text:style-name="P2"><text:span text:style-name="T2">55</text:span> <text:span text:style-name="T2">55</text:span> </text:p>
      <text:p text:style-name="P2"><text:span text:style-name="T2">www.picaxe.co.uk</text:span> <text:span text:style-name="T2">www.picaxe.co.uk</text:span> </text:p>
      <text:p text:style-name="P1"><text:span text:style-name="T2">Program Flow Control and Breakpoints</text:span> </text:p>
      <text:p text:style-name="P1">Three buttons on the main simulation panel are shortcut buttons for the </text:p>
      <text:p text:style-name="P1">Simulation menu functions. </text:p>
      <text:p text:style-name="P2">&gt; &gt; </text:p>
      <text:p text:style-name="P1"><text:soft-page-break/>start / stop the simulation </text:p>
      <text:p text:style-name="P2">} } </text:p>
      <text:p text:style-name="P1">single step through the simulation </text:p>
      <text:p text:style-name="P2">| | | | </text:p>
      <text:p text:style-name="P1">pause the simulation at the current line </text:p>
      <text:p text:style-name="P1">Breakpoints can be placed in (removed from) the program by simply clicking </text:p>
      <text:p text:style-name="P1">over the line number in the margin. Alternatively the Simulation &gt; Toggle </text:p>
      <text:p text:style-name="P1">breakpoint menu may be used to insert/remove a breakpoint at the current cursor </text:p>
      <text:p text:style-name="P2">position. position. Breakpoints are indicated by a red bar in the margin. </text:p>
      <text:p text:style-name="P1">To single step a program place a breakpoint on the first line you want to study </text:p>
      <text:p text:style-name="P1">and then click Run. From that point on use } to step through the program. </text:p>
      <text:p text:style-name="P1">Display of the other available panels (upon simulation start) is determined by the </text:p>
      <text:p text:style-name="P1">Simulate &gt; Simulation Panels options. </text:p>
      <text:p text:style-name="P1">To change an input value click on the </text:p>
      <text:p text:style-name="P2">'switch' beside the pin layout. To change Pour changer </text:p>
      <text:p text:style-name="P1">an analogue value use the slider to alter </text:p>
      <text:p text:style-name="P1">the analogue value. </text:p>
      <text:p text:style-name="P1">The 'generic' value is used to enter data </text:p>
      <text:p text:style-name="P1">for commands such as count, pulsin etc. </text:p>
      <text:p text:style-name="P1"><text:span text:style-name="T2">Variables Panel</text:span> </text:p>
      <text:p text:style-name="P1">The variables panel shows the current </text:p>
      <text:p text:style-name="P1">byte (b0, b1 etc) or word (w0, w1 etc) </text:p>
      <text:p text:style-name="P1">variable values. To change a variable value </text:p>
      <text:p text:style-name="P1">double click over the variable whilst the </text:p>
      <text:p text:style-name="P1">program is paused. You can then enter a new </text:p>
      <text:p text:style-name="P2">value. valeur. </text:p>
      <text:p text:style-name="P1"><text:span text:style-name="T2">Memory Panel</text:span> </text:p>
      <text:p text:style-name="P1">The memory panel displays the current </text:p>
      <text:p text:style-name="P1">values of the data EEPROM or SFR or </text:p>
      <text:p text:style-name="P1">scratchpad memory areas. For PICAXE chips </text:p>
      <text:p text:style-name="P1">that also store the program in the data </text:p>
      <text:p text:style-name="P1">EEPROM (08, 08M, 14M, 18, 18M, 20M) </text:p>
      <text:p text:style-name="P1">the memory locations currently used by the </text:p>
      <text:p text:style-name="P1">program are indicated with a 'P'. </text:p>
      <text:p text:style-name="P1"><text:span text:style-name="T2">Serial Output Panel</text:span> </text:p>
      <text:p text:style-name="P1">The serial output panel displays output from </text:p>
      <text:p text:style-name="P2">the serout and sertxd commands. Debug Débogage </text:p>
      <text:p text:style-name="P1">commands are not simulated because the </text:p>
      <text:p text:style-name="P1">variable values are always available in the </text:p>
      <text:p text:style-name="P1">'variables' panel. </text:p>
      <text:p text:style-name="Horizontal_20_Line"/>
      <table:table table:name="Tableau56" table:style-name="Tableau56">
        <table:table-column table:style-name="Tableau56.A"/>
        <table:table-row>
          <table:table-cell table:style-name="Tableau56.A1" office:value-type="string">
            <text:p text:style-name="P4"><text:bookmark text:name="561"/><text:span text:style-name="T1">Page 56</text:span> <text:bookmark text:name="56"/><text:span text:style-name="T1">Page 5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6</text:span> <text:span text:style-name="T2">56</text:span> </text:p>
      <text:p text:style-name="P2"><text:span text:style-name="T2">56</text:span> <text:span text:style-name="T2">56</text:span> </text:p>
      <text:p text:style-name="P2"><text:span text:style-name="T2">www.picaxe.co.uk</text:span> <text:span text:style-name="T2">www.picaxe.co.uk</text:span> </text:p>
      <text:p text:style-name="P2"><text:span text:style-name="T2">Simulation Options</text:span> <text:span text:style-name="T2">Options Simulation</text:span> </text:p>
      <text:p text:style-name="P1">Use View&gt;Options&gt;Simulation menu to select the various simulation options. </text:p>
      <text:p text:style-name="P1">Simulation Delay </text:p>
      <text:p text:style-name="P1"><text:soft-page-break/>This slider sets the time delay over each line as the program is simulated. </text:p>
      <text:p text:style-name="P1">Highlight Labels </text:p>
      <text:p text:style-name="P1">This option highlights and delays over labels that are on a line by themselves. </text:p>
      <text:p text:style-name="P1">This slows down the simulation but enables the user to clearly see which label </text:p>
      <text:p text:style-name="P1">has been jumped to. </text:p>
      <text:p text:style-name="P1">Automatically Hide Panels </text:p>
      <text:p text:style-name="P1">This option hides the panels as soon as the simulation ends. If unchecked the </text:p>
      <text:p text:style-name="P1">panels will remain on screen until program editing commences. </text:p>
      <text:p text:style-name="P2">Beep Bip </text:p>
      <text:p text:style-name="P1">This option simulates sounds with a beep instead of a sound. This is only for use </text:p>
      <text:p text:style-name="P1">on older computers without a soundcard fitted. </text:p>
      <text:p text:style-name="P1">Simulate LCD </text:p>
      <text:p text:style-name="P1">Serout commands on the selected output will display a simulated LCD panel. </text:p>
      <text:p text:style-name="P1">This simulation matches the standard AXE033 or FRM010 serial LCD commands </text:p>
      <text:p text:style-name="P1">(custom characters, AXE033 clock and AXE033 alarm functions are not </text:p>
      <text:p text:style-name="P1">simulated). </text:p>
      <text:p text:style-name="P1">Simulate EEPROM </text:p>
      <text:p text:style-name="P1">Adds a simulated 24LC16B or 24LC256 EEPROM for i2c commands. </text:p>
      <text:p text:style-name="P1">Simulate DS1307 RTC </text:p>
      <text:p text:style-name="P2">Adds a simulated DS1307 real time clock for i2c commands. Time and date Heure et date </text:p>
      <text:p text:style-name="P1">register reads use the values from the computers internal clock. Writes to change </text:p>
      <text:p text:style-name="P1">these time/date registers are ignored under simulation. </text:p>
      <text:p text:style-name="Horizontal_20_Line"/>
      <table:table table:name="Tableau57" table:style-name="Tableau57">
        <table:table-column table:style-name="Tableau57.A"/>
        <table:table-row>
          <table:table-cell table:style-name="Tableau57.A1" office:value-type="string">
            <text:p text:style-name="P4"><text:bookmark text:name="571"/><text:span text:style-name="T1">Page 57</text:span> <text:bookmark text:name="57"/><text:span text:style-name="T1">Page 5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7</text:span> <text:span text:style-name="T2">57</text:span> </text:p>
      <text:p text:style-name="P2"><text:span text:style-name="T2">57</text:span> <text:span text:style-name="T2">57</text:span> </text:p>
      <text:p text:style-name="P2"><text:span text:style-name="T2">www.picaxe.co.uk</text:span> <text:span text:style-name="T2">www.picaxe.co.uk</text:span> </text:p>
      <text:p text:style-name="P1"><text:span text:style-name="T2">Interfacing Circuit Summary</text:span> </text:p>
      <text:p text:style-name="P1">This section provides a very brief overview of input/output interfacing to the </text:p>
      <text:p text:style-name="P2">PICAXE microcontroller. PICAXE microcontrôleur. For more detailed explanations see section 3 of the </text:p>
      <text:p text:style-name="P1">manual - Interfacing Circuits. Section 3 provides detailed connection diagrams </text:p>
      <text:p text:style-name="P1">and sample programs for most common input / output transducers. </text:p>
      <text:p text:style-name="P2"><text:span text:style-name="T2">Digital Outputs</text:span> <text:span text:style-name="T2">Sorties numériques</text:span> </text:p>
      <text:p text:style-name="P1">The microcontroller can sink or </text:p>
      <text:p text:style-name="P1">source 20ma on each output pin, </text:p>
      <text:p text:style-name="P2">maximum 90mA per chip. Therefore Par conséquent </text:p>
      <text:p text:style-name="P1">low current devices such as LEDs can </text:p>
      <text:p text:style-name="P1">be interfaced directly to the output </text:p>
      <text:p text:style-name="P2">pin. broches. Higher current devices can be </text:p>
      <text:p text:style-name="P1">interfaced via a transistor, FET or </text:p>
      <text:p text:style-name="P1">darlington driver array. </text:p>
      <text:p text:style-name="P2"><text:span text:style-name="T2">Digital Inputs</text:span> <text:span text:style-name="T2">Entrées numériques</text:span> </text:p>
      <text:p text:style-name="P1">Digital input switches can be </text:p>
      <text:p text:style-name="P1">interfaced with a 10k pull down </text:p>
      <text:p text:style-name="P1">resistor. The resistor is essential as it </text:p>
      <text:p text:style-name="P1">prevents the input 'floating' when the </text:p>
      <text:p text:style-name="P2">switch is in th open position. This Cette </text:p>
      <text:p text:style-name="P1">would give unreliable operation. </text:p>
      <text:p text:style-name="P1"><text:soft-page-break/>Note the 10k resistor is pre-fitted to </text:p>
      <text:p text:style-name="P1">the project board inputs. </text:p>
      <text:p text:style-name="P2"><text:span text:style-name="T2">Analogue Inputs</text:span> <text:span text:style-name="T2">Entrées analogiques</text:span> </text:p>
      <text:p text:style-name="P1">Analogue inputs can be connected in a </text:p>
      <text:p text:style-name="P1">potential divider arrangement between V+ </text:p>
      <text:p text:style-name="P1">and 0V. The analogue reference is the </text:p>
      <text:p text:style-name="P1">supply voltage, and the analogue signal </text:p>
      <text:p text:style-name="P1">must not exceed the supply voltage. </text:p>
      <text:p text:style-name="P2">M M </text:p>
      <text:p text:style-name="P2">PICAXE PICAXE </text:p>
      <text:p text:style-name="P2">5V 5V </text:p>
      <text:p text:style-name="P2">0V 0V </text:p>
      <text:p text:style-name="P2">0V 0V </text:p>
      <text:p text:style-name="P2">330R 330R </text:p>
      <text:p text:style-name="P1">output pin 4 </text:p>
      <text:p text:style-name="P2">PICAXE PICAXE </text:p>
      <text:p text:style-name="P2">input pin broche d'entrée </text:p>
      <text:p text:style-name="P2">10k 10k </text:p>
      <text:p text:style-name="P2">5V 5V </text:p>
      <text:p text:style-name="P2">0V 0V </text:p>
      <text:p text:style-name="P2">PICAXE PICAXE </text:p>
      <text:p text:style-name="P1">ADC pin </text:p>
      <text:p text:style-name="P2">V+ V + </text:p>
      <text:p text:style-name="P2">0V 0V </text:p>
      <text:p text:style-name="P2">analogue analogique </text:p>
      <text:p text:style-name="P2">input entrée </text:p>
      <text:p text:style-name="Horizontal_20_Line"/>
      <table:table table:name="Tableau58" table:style-name="Tableau58">
        <table:table-column table:style-name="Tableau58.A"/>
        <table:table-row>
          <table:table-cell table:style-name="Tableau58.A1" office:value-type="string">
            <text:p text:style-name="P4"><text:bookmark text:name="581"/><text:span text:style-name="T1">Page 58</text:span> <text:bookmark text:name="58"/><text:span text:style-name="T1">Page 5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8</text:span> <text:span text:style-name="T2">58</text:span> </text:p>
      <text:p text:style-name="P2"><text:span text:style-name="T2">58</text:span> <text:span text:style-name="T2">58</text:span> </text:p>
      <text:p text:style-name="P2"><text:span text:style-name="T2">www.picaxe.co.uk</text:span> <text:span text:style-name="T2">www.picaxe.co.uk</text:span> </text:p>
      <text:p text:style-name="P1"><text:span text:style-name="T2">Tutorial 1 – Understanding and using the PICAXE System</text:span> </text:p>
      <text:p text:style-name="P1">The PICAXE chip, the 'brain' of the PICAXE system, when supplied new without a </text:p>
      <text:p text:style-name="P1">control program, does not do anything! The user must write a control program </text:p>
      <text:p text:style-name="P1">on the computer, and then download this program into the PICAXE chip. </text:p>
      <text:p text:style-name="P1">Therefore the PICAXE system consists of three main components: </text:p>
      <text:p text:style-name="P1"><text:span text:style-name="T2">The 'Programming Editor' software</text:span> </text:p>
      <text:p text:style-name="P1">This software runs on a computer and allows you to use the computer keyboard </text:p>
      <text:p text:style-name="P1">to type in programs in a simple BASIC language. Programs can also be generated </text:p>
      <text:p text:style-name="P1">by drawing flowcharts. Alternately third party software applications may be used </text:p>
      <text:p text:style-name="P1">(eg 'PIC-Logicator' or 'Crocodile Technology' software may be used to simulate </text:p>
      <text:p text:style-name="P1">complete PICAXE electronic circuits, programmed via flowcharts). </text:p>
      <text:p text:style-name="P1"><text:span text:style-name="T2">The Serial / USB Download Cable</text:span> </text:p>
      <text:p text:style-name="P2">This is the cable that connects the computer to the PICAXE system. The cable Le câble </text:p>
      <text:p text:style-name="P1">only needs to be connected when downloading programs. It does not have to be </text:p>
      <text:p text:style-name="P1">connected when the PICAXE is running because the program is permanently </text:p>
      <text:p text:style-name="P1">stored on the PICAXE chip – even when the power supply is removed! </text:p>
      <text:p text:style-name="P1"><text:span text:style-name="T2">The PICAXE chip and board</text:span> </text:p>
      <text:p text:style-name="P1"><text:soft-page-break/>The PICAXE microcontroller chip 'runs' program that have been downloaded to </text:p>
      <text:p text:style-name="P2">it. il. However the chip needs to be mounted on an electronic board that provide </text:p>
      <text:p text:style-name="P1">connection to the microcontroller chip. </text:p>
      <text:p text:style-name="P1">The electronic board can be designed by the user on a piece of stripboard or </text:p>
      <text:p text:style-name="P1">printed circuit board, or a pre-made interface or tutorial board may be used for </text:p>
      <text:p text:style-name="P1">speed and convenience. </text:p>
      <text:p text:style-name="P1"><text:span text:style-name="T2">Summary - Programming Procedure</text:span> </text:p>
      <text:p text:style-name="P2">1. 1. Write the program on the computer using the Programming Editor software. </text:p>
      <text:p text:style-name="P2">2. 2. Connect the download cable from the computer to the PICAXE. </text:p>
      <text:p text:style-name="P2">3. 3. Connect the power supply to the PICAXE board. </text:p>
      <text:p text:style-name="P2">4. 4. Use the Programming Editor software to download the program. The L' </text:p>
      <text:p text:style-name="P1">download cable can then be removed after the download. </text:p>
      <text:p text:style-name="P2">The program will start running on the PICAXE automatically. However the Toutefois, le </text:p>
      <text:p text:style-name="P1">program can also be restarted at any time by pressing the reset switch (if </text:p>
      <text:p text:style-name="P1">available) or by cycling the power off and back on. </text:p>
      <text:p text:style-name="Horizontal_20_Line"/>
      <table:table table:name="Tableau59" table:style-name="Tableau59">
        <table:table-column table:style-name="Tableau59.A"/>
        <table:table-row>
          <table:table-cell table:style-name="Tableau59.A1" office:value-type="string">
            <text:p text:style-name="P4"><text:bookmark text:name="591"/><text:span text:style-name="T1">Page 59</text:span> <text:bookmark text:name="59"/><text:span text:style-name="T1">Page 5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59</text:span> <text:span text:style-name="T2">59</text:span> </text:p>
      <text:p text:style-name="P2"><text:span text:style-name="T2">59</text:span> <text:span text:style-name="T2">59</text:span> </text:p>
      <text:p text:style-name="P2"><text:span text:style-name="T2">www.picaxe.co.uk</text:span> <text:span text:style-name="T2">www.picaxe.co.uk</text:span> </text:p>
      <text:p text:style-name="P1"><text:span text:style-name="T2">Downloading a BASIC program</text:span> </text:p>
      <text:p text:style-name="P2">The following program switches output 4 on and off every second. When you Lorsque vous </text:p>
      <text:p text:style-name="P1">download this program the LED should flash on and off every second. </text:p>
      <text:p text:style-name="P2"><text:span text:style-name="T2">main:</text:span> <text:span text:style-name="T2">principaux:</text:span> </text:p>
      <text:p text:style-name="P1"><text:span text:style-name="T2">high 4</text:span> </text:p>
      <text:p text:style-name="P1"><text:span text:style-name="T2">pause 500</text:span> </text:p>
      <text:p text:style-name="P1"><text:span text:style-name="T2">low 4</text:span> </text:p>
      <text:p text:style-name="P2"><text:span text:style-name="T2">+</text:span> <text:span text:style-name="T2">+</text:span> </text:p>
      <text:p text:style-name="P1"><text:span text:style-name="T2">pause 500</text:span> </text:p>
      <text:p text:style-name="P2"><text:span text:style-name="T2">goto main</text:span> <text:span text:style-name="T2">Début de la principale</text:span> </text:p>
      <text:p text:style-name="P1">This program uses the <text:span text:style-name="T2">high</text:span> and <text:span text:style-name="T2">low</text:span> commands to control output pin 4, and uses </text:p>
      <text:p text:style-name="P1">the <text:span text:style-name="T2">pause</text:span> command to make a delay (1000 ms = 1 second). </text:p>
      <text:p text:style-name="P1">The last <text:span text:style-name="T2">goto main</text:span> command makes the program 'jump' back to the label <text:span text:style-name="T2">main:</text:span> </text:p>
      <text:p text:style-name="P2">at the start of the program. This means the program loops forever. Note that the Notez que le </text:p>
      <text:p text:style-name="P2">first time the label is used it must be followed by the colon (:) symbol. This tells Ceci indique </text:p>
      <text:p text:style-name="P1">the computer the word is a new label. </text:p>
      <text:p text:style-name="P1"><text:span text:style-name="T2">Detailed instructions:</text:span> </text:p>
      <text:p text:style-name="P2">1. 1. Connect the PICAXE cable to the computer </text:p>
      <text:p text:style-name="P1">serial / USB port. Note which COM port it is </text:p>
      <text:p text:style-name="P2">connected to. connecté. </text:p>
      <text:p text:style-name="P2">1. 1. Start the Programming Editor software. Démarrez l'Éditeur du logiciel de programmation. </text:p>
      <text:p text:style-name="P2">2. 2. Select View&gt;Options to select the Options </text:p>
      <text:p text:style-name="P1">screen (this may automatically appear). </text:p>
      <text:p text:style-name="P2">3. 3. Click on the 'Mode' tab and select the </text:p>
      <text:p text:style-name="P1">appropriate PICAXE chip. </text:p>
      <text:p text:style-name="P2">4. 4. Click on the 'Serial Port' tab and select the serial </text:p>
      <text:p text:style-name="P2">port that the PICAXE cable is connected to. Click Cliquez sur </text:p>
      <text:p text:style-name="P1">'OK' </text:p>
      <text:p text:style-name="P2"><text:soft-page-break/>5. 5. Type in the following program: </text:p>
      <text:p text:style-name="P2"><text:span text:style-name="T2">main:</text:span> <text:span text:style-name="T2">principaux:</text:span> </text:p>
      <text:p text:style-name="P1"><text:span text:style-name="T2">high 4</text:span> </text:p>
      <text:p text:style-name="P2"><text:span text:style-name="T2">pause 1000</text:span> <text:span text:style-name="T2">pause 1000</text:span> </text:p>
      <text:p text:style-name="P1"><text:span text:style-name="T2">low 4</text:span> </text:p>
      <text:p text:style-name="P2"><text:span text:style-name="T2">pause 1000</text:span> <text:span text:style-name="T2">pause 1000</text:span> </text:p>
      <text:p text:style-name="P2"><text:span text:style-name="T2">goto main</text:span> <text:span text:style-name="T2">Début de la principale</text:span> </text:p>
      <text:p text:style-name="P1">(NB note the colon (:) directly after the label 'main' and the spaces between </text:p>
      <text:p text:style-name="P1">the commands and numbers) </text:p>
      <text:p text:style-name="P2">6. 6. Connect an LED (and 330R resistor) to output pin 4. If connecting the LED </text:p>
      <text:p text:style-name="P1">directly to a PICAXE chip on a <text:span text:style-name="T2">proto</text:span> (or home-made) board, connect the </text:p>
      <text:p text:style-name="P1">LED <text:span text:style-name="T2">between the output pin and 0V</text:span> . When using the <text:span text:style-name="T2">project</text:span> boards (as </text:p>
      <text:p text:style-name="P1">supplied within the 14, 18 and 28 starter packs), connect the LED <text:span text:style-name="T2">between</text:span> </text:p>
      <text:p text:style-name="P1"><text:span text:style-name="T2">V+ and the output</text:span> connector, as the output is buffered by the darlington </text:p>
      <text:p text:style-name="P1">driver chip on the project board. (Make sure the LED is connected the correct </text:p>
      <text:p text:style-name="P1">way around!). </text:p>
      <text:p text:style-name="P2">7. 7. Make sure the PICAXE circuit is connected to the serial cable, and that the </text:p>
      <text:p text:style-name="P1">batteries are connected. </text:p>
      <text:p text:style-name="P2">8. 8. Select PICAXE&gt;Run. A download bar should appear as the program </text:p>
      <text:p text:style-name="P2">downloads. téléchargements. When the download is complete the program will start running </text:p>
      <text:p text:style-name="P1">automatically – the LED should flash on and off every second. </text:p>
      <text:p text:style-name="P2">0V 0V </text:p>
      <text:p text:style-name="P2">330R 330R </text:p>
      <text:p text:style-name="P1">output pin 4 </text:p>
      <text:p text:style-name="P2">V+ V + </text:p>
      <text:p text:style-name="P2">330R 330R </text:p>
      <text:p text:style-name="P1">project board </text:p>
      <text:p text:style-name="P1">output 4 </text:p>
      <text:p text:style-name="P2">connection connexion </text:p>
      <text:p text:style-name="Horizontal_20_Line"/>
      <table:table table:name="Tableau60" table:style-name="Tableau60">
        <table:table-column table:style-name="Tableau60.A"/>
        <table:table-row>
          <table:table-cell table:style-name="Tableau60.A1" office:value-type="string">
            <text:p text:style-name="P4"><text:bookmark text:name="601"/><text:span text:style-name="T1">Page 60</text:span> <text:bookmark text:name="60"/><text:span text:style-name="T1">Page 6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0</text:span> <text:span text:style-name="T2">60</text:span> </text:p>
      <text:p text:style-name="P2"><text:span text:style-name="T2">60</text:span> <text:span text:style-name="T2">60</text:span> </text:p>
      <text:p text:style-name="P2"><text:span text:style-name="T2">www.picaxe.co.uk</text:span> <text:span text:style-name="T2">www.picaxe.co.uk</text:span> </text:p>
      <text:p text:style-name="P1"><text:span text:style-name="T2">Simulating a BASIC program</text:span> </text:p>
      <text:p text:style-name="P1">To simulate the program simply click the Simulate&gt;Run menu. Each line of the </text:p>
      <text:p text:style-name="P1">BASIC code will be highlighted as it is processed, and an on-screen graphic shows </text:p>
      <text:p text:style-name="P1">the status of all input and output pins. </text:p>
      <text:p text:style-name="P1">To change the status of an input simply click on the input button which is beside </text:p>
      <text:p text:style-name="P1">the corresponding leg of the chip on the graphic. </text:p>
      <text:p text:style-name="P2">. . </text:p>
      <text:p text:style-name="Horizontal_20_Line"/>
      <table:table table:name="Tableau61" table:style-name="Tableau61">
        <table:table-column table:style-name="Tableau61.A"/>
        <table:table-row>
          <table:table-cell table:style-name="Tableau61.A1" office:value-type="string">
            <text:p text:style-name="P4"><text:bookmark text:name="612"/><text:span text:style-name="T1">Page 61</text:span> <text:bookmark text:name="611"/><text:span text:style-name="T1">Page 6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text:soft-page-break/>(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1</text:span> <text:span text:style-name="T2">61</text:span> </text:p>
      <text:p text:style-name="P2"><text:span text:style-name="T2">61</text:span> <text:span text:style-name="T2">61</text:span> </text:p>
      <text:p text:style-name="P2"><text:span text:style-name="T2">www.picaxe.co.uk</text:span> <text:span text:style-name="T2">www.picaxe.co.uk</text:span> </text:p>
      <text:p text:style-name="P1"><text:span text:style-name="T2">Tutorial 2 - Using Symbols, Comments &amp; White-space</text:span> </text:p>
      <text:p text:style-name="P1">Sometimes it can be hard to remember which pins are connected to which </text:p>
      <text:p text:style-name="P2">devices. dispositifs. The 'symbol' command can then be used at the start of a program to </text:p>
      <text:p text:style-name="P1">rename the inputs and outputs. </text:p>
      <text:p text:style-name="P1"><text:span text:style-name="T2">symbol LED = 4</text:span> </text:p>
      <text:p text:style-name="P1"><text:span text:style-name="T2">' rename output4 'LED'</text:span> </text:p>
      <text:p text:style-name="P1"><text:span text:style-name="T2">symbol buzzer = 2</text:span> </text:p>
      <text:p text:style-name="P1"><text:span text:style-name="T2">' rename output2 'buzzer'</text:span> </text:p>
      <text:p text:style-name="P2"><text:span text:style-name="T2">main:</text:span> <text:span text:style-name="T2">principaux:</text:span> </text:p>
      <text:p text:style-name="P1"><text:span text:style-name="T2">' make a label called 'main'</text:span> </text:p>
      <text:p text:style-name="P1"><text:span text:style-name="T2">high LED</text:span> </text:p>
      <text:p text:style-name="P1"><text:span text:style-name="T2">' LED on</text:span> </text:p>
      <text:p text:style-name="P1"><text:span text:style-name="T2">low buzzer</text:span> </text:p>
      <text:p text:style-name="P1"><text:span text:style-name="T2">' buzzer off</text:span> </text:p>
      <text:p text:style-name="P2"><text:span text:style-name="T2">pause 1000</text:span> <text:span text:style-name="T2">pause 1000</text:span> </text:p>
      <text:p text:style-name="P1"><text:span text:style-name="T2">' wait 1 second (1000 ms)</text:span> </text:p>
      <text:p text:style-name="P1"><text:span text:style-name="T2">low LED</text:span> </text:p>
      <text:p text:style-name="P1"><text:span text:style-name="T2">' LED off</text:span> </text:p>
      <text:p text:style-name="P1"><text:span text:style-name="T2">high buzzer</text:span> </text:p>
      <text:p text:style-name="P1"><text:span text:style-name="T2">' buzzer on</text:span> </text:p>
      <text:p text:style-name="P1"><text:span text:style-name="T2">wait 1</text:span> </text:p>
      <text:p text:style-name="P2"><text:span text:style-name="T2">' wait 1 second</text:span> <text:span text:style-name="T2">'Attendre 1 seconde</text:span> </text:p>
      <text:p text:style-name="P2"><text:span text:style-name="T2">goto main</text:span> <text:span text:style-name="T2">Début de la principale</text:span> </text:p>
      <text:p text:style-name="P1"><text:span text:style-name="T2">' jump back to the start</text:span> </text:p>
      <text:p text:style-name="P1">Remember that <text:span text:style-name="T2">comments</text:span> (an explanation after the apostrophe (') symbol) can </text:p>
      <text:p text:style-name="P1">make each line of a program much easier to understand. These comments are </text:p>
      <text:p text:style-name="P1">ignored by the computer when it downloads a program to the PICAXE </text:p>
      <text:p text:style-name="P1">A label (eg <text:span text:style-name="T2">main:</text:span> in the program above) can be any word (apart from keywords </text:p>
      <text:p text:style-name="P1">such as 'switch'), but must begin with a letter. When the label is first defined it </text:p>
      <text:p text:style-name="P1">must end with a colon (:). The colon 'tells' the computer that the word is a new </text:p>
      <text:p text:style-name="P2">label. étiquette. </text:p>
      <text:p text:style-name="P1">This program uses the <text:span text:style-name="T2">wait</text:span> command. The commands <text:span text:style-name="T2">wait</text:span> and <text:span text:style-name="T2">pause</text:span> both </text:p>
      <text:p text:style-name="P1">create time delays. However <text:span text:style-name="T2">wait</text:span> can only be used with whole seconds, <text:span text:style-name="T2">pause</text:span> can </text:p>
      <text:p text:style-name="P1">be used for shorter time delays (measured in milliseconds (1000 </text:p>
      <text:p text:style-name="P2">th e </text:p>
      <text:p text:style-name="P1">of a second)). </text:p>
      <text:p text:style-name="P1"><text:span text:style-name="T2">Wait</text:span> can be followed by a number between 1 and 65. </text:p>
      <text:p text:style-name="P1"><text:span text:style-name="T2">Pause</text:span> can be followed by a number between 1 and 65535. </text:p>
      <text:p text:style-name="P1">It is also a good programming technique to use tabs (or spaces) at the start of </text:p>
      <text:p text:style-name="P1">lines without labels so that all the commands are neatly aligned. The term <text:span text:style-name="T2">'white-</text:span> </text:p>
      <text:p text:style-name="P1"><text:span text:style-name="T2">space'</text:span> is used by programmers to define tabs, spaces and blank lines, and the </text:p>
      <text:p text:style-name="P1">correct use of white-space can make the program listing much easier to read and </text:p>
      <text:p text:style-name="P2">understand. comprendre. See the example program on the next page, where code between the </text:p>
      <text:p text:style-name="P1">for...next commands is also indented with a tab for clarity. </text:p>
      <text:p text:style-name="P2">Note: Note: </text:p>
      <text:p text:style-name="P1">Some early BASIC languages used <text:span text:style-name="T2">'line numbers'</text:span> rather than <text:span text:style-name="T2">labels</text:span> for 'goto' </text:p>
      <text:p text:style-name="P2">commands. commandes. Unfortunately this line number system can be inconvenient to use, </text:p>
      <text:p text:style-name="P1">because if you modify your program by later adding, or removing, lines of code </text:p>
      <text:p text:style-name="P1">you then have to modify all the line numbers within the 'goto' commands </text:p>
      <text:p text:style-name="P2"><text:soft-page-break/>accordingly. en conséquence. The label system, as used in most modern BASIC languages, </text:p>
      <text:p text:style-name="P1">overcomes this problem automatically. </text:p>
      <text:p text:style-name="Horizontal_20_Line"/>
      <table:table table:name="Tableau62" table:style-name="Tableau62">
        <table:table-column table:style-name="Tableau62.A"/>
        <table:table-row>
          <table:table-cell table:style-name="Tableau62.A1" office:value-type="string">
            <text:p text:style-name="P4"><text:bookmark text:name="621"/><text:span text:style-name="T1">Page 62</text:span> <text:bookmark text:name="62"/><text:span text:style-name="T1">Page 6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2</text:span> <text:span text:style-name="T2">62</text:span> </text:p>
      <text:p text:style-name="P2"><text:span text:style-name="T2">62</text:span> <text:span text:style-name="T2">62</text:span> </text:p>
      <text:p text:style-name="P2"><text:span text:style-name="T2">www.picaxe.co.uk</text:span> <text:span text:style-name="T2">www.picaxe.co.uk</text:span> </text:p>
      <text:p text:style-name="P1"><text:span text:style-name="T2">Tutorial 3 - For…Next Loops</text:span> </text:p>
      <text:p text:style-name="P1">It is often useful to repeat the same part of a program a number of times, for </text:p>
      <text:p text:style-name="P1">instance when flashing a LED. In these cases a <text:span text:style-name="T2">for…next</text:span> loop can be used. </text:p>
      <text:p text:style-name="P2">This program flashes the LED connected to output pin 1 on and off 15 times. The L' </text:p>
      <text:p text:style-name="P1">number of times the code has been repeated is stored in the general purpose </text:p>
      <text:p text:style-name="P1">RAM memory of the PICAXE chip using variable b1 (the PICAXE contains 14 </text:p>
      <text:p text:style-name="P1">general purpose byte variables labelled b0 to b13). These variables can also be </text:p>
      <text:p text:style-name="P1">renamed using the <text:span text:style-name="T2">symbol</text:span> command to make them easier to remember. </text:p>
      <text:p text:style-name="P1"><text:span text:style-name="T2">symbol counter = b1</text:span> </text:p>
      <text:p text:style-name="P1"><text:span text:style-name="T2">' define the variable b1 as “counter”</text:span> </text:p>
      <text:p text:style-name="P1"><text:span text:style-name="T2">symbol LED = 4</text:span> </text:p>
      <text:p text:style-name="P1"><text:span text:style-name="T2">' define pin 4 with the name “LED”</text:span> </text:p>
      <text:p text:style-name="P2"><text:span text:style-name="T2">main:</text:span> <text:span text:style-name="T2">principaux:</text:span> </text:p>
      <text:p text:style-name="P1"><text:span text:style-name="T2">for counter = 1 to 15</text:span> </text:p>
      <text:p text:style-name="P2"><text:span text:style-name="T2">' start a for...next loop</text:span> <text:span text:style-name="T2">«Démarrer une boucle pour la prochaine ...</text:span> </text:p>
      <text:p text:style-name="P1"><text:span text:style-name="T2">high LED</text:span> </text:p>
      <text:p text:style-name="P1"><text:span text:style-name="T2">' switch pin 4 high</text:span> </text:p>
      <text:p text:style-name="P1"><text:span text:style-name="T2">pause 500</text:span> </text:p>
      <text:p text:style-name="P1"><text:span text:style-name="T2">' wait for 0.5 second</text:span> </text:p>
      <text:p text:style-name="P1"><text:span text:style-name="T2">low LED</text:span> </text:p>
      <text:p text:style-name="P1"><text:span text:style-name="T2">' switch pin 4 low</text:span> </text:p>
      <text:p text:style-name="P1"><text:span text:style-name="T2">pause 500</text:span> </text:p>
      <text:p text:style-name="P1"><text:span text:style-name="T2">' wait for 0.5 second</text:span> </text:p>
      <text:p text:style-name="P1"><text:span text:style-name="T2">next counter</text:span> </text:p>
      <text:p text:style-name="P1"><text:span text:style-name="T2">' end of for...next loop</text:span> </text:p>
      <text:p text:style-name="P2"><text:span text:style-name="T2">end</text:span> <text:span text:style-name="T2">fin</text:span> </text:p>
      <text:p text:style-name="P1"><text:span text:style-name="T2">' end program</text:span> </text:p>
      <text:p text:style-name="P1">Note again how white-space (extra spaces) has been used to clearly show all the </text:p>
      <text:p text:style-name="P1">commands that are contained between the <text:span text:style-name="T2">for</text:span> and <text:span text:style-name="T2">next</text:span> commands. </text:p>
      <text:p text:style-name="Horizontal_20_Line"/>
      <table:table table:name="Tableau63" table:style-name="Tableau63">
        <table:table-column table:style-name="Tableau63.A"/>
        <table:table-row>
          <table:table-cell table:style-name="Tableau63.A1" office:value-type="string">
            <text:p text:style-name="P4"><text:bookmark text:name="631"/><text:span text:style-name="T1">Page 63</text:span> <text:bookmark text:name="63"/><text:span text:style-name="T1">Page 6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3</text:span> <text:span text:style-name="T2">63</text:span> </text:p>
      <text:p text:style-name="P2"><text:soft-page-break/><text:span text:style-name="T2">63</text:span> <text:span text:style-name="T2">63</text:span> </text:p>
      <text:p text:style-name="P2"><text:span text:style-name="T2">www.picaxe.co.uk</text:span> <text:span text:style-name="T2">www.picaxe.co.uk</text:span> </text:p>
      <text:p text:style-name="P1"><text:span text:style-name="T2">Tutorial 4 - Making Sounds</text:span> </text:p>
      <text:p text:style-name="P1">Buzzers will make a fixed frequency noise when switched on. </text:p>
      <text:p text:style-name="P1">However the PICAXE system can automatically create noises of </text:p>
      <text:p text:style-name="P1">different frequencies by use of the sound, play and tune </text:p>
      <text:p text:style-name="P1">commands with a piezo sounder. All PICAXE chips support the </text:p>
      <text:p text:style-name="P1">sound command, which is designed to make warning 'beeps' etc. </text:p>
      <text:p text:style-name="P1">This is recommended instead of using buzzers. </text:p>
      <text:p text:style-name="P1">To play musical tunes, the sound command is not </text:p>
      <text:p text:style-name="P2">recommended. recommandée. Some PICAXE chips support the play and tune </text:p>
      <text:p text:style-name="P1">commands, specifically designed for playing musical tunes. </text:p>
      <text:p text:style-name="P1">Refer to the 'Tune' command in part 2 of the manual for more </text:p>
      <text:p text:style-name="P2">details. plus de détails. </text:p>
      <text:p text:style-name="P1">Example sound program: </text:p>
      <text:p text:style-name="P2"><text:span text:style-name="T2">main:</text:span> <text:span text:style-name="T2">principaux:</text:span> </text:p>
      <text:p text:style-name="P1"><text:span text:style-name="T2">sound 2,(50,100)</text:span> </text:p>
      <text:p text:style-name="P1"><text:span text:style-name="T2">' freq 50, length 100</text:span> </text:p>
      <text:p text:style-name="P1"><text:span text:style-name="T2">sound 2,(100,100)</text:span> </text:p>
      <text:p text:style-name="P1"><text:span text:style-name="T2">' freq 100, length 100</text:span> </text:p>
      <text:p text:style-name="P1"><text:span text:style-name="T2">sound 2,(120,100)</text:span> </text:p>
      <text:p text:style-name="P1"><text:span text:style-name="T2">' freq 120, length 100</text:span> </text:p>
      <text:p text:style-name="P2"><text:span text:style-name="T2">pause 1000</text:span> <text:span text:style-name="T2">pause 1000</text:span> </text:p>
      <text:p text:style-name="P2"><text:span text:style-name="T2">' wait 1 second</text:span> <text:span text:style-name="T2">'Attendre 1 seconde</text:span> </text:p>
      <text:p text:style-name="P2"><text:span text:style-name="T2">goto main</text:span> <text:span text:style-name="T2">Début de la principale</text:span> </text:p>
      <text:p text:style-name="P2"><text:span text:style-name="T2">' loop back to start</text:span> <text:span text:style-name="T2">«Boucle de retour au début</text:span> </text:p>
      <text:p text:style-name="P1">To test this program you must add a piezo sounder between the output pin (in </text:p>
      <text:p text:style-name="P1">this case output 2) and 0V. Note that on the project boards (supplied in the </text:p>
      <text:p text:style-name="P1">PICAXE-14, 18 and 28 starter packs) fitted with a Darlington driver the piezo </text:p>
      <text:p text:style-name="P1">must be connected directly to the PICAXE output pin (not the buffered output </text:p>
      <text:p text:style-name="P2">connection). connexion). </text:p>
      <text:p text:style-name="P2">The first number provides the pin number (in this case output 2). The next La prochaine </text:p>
      <text:p text:style-name="P1">number (in brackets) is the tone, followed by the duration. The higher the tone </text:p>
      <text:p text:style-name="P1">number the higher pitch the sound (note that only valid tones are 0 to 127). </text:p>
      <text:p text:style-name="P1">The following program uses a for…next loop to produce 120 different sounds. </text:p>
      <text:p text:style-name="P2"><text:span text:style-name="T2">main:</text:span> <text:span text:style-name="T2">principaux:</text:span> </text:p>
      <text:p text:style-name="P1"><text:span text:style-name="T2">for b0 = 1 to 120</text:span> </text:p>
      <text:p text:style-name="P2"><text:span text:style-name="T2">' start a for...next loop</text:span> <text:span text:style-name="T2">«Démarrer une boucle pour la prochaine ...</text:span> </text:p>
      <text:p text:style-name="P1"><text:span text:style-name="T2">sound 2,(b0,50)</text:span> </text:p>
      <text:p text:style-name="P1"><text:span text:style-name="T2">' make a sound, freq from b0</text:span> </text:p>
      <text:p text:style-name="P1"><text:span text:style-name="T2">next b0</text:span> </text:p>
      <text:p text:style-name="P2"><text:span text:style-name="T2">' next loop</text:span> <text:span text:style-name="T2">«Boucle suivante</text:span> </text:p>
      <text:p text:style-name="P2"><text:span text:style-name="T2">end</text:span> <text:span text:style-name="T2">fin</text:span> </text:p>
      <text:p text:style-name="P1">The number stored in variable b0 increase by 1 in every loop (1-2-3 etc.) </text:p>
      <text:p text:style-name="P1">Therefore by using the variable name b0 in the tone position, the note can be </text:p>
      <text:p text:style-name="P1">changed on each loop. </text:p>
      <text:p text:style-name="P1">The following program does the same task but backwards, by using step value of - </text:p>
      <text:p text:style-name="P1">1 (rather than the default of +1 as above). </text:p>
      <text:p text:style-name="P2"><text:span text:style-name="T2">main:</text:span> <text:span text:style-name="T2">principaux:</text:span> </text:p>
      <text:p text:style-name="P1"><text:span text:style-name="T2">for b0 = 120 to 1 step -1</text:span> </text:p>
      <text:p text:style-name="P1"><text:span text:style-name="T2">' count down in loop</text:span> </text:p>
      <text:p text:style-name="P1"><text:span text:style-name="T2">sound 2,(b0,50)</text:span> </text:p>
      <text:p text:style-name="P1"><text:span text:style-name="T2">' make a sound. freq from b0</text:span> </text:p>
      <text:p text:style-name="P1"><text:span text:style-name="T2">next b0</text:span> </text:p>
      <text:p text:style-name="P2"><text:span text:style-name="T2">' next loop</text:span> <text:span text:style-name="T2">«Boucle suivante</text:span> </text:p>
      <text:p text:style-name="P2"><text:span text:style-name="T2">end</text:span> <text:span text:style-name="T2">fin</text:span> </text:p>
      <text:p text:style-name="P2"><text:soft-page-break/>pin broches </text:p>
      <text:p text:style-name="P2">0V 0V </text:p>
      <text:p text:style-name="Horizontal_20_Line"/>
      <table:table table:name="Tableau64" table:style-name="Tableau64">
        <table:table-column table:style-name="Tableau64.A"/>
        <table:table-row>
          <table:table-cell table:style-name="Tableau64.A1" office:value-type="string">
            <text:p text:style-name="P4"><text:bookmark text:name="641"/><text:span text:style-name="T1">Page 64</text:span> <text:bookmark text:name="64"/><text:span text:style-name="T1">Page 6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4</text:span> <text:span text:style-name="T2">64</text:span> </text:p>
      <text:p text:style-name="P2"><text:span text:style-name="T2">64</text:span> <text:span text:style-name="T2">64</text:span> </text:p>
      <text:p text:style-name="P2"><text:span text:style-name="T2">www.picaxe.co.uk</text:span> <text:span text:style-name="T2">www.picaxe.co.uk</text:span> </text:p>
      <text:p text:style-name="P1"><text:span text:style-name="T2">Tutorial 5 – Using Digital Inputs</text:span> </text:p>
      <text:p text:style-name="P1">A digital sensor is a simple 'switch' type sensor that can only be </text:p>
      <text:p text:style-name="P1">'on' or 'off'. </text:p>
      <text:p text:style-name="P1">Common examples of a digital sensor are: </text:p>
      <text:p text:style-name="P1">• microswitches </text:p>
      <text:p text:style-name="P1">• push and rocker switches </text:p>
      <text:p text:style-name="P1">• reed switches </text:p>
      <text:p text:style-name="P1">This program below shows how to react to switch pushes. In this program output </text:p>
      <text:p text:style-name="P2">pin 4 flashes every time the push switch on input pin 3 is pushed. Note that if Notez que si </text:p>
      <text:p text:style-name="P1">using an 18 pin chip you should select a different input pin (eg pin0, as pin3 </text:p>
      <text:p text:style-name="P1">does not exist on this size chip). </text:p>
      <text:p text:style-name="P2"><text:span text:style-name="T2">main:</text:span> <text:span text:style-name="T2">principaux:</text:span> </text:p>
      <text:p text:style-name="P1"><text:span text:style-name="T2">' make a label called 'main'</text:span> </text:p>
      <text:p text:style-name="P1"><text:span text:style-name="T2">if pin3 = 1 then flash</text:span> </text:p>
      <text:p text:style-name="P1"><text:span text:style-name="T2">' jump if the input is on</text:span> </text:p>
      <text:p text:style-name="P2"><text:span text:style-name="T2">goto main</text:span> <text:span text:style-name="T2">Début de la principale</text:span> </text:p>
      <text:p text:style-name="P1"><text:span text:style-name="T2">' else loop back around</text:span> </text:p>
      <text:p text:style-name="P1"><text:span text:style-name="T2">flash:</text:span> </text:p>
      <text:p text:style-name="P1"><text:span text:style-name="T2">' make a label called 'flash'</text:span> </text:p>
      <text:p text:style-name="P1"><text:span text:style-name="T2">high 4</text:span> </text:p>
      <text:p text:style-name="P1"><text:span text:style-name="T2">' switch output 4 on</text:span> </text:p>
      <text:p text:style-name="P2"><text:span text:style-name="T2">pause 2000</text:span> <text:span text:style-name="T2">pause 2000</text:span> </text:p>
      <text:p text:style-name="P2"><text:span text:style-name="T2">' wait 2 seconds</text:span> <text:span text:style-name="T2">'Attendre 2 secondes</text:span> </text:p>
      <text:p text:style-name="P1"><text:span text:style-name="T2">low 4</text:span> </text:p>
      <text:p text:style-name="P1"><text:span text:style-name="T2">' switch output 4 off</text:span> </text:p>
      <text:p text:style-name="P2"><text:span text:style-name="T2">goto main</text:span> <text:span text:style-name="T2">Début de la principale</text:span> </text:p>
      <text:p text:style-name="P1"><text:span text:style-name="T2">' jump back to start</text:span> </text:p>
      <text:p text:style-name="P1">In this program the first three lines make up a continuous loop. If the input is off </text:p>
      <text:p text:style-name="P1">(=0) the program just loops around time and time again. If the switch is on (=1) </text:p>
      <text:p text:style-name="P1">the program jumps to the label called <text:span text:style-name="T2">'flash'</text:span> . The program then flashes output 4 </text:p>
      <text:p text:style-name="P1">on for two seconds before returning to the main loop. </text:p>
      <text:p text:style-name="P1">Note carefully the spelling in the <text:span text:style-name="T2">if…then</text:span> line – <text:span text:style-name="T2">pin3</text:span> is all one word (without a </text:p>
      <text:p text:style-name="P1">space). This is because pin3 is the name of a variable that contains the data from </text:p>
      <text:p text:style-name="P1">the input pin. Note also that only the label is placed after the command <text:span text:style-name="T2">then.</text:span> </text:p>
      <text:p text:style-name="P1">Two switches (or more) can be combined by the AND or OR key words. </text:p>
      <text:p text:style-name="P1">A 2-input AND gate is programmed as </text:p>
      <text:p text:style-name="P1"><text:span text:style-name="T2">if pin2 = 1 and pin3 = 1 then flash</text:span> </text:p>
      <text:p text:style-name="P1">A 3-input OR gate is programmed as </text:p>
      <text:p text:style-name="P1"><text:span text:style-name="T2">if pin1 = 1 or pin2 = 1 or pin3 = 1 then flash</text:span> </text:p>
      <text:p text:style-name="P1">To read the whole input port use the following command </text:p>
      <text:p text:style-name="P1"><text:span text:style-name="T2">let b1 = pins</text:span> </text:p>
      <text:p text:style-name="P1"><text:soft-page-break/>To isolate individual pins (eg 6 and 7) within the port, mask the pins variable </text:p>
      <text:p text:style-name="P1">with an &amp; (logical AND) statement </text:p>
      <text:p text:style-name="P1"><text:span text:style-name="T2">let b1 = pins &amp; %11000000</text:span> </text:p>
      <text:p text:style-name="Horizontal_20_Line"/>
      <table:table table:name="Tableau65" table:style-name="Tableau65">
        <table:table-column table:style-name="Tableau65.A"/>
        <table:table-row>
          <table:table-cell table:style-name="Tableau65.A1" office:value-type="string">
            <text:p text:style-name="P4"><text:bookmark text:name="651"/><text:span text:style-name="T1">Page 65</text:span> <text:bookmark text:name="65"/><text:span text:style-name="T1">Page 6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5</text:span> <text:span text:style-name="T2">65</text:span> </text:p>
      <text:p text:style-name="P2"><text:span text:style-name="T2">65</text:span> <text:span text:style-name="T2">65</text:span> </text:p>
      <text:p text:style-name="P2"><text:span text:style-name="T2">www.picaxe.co.uk</text:span> <text:span text:style-name="T2">www.picaxe.co.uk</text:span> </text:p>
      <text:p text:style-name="P1"><text:span text:style-name="T2">Tutorial 6 – Using Analogue Sensors</text:span> </text:p>
      <text:p text:style-name="P1">An analogue sensor </text:p>
      <text:p text:style-name="P1">measures a continuous </text:p>
      <text:p text:style-name="P1">signal such as light, </text:p>
      <text:p text:style-name="P2">temperature or position. The L' </text:p>
      <text:p text:style-name="P1">analogue sensor provides a </text:p>
      <text:p text:style-name="P2">varying voltage signal. This Cette </text:p>
      <text:p text:style-name="P1">voltage signal can be </text:p>
      <text:p text:style-name="P1">represented by a number in </text:p>
      <text:p text:style-name="P1">the range 0 and 255 (eg </text:p>
      <text:p text:style-name="P1">dark = 0, light = 255). </text:p>
      <text:p text:style-name="P1">Common examples of analogue sensors are: </text:p>
      <text:p text:style-name="P1">• LDR (Light Dependent Resistor) </text:p>
      <text:p text:style-name="P1">• Thermistor </text:p>
      <text:p text:style-name="P1">• Variable Resistor (potentiometer) </text:p>
      <text:p text:style-name="P1"><text:span text:style-name="T2">Using a Light Dependent Resistor (LDR)</text:span> </text:p>
      <text:p text:style-name="P2">The LDR is an example of an analogue sensor. It is Il est </text:p>
      <text:p text:style-name="P1">connected to the PICAXE ADC input in a potential divider </text:p>
      <text:p text:style-name="P1">arrangement (eg input 1). Note that not all inputs have </text:p>
      <text:p text:style-name="P1">ADC capabilities - see the pinout diagrams for more </text:p>
      <text:p text:style-name="P2">information. information. </text:p>
      <text:p text:style-name="P1">The value of an analogue input can be easily copied into a </text:p>
      <text:p text:style-name="P2">variable by use of the 'readadc' command. The variable La variable </text:p>
      <text:p text:style-name="P1">value (0 to 255) can then be tested. The following program </text:p>
      <text:p text:style-name="P1">switches on one LED if the value is greater than 120 and a </text:p>
      <text:p text:style-name="P1">different LED if the value is less than 70. If the value is </text:p>
      <text:p text:style-name="P1">between 70 and 120 both LEDS are switched off. </text:p>
      <text:p text:style-name="P2"><text:span text:style-name="T2">main:</text:span> <text:span text:style-name="T2">principaux:</text:span> </text:p>
      <text:p text:style-name="P1"><text:span text:style-name="T2">' make a label called ‚main</text:span> </text:p>
      <text:p text:style-name="P1"><text:span text:style-name="T2">readadc 1,b0</text:span> </text:p>
      <text:p text:style-name="P1"><text:span text:style-name="T2">' read ADC1 into</text:span> </text:p>
      <text:p text:style-name="P1"><text:span text:style-name="T2">variable b0</text:span> </text:p>
      <text:p text:style-name="P1"><text:span text:style-name="T2">if b0 &gt; 120 then top</text:span> </text:p>
      <text:p text:style-name="P1"><text:span text:style-name="T2">' if b0 &gt; 120 then do top</text:span> </text:p>
      <text:p text:style-name="P1"><text:span text:style-name="T2">if b0 &lt; 70 then bot</text:span> </text:p>
      <text:p text:style-name="P1"><text:span text:style-name="T2">' if b0 &lt; 70 then do bot</text:span> </text:p>
      <text:p text:style-name="P2"><text:span text:style-name="T2">low 0</text:span> <text:span text:style-name="T2">faible 0</text:span> </text:p>
      <text:p text:style-name="P1"><text:span text:style-name="T2">' else switch off 0</text:span> </text:p>
      <text:p text:style-name="P1"><text:span text:style-name="T2">low 4</text:span> </text:p>
      <text:p text:style-name="P1"><text:span text:style-name="T2">' and switch off 4</text:span> </text:p>
      <text:p text:style-name="P2"><text:soft-page-break/><text:span text:style-name="T2">goto main</text:span> <text:span text:style-name="T2">Début de la principale</text:span> </text:p>
      <text:p text:style-name="P1"><text:span text:style-name="T2">' jump back to the start</text:span> </text:p>
      <text:p text:style-name="P2"><text:span text:style-name="T2">top:</text:span> <text:span text:style-name="T2">top:</text:span> </text:p>
      <text:p text:style-name="P1"><text:span text:style-name="T2">' make a label</text:span> </text:p>
      <text:p text:style-name="P2"><text:span text:style-name="T2">high 0</text:span> <text:span text:style-name="T2">haute 0</text:span> </text:p>
      <text:p text:style-name="P1"><text:span text:style-name="T2">' switch on 0</text:span> </text:p>
      <text:p text:style-name="P1"><text:span text:style-name="T2">low 4</text:span> </text:p>
      <text:p text:style-name="P1"><text:span text:style-name="T2">' switch off 4</text:span> </text:p>
      <text:p text:style-name="P2"><text:span text:style-name="T2">goto main</text:span> <text:span text:style-name="T2">Début de la principale</text:span> </text:p>
      <text:p text:style-name="P1"><text:span text:style-name="T2">' jump back to start</text:span> </text:p>
      <text:p text:style-name="P1"><text:span text:style-name="T2">bot:</text:span> </text:p>
      <text:p text:style-name="P1"><text:span text:style-name="T2">' make a label</text:span> </text:p>
      <text:p text:style-name="P1"><text:span text:style-name="T2">high 4</text:span> </text:p>
      <text:p text:style-name="P1"><text:span text:style-name="T2">' switch on 4</text:span> </text:p>
      <text:p text:style-name="P2"><text:span text:style-name="T2">low 0</text:span> <text:span text:style-name="T2">faible 0</text:span> </text:p>
      <text:p text:style-name="P1"><text:span text:style-name="T2">' switch off 0</text:span> </text:p>
      <text:p text:style-name="P2"><text:span text:style-name="T2">goto main</text:span> <text:span text:style-name="T2">Début de la principale</text:span> </text:p>
      <text:p text:style-name="P1"><text:span text:style-name="T2">' jump back to start</text:span> </text:p>
      <text:p text:style-name="P2">0V 0V </text:p>
      <text:p text:style-name="P2">5V 5V </text:p>
      <text:p text:style-name="P2">Time Temps </text:p>
      <text:p text:style-name="P2">V V </text:p>
      <text:p text:style-name="P2">o o </text:p>
      <text:p text:style-name="P2">lt lt </text:p>
      <text:p text:style-name="P2">age l'âge </text:p>
      <text:p text:style-name="P2">dark sombre </text:p>
      <text:p text:style-name="P2">light la lumière </text:p>
      <text:p text:style-name="P2">10k 10k </text:p>
      <text:p text:style-name="Horizontal_20_Line"/>
      <table:table table:name="Tableau66" table:style-name="Tableau66">
        <table:table-column table:style-name="Tableau66.A"/>
        <table:table-row>
          <table:table-cell table:style-name="Tableau66.A1" office:value-type="string">
            <text:p text:style-name="P4"><text:bookmark text:name="661"/><text:span text:style-name="T1">Page 66</text:span> <text:bookmark text:name="66"/><text:span text:style-name="T1">Page 6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6</text:span> <text:span text:style-name="T2">66</text:span> </text:p>
      <text:p text:style-name="P2"><text:span text:style-name="T2">66</text:span> <text:span text:style-name="T2">66</text:span> </text:p>
      <text:p text:style-name="P2"><text:span text:style-name="T2">www.picaxe.co.uk</text:span> <text:span text:style-name="T2">www.picaxe.co.uk</text:span> </text:p>
      <text:p text:style-name="P1"><text:span text:style-name="T2">Tutorial 7 - Using Debug</text:span> </text:p>
      <text:p text:style-name="P1">When using analogue sensors it is often necessary to calculate the 'threshold' </text:p>
      <text:p text:style-name="P1">value necessary for the program (ie the values 70 and 120 in the tutorial 6 </text:p>
      <text:p text:style-name="P1">program). The debug command provides an easy way to see the 'real-time' value </text:p>
      <text:p text:style-name="P1">of a sensor, so that the threshold value can be calculated by experimentation. </text:p>
      <text:p text:style-name="P2"><text:span text:style-name="T2">main:</text:span> <text:span text:style-name="T2">principaux:</text:span> </text:p>
      <text:p text:style-name="P1"><text:span text:style-name="T2">' make a label called main</text:span> </text:p>
      <text:p text:style-name="P1"><text:span text:style-name="T2">readadc 1,b0</text:span> </text:p>
      <text:p text:style-name="P1"><text:span text:style-name="T2">' read channel 1 into variable b0</text:span> </text:p>
      <text:p text:style-name="P1"><text:span text:style-name="T2">debug b0</text:span> </text:p>
      <text:p text:style-name="P1"><text:span text:style-name="T2">' transmit value to computer screen</text:span> </text:p>
      <text:p text:style-name="P1"><text:span text:style-name="T2">pause 500</text:span> </text:p>
      <text:p text:style-name="P1"><text:span text:style-name="T2">' short delay</text:span> </text:p>
      <text:p text:style-name="P2"><text:span text:style-name="T2">goto main</text:span> <text:span text:style-name="T2">Début de la principale</text:span> </text:p>
      <text:p text:style-name="P1"><text:span text:style-name="T2">' jump back to the start</text:span> </text:p>
      <text:p text:style-name="P1"><text:soft-page-break/>After this program is run a 'debug' window showing the </text:p>
      <text:p text:style-name="P1">value of variable b0 will appear on the computer screen. </text:p>
      <text:p text:style-name="P1">As the Light falling on the LDR sensor is altered, the </text:p>
      <text:p text:style-name="P1">variable value will show the current sensor reading. </text:p>
      <text:p text:style-name="P1">The debug window opens automatically after a </text:p>
      <text:p text:style-name="P1">download, but can also be opened manually at any time </text:p>
      <text:p text:style-name="P1">via the PICAXE&gt;Debug menu. </text:p>
      <text:p text:style-name="P1"><text:span text:style-name="T2">Tutorial 8 - Using Serial Terminal with Sertxd</text:span> </text:p>
      <text:p text:style-name="P1">All PICAXE variants support the debug command. </text:p>
      <text:p text:style-name="P1">However the M and X parts also support more complex serial debug messages by </text:p>
      <text:p text:style-name="P1">use of the sertxd command, which sends a user defined serial string to the </text:p>
      <text:p text:style-name="P1">computer (at baud rate 4800). This can be displayed by the included Serial </text:p>
      <text:p text:style-name="P1">Terminal function (PICAXE&gt;Terminal menu). The Serial Terminal can also be </text:p>
      <text:p text:style-name="P1">automatically opened every time a download takes place by the </text:p>
      <text:p text:style-name="P1">View&gt;Options&gt;Options menu. </text:p>
      <text:p text:style-name="P2"><text:span text:style-name="T2">main:</text:span> <text:span text:style-name="T2">principaux:</text:span> </text:p>
      <text:p text:style-name="P1"><text:span text:style-name="T2">' make a label called main</text:span> </text:p>
      <text:p text:style-name="P1"><text:span text:style-name="T2">readtemp 1,b0</text:span> </text:p>
      <text:p text:style-name="P1"><text:span text:style-name="T2">' read channel 1 into variable b0</text:span> </text:p>
      <text:p text:style-name="P1"><text:span text:style-name="T2">sertxd (“The value is “,#b0,cr,lf)</text:span> </text:p>
      <text:p text:style-name="P1"><text:span text:style-name="T2">pause 500</text:span> </text:p>
      <text:p text:style-name="P1"><text:span text:style-name="T2">' short delay</text:span> </text:p>
      <text:p text:style-name="P2"><text:span text:style-name="T2">goto main</text:span> <text:span text:style-name="T2">Début de la principale</text:span> </text:p>
      <text:p text:style-name="P1"><text:span text:style-name="T2">' jump back to the start</text:span> </text:p>
      <text:p text:style-name="P1">The sertxd command transmits the string “The value is” </text:p>
      <text:p text:style-name="P1">followed by the ASCII string of the current </text:p>
      <text:p text:style-name="P1">value of the variable b1 (the # prefix to the </text:p>
      <text:p text:style-name="P1">variable indicates an ASCII string </text:p>
      <text:p text:style-name="P1">representing the correct value is to be </text:p>
      <text:p text:style-name="P1">transmitted). The CR and LF constants are </text:p>
      <text:p text:style-name="P1">pre-defined values (13 and 10) that cause </text:p>
      <text:p text:style-name="P1">the serial terminal to display a newline for </text:p>
      <text:p text:style-name="P1">each value so that the display updates </text:p>
      <text:p text:style-name="P2">correctly. correctement. </text:p>
      <text:p text:style-name="P1">This program uses the readtemp </text:p>
      <text:p text:style-name="P1">command to read the temperature from a DS18B20 digital temperature sensor </text:p>
      <text:p text:style-name="P1">connected to input 1. </text:p>
      <text:p text:style-name="P1">DS18B20 </text:p>
      <text:p text:style-name="P2">5V 5V </text:p>
      <text:p text:style-name="P2">0V 0V </text:p>
      <text:p text:style-name="P2">PICAXE PICAXE </text:p>
      <text:p text:style-name="P2">temperature température </text:p>
      <text:p text:style-name="P2">sensor Capteur </text:p>
      <text:p text:style-name="P1">4k7 </text:p>
      <text:p text:style-name="P2">V+ V + </text:p>
      <text:p text:style-name="P2">0V 0V </text:p>
      <text:p text:style-name="P2">input entrée </text:p>
      <text:p text:style-name="P2">pin broches </text:p>
      <text:p text:style-name="P2">V+ V + </text:p>
      <text:p text:style-name="P2">data des données </text:p>
      <text:p text:style-name="P2">0V 0V </text:p>
      <text:p text:style-name="P1">NB: most project boards </text:p>
      <text:p text:style-name="P1">are pre-fitted with a pull- </text:p>
      <text:p text:style-name="P1">down resistor on the input </text:p>
      <text:p text:style-name="P2">pin. broches. This must be removed </text:p>
      <text:p text:style-name="P2">to use the temp. sensor. capteur. </text:p>
      <text:p text:style-name="Horizontal_20_Line"/>
      <table:table table:name="Tableau67" table:style-name="Tableau67">
        <table:table-column table:style-name="Tableau67.A"/>
        <text:soft-page-break/>
        <table:table-row>
          <table:table-cell table:style-name="Tableau67.A1" office:value-type="string">
            <text:p text:style-name="P4"><text:bookmark text:name="671"/><text:span text:style-name="T1">Page 67</text:span> <text:bookmark text:name="67"/><text:span text:style-name="T1">Page 6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7</text:span> <text:span text:style-name="T2">67</text:span> </text:p>
      <text:p text:style-name="P2"><text:span text:style-name="T2">67</text:span> <text:span text:style-name="T2">67</text:span> </text:p>
      <text:p text:style-name="P2"><text:span text:style-name="T2">www.picaxe.co.uk</text:span> <text:span text:style-name="T2">www.picaxe.co.uk</text:span> </text:p>
      <text:p text:style-name="P1"><text:span text:style-name="T2">Tutorial 9 - Number Systems</text:span> </text:p>
      <text:p text:style-name="P1">A microcontroller operates by performing a large number of commands in a very </text:p>
      <text:p text:style-name="P1">short space of time by processing electronic signals. These signals are coded in the </text:p>
      <text:p text:style-name="P1">binary system – the signal either being <text:span text:style-name="T2">high</text:span> (1) and <text:span text:style-name="T2">low</text:span> (0) </text:p>
      <text:p text:style-name="P2">The counting system used in everyday activities is the <text:span text:style-name="T2">decimal system</text:span> . This Cette </text:p>
      <text:p text:style-name="P1">number system uses the ten familiar digits 0 to 9 to explain how big or small the </text:p>
      <text:p text:style-name="P1">number is. </text:p>
      <text:p text:style-name="P1">However when working with microcontrollers it is sometimes easier to work in </text:p>
      <text:p text:style-name="P1">binary. This is especially true when trying to control multiple outputs at the same </text:p>
      <text:p text:style-name="P2">time. temps. </text:p>
      <text:p text:style-name="P1">A single binary digit is referred to a <text:span text:style-name="T2">bit</text:span> (binary digit). The PICAXE systems use 8 </text:p>
      <text:p text:style-name="P1">bits (1 <text:span text:style-name="T2">byte</text:span> ), with the least significant bit (LSB), bit 0, on the right hand side and </text:p>
      <text:p text:style-name="P1">the most significant bit (MSB), bit 7, on the left hand side. </text:p>
      <text:p text:style-name="P1">Therefore the binary number %11001000 means set bits 7,6,3 high (1) and the </text:p>
      <text:p text:style-name="P1">others low (0). The % sign tells the computer you are working in binary instead </text:p>
      <text:p text:style-name="P1">of decimal. </text:p>
      <text:p text:style-name="P1">This means that all 8 outputs can be controlled at the same time, instead of </text:p>
      <text:p text:style-name="P1">multiple high and low commands. The following program demonstrates how to </text:p>
      <text:p text:style-name="P1">make the seven segment display on the AXE050 tutorial board count from 0 to 9. </text:p>
      <text:p text:style-name="P2"><text:span text:style-name="T2">main:</text:span> <text:span text:style-name="T2">principaux:</text:span> </text:p>
      <text:p text:style-name="P1"><text:span text:style-name="T2">let pins = %00111111</text:span> </text:p>
      <text:p text:style-name="P1"><text:span text:style-name="T2">' digit 0</text:span> </text:p>
      <text:p text:style-name="P1"><text:span text:style-name="T2">pause 250</text:span> </text:p>
      <text:p text:style-name="P1"><text:span text:style-name="T2">' wait 0.25 second</text:span> </text:p>
      <text:p text:style-name="P1"><text:span text:style-name="T2">let pins = %00000110</text:span> </text:p>
      <text:p text:style-name="P1"><text:span text:style-name="T2">' digit 1</text:span> </text:p>
      <text:p text:style-name="P1"><text:span text:style-name="T2">pause 250</text:span> </text:p>
      <text:p text:style-name="P1"><text:span text:style-name="T2">' wait 0.25 second</text:span> </text:p>
      <text:p text:style-name="P1"><text:span text:style-name="T2">let pins = %01011011</text:span> </text:p>
      <text:p text:style-name="P1"><text:span text:style-name="T2">' digit 2</text:span> </text:p>
      <text:p text:style-name="P1"><text:span text:style-name="T2">pause 250</text:span> </text:p>
      <text:p text:style-name="P1"><text:span text:style-name="T2">' wait 0.25 second</text:span> </text:p>
      <text:p text:style-name="P1"><text:span text:style-name="T2">let pins = %01001111</text:span> </text:p>
      <text:p text:style-name="P1"><text:span text:style-name="T2">' digit 3</text:span> </text:p>
      <text:p text:style-name="P1"><text:span text:style-name="T2">pause 250</text:span> </text:p>
      <text:p text:style-name="P1"><text:span text:style-name="T2">' wait 0.25 second</text:span> </text:p>
      <text:p text:style-name="P1"><text:span text:style-name="T2">let pins = %01100110</text:span> </text:p>
      <text:p text:style-name="P1"><text:span text:style-name="T2">' digit 4</text:span> </text:p>
      <text:p text:style-name="P1"><text:span text:style-name="T2">pause 250</text:span> </text:p>
      <text:p text:style-name="P1"><text:span text:style-name="T2">' wait 0.25 second</text:span> </text:p>
      <text:p text:style-name="P1"><text:span text:style-name="T2">let pins = %01101101</text:span> </text:p>
      <text:p text:style-name="P1"><text:span text:style-name="T2">' digit 5</text:span> </text:p>
      <text:p text:style-name="P1"><text:span text:style-name="T2">pause 250</text:span> </text:p>
      <text:p text:style-name="P1"><text:span text:style-name="T2">' wait 0.25 second</text:span> </text:p>
      <text:p text:style-name="P1"><text:soft-page-break/><text:span text:style-name="T2">let pins = %01111101</text:span> </text:p>
      <text:p text:style-name="P1"><text:span text:style-name="T2">' digit 6</text:span> </text:p>
      <text:p text:style-name="P1"><text:span text:style-name="T2">pause 250</text:span> </text:p>
      <text:p text:style-name="P1"><text:span text:style-name="T2">' wait 0.25 second</text:span> </text:p>
      <text:p text:style-name="P1"><text:span text:style-name="T2">let pins = %00000111</text:span> </text:p>
      <text:p text:style-name="P1"><text:span text:style-name="T2">' digit 7</text:span> </text:p>
      <text:p text:style-name="P1"><text:span text:style-name="T2">pause 250</text:span> </text:p>
      <text:p text:style-name="P1"><text:span text:style-name="T2">' wait 0.25 second</text:span> </text:p>
      <text:p text:style-name="P1"><text:span text:style-name="T2">let pins = %01111111</text:span> </text:p>
      <text:p text:style-name="P1"><text:span text:style-name="T2">' digit 8</text:span> </text:p>
      <text:p text:style-name="P1"><text:span text:style-name="T2">pause 250</text:span> </text:p>
      <text:p text:style-name="P1"><text:span text:style-name="T2">' wait 0.25 second</text:span> </text:p>
      <text:p text:style-name="P1"><text:span text:style-name="T2">let pins = %01101111</text:span> </text:p>
      <text:p text:style-name="P1"><text:span text:style-name="T2">' digit 9</text:span> </text:p>
      <text:p text:style-name="P1"><text:span text:style-name="T2">pause 250</text:span> </text:p>
      <text:p text:style-name="P1"><text:span text:style-name="T2">' wait 0.25 second</text:span> </text:p>
      <text:p text:style-name="P2"><text:span text:style-name="T2">goto main</text:span> <text:span text:style-name="T2">Début de la principale</text:span> </text:p>
      <text:p text:style-name="P1">Each 'let pins=' line changes the number of bars that are lit on the seven segment </text:p>
      <text:p text:style-name="P1">display on the tutorial board. This is quicker, and more memory efficient, than </text:p>
      <text:p text:style-name="P1">using lots of 'high' and 'low' commands. </text:p>
      <text:p text:style-name="Horizontal_20_Line"/>
      <table:table table:name="Tableau68" table:style-name="Tableau68">
        <table:table-column table:style-name="Tableau68.A"/>
        <table:table-row>
          <table:table-cell table:style-name="Tableau68.A1" office:value-type="string">
            <text:p text:style-name="P4"><text:bookmark text:name="681"/><text:span text:style-name="T1">Page 68</text:span> <text:bookmark text:name="68"/><text:span text:style-name="T1">Page 6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8</text:span> <text:span text:style-name="T2">68</text:span> </text:p>
      <text:p text:style-name="P2"><text:span text:style-name="T2">68</text:span> <text:span text:style-name="T2">68</text:span> </text:p>
      <text:p text:style-name="P2"><text:span text:style-name="T2">www.picaxe.co.uk</text:span> <text:span text:style-name="T2">www.picaxe.co.uk</text:span> </text:p>
      <text:p text:style-name="P1"><text:span text:style-name="T2">Tutorial 10 - Sub-procedures</text:span> </text:p>
      <text:p text:style-name="P1">A sub-procedure is a separate 'mini-program' that can be called from the main </text:p>
      <text:p text:style-name="P2">program. programme. Once the sub-procedure has been carried out the main program </text:p>
      <text:p text:style-name="P1">continues. </text:p>
      <text:p text:style-name="P1">Sub-procedures are often used to separate the program into small sections to </text:p>
      <text:p text:style-name="P1">make it easier to understand. Sub-procedures that complete common tasks can </text:p>
      <text:p text:style-name="P1">also be copied from program to program to save time. </text:p>
      <text:p text:style-name="P1">The X part PICAXE microcontrollers support 255 sub-procedures. All other parts </text:p>
      <text:p text:style-name="P1">support 15 sub-procedures. </text:p>
      <text:p text:style-name="P1">The following program uses two sub-procedures to separate the two main </text:p>
      <text:p text:style-name="P1">sections of the program( 'flash' and 'noise'). </text:p>
      <text:p text:style-name="P1"><text:span text:style-name="T2">symbol LED = 4</text:span> </text:p>
      <text:p text:style-name="P1"><text:span text:style-name="T2">' rename output4 'LED'</text:span> </text:p>
      <text:p text:style-name="P1"><text:span text:style-name="T2">symbol buzzer = 2</text:span> </text:p>
      <text:p text:style-name="P1"><text:span text:style-name="T2">' rename output2 'buzzer'</text:span> </text:p>
      <text:p text:style-name="P1"><text:span text:style-name="T2">symbol counter = b1</text:span> </text:p>
      <text:p text:style-name="P1"><text:span text:style-name="T2">' define a counter using variable b1</text:span> </text:p>
      <text:p text:style-name="P2"><text:span text:style-name="T2">main:</text:span> <text:span text:style-name="T2">principaux:</text:span> </text:p>
      <text:p text:style-name="P1"><text:span text:style-name="T2">' make a label called 'main'</text:span> </text:p>
      <text:p text:style-name="P1"><text:span text:style-name="T2">gosub flash</text:span> </text:p>
      <text:p text:style-name="P1"><text:span text:style-name="T2">' call the sub-procedure flash</text:span> </text:p>
      <text:p text:style-name="P1"><text:span text:style-name="T2">gosub noise</text:span> </text:p>
      <text:p text:style-name="P1"><text:span text:style-name="T2">' call the sub-procedure noise</text:span> </text:p>
      <text:p text:style-name="P2"><text:soft-page-break/><text:span text:style-name="T2">goto main</text:span> <text:span text:style-name="T2">Début de la principale</text:span> </text:p>
      <text:p text:style-name="P1"><text:span text:style-name="T2">' loop back</text:span> </text:p>
      <text:p text:style-name="P2"><text:span text:style-name="T2">end</text:span> <text:span text:style-name="T2">fin</text:span> </text:p>
      <text:p text:style-name="P1"><text:span text:style-name="T2">' end of the main program</text:span> </text:p>
      <text:p text:style-name="P1"><text:span text:style-name="T2">flash:</text:span> </text:p>
      <text:p text:style-name="P1"><text:span text:style-name="T2">' make a sub-procedure called flash</text:span> </text:p>
      <text:p text:style-name="P1"><text:span text:style-name="T2">for counter = 1 to 25</text:span> </text:p>
      <text:p text:style-name="P1"><text:span text:style-name="T2">' start a for…next loop</text:span> </text:p>
      <text:p text:style-name="P1"><text:span text:style-name="T2">high LED</text:span> </text:p>
      <text:p text:style-name="P1"><text:span text:style-name="T2">' LED on</text:span> </text:p>
      <text:p text:style-name="P1"><text:span text:style-name="T2">pause 50</text:span> </text:p>
      <text:p text:style-name="P1"><text:span text:style-name="T2">' wait 0.05 second</text:span> </text:p>
      <text:p text:style-name="P1"><text:span text:style-name="T2">low LED</text:span> </text:p>
      <text:p text:style-name="P1"><text:span text:style-name="T2">' LED off</text:span> </text:p>
      <text:p text:style-name="P1"><text:span text:style-name="T2">pause 50</text:span> </text:p>
      <text:p text:style-name="P1"><text:span text:style-name="T2">' wait 0.05 second</text:span> </text:p>
      <text:p text:style-name="P1"><text:span text:style-name="T2">next counter</text:span> </text:p>
      <text:p text:style-name="P2"><text:span text:style-name="T2">' next loop</text:span> <text:span text:style-name="T2">«Boucle suivante</text:span> </text:p>
      <text:p text:style-name="P2"><text:span text:style-name="T2">return</text:span> <text:span text:style-name="T2">retour</text:span> </text:p>
      <text:p text:style-name="P1"><text:span text:style-name="T2">' return from the sub-procedure</text:span> </text:p>
      <text:p text:style-name="P1"><text:span text:style-name="T2">noise:</text:span> </text:p>
      <text:p text:style-name="P1"><text:span text:style-name="T2">high buzzer</text:span> </text:p>
      <text:p text:style-name="P1"><text:span text:style-name="T2">' buzzer on</text:span> </text:p>
      <text:p text:style-name="P2"><text:span text:style-name="T2">pause 2000</text:span> <text:span text:style-name="T2">pause 2000</text:span> </text:p>
      <text:p text:style-name="P2"><text:span text:style-name="T2">' wait 2 seconds</text:span> <text:span text:style-name="T2">'Attendre 2 secondes</text:span> </text:p>
      <text:p text:style-name="P1"><text:span text:style-name="T2">low buzzer</text:span> </text:p>
      <text:p text:style-name="P1"><text:span text:style-name="T2">' buzzer off</text:span> </text:p>
      <text:p text:style-name="P2"><text:span text:style-name="T2">return</text:span> <text:span text:style-name="T2">retour</text:span> </text:p>
      <text:p text:style-name="P1"><text:span text:style-name="T2">' return from the sub-procedure</text:span> </text:p>
      <text:p text:style-name="Horizontal_20_Line"/>
      <table:table table:name="Tableau69" table:style-name="Tableau69">
        <table:table-column table:style-name="Tableau69.A"/>
        <table:table-row>
          <table:table-cell table:style-name="Tableau69.A1" office:value-type="string">
            <text:p text:style-name="P4"><text:bookmark text:name="691"/><text:span text:style-name="T1">Page 69</text:span> <text:bookmark text:name="69"/><text:span text:style-name="T1">Page 6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69</text:span> <text:span text:style-name="T2">69</text:span> </text:p>
      <text:p text:style-name="P2"><text:span text:style-name="T2">69</text:span> <text:span text:style-name="T2">69</text:span> </text:p>
      <text:p text:style-name="P2"><text:span text:style-name="T2">www.picaxe.co.uk</text:span> <text:span text:style-name="T2">www.picaxe.co.uk</text:span> </text:p>
      <text:p text:style-name="P1">This second program shows how a variable can be used to transfer information </text:p>
      <text:p text:style-name="P1">into a sub-procedure. In this case variable b2 is used to tell the microcontroller to </text:p>
      <text:p text:style-name="P1">flash 5, and then 15, times. </text:p>
      <text:p text:style-name="P1"><text:span text:style-name="T2">symbol LED = 4</text:span> </text:p>
      <text:p text:style-name="P1"><text:span text:style-name="T2">' rename output4 'LED'</text:span> </text:p>
      <text:p text:style-name="P1"><text:span text:style-name="T2">symbol counter = b1</text:span> </text:p>
      <text:p text:style-name="P1"><text:span text:style-name="T2">' define a counter using variable b1</text:span> </text:p>
      <text:p text:style-name="P2"><text:span text:style-name="T2">main:</text:span> <text:span text:style-name="T2">principaux:</text:span> </text:p>
      <text:p text:style-name="P1"><text:span text:style-name="T2">' make a label called 'main'</text:span> </text:p>
      <text:p text:style-name="P1"><text:span text:style-name="T2">let b2 = 5</text:span> </text:p>
      <text:p text:style-name="P1"><text:span text:style-name="T2">' preload b2 with 5</text:span> </text:p>
      <text:p text:style-name="P1"><text:span text:style-name="T2">gosub flash</text:span> </text:p>
      <text:p text:style-name="P1"><text:span text:style-name="T2">' call the sub-procedure flash</text:span> </text:p>
      <text:p text:style-name="P1"><text:span text:style-name="T2">pause 500</text:span> </text:p>
      <text:p text:style-name="P1"><text:soft-page-break/><text:span text:style-name="T2">' wait a while</text:span> </text:p>
      <text:p text:style-name="P1"><text:span text:style-name="T2">let b2 = 15</text:span> </text:p>
      <text:p text:style-name="P1"><text:span text:style-name="T2">' preload b2 with 15</text:span> </text:p>
      <text:p text:style-name="P1"><text:span text:style-name="T2">gosub flash</text:span> </text:p>
      <text:p text:style-name="P1"><text:span text:style-name="T2">' call the sub-procedure flash</text:span> </text:p>
      <text:p text:style-name="P1"><text:span text:style-name="T2">pause 500</text:span> </text:p>
      <text:p text:style-name="P1"><text:span text:style-name="T2">' wait a while</text:span> </text:p>
      <text:p text:style-name="P2"><text:span text:style-name="T2">goto main</text:span> <text:span text:style-name="T2">Début de la principale</text:span> </text:p>
      <text:p text:style-name="P1"><text:span text:style-name="T2">' loop back</text:span> </text:p>
      <text:p text:style-name="P2"><text:span text:style-name="T2">end</text:span> <text:span text:style-name="T2">fin</text:span> </text:p>
      <text:p text:style-name="P1"><text:span text:style-name="T2">' end of the main program</text:span> </text:p>
      <text:p text:style-name="P1"><text:span text:style-name="T2">flash:</text:span> </text:p>
      <text:p text:style-name="P1"><text:span text:style-name="T2">' make a sub-procedure called flash</text:span> </text:p>
      <text:p text:style-name="P1"><text:span text:style-name="T2">for counter = 1 to b2</text:span> </text:p>
      <text:p text:style-name="P1"><text:span text:style-name="T2">' start a for…next loop</text:span> </text:p>
      <text:p text:style-name="P1"><text:span text:style-name="T2">high LED</text:span> </text:p>
      <text:p text:style-name="P1"><text:span text:style-name="T2">' LED on</text:span> </text:p>
      <text:p text:style-name="P1"><text:span text:style-name="T2">pause 250</text:span> </text:p>
      <text:p text:style-name="P1"><text:span text:style-name="T2">' wait 0.25 second</text:span> </text:p>
      <text:p text:style-name="P1"><text:span text:style-name="T2">low LED</text:span> </text:p>
      <text:p text:style-name="P1"><text:span text:style-name="T2">' LED off</text:span> </text:p>
      <text:p text:style-name="P1"><text:span text:style-name="T2">pause 250</text:span> </text:p>
      <text:p text:style-name="P1"><text:span text:style-name="T2">' wait 0.25 second</text:span> </text:p>
      <text:p text:style-name="P1"><text:span text:style-name="T2">next counter</text:span> </text:p>
      <text:p text:style-name="P2"><text:span text:style-name="T2">' next loop</text:span> <text:span text:style-name="T2">«Boucle suivante</text:span> </text:p>
      <text:p text:style-name="P2"><text:span text:style-name="T2">return</text:span> <text:span text:style-name="T2">retour</text:span> </text:p>
      <text:p text:style-name="P1"><text:span text:style-name="T2">' return from the sub-procedure</text:span> </text:p>
      <text:p text:style-name="Horizontal_20_Line"/>
      <table:table table:name="Tableau70" table:style-name="Tableau70">
        <table:table-column table:style-name="Tableau70.A"/>
        <table:table-row>
          <table:table-cell table:style-name="Tableau70.A1" office:value-type="string">
            <text:p text:style-name="P4"><text:bookmark text:name="701"/><text:span text:style-name="T1">Page 70</text:span> <text:bookmark text:name="70"/><text:span text:style-name="T1">Page 7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0</text:span> <text:span text:style-name="T2">70</text:span> </text:p>
      <text:p text:style-name="P2"><text:span text:style-name="T2">70</text:span> <text:span text:style-name="T2">70</text:span> </text:p>
      <text:p text:style-name="P2"><text:span text:style-name="T2">www.picaxe.co.uk</text:span> <text:span text:style-name="T2">www.picaxe.co.uk</text:span> </text:p>
      <text:p text:style-name="P1"><text:span text:style-name="T2">Tutorial 11 - Using Interrupts</text:span> </text:p>
      <text:p text:style-name="P1">An interrupt is a special case of a sub-procedure. The sub-procedure immediately </text:p>
      <text:p text:style-name="P1">occurs when a particular input (or combination of inputs) is activated. </text:p>
      <text:p text:style-name="P1">A polled interrupt is a quicker way of reacting to a particular input combination. </text:p>
      <text:p text:style-name="P1">It is the only type of interrupt available in the PICAXE system. The inputs port is </text:p>
      <text:p text:style-name="P1">checked between execution of each command line in the program, between each </text:p>
      <text:p text:style-name="P2">note of a tune command, and continuously during any pause command. If the Si l' </text:p>
      <text:p text:style-name="P1">particular inputs condition is true, a 'gosub' to the interrupt sub-procedure is </text:p>
      <text:p text:style-name="P1">executed immediately. When the sub-procedure has been carried out, program </text:p>
      <text:p text:style-name="P1">execution continues from the main program. </text:p>
      <text:p text:style-name="P1">The interrupt inputs condition is any pattern of '0's and '1's on the input port, </text:p>
      <text:p text:style-name="P1">masked by the byte 'mask'. Therefore any bits masked by a '0' in byte mask will be </text:p>
      <text:p text:style-name="P2">ignored. ignoré. </text:p>
      <text:p text:style-name="P2">eg par exemple </text:p>
      <text:p text:style-name="P1">to interrupt on input1 high only </text:p>
      <text:p text:style-name="P1"><text:span text:style-name="T2">setint %00000010,%00000010</text:span> </text:p>
      <text:p text:style-name="P1"><text:soft-page-break/>to interrupt on input1 low only </text:p>
      <text:p text:style-name="P1"><text:span text:style-name="T2">setint %00000000,%00000010</text:span> </text:p>
      <text:p text:style-name="P1">to interrupt on input0 high, input1 high and input 2 low </text:p>
      <text:p text:style-name="P1"><text:span text:style-name="T2">setint %00000011,%00000111</text:span> </text:p>
      <text:p text:style-name="P2">etc. etc </text:p>
      <text:p text:style-name="P1">Only one input pattern is allowed at any time. To disable the interrupt execute a </text:p>
      <text:p text:style-name="P1">SETINT command with the value 0 as the mask byte. </text:p>
      <text:p text:style-name="P2"><text:span text:style-name="T3">Notes:</text:span> <text:span text:style-name="T3">Notes:</text:span> </text:p>
      <text:p text:style-name="P1">1) Every program which uses the SETINT command must have a corresponding </text:p>
      <text:p text:style-name="P1">interrupt: sub-procedure (terminated with a return command) at the bottom </text:p>
      <text:p text:style-name="P1">of the program. </text:p>
      <text:p text:style-name="P1">2) When the interrupt occurs, the interrupt is permanently disabled. Therefore to </text:p>
      <text:p text:style-name="P1">re-enable the interrupt (if desired) a SETINT command must be used within </text:p>
      <text:p text:style-name="P1">the interrupt: sub-procedure itself. The interrupt will not be enabled until the </text:p>
      <text:p text:style-name="P1">'return' command is executed. </text:p>
      <text:p text:style-name="P1">3) If the interrupt is re-enabled and the interrupt condition is not cleared within </text:p>
      <text:p text:style-name="P1">the sub-procedure, a second interrupt may occur immediately upon the return </text:p>
      <text:p text:style-name="P2">command. commande. </text:p>
      <text:p text:style-name="P1">4) After the interrupt code has executed, program execution continues at the </text:p>
      <text:p text:style-name="P1">next program line in the main program. In the case of the interrupted pause, </text:p>
      <text:p text:style-name="P1">wait, play or tune command, any remaining time delay is ignored and the </text:p>
      <text:p text:style-name="P1">program continues with the next program line. </text:p>
      <text:p text:style-name="Horizontal_20_Line"/>
      <table:table table:name="Tableau71" table:style-name="Tableau71">
        <table:table-column table:style-name="Tableau71.A"/>
        <table:table-row>
          <table:table-cell table:style-name="Tableau71.A1" office:value-type="string">
            <text:p text:style-name="P4"><text:bookmark text:name="712"/><text:span text:style-name="T1">Page 71</text:span> <text:bookmark text:name="711"/><text:span text:style-name="T1">Page 7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1</text:span> <text:span text:style-name="T2">71</text:span> </text:p>
      <text:p text:style-name="P2"><text:span text:style-name="T2">71</text:span> <text:span text:style-name="T2">71</text:span> </text:p>
      <text:p text:style-name="P2"><text:span text:style-name="T2">www.picaxe.co.uk</text:span> <text:span text:style-name="T2">www.picaxe.co.uk</text:span> </text:p>
      <text:p text:style-name="P1"><text:span text:style-name="T3">More detailed SETINT explanation.</text:span> </text:p>
      <text:p text:style-name="P1">The SETINT must be followed by two numbers - a 'compare with value' (input) </text:p>
      <text:p text:style-name="P1">and an 'input mask' (mask) in that order. It is normal to display these numbers in </text:p>
      <text:p text:style-name="P1">binary format, as it makes it more clear which pins are 'active'. In binary format </text:p>
      <text:p text:style-name="P1">input7 is on the left and input0 is on the right. </text:p>
      <text:p text:style-name="P1">The second number, the 'input mask', defines which pins are to be checked to see </text:p>
      <text:p text:style-name="P1">if an interrupt is to be generated ... </text:p>
      <text:p text:style-name="P1">- %00000001 will check input pin 0 </text:p>
      <text:p text:style-name="P1">- %00000010 will check input pin 1 </text:p>
      <text:p text:style-name="P1">- %01000000 will check input pin 6 </text:p>
      <text:p text:style-name="P1">- %10000000 will check input pin 7 </text:p>
      <text:p text:style-name="P1">- etc </text:p>
      <text:p text:style-name="P1">These can also be combined to check a number of input pins at the same time... </text:p>
      <text:p text:style-name="P1">- %00000011 will check input pins 1 and 0 </text:p>
      <text:p text:style-name="P1">- %10000100 will check input pins 7 and 2 </text:p>
      <text:p text:style-name="P1">Having decided which pins you want to use for the interrupt, the first number </text:p>
      <text:p text:style-name="P1">(inputs value) states whether you want the interrupt to occur when those </text:p>
      <text:p text:style-name="P1">particular inputs are on (1) or off (0). </text:p>
      <text:p text:style-name="P1">Once a SETINT is active, the PICAXE monitors the pins you have specified in </text:p>
      <text:p text:style-name="P1">'input mask' where a '1' is present, ignoring the other pins. </text:p>
      <text:p text:style-name="P1">An input mask of %10000100 will check pins 7 and 2 and create a value of </text:p>
      <text:p text:style-name="P1"><text:soft-page-break/>%a0000b00 where bit 'a' will be 1 if pin 7 is high and 0 if low, and bit 'b' will be </text:p>
      <text:p text:style-name="P1">1 if pin 2 is high and 0 if low. </text:p>
      <text:p text:style-name="P1">The 'compare with value', the first argument of the SETINT command, is what </text:p>
      <text:p text:style-name="P1">this created value is compared with, and if the two match, then the interrupt will </text:p>
      <text:p text:style-name="P1">occur, if they don't match then the interrupt won't occur. </text:p>
      <text:p text:style-name="P1">If the 'input mask' is %10000100, pins 7 and 2, then the valid 'compare with </text:p>
      <text:p text:style-name="P1">value' can be one of the following ... </text:p>
      <text:p text:style-name="P1">- %00000000 Pin 7 = 0 and pin 2 = 0 </text:p>
      <text:p text:style-name="P1">- %00000100 Pin 7 = 0 and pin 2 = 1 </text:p>
      <text:p text:style-name="P1">- %10000000 Pin 7 = 1 and pin 2 = 0 </text:p>
      <text:p text:style-name="P1">- %10000100 Pin 7 = 1 and pin 2 = 1 </text:p>
      <text:p text:style-name="P1">So, if you want to generate an interrupt whenever Pin 7 is high and Pin 2 is low, </text:p>
      <text:p text:style-name="P1">the 'input mask' is %10000100 and the 'compare with value' is %10000000, </text:p>
      <text:p text:style-name="P1">giving a SETINT command of ... </text:p>
      <text:p text:style-name="P1">- SETINT %10000000,%10000100 </text:p>
      <text:p text:style-name="P1">The interrupt will then occur when, and only when, pin 7 is high and pin 2 is </text:p>
      <text:p text:style-name="P2">low. faible. If pin 7 is low or pin 2 is high the interrupt will not happen as two pins are </text:p>
      <text:p text:style-name="P1">'looked at' in the mask. </text:p>
      <text:p text:style-name="Horizontal_20_Line"/>
      <table:table table:name="Tableau72" table:style-name="Tableau72">
        <table:table-column table:style-name="Tableau72.A"/>
        <table:table-row>
          <table:table-cell table:style-name="Tableau72.A1" office:value-type="string">
            <text:p text:style-name="P4"><text:bookmark text:name="721"/><text:span text:style-name="T1">Page 72</text:span> <text:bookmark text:name="72"/><text:span text:style-name="T1">Page 7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2</text:span> <text:span text:style-name="T2">72</text:span> </text:p>
      <text:p text:style-name="P2"><text:span text:style-name="T2">72</text:span> <text:span text:style-name="T2">72</text:span> </text:p>
      <text:p text:style-name="P2"><text:span text:style-name="T2">www.picaxe.co.uk</text:span> <text:span text:style-name="T2">www.picaxe.co.uk</text:span> </text:p>
      <text:p text:style-name="P2"><text:span text:style-name="T3">Example:</text:span> <text:span text:style-name="T3">Exemple:</text:span> </text:p>
      <text:p text:style-name="P1"><text:span text:style-name="T2">setint %10000000,%10000000</text:span> </text:p>
      <text:p text:style-name="P1"><text:span text:style-name="T2">' activate interrupt when pin7 only goes high</text:span> </text:p>
      <text:p text:style-name="P2"><text:span text:style-name="T2">main:</text:span> <text:span text:style-name="T2">principaux:</text:span> </text:p>
      <text:p text:style-name="P2"><text:span text:style-name="T2">low 1</text:span> <text:span text:style-name="T2">faible 1</text:span> </text:p>
      <text:p text:style-name="P1"><text:span text:style-name="T2">' switch output 1 off</text:span> </text:p>
      <text:p text:style-name="P2"><text:span text:style-name="T2">pause 2000</text:span> <text:span text:style-name="T2">pause 2000</text:span> </text:p>
      <text:p text:style-name="P2"><text:span text:style-name="T2">' wait 2 seconds</text:span> <text:span text:style-name="T2">'Attendre 2 secondes</text:span> </text:p>
      <text:p text:style-name="P2"><text:span text:style-name="T2">goto main</text:span> <text:span text:style-name="T2">Début de la principale</text:span> </text:p>
      <text:p text:style-name="P2"><text:span text:style-name="T2">' loop back to start</text:span> <text:span text:style-name="T2">«Boucle de retour au début</text:span> </text:p>
      <text:p text:style-name="P1"><text:span text:style-name="T2">interrupt:</text:span> </text:p>
      <text:p text:style-name="P2"><text:span text:style-name="T2">high 1</text:span> <text:span text:style-name="T2">élevée 1</text:span> </text:p>
      <text:p text:style-name="P1"><text:span text:style-name="T2">' switch output 1 on</text:span> </text:p>
      <text:p text:style-name="P1"><text:span text:style-name="T2">if pin7 = 1 then interrupt</text:span> </text:p>
      <text:p text:style-name="P1"><text:span text:style-name="T2">' loop here until the</text:span> </text:p>
      <text:p text:style-name="P1"><text:span text:style-name="T2">' interrupt cleared</text:span> </text:p>
      <text:p text:style-name="P2"><text:span text:style-name="T2">pause 2000</text:span> <text:span text:style-name="T2">pause 2000</text:span> </text:p>
      <text:p text:style-name="P2"><text:span text:style-name="T2">' wait 2 seconds</text:span> <text:span text:style-name="T2">'Attendre 2 secondes</text:span> </text:p>
      <text:p text:style-name="P1"><text:span text:style-name="T2">setint %10000000,%10000000</text:span> </text:p>
      <text:p text:style-name="P1"><text:span text:style-name="T2">' re-activate interrupt</text:span> </text:p>
      <text:p text:style-name="P2"><text:span text:style-name="T2">return</text:span> <text:span text:style-name="T2">retour</text:span> </text:p>
      <text:p text:style-name="P1"><text:span text:style-name="T2">' return from sub</text:span> </text:p>
      <text:p text:style-name="P1">In this example an LED on output 1 will light immediately the input is switched </text:p>
      <text:p text:style-name="P2">high. élevé. With a standard if pin7 =1 then.... type statement the program could take </text:p>
      <text:p text:style-name="P1">up to two seconds to light the LED as the if statement is not processed during the </text:p>
      <text:p text:style-name="P1"><text:soft-page-break/>pause 2000 delay time in the main program loop (standard program shown </text:p>
      <text:p text:style-name="P1">below for comparison). </text:p>
      <text:p text:style-name="P2"><text:span text:style-name="T2">main:</text:span> <text:span text:style-name="T2">principaux:</text:span> </text:p>
      <text:p text:style-name="P2"><text:span text:style-name="T2">low 1</text:span> <text:span text:style-name="T2">faible 1</text:span> </text:p>
      <text:p text:style-name="P1"><text:span text:style-name="T2">' switch output 1 off</text:span> </text:p>
      <text:p text:style-name="P2"><text:span text:style-name="T2">pause 2000</text:span> <text:span text:style-name="T2">pause 2000</text:span> </text:p>
      <text:p text:style-name="P2"><text:span text:style-name="T2">' wait 2 seconds</text:span> <text:span text:style-name="T2">'Attendre 2 secondes</text:span> </text:p>
      <text:p text:style-name="P1"><text:span text:style-name="T2">if pin7 = 1 then sw_on</text:span> </text:p>
      <text:p text:style-name="P2"><text:span text:style-name="T2">goto main</text:span> <text:span text:style-name="T2">Début de la principale</text:span> </text:p>
      <text:p text:style-name="P2"><text:span text:style-name="T2">' loop back to start</text:span> <text:span text:style-name="T2">«Boucle de retour au début</text:span> </text:p>
      <text:p text:style-name="P1"><text:span text:style-name="T2">sw_on:</text:span> </text:p>
      <text:p text:style-name="P2"><text:span text:style-name="T2">high 1</text:span> <text:span text:style-name="T2">élevée 1</text:span> </text:p>
      <text:p text:style-name="P1"><text:span text:style-name="T2">' switch output 1 on</text:span> </text:p>
      <text:p text:style-name="P1"><text:span text:style-name="T2">if pin7 = 1 then sw_on</text:span> </text:p>
      <text:p text:style-name="P1"><text:span text:style-name="T2">' loop here until the condition is cleared</text:span> </text:p>
      <text:p text:style-name="P2"><text:span text:style-name="T2">pause 2000</text:span> <text:span text:style-name="T2">pause 2000</text:span> </text:p>
      <text:p text:style-name="P2"><text:span text:style-name="T2">' wait 2 seconds</text:span> <text:span text:style-name="T2">'Attendre 2 secondes</text:span> </text:p>
      <text:p text:style-name="P2"><text:span text:style-name="T2">goto main</text:span> <text:span text:style-name="T2">Début de la principale</text:span> </text:p>
      <text:p text:style-name="P1"><text:span text:style-name="T2">' back to main loop</text:span> </text:p>
      <text:p text:style-name="Horizontal_20_Line"/>
      <table:table table:name="Tableau73" table:style-name="Tableau73">
        <table:table-column table:style-name="Tableau73.A"/>
        <table:table-row>
          <table:table-cell table:style-name="Tableau73.A1" office:value-type="string">
            <text:p text:style-name="P4"><text:bookmark text:name="731"/><text:span text:style-name="T1">Page 73</text:span> <text:bookmark text:name="73"/><text:span text:style-name="T1">Page 7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3</text:span> <text:span text:style-name="T2">73</text:span> </text:p>
      <text:p text:style-name="P2"><text:span text:style-name="T2">73</text:span> <text:span text:style-name="T2">73</text:span> </text:p>
      <text:p text:style-name="P2"><text:span text:style-name="T2">www.picaxe.co.uk</text:span> <text:span text:style-name="T2">www.picaxe.co.uk</text:span> </text:p>
      <text:p text:style-name="P1"><text:span text:style-name="T2">The next step - your own PICAXE project!</text:span> </text:p>
      <text:p text:style-name="P1">You should now have a good idea about how the PICAXE system works and </text:p>
      <text:p text:style-name="P1">should be able to start designing your own project. </text:p>
      <text:p text:style-name="P1">Make sure you also study sections 2 (BASIC Commands) and 3 (Microcontroller </text:p>
      <text:p text:style-name="P1">Interfacing Circuits) of the manual for additional information. </text:p>
      <text:p text:style-name="P1">There are a large range of project ideas and examples within the Help files of the </text:p>
      <text:p text:style-name="P1">Programming Editor software. Studying these exemplar projects will provide </text:p>
      <text:p text:style-name="P1">further ideas, as will looking at the very active forum within the technical support </text:p>
      <text:p text:style-name="P1">section of the main PICAXE website (www.picaxe.co.uk) </text:p>
      <text:p text:style-name="P1">There is no limit to how creative PICAXE users can be! Have a go at your own </text:p>
      <text:p text:style-name="P1">project, you might be surprised how quickly you can start developing exciting </text:p>
      <text:p text:style-name="P1">microcontroller based electronic projects! </text:p>
      <text:p text:style-name="Horizontal_20_Line"/>
      <table:table table:name="Tableau74" table:style-name="Tableau74">
        <table:table-column table:style-name="Tableau74.A"/>
        <table:table-row>
          <table:table-cell table:style-name="Tableau74.A1" office:value-type="string">
            <text:p text:style-name="P4"><text:bookmark text:name="741"/><text:span text:style-name="T1">Page 74</text:span> <text:bookmark text:name="74"/><text:span text:style-name="T1">Page 7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4</text:span> <text:span text:style-name="T2">74</text:span> </text:p>
      <text:p text:style-name="P2"><text:soft-page-break/><text:span text:style-name="T2">74</text:span> <text:span text:style-name="T2">74</text:span> </text:p>
      <text:p text:style-name="P2"><text:span text:style-name="T2">www.picaxe.co.uk</text:span> <text:span text:style-name="T2">www.picaxe.co.uk</text:span> </text:p>
      <text:p text:style-name="P1"><text:span text:style-name="T2">Appendix A – BASIC Commands Summary</text:span> </text:p>
      <text:p text:style-name="P1">This appendix provides an overview of available commands. Refer to section 2 of </text:p>
      <text:p text:style-name="P1">the manual for more specific information and examples for each BASIC </text:p>
      <text:p text:style-name="P2">Command Command </text:p>
      <text:p text:style-name="P1"><text:span text:style-name="T2">PICAXE-08 / 08M/14M/20M Commands</text:span> </text:p>
      <text:p text:style-name="P2">Output Sortie </text:p>
      <text:p text:style-name="P1">high, low, toggle, pulsout, let pins = </text:p>
      <text:p text:style-name="P2">ADC ADC </text:p>
      <text:p text:style-name="P1">readadc </text:p>
      <text:p text:style-name="P1">I/O Config. </text:p>
      <text:p text:style-name="P1">input, output, reverse, let dirs = </text:p>
      <text:p text:style-name="P1">PWM </text:p>
      <text:p text:style-name="P1">pwm </text:p>
      <text:p text:style-name="P2">Sound Sound </text:p>
      <text:p text:style-name="P2">sound son </text:p>
      <text:p text:style-name="P2">Input Entrée </text:p>
      <text:p text:style-name="P1">if...then, readadc, pulsin, button </text:p>
      <text:p text:style-name="P2">Serial Serial </text:p>
      <text:p text:style-name="P1">serin, serout </text:p>
      <text:p text:style-name="P1">Program Flow </text:p>
      <text:p text:style-name="P1">goto, gosub, return, branch </text:p>
      <text:p text:style-name="P2">Loops Loops </text:p>
      <text:p text:style-name="P1">for...next </text:p>
      <text:p text:style-name="P2">Mathematics Mathématiques </text:p>
      <text:p text:style-name="P1">let (+, -, *, **, /, //, max, min, &amp;, |, ^, &amp;/, |/, ^/ ) </text:p>
      <text:p text:style-name="P2">Variables Variables </text:p>
      <text:p text:style-name="P1">if...then, random, lookdown, lookup </text:p>
      <text:p text:style-name="P2">Data memory Mémoire de données </text:p>
      <text:p text:style-name="P1">eeprom, write, read </text:p>
      <text:p text:style-name="P2">Delays Les retards </text:p>
      <text:p text:style-name="P1">pause, wait, nap, sleep, end </text:p>
      <text:p text:style-name="P2">Miscellaneous Divers </text:p>
      <text:p text:style-name="P1">symbol, debug </text:p>
      <text:p text:style-name="P1"><text:span text:style-name="T2">PICAXE-08M/14M/18M Additional Commands:</text:span> </text:p>
      <text:p text:style-name="P2">Input Entrée </text:p>
      <text:p text:style-name="P2">count compter </text:p>
      <text:p text:style-name="P2">ADC ADC </text:p>
      <text:p text:style-name="P1">readadc10 </text:p>
      <text:p text:style-name="P2">Interrupt Interrompre </text:p>
      <text:p text:style-name="P1">setint </text:p>
      <text:p text:style-name="P1">PWM </text:p>
      <text:p text:style-name="P1">pwmout </text:p>
      <text:p text:style-name="P2">Music Musique </text:p>
      <text:p text:style-name="P2">play, tune jeu, mise au point </text:p>
      <text:p text:style-name="P2">RAM RAM </text:p>
      <text:p text:style-name="P1">peek, poke </text:p>
      <text:p text:style-name="P1">Servo Control </text:p>
      <text:p text:style-name="P1">servo </text:p>
      <text:p text:style-name="P2">Infrared Infrarouge </text:p>
      <text:p text:style-name="P1">infrain2, infraout </text:p>
      <text:p text:style-name="P2">Temperature Température </text:p>
      <text:p text:style-name="P1">readtemp, readtemp12 </text:p>
      <text:p text:style-name="P1">1-wire Serial No </text:p>
      <text:p text:style-name="P1">readowsn </text:p>
      <text:p text:style-name="P2"><text:soft-page-break/>Clock Frequency Fréquence d'horloge </text:p>
      <text:p text:style-name="P2">setfreq setfreq </text:p>
      <text:p text:style-name="Horizontal_20_Line"/>
      <table:table table:name="Tableau75" table:style-name="Tableau75">
        <table:table-column table:style-name="Tableau75.A"/>
        <table:table-row>
          <table:table-cell table:style-name="Tableau75.A1" office:value-type="string">
            <text:p text:style-name="P4"><text:bookmark text:name="751"/><text:span text:style-name="T1">Page 75</text:span> <text:bookmark text:name="75"/><text:span text:style-name="T1">Page 7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5</text:span> <text:span text:style-name="T2">75</text:span> </text:p>
      <text:p text:style-name="P2"><text:span text:style-name="T2">75</text:span> <text:span text:style-name="T2">75</text:span> </text:p>
      <text:p text:style-name="P2"><text:span text:style-name="T2">www.picaxe.co.uk</text:span> <text:span text:style-name="T2">www.picaxe.co.uk</text:span> </text:p>
      <text:p text:style-name="P1"><text:span text:style-name="T2">PICAXE-18 / 18A / 18M / 18X Commands</text:span> </text:p>
      <text:p text:style-name="P2">Output Sortie </text:p>
      <text:p text:style-name="P1">high, low, toggle, pulsout, let pins = </text:p>
      <text:p text:style-name="P2">Input Entrée </text:p>
      <text:p text:style-name="P1">if...then, readadc, pulsin, button </text:p>
      <text:p text:style-name="P2">ADC ADC </text:p>
      <text:p text:style-name="P1">readadc </text:p>
      <text:p text:style-name="P2">RAM RAM </text:p>
      <text:p text:style-name="P1">peek, poke </text:p>
      <text:p text:style-name="P2">Sound Sound </text:p>
      <text:p text:style-name="P2">sound son </text:p>
      <text:p text:style-name="P2">Serial Serial </text:p>
      <text:p text:style-name="P1">serin, serout </text:p>
      <text:p text:style-name="P1">Program Flow </text:p>
      <text:p text:style-name="P1">goto, gosub, return, branch </text:p>
      <text:p text:style-name="P2">Loops Loops </text:p>
      <text:p text:style-name="P1">for...next </text:p>
      <text:p text:style-name="P2">Mathematics Mathématiques </text:p>
      <text:p text:style-name="P1">let (+, -, *, **, /, //, max, min, &amp;, |, ^, &amp;/, |/, ^/ ) </text:p>
      <text:p text:style-name="P2">Variables Variables </text:p>
      <text:p text:style-name="P1">if...then, random, lookdown, lookup </text:p>
      <text:p text:style-name="P2">Data memory Mémoire de données </text:p>
      <text:p text:style-name="P1">eeprom, write, read </text:p>
      <text:p text:style-name="P2">Delays Les retards </text:p>
      <text:p text:style-name="P1">pause, wait, nap, sleep, end </text:p>
      <text:p text:style-name="P2">Miscellaneous Divers </text:p>
      <text:p text:style-name="P1">symbol, debug </text:p>
      <text:p text:style-name="P1"><text:span text:style-name="T2">PICAXE-18A / 18M / 18X Additional Commands:</text:span> </text:p>
      <text:p text:style-name="P2">Interrupt Interrompre </text:p>
      <text:p text:style-name="P1">setint </text:p>
      <text:p text:style-name="P1">Servo Control </text:p>
      <text:p text:style-name="P1">servo </text:p>
      <text:p text:style-name="P2">Infrared Infrarouge </text:p>
      <text:p text:style-name="P1">infrain </text:p>
      <text:p text:style-name="P2">Temperature Température </text:p>
      <text:p text:style-name="P1">readtemp </text:p>
      <text:p text:style-name="P1">1-wire Serial No </text:p>
      <text:p text:style-name="P1">readowsn </text:p>
      <text:p text:style-name="P1">1-wire Clock </text:p>
      <text:p text:style-name="P1">readowclk, resetowclk (18A only) </text:p>
      <text:p text:style-name="P2">Keyboard Clavier </text:p>
      <text:p text:style-name="P1"><text:soft-page-break/>keyin, keyled </text:p>
      <text:p text:style-name="P2">Clock Frequency Fréquence d'horloge </text:p>
      <text:p text:style-name="P2">setfreq setfreq </text:p>
      <text:p text:style-name="P1"><text:span text:style-name="T2">PICAXE-18M Additional Commands:</text:span> </text:p>
      <text:p text:style-name="P2">Input Entrée </text:p>
      <text:p text:style-name="P2">count compter </text:p>
      <text:p text:style-name="P2">ADC ADC </text:p>
      <text:p text:style-name="P1">readadc10 </text:p>
      <text:p text:style-name="P2">Music Musique </text:p>
      <text:p text:style-name="P1">play / tune </text:p>
      <text:p text:style-name="P2">Temperature Température </text:p>
      <text:p text:style-name="P1">readtemp12 </text:p>
      <text:p text:style-name="P1">PWM </text:p>
      <text:p text:style-name="P1">pwmout </text:p>
      <text:p text:style-name="P2">Infrared Infrarouge </text:p>
      <text:p text:style-name="P1">infrain2 / infraout </text:p>
      <text:p text:style-name="P1"><text:span text:style-name="T2">PICAXE-18X Additional Commands:</text:span> </text:p>
      <text:p text:style-name="P2">Input Entrée </text:p>
      <text:p text:style-name="P2">count compter </text:p>
      <text:p text:style-name="P2">ADC ADC </text:p>
      <text:p text:style-name="P1">readadc10 </text:p>
      <text:p text:style-name="P2">I2C I2C </text:p>
      <text:p text:style-name="P1">readi2c, writei2c, i2cslave </text:p>
      <text:p text:style-name="P2">Temperature Température </text:p>
      <text:p text:style-name="P1">readtemp12 </text:p>
      <text:p text:style-name="P1">PWM </text:p>
      <text:p text:style-name="P1">pwmout </text:p>
      <text:p text:style-name="Horizontal_20_Line"/>
      <table:table table:name="Tableau76" table:style-name="Tableau76">
        <table:table-column table:style-name="Tableau76.A"/>
        <table:table-row>
          <table:table-cell table:style-name="Tableau76.A1" office:value-type="string">
            <text:p text:style-name="P4"><text:bookmark text:name="761"/><text:span text:style-name="T1">Page 76</text:span> <text:bookmark text:name="76"/><text:span text:style-name="T1">Page 7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6</text:span> <text:span text:style-name="T2">76</text:span> </text:p>
      <text:p text:style-name="P2"><text:span text:style-name="T2">76</text:span> <text:span text:style-name="T2">76</text:span> </text:p>
      <text:p text:style-name="P2"><text:span text:style-name="T2">www.picaxe.co.uk</text:span> <text:span text:style-name="T2">www.picaxe.co.uk</text:span> </text:p>
      <text:p text:style-name="P1"><text:span text:style-name="T2">PICAXE-28A / 28X / 28X1 / 28X2 Commands</text:span> </text:p>
      <text:p text:style-name="P2">Output Sortie </text:p>
      <text:p text:style-name="P1">high, low, toggle, pulsout, let pins = </text:p>
      <text:p text:style-name="P2">Input Entrée </text:p>
      <text:p text:style-name="P1">if...then, pulsin, button </text:p>
      <text:p text:style-name="P2">ADC ADC </text:p>
      <text:p text:style-name="P1">readadc </text:p>
      <text:p text:style-name="P2">RAM RAM </text:p>
      <text:p text:style-name="P1">peek, poke </text:p>
      <text:p text:style-name="P2">Sound Sound </text:p>
      <text:p text:style-name="P2">sound son </text:p>
      <text:p text:style-name="P2">Serial Serial </text:p>
      <text:p text:style-name="P1">serin, serout </text:p>
      <text:p text:style-name="P1">Program Flow </text:p>
      <text:p text:style-name="P1">goto, gosub, return, branch </text:p>
      <text:p text:style-name="P2">Loops Loops </text:p>
      <text:p text:style-name="P1"><text:soft-page-break/>for...next </text:p>
      <text:p text:style-name="P2">Mathematics Mathématiques </text:p>
      <text:p text:style-name="P1">let (+, -, *, **, /, //, max, min, &amp;, |, ^, &amp;/, |/, ^/ ) </text:p>
      <text:p text:style-name="P2">Variables Variables </text:p>
      <text:p text:style-name="P1">if...then, random, lookdown, lookup </text:p>
      <text:p text:style-name="P2">Data memory Mémoire de données </text:p>
      <text:p text:style-name="P1">eeprom, write, read </text:p>
      <text:p text:style-name="P2">Delays Les retards </text:p>
      <text:p text:style-name="P1">pause, wait, nap, sleep, end </text:p>
      <text:p text:style-name="P1">Miscellaneoussymbol, debug </text:p>
      <text:p text:style-name="P2">Interrupt Interrompre </text:p>
      <text:p text:style-name="P1">setint </text:p>
      <text:p text:style-name="P1">Servo Control </text:p>
      <text:p text:style-name="P1">servo </text:p>
      <text:p text:style-name="P2">Infrared Infrarouge </text:p>
      <text:p text:style-name="P1">infrain </text:p>
      <text:p text:style-name="P2">Temperature Température </text:p>
      <text:p text:style-name="P1">readtemp </text:p>
      <text:p text:style-name="P1">1-wire Serial No </text:p>
      <text:p text:style-name="P1">readowsn </text:p>
      <text:p text:style-name="P2">Keyboard Clavier </text:p>
      <text:p text:style-name="P1">keyin, keyled </text:p>
      <text:p text:style-name="P1"><text:span text:style-name="T2">PICAXE-28X Additional Commands:</text:span> </text:p>
      <text:p text:style-name="P2">Input Entrée </text:p>
      <text:p text:style-name="P1">count, if portA….then </text:p>
      <text:p text:style-name="P2">ADC ADC </text:p>
      <text:p text:style-name="P1">readadc10 </text:p>
      <text:p text:style-name="P1">Portc config. </text:p>
      <text:p text:style-name="P1">let dirsc = </text:p>
      <text:p text:style-name="P1">Portc output </text:p>
      <text:p text:style-name="P1">high portC, low portC, let pinsc = </text:p>
      <text:p text:style-name="P2">I2C I2C </text:p>
      <text:p text:style-name="P1">readi2c, writei2c, i2cslave </text:p>
      <text:p text:style-name="P2">Temperature Température </text:p>
      <text:p text:style-name="P1">readtemp12 </text:p>
      <text:p text:style-name="P1">PWM </text:p>
      <text:p text:style-name="P1">pwmout </text:p>
      <text:p text:style-name="P1"><text:span text:style-name="T2">PICAXE-28X1 Additional Commands:</text:span> </text:p>
      <text:p text:style-name="P2">Scratchpad Bloc-notes </text:p>
      <text:p text:style-name="P1">put, get, @ptr, @ptrinc, @ptrdec </text:p>
      <text:p text:style-name="P2">ADC ADC </text:p>
      <text:p text:style-name="P1">calibadc, calibadc10 </text:p>
      <text:p text:style-name="P2">Serial Serial </text:p>
      <text:p text:style-name="P1">hsersetup, hserout, hserin, serrxd </text:p>
      <text:p text:style-name="P2">SPI SPI </text:p>
      <text:p text:style-name="P1">spiin, spiout, hspisetup, hspiin, hpsiout </text:p>
      <text:p text:style-name="P2">I2C I2C </text:p>
      <text:p text:style-name="P2">hi2csetup, hi2cin, hi2cout hi2csetup, hi2cin, hi2cout </text:p>
      <text:p text:style-name="P1">One-wire </text:p>
      <text:p text:style-name="P1">owin, owout </text:p>
      <text:p text:style-name="P1">PWM </text:p>
      <text:p text:style-name="P1">hpwm </text:p>
      <text:p text:style-name="P2">Timer Minuterie </text:p>
      <text:p text:style-name="P1">settimer </text:p>
      <text:p text:style-name="P2">Power control commande de l'alimentation </text:p>
      <text:p text:style-name="P1">hibernate, enablebod, disablebod </text:p>
      <text:p text:style-name="Horizontal_20_Line"/>
      <table:table table:name="Tableau77" table:style-name="Tableau77">
        <table:table-column table:style-name="Tableau77.A"/>
        <text:soft-page-break/>
        <table:table-row>
          <table:table-cell table:style-name="Tableau77.A1" office:value-type="string">
            <text:p text:style-name="P4"><text:bookmark text:name="771"/><text:span text:style-name="T1">Page 77</text:span> <text:bookmark text:name="77"/><text:span text:style-name="T1">Page 7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7</text:span> <text:span text:style-name="T2">77</text:span> </text:p>
      <text:p text:style-name="P2"><text:span text:style-name="T2">77</text:span> <text:span text:style-name="T2">77</text:span> </text:p>
      <text:p text:style-name="P2"><text:span text:style-name="T2">www.picaxe.co.uk</text:span> <text:span text:style-name="T2">www.picaxe.co.uk</text:span> </text:p>
      <text:p text:style-name="P1"><text:span text:style-name="T2">PICAXE-40X/40X1/40X2 Commands</text:span> </text:p>
      <text:p text:style-name="P2">Output Sortie </text:p>
      <text:p text:style-name="P1">high, low, toggle, pulsout, let pins = , </text:p>
      <text:p text:style-name="P2">Input Entrée </text:p>
      <text:p text:style-name="P1">if...then, if portA…then, if portC then…, pulsin, button, </text:p>
      <text:p text:style-name="P2">Counting Comptage </text:p>
      <text:p text:style-name="P2">count compter </text:p>
      <text:p text:style-name="P2">ADC ADC </text:p>
      <text:p text:style-name="P1">readadc, readadc10 </text:p>
      <text:p text:style-name="P1">Portc config. </text:p>
      <text:p text:style-name="P1">let dirsc = </text:p>
      <text:p text:style-name="P1">Portc output </text:p>
      <text:p text:style-name="P1">high portc, low portc, let pinsc = </text:p>
      <text:p text:style-name="P1">PWM </text:p>
      <text:p text:style-name="P1">pwmout </text:p>
      <text:p text:style-name="P2">RAM RAM </text:p>
      <text:p text:style-name="P1">peek, poke </text:p>
      <text:p text:style-name="P2">Sound Sound </text:p>
      <text:p text:style-name="P2">sound son </text:p>
      <text:p text:style-name="P2">Serial Serial </text:p>
      <text:p text:style-name="P1">serin, serout </text:p>
      <text:p text:style-name="P1">Program Flow </text:p>
      <text:p text:style-name="P1">goto, gosub, return, branch </text:p>
      <text:p text:style-name="P2">Loops Loops </text:p>
      <text:p text:style-name="P1">for...next </text:p>
      <text:p text:style-name="P2">Mathematics Mathématiques </text:p>
      <text:p text:style-name="P1">let (+, -, *, **, /, //, max, min, &amp;, |, ^, &amp;/, |/, ^/ ) </text:p>
      <text:p text:style-name="P2">Variables Variables </text:p>
      <text:p text:style-name="P1">if...then, random, lookdown, lookup </text:p>
      <text:p text:style-name="P2">Data memory Mémoire de données </text:p>
      <text:p text:style-name="P1">eeprom, write, read </text:p>
      <text:p text:style-name="P2">Delays Les retards </text:p>
      <text:p text:style-name="P1">pause, wait, nap, sleep, end </text:p>
      <text:p text:style-name="P2">Miscellaneous Divers </text:p>
      <text:p text:style-name="P1">symbol, debug </text:p>
      <text:p text:style-name="P2">Interrupt Interrompre </text:p>
      <text:p text:style-name="P1">setint </text:p>
      <text:p text:style-name="P1">Servo Control </text:p>
      <text:p text:style-name="P1">servo </text:p>
      <text:p text:style-name="P2">Infrared Infrarouge </text:p>
      <text:p text:style-name="P1">infrain </text:p>
      <text:p text:style-name="P2">Temperature Température </text:p>
      <text:p text:style-name="P1">readtemp, readtemp12 </text:p>
      <text:p text:style-name="P1">1-wire Serial No </text:p>
      <text:p text:style-name="P1"><text:soft-page-break/>readowsn </text:p>
      <text:p text:style-name="P2">Keyboard Clavier </text:p>
      <text:p text:style-name="P1">keyin, keyled </text:p>
      <text:p text:style-name="P1"><text:span text:style-name="T2">PICAXE-40X1 Additional Commands:</text:span> </text:p>
      <text:p text:style-name="P2">Scratchpad Bloc-notes </text:p>
      <text:p text:style-name="P1">put, get, @ptr, @ptrinc, @ptrdec </text:p>
      <text:p text:style-name="P2">ADC ADC </text:p>
      <text:p text:style-name="P1">calibadc, calibadc10 </text:p>
      <text:p text:style-name="P2">Serial Serial </text:p>
      <text:p text:style-name="P1">hsersetup, hserout, hserin, serrxd </text:p>
      <text:p text:style-name="P2">SPI SPI </text:p>
      <text:p text:style-name="P1">spiin, spiout, hspisetup, hspiin, hpsiout </text:p>
      <text:p text:style-name="P2">I2C I2C </text:p>
      <text:p text:style-name="P2">hi2csetup, hi2cin, hi2cout hi2csetup, hi2cin, hi2cout </text:p>
      <text:p text:style-name="P1">One-wire </text:p>
      <text:p text:style-name="P1">owin, owout </text:p>
      <text:p text:style-name="P1">PWM </text:p>
      <text:p text:style-name="P1">hpwm </text:p>
      <text:p text:style-name="P2">Timer Minuterie </text:p>
      <text:p text:style-name="P1">settimer </text:p>
      <text:p text:style-name="P2">Power control commande de l'alimentation </text:p>
      <text:p text:style-name="P1">hibernate, enablebod, disablebod </text:p>
      <text:p text:style-name="Horizontal_20_Line"/>
      <table:table table:name="Tableau78" table:style-name="Tableau78">
        <table:table-column table:style-name="Tableau78.A"/>
        <table:table-row>
          <table:table-cell table:style-name="Tableau78.A1" office:value-type="string">
            <text:p text:style-name="P4"><text:bookmark text:name="781"/><text:span text:style-name="T1">Page 78</text:span> <text:bookmark text:name="78"/><text:span text:style-name="T1">Page 7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8</text:span> <text:span text:style-name="T2">78</text:span> </text:p>
      <text:p text:style-name="P2"><text:span text:style-name="T2">78</text:span> <text:span text:style-name="T2">78</text:span> </text:p>
      <text:p text:style-name="P2"><text:span text:style-name="T2">www.picaxe.co.uk</text:span> <text:span text:style-name="T2">www.picaxe.co.uk</text:span> </text:p>
      <text:p text:style-name="P1"><text:span text:style-name="T2">Appendix B – Over-clocking at higher frequencies</text:span> </text:p>
      <text:p text:style-name="P1">All main PICAXE functions are based upon a 4MHz resonator frequency (8MHz </text:p>
      <text:p text:style-name="P1">on X2 parts). However the user may choose to 'overclock' some of the PICAXE </text:p>
      <text:p text:style-name="P1">parts to achieve faster operation </text:p>
      <text:p text:style-name="P1">With the -08, -18 the internal resonator is fixed at 4MHz and cannot be altered. </text:p>
      <text:p text:style-name="P1">With the -08M, -14M, -18A, -18M, -18X the internal resonator has a default value </text:p>
      <text:p text:style-name="P1">of 4MHz. However it can be increased by the user to 8MHz via use of the 'setfreq </text:p>
      <text:p text:style-name="P1">m8' command. </text:p>
      <text:p text:style-name="P1">With the -28 and -28A an external 4MHz resonator must be used. </text:p>
      <text:p text:style-name="P1">With the -28X / -40X an external 4MHz 3 pin ceramic resonator is normally </text:p>
      <text:p text:style-name="P1">used, but it is also possible to use a faster resonator (8 or 16Mhz), although this </text:p>
      <text:p text:style-name="P1">will affect the operation of some of the commands. </text:p>
      <text:p text:style-name="P1">With the -28X1 / -40X1 the internal resonator has a default value of 4MHz. </text:p>
      <text:p text:style-name="P1">However it can be increased by the user to 8MHz via use of the 'setfreq m8' </text:p>
      <text:p text:style-name="P1">command or to an external 16/20MHz 3 pin ceramic resonator via use of the </text:p>
      <text:p text:style-name="P1">'setfreq em16 (em20)' command. </text:p>
      <text:p text:style-name="P1">The Programming Editor software supports resonator frequencies of 4, 8, 16MHz </text:p>
      <text:p text:style-name="P2">only. seulement. No other frequencies are recommended. If any other frequency is used it </text:p>
      <text:p text:style-name="P1">may not be possible to download a new program into the PICAXE </text:p>
      <text:p text:style-name="P2">microcontroller. microcontrôleur. </text:p>
      <text:p text:style-name="P1"><text:span text:style-name="T3">To change the frequency:</text:span> </text:p>
      <text:p text:style-name="P1"><text:soft-page-break/><text:span text:style-name="T2">PICAXE-08M, 14M, 20M, 18A, 18M, 18X, 20X2</text:span> </text:p>
      <text:p text:style-name="P1">Download a program containing the command <text:span text:style-name="T5">setfreq m4</text:span> (for 4 MHz) or </text:p>
      <text:p text:style-name="P1">setfreq m8 <text:span text:style-name="T6">(for 8Mhz). If no setfreq command is used in a program the</text:span> </text:p>
      <text:p text:style-name="P1">frequency will default to 4MHz (8MHz on X2 parts). Note the new frequency </text:p>
      <text:p text:style-name="P1">occurs immediately after the command is run. When downloading new </text:p>
      <text:p text:style-name="P1">programs, you must ensure the correct frequency (View&gt;Options&gt;Mode) is used </text:p>
      <text:p text:style-name="P1">to match the last program running in the PICAXE chip. If in doubt perform a </text:p>
      <text:p text:style-name="P1">'hard-reset' at 4Hz. </text:p>
      <text:p text:style-name="P1"><text:span text:style-name="T2">PICAXE-28X and PICAXE-40X</text:span> </text:p>
      <text:p text:style-name="P1">Solder the appropriate external 3 pin ceramic resonator into the project board. </text:p>
      <text:p text:style-name="P1"><text:span text:style-name="T2">PICAXE-28X1/28X2 and PICAXE-40X1/40X2</text:span> </text:p>
      <text:p text:style-name="P1">Solder the appropriate external 3 pin ceramic resonator into the project board. </text:p>
      <text:p text:style-name="P1">Use the setfreq command to switch between internal 4 or 8 or external frequency. </text:p>
      <text:p text:style-name="P1"><text:span text:style-name="T2">Downloading programs at 4, 8, 16MHz</text:span> </text:p>
      <text:p text:style-name="P1">After changing frequency you must select the correct frequency via the </text:p>
      <text:p text:style-name="P1">View&gt;Options&gt;Mode software menu. If the wrong frequency is selected the </text:p>
      <text:p text:style-name="P1">program will not download. This is not required on X1 and X2 parts as they </text:p>
      <text:p text:style-name="P1">default back to the internal resonator for the download. </text:p>
      <text:p text:style-name="Horizontal_20_Line"/>
      <table:table table:name="Tableau79" table:style-name="Tableau79">
        <table:table-column table:style-name="Tableau79.A"/>
        <table:table-row>
          <table:table-cell table:style-name="Tableau79.A1" office:value-type="string">
            <text:p text:style-name="P4"><text:bookmark text:name="791"/><text:span text:style-name="T1">Page 79</text:span> <text:bookmark text:name="79"/><text:span text:style-name="T1">Page 7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79</text:span> <text:span text:style-name="T2">79</text:span> </text:p>
      <text:p text:style-name="P2"><text:span text:style-name="T2">79</text:span> <text:span text:style-name="T2">79</text:span> </text:p>
      <text:p text:style-name="P2"><text:span text:style-name="T2">www.picaxe.co.uk</text:span> <text:span text:style-name="T2">www.picaxe.co.uk</text:span> </text:p>
      <text:p text:style-name="P1"><text:span text:style-name="T2">Commands affected by resonator frequency.</text:span> </text:p>
      <text:p text:style-name="P2">Many of the commands are affected by a change in resonator frequency. A Une </text:p>
      <text:p text:style-name="P1">summary of the commands affected are given below (see section 2 of the manual </text:p>
      <text:p text:style-name="P1">- BASIC Commands for detailed command syntax and information). </text:p>
      <text:p text:style-name="P1">When using devices with an internal resonator, remember that it is sometimes </text:p>
      <text:p text:style-name="P1">possible to change back to 4MHz to run the command dependent on this speed </text:p>
      <text:p text:style-name="P2">eg par exemple </text:p>
      <text:p text:style-name="P2"><text:span text:style-name="T2">setfreq m4</text:span> <text:span text:style-name="T2">setfreq m4</text:span> </text:p>
      <text:p text:style-name="P1"><text:span text:style-name="T2">readtemp 1,b1</text:span> </text:p>
      <text:p text:style-name="P1"><text:span text:style-name="T2">setfreq m8</text:span> </text:p>
      <text:p text:style-name="P2">This is not possible with devices with an external resonator. This process is Ce processus est </text:p>
      <text:p text:style-name="P1">automatic on X1 and X2 parts. </text:p>
      <text:p text:style-name="P1">Commands for which operation is affected by change in resonator speed: </text:p>
      <text:p text:style-name="P1">• count </text:p>
      <text:p text:style-name="P1">• debug </text:p>
      <text:p text:style-name="P1">• readi2c, writei2c, i2cin, i2cout </text:p>
      <text:p text:style-name="P1">• pause, wait </text:p>
      <text:p text:style-name="P1">• pulsin, pulsout </text:p>
      <text:p text:style-name="P1">• pwm. pwmout </text:p>
      <text:p text:style-name="P1">• serin, serout, sertxd, serrxd, hsersetup, hserin, hserout </text:p>
      <text:p text:style-name="P1">• sound </text:p>
      <text:p text:style-name="P1">Note that nap, doze and sleep are not affected by resonator speed as they use </text:p>
      <text:p text:style-name="P1">their own, separate, internal timer. </text:p>
      <text:p text:style-name="P1">The following commands will not work at 8 or 16MHz due to timing issues with </text:p>
      <text:p text:style-name="P1"><text:soft-page-break/>the external device listed. Note that X1 and X2 parts automatically switch to </text:p>
      <text:p text:style-name="P1">internal 4MHz operation to process these commands, so the external frequency </text:p>
      <text:p text:style-name="P1">can be higher. </text:p>
      <text:p text:style-name="P1">• infrain, infrain2, infraout </text:p>
      <text:p text:style-name="P1">(infrared receiver) </text:p>
      <text:p text:style-name="P1">• keyin </text:p>
      <text:p text:style-name="P1">(keyboard) </text:p>
      <text:p text:style-name="P1">• keyled </text:p>
      <text:p text:style-name="P1">(keyboard) </text:p>
      <text:p text:style-name="P1">• readtemp / readtemp12 </text:p>
      <text:p text:style-name="P1">(DS18B20 temperature sensor) </text:p>
      <text:p text:style-name="P1">• readowsn </text:p>
      <text:p text:style-name="P1">(1-wire device) </text:p>
      <text:p text:style-name="P1">• servo </text:p>
      <text:p text:style-name="P1">(servo) </text:p>
      <text:p text:style-name="P1">• play, tune </text:p>
      <text:p text:style-name="P2">(music) (Musique) </text:p>
      <text:p text:style-name="Horizontal_20_Line"/>
      <table:table table:name="Tableau80" table:style-name="Tableau80">
        <table:table-column table:style-name="Tableau80.A"/>
        <table:table-row>
          <table:table-cell table:style-name="Tableau80.A1" office:value-type="string">
            <text:p text:style-name="P4"><text:bookmark text:name="801"/><text:span text:style-name="T1">Page 80</text:span> <text:bookmark text:name="80"/><text:span text:style-name="T1">Page 8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0</text:span> <text:span text:style-name="T2">80</text:span> </text:p>
      <text:p text:style-name="P2"><text:span text:style-name="T2">80</text:span> <text:span text:style-name="T2">80</text:span> </text:p>
      <text:p text:style-name="P2"><text:span text:style-name="T2">www.picaxe.co.uk</text:span> <text:span text:style-name="T2">www.picaxe.co.uk</text:span> </text:p>
      <text:p text:style-name="P2">+V + V </text:p>
      <text:p text:style-name="P2">Serial In En série </text:p>
      <text:p text:style-name="P1">ADC4 / Input 4 </text:p>
      <text:p text:style-name="P1">Infrain / Input 3 </text:p>
      <text:p text:style-name="P1">PWM 2 / hpwm A / Out C5 / In C5 / Input 2 </text:p>
      <text:p text:style-name="P1">hpwm B / Out C4 / In C4 / Input 1 </text:p>
      <text:p text:style-name="P1">ADC0 / hpwm C / Out C3 / In C3 / Input 0 </text:p>
      <text:p text:style-name="P2">0V 0V </text:p>
      <text:p text:style-name="P1">Output 0 / Serial Out / Infraout </text:p>
      <text:p text:style-name="P2">Output 1 Produit 1 </text:p>
      <text:p text:style-name="P2">Output 2 Produit 2 </text:p>
      <text:p text:style-name="P1">Output 3 / Out C0 / In C0 / ADC1 </text:p>
      <text:p text:style-name="P1">Output 4 / Out C1 / In C1 / ADC2 </text:p>
      <text:p text:style-name="P1">Output 5 / Out C2 / In C2 / ADC3 / hpwm D </text:p>
      <text:p text:style-name="P2">1 1 </text:p>
      <text:p text:style-name="P2">2 2 </text:p>
      <text:p text:style-name="P2">3 3 </text:p>
      <text:p text:style-name="P2">4 4 </text:p>
      <text:p text:style-name="P2">5 5 </text:p>
      <text:p text:style-name="P2">6 6 </text:p>
      <text:p text:style-name="P2">7 7 </text:p>
      <text:p text:style-name="P2">14 14 </text:p>
      <text:p text:style-name="P2">13 13 </text:p>
      <text:p text:style-name="P2">12 12 </text:p>
      <text:p text:style-name="P2">11 11 </text:p>
      <text:p text:style-name="P2">10 10 </text:p>
      <text:p text:style-name="P2"><text:soft-page-break/>9 9 </text:p>
      <text:p text:style-name="P2">8 8 </text:p>
      <text:p text:style-name="P1"><text:span text:style-name="T2">PICAXE-14M (advanced use)</text:span> </text:p>
      <text:p text:style-name="P1"><text:span text:style-name="T2">Appendix C – Configuring the PICAXE-14M Input-Output Pins</text:span> </text:p>
      <text:p text:style-name="P1">The PICAXE-14M is a very versatile device. In it's default state, which is designed </text:p>
      <text:p text:style-name="P1">primarily for educational use, it has a simple, clean 'inputs on left' - 'outputs on </text:p>
      <text:p text:style-name="P1">right' layout. </text:p>
      <text:p text:style-name="P1">However more advanced users can re-configure the bottom 3 pins on each side to </text:p>
      <text:p text:style-name="P1">be either inputs or outputs. This has added advantages as follows: </text:p>
      <text:p text:style-name="P1">- more flexible quantity of inputs and outputs </text:p>
      <text:p text:style-name="P1">- more ADC channels become available </text:p>
      <text:p text:style-name="P1">- the option to use pwmout via the pwmout and hpwm commands </text:p>
      <text:p text:style-name="P1">The diagram above shows the advanced function of each pin. The 6 pins are </text:p>
      <text:p text:style-name="P1">arranged in a 'port' (portC) with bits labelled C0-C5. Note that the portC bit </text:p>
      <text:p text:style-name="P1">numbers do not correspond to the normal input/output numbers (or even the leg </text:p>
      <text:p text:style-name="P1">numbers!). Study the pinout diagram very carefully! </text:p>
      <text:p text:style-name="P1"><text:span text:style-name="T2">Using portc pins as outputs</text:span> </text:p>
      <text:p text:style-name="P1">Any portc pin can be configured to be used as a digital output. </text:p>
      <text:p text:style-name="P1">To convert the pin C3 to output and make it high </text:p>
      <text:p text:style-name="P1"><text:span text:style-name="T2">high portc 3</text:span> </text:p>
      <text:p text:style-name="P1">To convert the pin C3 to output and make it low </text:p>
      <text:p text:style-name="P1"><text:span text:style-name="T2">low portc 3</text:span> </text:p>
      <text:p text:style-name="P1">To convert all the pins to outputs </text:p>
      <text:p text:style-name="P1"><text:span text:style-name="T2">let dirsc = %00111111</text:span> </text:p>
      <text:p text:style-name="P1">To convert all the pins to inputs </text:p>
      <text:p text:style-name="P1"><text:span text:style-name="T2">let dirsc = %00000000</text:span> </text:p>
      <text:p text:style-name="P1">It is not possible to access the portc pins C3-C5 with any other 'output' type </text:p>
      <text:p text:style-name="P1">commands (serout, pulsout etc). Therefore when used as outputs these pins </text:p>
      <text:p text:style-name="P1">should be reserved as simple on/off outputs. Remember that C0-C2 are normal </text:p>
      <text:p text:style-name="P1">outputs (3-5) anyway, and so can be used with any output command. </text:p>
      <text:p text:style-name="Horizontal_20_Line"/>
      <table:table table:name="Tableau81" table:style-name="Tableau81">
        <table:table-column table:style-name="Tableau81.A"/>
        <table:table-row>
          <table:table-cell table:style-name="Tableau81.A1" office:value-type="string">
            <text:p text:style-name="P4"><text:bookmark text:name="812"/><text:span text:style-name="T1">Page 81</text:span> <text:bookmark text:name="811"/><text:span text:style-name="T1">Page 8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1</text:span> <text:span text:style-name="T2">81</text:span> </text:p>
      <text:p text:style-name="P2"><text:span text:style-name="T2">81</text:span> <text:span text:style-name="T2">81</text:span> </text:p>
      <text:p text:style-name="P2"><text:span text:style-name="T2">www.picaxe.co.uk</text:span> <text:span text:style-name="T2">www.picaxe.co.uk</text:span> </text:p>
      <text:p text:style-name="P1"><text:span text:style-name="T2">Using portc as digital inputs</text:span> </text:p>
      <text:p text:style-name="P2">The portc pins C0, C1, C2 are, by default, configured as outputs. They can Ils peuvent </text:p>
      <text:p text:style-name="P1">however be reconfigured as inputs, but you must ensure your hardware design </text:p>
      <text:p text:style-name="P1">allows for the fact that the pin will be an output upon powerup. A simple 1k </text:p>
      <text:p text:style-name="P1">resistor in series with the pin will normally resolve this issue. </text:p>
      <text:p text:style-name="P1">To make the pin an input you must use 'let dirsc = ' as described above. </text:p>
      <text:p text:style-name="P1">The following syntax is used to test the input condition: </text:p>
      <text:p text:style-name="P1"><text:span text:style-name="T2">if portC pin0 = 1 then jump</text:span> </text:p>
      <text:p text:style-name="P1">ie the additional keyword 'portC' is inserted after the 'if' command. </text:p>
      <text:p text:style-name="P1">to test if two (or more) portc inputs are on </text:p>
      <text:p text:style-name="P1"><text:span text:style-name="T2">if portC pin0 = 1 AND pin1 = 1 then jump</text:span> </text:p>
      <text:p text:style-name="P1">to test if either of two (or more) portc inputs are on </text:p>
      <text:p text:style-name="P1"><text:span text:style-name="T2">if portC pin0 = 1 OR pin1 = 1 then jump</text:span> </text:p>
      <text:p text:style-name="P1"><text:soft-page-break/>Note the portc command is only required once after the 'if' command. </text:p>
      <text:p text:style-name="P1">It is not possible to test inputs on two different ports within the same if…then </text:p>
      <text:p text:style-name="P2">statement. déclaration. </text:p>
      <text:p text:style-name="P1">It is not possible to access the portc pins with any other 'input' type commands </text:p>
      <text:p text:style-name="P1">(count, pulsin etc). Therefore these pins should be reserved as simple on/off </text:p>
      <text:p text:style-name="P2">switches. commutateurs. </text:p>
      <text:p text:style-name="P1">Note that 'dirsc' uses the common BASIC notation 0 for input and 1 for output. </text:p>
      <text:p text:style-name="P1"><text:span text:style-name="T2">Using portc as analogue inputs</text:span> </text:p>
      <text:p text:style-name="P1">Three additional ADC pins, ADC1,2,3, are available AFTER the corresponding pin </text:p>
      <text:p text:style-name="P1">has been converted to an input. You must ensure your hardware design allows for </text:p>
      <text:p text:style-name="P1">the fact that the pin will be an output upon powerup. A simple 1k resistor in </text:p>
      <text:p text:style-name="P1">series with the pin will normally resolve this issue. </text:p>
      <text:p text:style-name="P1"><text:span text:style-name="T2">Using portc as pwm outputs</text:span> </text:p>
      <text:p text:style-name="P1">C5 can be used with the pwmout command, but will make this pin an output. </text:p>
      <text:p text:style-name="P1">Pins C2-5 (hpwm AD) can all be used with the hpwm command, but will also </text:p>
      <text:p text:style-name="P1">make the corresponding pins outputs. </text:p>
      <text:p text:style-name="P1"><text:span text:style-name="T2">Special Note - Output Pin 0</text:span> </text:p>
      <text:p text:style-name="P1">Pin 0 (leg 13) is used during the program download, but can also be used as a </text:p>
      <text:p text:style-name="P1">normal output once the download is complete. Therefore you must remember </text:p>
      <text:p text:style-name="P1">that your output device will rapidly switch on and off as the download takes </text:p>
      <text:p text:style-name="P1">place (not a problem with simple outputs like LEDs, but could cause problems </text:p>
      <text:p text:style-name="P1">with other devices such as motors). </text:p>
      <text:p text:style-name="Horizontal_20_Line"/>
      <table:table table:name="Tableau82" table:style-name="Tableau82">
        <table:table-column table:style-name="Tableau82.A"/>
        <table:table-row>
          <table:table-cell table:style-name="Tableau82.A1" office:value-type="string">
            <text:p text:style-name="P4"><text:bookmark text:name="821"/><text:span text:style-name="T1">Page 82</text:span> <text:bookmark text:name="82"/><text:span text:style-name="T1">Page 8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2</text:span> <text:span text:style-name="T2">82</text:span> </text:p>
      <text:p text:style-name="P2"><text:span text:style-name="T2">82</text:span> <text:span text:style-name="T2">82</text:span> </text:p>
      <text:p text:style-name="P2"><text:span text:style-name="T2">www.picaxe.co.uk</text:span> <text:span text:style-name="T2">www.picaxe.co.uk</text:span> </text:p>
      <text:p text:style-name="P1"><text:span text:style-name="T2">Appendix D – Configuring PICAXE-08 / 08M Input-Output Pins</text:span> </text:p>
      <text:p text:style-name="P1">The PICAXE-08 microcontroller has 5 input/output pins. Unlike the larger </text:p>
      <text:p text:style-name="P1">PICAXE microcontroller (where the pins are pre-defined) the user can select </text:p>
      <text:p text:style-name="P1">whether some of the pins are used as input or as outputs. </text:p>
      <text:p text:style-name="P1">Pin 0 must always be an output, and pin 3 must always be an input (this is due to </text:p>
      <text:p text:style-name="P1">the internal construction of the microcontroller). The other 3 pins can be selected </text:p>
      <text:p text:style-name="P1">to be inputs or outputs, and so the user can select any input/output combination </text:p>
      <text:p text:style-name="P1">between the limits of 1 input-4 outputs and 4 inputs-1 output. </text:p>
      <text:p text:style-name="P1">In addition pin 1 also contains a low-resolution analogue to digital converter and </text:p>
      <text:p text:style-name="P1">so can be used as an analogue input pin if required. </text:p>
      <text:p text:style-name="P1"><text:span text:style-name="T2">Important - Don't Get Confused!</text:span> </text:p>
      <text:p text:style-name="P1">The input/output pin numbers are NOT the same as the external 'leg' numbers, as </text:p>
      <text:p text:style-name="P1">the input/output pin numbering follows the microcontrollers manufacturers port </text:p>
      <text:p text:style-name="P2">allocation. allocation. To avoid confusion this manual always talks about 'legs' where </text:p>
      <text:p text:style-name="P1">referring to the external physical location of the input/output pin. </text:p>
      <text:p text:style-name="P2"><text:span text:style-name="T2">Leg</text:span> <text:span text:style-name="T2">La jambe</text:span> </text:p>
      <text:p text:style-name="P2"><text:span text:style-name="T2">Description</text:span> <text:span text:style-name="T2">Description</text:span> </text:p>
      <text:p text:style-name="P2"><text:span text:style-name="T2">Notes</text:span> <text:span text:style-name="T2">Notes</text:span> </text:p>
      <text:p text:style-name="P2">1 1 </text:p>
      <text:p text:style-name="P1">Positive Supply, V </text:p>
      <text:p text:style-name="P1">Use a 3V to 5V battery pack/supply </text:p>
      <text:p text:style-name="P2"><text:soft-page-break/>2 2 </text:p>
      <text:p text:style-name="P2">Serial In En série </text:p>
      <text:p text:style-name="P1">Used for the program download </text:p>
      <text:p text:style-name="P2">3 3 </text:p>
      <text:p text:style-name="P2">Pin 4 Broche 4 </text:p>
      <text:p text:style-name="P1">Input or output </text:p>
      <text:p text:style-name="P2">4 4 </text:p>
      <text:p text:style-name="P2">Pin 3 Pin 3 </text:p>
      <text:p text:style-name="P1">Input only </text:p>
      <text:p text:style-name="P2">5 5 </text:p>
      <text:p text:style-name="P2">Pin 2 Pin 2 </text:p>
      <text:p text:style-name="P1">Input or output </text:p>
      <text:p text:style-name="P2">6 6 </text:p>
      <text:p text:style-name="P2">Pin 1 Pin 1 </text:p>
      <text:p text:style-name="P1">Input or output </text:p>
      <text:p text:style-name="P2">7 7 </text:p>
      <text:p text:style-name="P1">Pin 0 / Serial Out </text:p>
      <text:p text:style-name="P1">Output only. Also used for download </text:p>
      <text:p text:style-name="P2">8 8 </text:p>
      <text:p text:style-name="P1">Ground, G </text:p>
      <text:p text:style-name="P1">Connect to the power supply (0V) </text:p>
      <text:p text:style-name="P1"><text:span text:style-name="T2">Special Note - Output Pin 0</text:span> </text:p>
      <text:p text:style-name="P1">Pin 0 (leg 7) is used during the program download, but can also be used as a </text:p>
      <text:p text:style-name="P1">normal output once the download is complete. On the project boards a jumper </text:p>
      <text:p text:style-name="P1">link allows the microcontroller leg to either be connected to the download socket </text:p>
      <text:p text:style-name="P1">(PROG position) or to the output (OUT position). Remember to move the </text:p>
      <text:p text:style-name="P1">jumper into the correct position when testing your program! </text:p>
      <text:p text:style-name="P1">If you are making your own pcb you can include a similar jumper link or small </text:p>
      <text:p text:style-name="P1">switch, or you may prefer to connect the microcontroller leg to both the output </text:p>
      <text:p text:style-name="P1">device and the program socket at the same time. In this case you must remember </text:p>
      <text:p text:style-name="P1">that your output device will rapidly switch on and off as the download takes </text:p>
      <text:p text:style-name="P1">place (not a problem with simple outputs like LEDs, but could cause problems </text:p>
      <text:p text:style-name="P1">with other devices such as motors). </text:p>
      <text:p text:style-name="Horizontal_20_Line"/>
      <table:table table:name="Tableau83" table:style-name="Tableau83">
        <table:table-column table:style-name="Tableau83.A"/>
        <table:table-row>
          <table:table-cell table:style-name="Tableau83.A1" office:value-type="string">
            <text:p text:style-name="P4"><text:bookmark text:name="831"/><text:span text:style-name="T1">Page 83</text:span> <text:bookmark text:name="83"/><text:span text:style-name="T1">Page 8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3</text:span> <text:span text:style-name="T2">83</text:span> </text:p>
      <text:p text:style-name="P2"><text:span text:style-name="T2">83</text:span> <text:span text:style-name="T2">83</text:span> </text:p>
      <text:p text:style-name="P2"><text:span text:style-name="T2">www.picaxe.co.uk</text:span> <text:span text:style-name="T2">www.picaxe.co.uk</text:span> </text:p>
      <text:p text:style-name="P1"><text:span text:style-name="T2">Selecting Inputs or Outputs.</text:span> </text:p>
      <text:p text:style-name="P1">When the PICAXE-08 first powers up, all pins are configured as input pins (except </text:p>
      <text:p text:style-name="P1">pin0, which is always an output). There are three methods of setting the other </text:p>
      <text:p text:style-name="P1">pins to be outputs (if required) </text:p>
      <text:p text:style-name="P1"><text:span text:style-name="T2">Method 1 – use a command that requires the pin to be an output.</text:span> </text:p>
      <text:p text:style-name="P1">This is the simplest method, used by most educational users. As soon as a </text:p>
      <text:p text:style-name="P1">command that involves an output pin (such as high, low, toggle, serout or sound) </text:p>
      <text:p text:style-name="P1">is used, the PICAXE-08 microcontroller automatically converts the pin to an </text:p>
      <text:p text:style-name="P1">output (and leaves the pin as an output). </text:p>
      <text:p text:style-name="P1">Therefore the simplest way to setup outputs is just to put a 'low' command at the </text:p>
      <text:p text:style-name="P1"><text:soft-page-break/>start of the program for each output pin. This tells the microcontroller to make </text:p>
      <text:p text:style-name="P1">the pin an output, and to make sure the output is condition low (off). </text:p>
      <text:p text:style-name="P1"><text:span text:style-name="T2">Method 2 – use the input and output command.</text:span> </text:p>
      <text:p text:style-name="P1">The command 'output ?' (where ? is the pin number) can also be used to tell the </text:p>
      <text:p text:style-name="P2">pin to be an output at the start of a program. Likewise the 'input ?' command commande </text:p>
      <text:p text:style-name="P1">can be used to set the pin as an input, although this is not normally necessary as </text:p>
      <text:p text:style-name="P1">most of the pins are set as inputs by default. Note that the output command does </text:p>
      <text:p text:style-name="P1">not set the pin into a known high or low state, so it is often preferable to use the </text:p>
      <text:p text:style-name="P1">'low' command instead. </text:p>
      <text:p text:style-name="P1">The input and output commands have no effect on pin 0 (output) and pin 3 </text:p>
      <text:p text:style-name="P1">(input), which cannot be altered. </text:p>
      <text:p text:style-name="P1"><text:span text:style-name="T2">Method 3 – (advanced) use the let dirs = command</text:span> </text:p>
      <text:p text:style-name="P1">The 'let dirs = %000100111' command can be used to simultaneously set all the </text:p>
      <text:p text:style-name="P1">pins at the same time. This is quicker than using multiple input/output </text:p>
      <text:p text:style-name="P1">commands but requires an understanding of binary bits (explained in tutorial 9). </text:p>
      <text:p text:style-name="P1">Placing a 0 for the pin number bit will make the corresponding pin an input, a 1 </text:p>
      <text:p text:style-name="P1">will make the pin an output. The value of bits 0,3,5,6,7 can be either 0s or 1s as </text:p>
      <text:p text:style-name="P1">they have no effect on the microcontroller and are simply ignored. </text:p>
      <text:p text:style-name="P1"><text:span text:style-name="T2">Selecting pins to be an analogue input.</text:span> </text:p>
      <text:p text:style-name="P1">Use of the readadc command will automatically configure the pin to be an </text:p>
      <text:p text:style-name="P1">analogue input. Therefore use the command 'readadc 1,b2' whenever you wish to </text:p>
      <text:p text:style-name="P1">take an analogue reading (presuming use of variable b2 to store the analogue </text:p>
      <text:p text:style-name="P1">reading). </text:p>
      <text:p text:style-name="Horizontal_20_Line"/>
      <table:table table:name="Tableau84" table:style-name="Tableau84">
        <table:table-column table:style-name="Tableau84.A"/>
        <table:table-row>
          <table:table-cell table:style-name="Tableau84.A1" office:value-type="string">
            <text:p text:style-name="P4"><text:bookmark text:name="841"/><text:span text:style-name="T1">Page 84</text:span> <text:bookmark text:name="84"/><text:span text:style-name="T1">Page 8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4</text:span> <text:span text:style-name="T2">84</text:span> </text:p>
      <text:p text:style-name="P2"><text:span text:style-name="T2">84</text:span> <text:span text:style-name="T2">84</text:span> </text:p>
      <text:p text:style-name="P2"><text:span text:style-name="T2">www.picaxe.co.uk</text:span> <text:span text:style-name="T2">www.picaxe.co.uk</text:span> </text:p>
      <text:p text:style-name="P2">B.7 B.7 </text:p>
      <text:p text:style-name="P2">B.6 B.6 </text:p>
      <text:p text:style-name="P2">B.5 B.5 </text:p>
      <text:p text:style-name="P2">B.4 / ADC11 / (hpwm D) B.4 / ADC11 / (hpwm D) </text:p>
      <text:p text:style-name="P2">B.3 / ADC9 B.3 / ADC9 </text:p>
      <text:p text:style-name="P2">B.2 / ADC8 / INT2 / (hpwm B) B.2 / ADC8 / INT2 / (hpwm B) </text:p>
      <text:p text:style-name="P2">B.1 / ADC10 / INT1 / (hpwm C) B.1 / ADC10 / INT1 / (hpwm C) </text:p>
      <text:p text:style-name="P2">B.0 / ADC12 / INT0 B.0 / ADC12 / INT0 </text:p>
      <text:p text:style-name="P2">+V + V </text:p>
      <text:p text:style-name="P2">0V 0V </text:p>
      <text:p text:style-name="P2">C.7 / hserin / kb data C.7 / hserin données kb / </text:p>
      <text:p text:style-name="P2">C.6 / hserout / kb clk C.6 / hserout clk kb / </text:p>
      <text:p text:style-name="P2">C.5 / spi sdo C.5 / spi sdo </text:p>
      <text:p text:style-name="P2">C.4 / i2c sda / spi sdi C.4 / i2c sda / spi sdi </text:p>
      <text:p text:style-name="P2">Reset Reset </text:p>
      <text:p text:style-name="P2">C1- / ADC0 / A.0 C1-/ ADC0 / A.0 </text:p>
      <text:p text:style-name="P2">C2- / ADC1 / A.1 C2-/ ADC1 / A.1 </text:p>
      <text:p text:style-name="P2">C2+ / ADC2 / A.2 C2 + / ADC2 / A.2 </text:p>
      <text:p text:style-name="P2">C1+ / ADC3 / A.3 C1 + / ADC3 / A.3 </text:p>
      <text:p text:style-name="P2">Serial In En série </text:p>
      <text:p text:style-name="P2"><text:soft-page-break/>Serial Out / A.4 Hors série / A.4 </text:p>
      <text:p text:style-name="P2">0V 0V </text:p>
      <text:p text:style-name="P2">Resonator Résonateur </text:p>
      <text:p text:style-name="P2">Resonator Résonateur </text:p>
      <text:p text:style-name="P2">timer clk / C.0 clk minuterie / C.0 </text:p>
      <text:p text:style-name="P2">pwm 1 / C.1 PWM 1 / C.1 </text:p>
      <text:p text:style-name="P2">(hpwm A) / pwm 2 / C.2 (Hpwm A) / PWM 2 / C.2 </text:p>
      <text:p text:style-name="P2">i2c scl / spi sck / C.3 scl i2c / SCK spi / C.3 </text:p>
      <text:p text:style-name="P2"><text:span text:style-name="T2">PICAXE-28X2</text:span> <text:span text:style-name="T2">PICAXE-28x2</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2">20 20 </text:p>
      <text:p text:style-name="P2">19 19 </text:p>
      <text:p text:style-name="P2">18 18 </text:p>
      <text:p text:style-name="P2">17 17 </text:p>
      <text:p text:style-name="P2">16 16 </text:p>
      <text:p text:style-name="P2">15 15 </text:p>
      <text:p text:style-name="P1"><text:span text:style-name="T2">Appendix E – Configuring PICAXE-28X / 28X1 Input-Output Pins</text:span> </text:p>
      <text:p text:style-name="P1">To provide greater flexibility, the input / </text:p>
      <text:p text:style-name="P1">output pin configuration of the PICAXE-28X </text:p>
      <text:p text:style-name="P1">can be varied by the user. </text:p>
      <text:p text:style-name="P1">The default power up settings are the same as </text:p>
      <text:p text:style-name="P1">the other PICAXE-28 parts (8 in, 8 out, 4 </text:p>
      <text:p text:style-name="P1">analogue). </text:p>
      <text:p text:style-name="P1"><text:span text:style-name="T2">PORTA</text:span> (legs 2 to 5) provide 4 analogue </text:p>
      <text:p text:style-name="P1">inputs (default) or up to 4 digital inputs. </text:p>
      <text:p text:style-name="P1"><text:span text:style-name="T2">PORTB</text:span> (leg 21 to 28) provide 8 fixed </text:p>
      <text:p text:style-name="P2">outputs. sorties. </text:p>
      <text:p text:style-name="P1"><text:span text:style-name="T2">PORTC</text:span> (leg 11 to 18) provide 8 digital </text:p>
      <text:p text:style-name="P1">inputs (default) or up to 8 outputs. </text:p>
      <text:p text:style-name="P1">This gives a maximum of 12 digital inputs, 16 outputs and 4 analogue inputs </text:p>
      <text:p text:style-name="P1"><text:span text:style-name="T2">PORTA Functions</text:span> </text:p>
      <text:p text:style-name="P2"><text:span text:style-name="T2">Leg</text:span> <text:span text:style-name="T2">La jambe</text:span> </text:p>
      <text:p text:style-name="P1"><text:span text:style-name="T2">Default Function</text:span> </text:p>
      <text:p text:style-name="P1"><text:span text:style-name="T2">Second Function</text:span> </text:p>
      <text:p text:style-name="P2">2 2 </text:p>
      <text:p text:style-name="P1"><text:soft-page-break/>analogue 0 </text:p>
      <text:p text:style-name="P1">porta input 0 </text:p>
      <text:p text:style-name="P2">3 3 </text:p>
      <text:p text:style-name="P1">analogue 1 </text:p>
      <text:p text:style-name="P1">porta input 1 </text:p>
      <text:p text:style-name="P2">4 4 </text:p>
      <text:p text:style-name="P1">analogue 2 </text:p>
      <text:p text:style-name="P1">porta input 2 </text:p>
      <text:p text:style-name="P2">5 5 </text:p>
      <text:p text:style-name="P2">analogue analogique </text:p>
      <text:p text:style-name="P1">porta input 3 </text:p>
      <text:p text:style-name="P1"><text:span text:style-name="T2">PORTB Functions</text:span> </text:p>
      <text:p text:style-name="P1">PORTB pins are fixed as outputs and cannot be altered. </text:p>
      <text:p text:style-name="P1"><text:span text:style-name="T2">PORTC Functions</text:span> </text:p>
      <text:p text:style-name="P2"><text:span text:style-name="T2">Leg</text:span> <text:span text:style-name="T2">La jambe</text:span> </text:p>
      <text:p text:style-name="P2"><text:span text:style-name="T2">Default</text:span> <text:span text:style-name="T2">Par défaut</text:span> </text:p>
      <text:p text:style-name="P1"><text:span text:style-name="T2">Second Function</text:span> </text:p>
      <text:p text:style-name="P1"><text:span text:style-name="T2">Special Function</text:span> </text:p>
      <text:p text:style-name="P2">11 11 </text:p>
      <text:p text:style-name="P1">input 0 </text:p>
      <text:p text:style-name="P1">output portc 0infrared (input) </text:p>
      <text:p text:style-name="P2">12 12 </text:p>
      <text:p text:style-name="P2">input 1 entrée 1 </text:p>
      <text:p text:style-name="P1">output portc 1pwm 1 (output) </text:p>
      <text:p text:style-name="P2">13 13 </text:p>
      <text:p text:style-name="P1">input 2 </text:p>
      <text:p text:style-name="P1">output portc 2pwm 2 (output) </text:p>
      <text:p text:style-name="P2">14 14 </text:p>
      <text:p text:style-name="P1">input 3 </text:p>
      <text:p text:style-name="P1">output portc 3i2c scl clock (input) </text:p>
      <text:p text:style-name="P2">15 15 </text:p>
      <text:p text:style-name="P1">input 4 </text:p>
      <text:p text:style-name="P1">output portc 4i2c sda data (input) </text:p>
      <text:p text:style-name="P2">16 16 </text:p>
      <text:p text:style-name="P1">input 5 </text:p>
      <text:p text:style-name="P1">output portc 5 </text:p>
      <text:p text:style-name="P2">17 17 </text:p>
      <text:p text:style-name="P1">input 6 </text:p>
      <text:p text:style-name="P1">output portc 6keyboard clock (input) </text:p>
      <text:p text:style-name="P2">18 18 </text:p>
      <text:p text:style-name="P1">input 7 </text:p>
      <text:p text:style-name="P1">output portc 7keyboard data (input) </text:p>
      <text:p text:style-name="P1">The portC pins can be used as the default inputs, changed to outputs, or used </text:p>
      <text:p text:style-name="P1">with their special function via use of the infrain, keyin, i2cslave, or pwmout </text:p>
      <text:p text:style-name="P1">command as appropriate. </text:p>
      <text:p text:style-name="Horizontal_20_Line"/>
      <table:table table:name="Tableau85" table:style-name="Tableau85">
        <table:table-column table:style-name="Tableau85.A"/>
        <table:table-row>
          <table:table-cell table:style-name="Tableau85.A1" office:value-type="string">
            <text:p text:style-name="P4"><text:bookmark text:name="851"/><text:span text:style-name="T1">Page 85</text:span> <text:bookmark text:name="85"/><text:span text:style-name="T1">Page 8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5</text:span> <text:span text:style-name="T2">85</text:span> </text:p>
      <text:p text:style-name="P2"><text:soft-page-break/><text:span text:style-name="T2">85</text:span> <text:span text:style-name="T2">85</text:span> </text:p>
      <text:p text:style-name="P2"><text:span text:style-name="T2">www.picaxe.co.uk</text:span> <text:span text:style-name="T2">www.picaxe.co.uk</text:span> </text:p>
      <text:p text:style-name="P1"><text:span text:style-name="T2">Using porta as digital inputs</text:span> </text:p>
      <text:p text:style-name="P1">The porta pins 0 to 3 (legs 2 to 5) are, by default, configured as analogue inputs. </text:p>
      <text:p text:style-name="P1">However they can also be used as simple digital inputs. </text:p>
      <text:p text:style-name="P1">The following syntax is used to test the input condition: </text:p>
      <text:p text:style-name="P1"><text:span text:style-name="T2">if portA pin0 = 1 then jump</text:span> </text:p>
      <text:p text:style-name="P1">ie the additional keyword 'portA' is inserted after the 'if' command. </text:p>
      <text:p text:style-name="P1">to test if two (or more) porta inputs are on </text:p>
      <text:p text:style-name="P1"><text:span text:style-name="T2">if portA pin0 = 1 AND pin1 = 1 then jump</text:span> </text:p>
      <text:p text:style-name="P1">to test if either of two (or more) porta inputs are on </text:p>
      <text:p text:style-name="P1"><text:span text:style-name="T2">if portA pin0 = 1 OR pin1 = 1 then jump</text:span> </text:p>
      <text:p text:style-name="P1">Note the portA command is only required once after the 'if' command. </text:p>
      <text:p text:style-name="P1">It is not possible to test inputs on two different ports within the same if…then </text:p>
      <text:p text:style-name="P2">statement. déclaration. </text:p>
      <text:p text:style-name="P1">It is not possible to access the portA pins with any other 'input' type commands </text:p>
      <text:p text:style-name="P1">(count, pulsin etc). Therefore these pins should be reserved as simple on/off </text:p>
      <text:p text:style-name="P2">switches. commutateurs. </text:p>
      <text:p text:style-name="P1"><text:span text:style-name="T2">Using portc as outputs</text:span> </text:p>
      <text:p text:style-name="P1">The portc pins are, by default, digital input pins. </text:p>
      <text:p text:style-name="P1">However they can also be configured to be used as digital outputs. </text:p>
      <text:p text:style-name="P1">To convert the pin to output and make it high </text:p>
      <text:p text:style-name="P1"><text:span text:style-name="T2">high portc 1</text:span> </text:p>
      <text:p text:style-name="P1">To convert the pin to output and make it low </text:p>
      <text:p text:style-name="P1"><text:span text:style-name="T2">low portc 1</text:span> </text:p>
      <text:p text:style-name="P1">To convert all the pins to outputs </text:p>
      <text:p text:style-name="P1"><text:span text:style-name="T2">let dirsc = %11111111</text:span> </text:p>
      <text:p text:style-name="P1">To convert all the pins to inputs </text:p>
      <text:p text:style-name="P1"><text:span text:style-name="T2">let dirsc = %00000000</text:span> </text:p>
      <text:p text:style-name="P1">Note that 'dirsc' uses the common BASIC notation 0 for input and 1 for output. </text:p>
      <text:p text:style-name="P1">(Advanced - If you are more familiar with assembler code programming you may </text:p>
      <text:p text:style-name="P1">prefer to use the command 'let trisc =' instead, as this uses the inverted assembler </text:p>
      <text:p text:style-name="P1">notation - 1 for input and 0 for output. Do not attempt to directly </text:p>
      <text:p text:style-name="P1">poke the trisc register (poke command) as the PICAXE bootstrap refreshes the </text:p>
      <text:p text:style-name="P1">register setting regularly). </text:p>
      <text:p text:style-name="P1">To switch all the outputs on portc high </text:p>
      <text:p text:style-name="P1"><text:span text:style-name="T2">let pinsc = %11111111</text:span> </text:p>
      <text:p text:style-name="P1"><text:span text:style-name="T2">(or) let portc = %11111111</text:span> </text:p>
      <text:p text:style-name="P1">To switch all the outputs on portc low </text:p>
      <text:p text:style-name="P1"><text:span text:style-name="T2">let pinsc = %00000000</text:span> </text:p>
      <text:p text:style-name="P1"><text:span text:style-name="T2">(or) let portc = %00000000</text:span> </text:p>
      <text:p text:style-name="Horizontal_20_Line"/>
      <table:table table:name="Tableau86" table:style-name="Tableau86">
        <table:table-column table:style-name="Tableau86.A"/>
        <table:table-row>
          <table:table-cell table:style-name="Tableau86.A1" office:value-type="string">
            <text:p text:style-name="P4"><text:bookmark text:name="861"/><text:span text:style-name="T1">Page 86</text:span> <text:bookmark text:name="86"/><text:span text:style-name="T1">Page 8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6</text:span> <text:span text:style-name="T2">86</text:span> </text:p>
      <text:p text:style-name="P2"><text:span text:style-name="T2">86</text:span> <text:span text:style-name="T2">86</text:span> </text:p>
      <text:p text:style-name="P2"><text:span text:style-name="T2">www.picaxe.co.uk</text:span> <text:span text:style-name="T2">www.picaxe.co.uk</text:span> </text:p>
      <text:p text:style-name="P1">Output 7 </text:p>
      <text:p text:style-name="P1">Output 6 </text:p>
      <text:p text:style-name="P1"><text:soft-page-break/>Output 5 </text:p>
      <text:p text:style-name="P2">Output 4 Produit 4 </text:p>
      <text:p text:style-name="P2">Output 3 Produit 3 </text:p>
      <text:p text:style-name="P2">Output 2 Produit 2 </text:p>
      <text:p text:style-name="P2">Output 1 Produit 1 </text:p>
      <text:p text:style-name="P1">Output 0 </text:p>
      <text:p text:style-name="P2">+V + V </text:p>
      <text:p text:style-name="P2">0V 0V </text:p>
      <text:p text:style-name="P1">Input 7 / keyboard data </text:p>
      <text:p text:style-name="P1">Input 6 / keyboard clock </text:p>
      <text:p text:style-name="P1">Input 5 </text:p>
      <text:p text:style-name="P1">Input 4 </text:p>
      <text:p text:style-name="P1">In c7 / Out c7 </text:p>
      <text:p text:style-name="P1">In c6 / Out c6 </text:p>
      <text:p text:style-name="P1">In c5 / Out c5 </text:p>
      <text:p text:style-name="P1">In c4 / Out c4 / i2c sda </text:p>
      <text:p text:style-name="P1">Input 3 </text:p>
      <text:p text:style-name="P2">Input 2 Entrée 2 </text:p>
      <text:p text:style-name="P2">Reset Reset </text:p>
      <text:p text:style-name="P1">ADC 0 / In a0 </text:p>
      <text:p text:style-name="P1">ADC 1 / In a1 </text:p>
      <text:p text:style-name="P1">ADC 2 / In a2 </text:p>
      <text:p text:style-name="P1">ADC 3 / In a3 </text:p>
      <text:p text:style-name="P2">Serial In En série </text:p>
      <text:p text:style-name="P1">Serial Out </text:p>
      <text:p text:style-name="P1">ADC 5 </text:p>
      <text:p text:style-name="P1">ADC 6 </text:p>
      <text:p text:style-name="P1">ADC 7 </text:p>
      <text:p text:style-name="P2">+V + V </text:p>
      <text:p text:style-name="P2">0V 0V </text:p>
      <text:p text:style-name="P2">Resonator Résonateur </text:p>
      <text:p text:style-name="P2">Resonator Résonateur </text:p>
      <text:p text:style-name="P1">In c0 / Out c0 </text:p>
      <text:p text:style-name="P1">In c1 / Out c1 / pwm 1 </text:p>
      <text:p text:style-name="P1">In c2 / Out c2 / pwm 2 </text:p>
      <text:p text:style-name="P1">In c3 / Out c3 / i2c scl </text:p>
      <text:p text:style-name="P1">Input 0 / Infrain </text:p>
      <text:p text:style-name="P2">Input 1 Entrée 1 </text:p>
      <text:p text:style-name="P1"><text:span text:style-name="T2">PICAXE-40X</text:span> </text:p>
      <text:p text:style-name="P2">1 1 </text:p>
      <text:p text:style-name="P2">2 2 </text:p>
      <text:p text:style-name="P2">3 3 </text:p>
      <text:p text:style-name="P2">4 4 </text:p>
      <text:p text:style-name="P2">5 5 </text:p>
      <text:p text:style-name="P2">6 6 </text:p>
      <text:p text:style-name="P2">7 7 </text:p>
      <text:p text:style-name="P2">8 8 </text:p>
      <text:p text:style-name="P2">9 9 </text:p>
      <text:p text:style-name="P2">10 10 </text:p>
      <text:p text:style-name="P2">11 11 </text:p>
      <text:p text:style-name="P2">12 12 </text:p>
      <text:p text:style-name="P2">13 13 </text:p>
      <text:p text:style-name="P2">14 14 </text:p>
      <text:p text:style-name="P2">15 15 </text:p>
      <text:p text:style-name="P2">16 16 </text:p>
      <text:p text:style-name="P2">17 17 </text:p>
      <text:p text:style-name="P2"><text:soft-page-break/>18 18 </text:p>
      <text:p text:style-name="P2">19 19 </text:p>
      <text:p text:style-name="P2">20 20 </text:p>
      <text:p text:style-name="P2">40 40 </text:p>
      <text:p text:style-name="P2">39 39 </text:p>
      <text:p text:style-name="P2">38 38 </text:p>
      <text:p text:style-name="P2">37 37 </text:p>
      <text:p text:style-name="P2">36 36 </text:p>
      <text:p text:style-name="P2">35 35 </text:p>
      <text:p text:style-name="P2">34 34 </text:p>
      <text:p text:style-name="P2">33 33 </text:p>
      <text:p text:style-name="P2">32 32 </text:p>
      <text:p text:style-name="P2">31 31 </text:p>
      <text:p text:style-name="P2">30 30 </text:p>
      <text:p text:style-name="P2">29 29 </text:p>
      <text:p text:style-name="P2">28 28 </text:p>
      <text:p text:style-name="P2">27 27 </text:p>
      <text:p text:style-name="P2">26 26 </text:p>
      <text:p text:style-name="P2">25 25 </text:p>
      <text:p text:style-name="P2">24 24 </text:p>
      <text:p text:style-name="P2">23 23 </text:p>
      <text:p text:style-name="P2">22 22 </text:p>
      <text:p text:style-name="P2">21 21 </text:p>
      <text:p text:style-name="P1"><text:span text:style-name="T2">Appendix F – Configuring PICAXE-40X / 40X1 Input-Output Pins</text:span> </text:p>
      <text:p text:style-name="P1">To provide greater flexibility, the input/output pin </text:p>
      <text:p text:style-name="P1">configuration of the PICAXE-40X can be varied by </text:p>
      <text:p text:style-name="P2">the user. l'utilisateur. </text:p>
      <text:p text:style-name="P1"><text:span text:style-name="T2">PORTA</text:span> (legs 2 to 5) provide 4 analogue inputs </text:p>
      <text:p text:style-name="P1">(default) or up to 4 digital inputs. </text:p>
      <text:p text:style-name="P1"><text:span text:style-name="T2">PORTB</text:span> (leg 33 to 40) provide 8 fixed outputs. </text:p>
      <text:p text:style-name="P1"><text:span text:style-name="T2">PORTC</text:span> (leg 15-18. 23-26) provide 8 digital </text:p>
      <text:p text:style-name="P1">inputs (default) or up to 8 outputs. </text:p>
      <text:p text:style-name="P1"><text:span text:style-name="T2">PORTD</text:span> (leg 19-22, 27-30) provide 8 digital </text:p>
      <text:p text:style-name="P2">inputs entrées </text:p>
      <text:p text:style-name="P1"><text:span text:style-name="T2">PORTE</text:span> (leg 8 to 10) provide 3 analogue inputs </text:p>
      <text:p text:style-name="P1">This gives a maximum of 20 digital inputs, </text:p>
      <text:p text:style-name="P1">16 outputs, 7 analogue inputs </text:p>
      <text:p text:style-name="P1"><text:span text:style-name="T2">PORTA Functions</text:span> </text:p>
      <text:p text:style-name="P2"><text:span text:style-name="T2">Leg</text:span> <text:span text:style-name="T2">La jambe</text:span> </text:p>
      <text:p text:style-name="P1"><text:span text:style-name="T2">Default Function</text:span> </text:p>
      <text:p text:style-name="P1"><text:span text:style-name="T2">Second Function</text:span> </text:p>
      <text:p text:style-name="P2">2 2 </text:p>
      <text:p text:style-name="P1">analogue 0 </text:p>
      <text:p text:style-name="P1">porta input 0 </text:p>
      <text:p text:style-name="P2">3 3 </text:p>
      <text:p text:style-name="P1">analogue 1 </text:p>
      <text:p text:style-name="P1">porta input 1 </text:p>
      <text:p text:style-name="P2">4 4 </text:p>
      <text:p text:style-name="P1">analogue 2 </text:p>
      <text:p text:style-name="P1">porta input 2 </text:p>
      <text:p text:style-name="P2">5 5 </text:p>
      <text:p text:style-name="P2">analogue analogique </text:p>
      <text:p text:style-name="P1">porta input 3 </text:p>
      <text:p text:style-name="P1"><text:span text:style-name="T2">PORTB / PORTE Functions</text:span> </text:p>
      <text:p text:style-name="P1">PORTB pins are fixed as outputs and cannot be altered. </text:p>
      <text:p text:style-name="P1">PORTE pins are fixed as analogue inputs and cannot be altered. </text:p>
      <text:p text:style-name="P1"><text:soft-page-break/><text:span text:style-name="T2">PORTC Functions</text:span> </text:p>
      <text:p text:style-name="P2"><text:span text:style-name="T2">Leg</text:span> <text:span text:style-name="T2">La jambe</text:span> </text:p>
      <text:p text:style-name="P2"><text:span text:style-name="T2">Default</text:span> <text:span text:style-name="T2">Par défaut</text:span> </text:p>
      <text:p text:style-name="P1"><text:span text:style-name="T2">Second Function</text:span> </text:p>
      <text:p text:style-name="P1"><text:span text:style-name="T2">Special Function</text:span> </text:p>
      <text:p text:style-name="P2">15 15 </text:p>
      <text:p text:style-name="P1">input portc 0 </text:p>
      <text:p text:style-name="P1">output portc 0 </text:p>
      <text:p text:style-name="P2">16 16 </text:p>
      <text:p text:style-name="P1">input portc 1 </text:p>
      <text:p text:style-name="P1">output portc 1pwm 1 (output) </text:p>
      <text:p text:style-name="P2">17 17 </text:p>
      <text:p text:style-name="P1">input portc 2 </text:p>
      <text:p text:style-name="P1">output portc 2pwm 2 (output) </text:p>
      <text:p text:style-name="P2">18 18 </text:p>
      <text:p text:style-name="P1">input portc 3 </text:p>
      <text:p text:style-name="P1">output portc 3i2c scl clock (input) </text:p>
      <text:p text:style-name="P2">23 23 </text:p>
      <text:p text:style-name="P1">input portc 4 </text:p>
      <text:p text:style-name="P1">output portc 4i2c sda data (input) </text:p>
      <text:p text:style-name="P2">24 24 </text:p>
      <text:p text:style-name="P1">input portc 5 </text:p>
      <text:p text:style-name="P1">output portc 5 </text:p>
      <text:p text:style-name="P2">25 25 </text:p>
      <text:p text:style-name="P1">input portc 6 </text:p>
      <text:p text:style-name="P1">output portc 6 </text:p>
      <text:p text:style-name="P2">26 26 </text:p>
      <text:p text:style-name="P1">input portc 7 </text:p>
      <text:p text:style-name="P1">output portc 7 </text:p>
      <text:p text:style-name="P1">The portC pins can be used as the default inputs, changed to outputs, or used </text:p>
      <text:p text:style-name="P1">with their special function via use of the i2cslave or pwmout command </text:p>
      <text:p text:style-name="P1"><text:span text:style-name="T2">PORTD Functions</text:span> </text:p>
      <text:p text:style-name="P2"><text:span text:style-name="T2">Leg</text:span> <text:span text:style-name="T2">La jambe</text:span> </text:p>
      <text:p text:style-name="P1"><text:span text:style-name="T2">Default Function</text:span> </text:p>
      <text:p text:style-name="P1"><text:span text:style-name="T2">Special Function</text:span> </text:p>
      <text:p text:style-name="P2">19 19 </text:p>
      <text:p text:style-name="P1">input 0 </text:p>
      <text:p text:style-name="P1">infrared (input) </text:p>
      <text:p text:style-name="P2">20 20 </text:p>
      <text:p text:style-name="P2">input 1 entrée 1 </text:p>
      <text:p text:style-name="P2">21 21 </text:p>
      <text:p text:style-name="P1">input 2 </text:p>
      <text:p text:style-name="P2">22 22 </text:p>
      <text:p text:style-name="P1">input 3 </text:p>
      <text:p text:style-name="P2">27 27 </text:p>
      <text:p text:style-name="P1">input 4 </text:p>
      <text:p text:style-name="P2">28 28 </text:p>
      <text:p text:style-name="P1">input 5 </text:p>
      <text:p text:style-name="P2">29 29 </text:p>
      <text:p text:style-name="P1">input 6 </text:p>
      <text:p text:style-name="P1">keyboard clock (input) </text:p>
      <text:p text:style-name="P2">30 30 </text:p>
      <text:p text:style-name="P1">input 7 </text:p>
      <text:p text:style-name="P1">keyboard data (input) </text:p>
      <text:p text:style-name="Horizontal_20_Line"/>
      <table:table table:name="Tableau87" table:style-name="Tableau87">
        <table:table-column table:style-name="Tableau87.A"/>
        <table:table-row>
          <table:table-cell table:style-name="Tableau87.A1" office:value-type="string">
            <text:p text:style-name="P4"><text:bookmark text:name="871"/><text:span text:style-name="T1">Page 87</text:span> <text:bookmark text:name="87"/><text:span text:style-name="T1">Page 87</text:span> <text:soft-page-break/></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7</text:span> <text:span text:style-name="T2">87</text:span> </text:p>
      <text:p text:style-name="P2"><text:span text:style-name="T2">87</text:span> <text:span text:style-name="T2">87</text:span> </text:p>
      <text:p text:style-name="P2"><text:span text:style-name="T2">www.picaxe.co.uk</text:span> <text:span text:style-name="T2">www.picaxe.co.uk</text:span> </text:p>
      <text:p text:style-name="P1"><text:span text:style-name="T2">Using porta as digital inputs</text:span> </text:p>
      <text:p text:style-name="P1">The porta pins 0 to 3 (legs 2 to 5) are, by default, configured as analogue inputs. </text:p>
      <text:p text:style-name="P1">However they can also be used as simple digital inputs. </text:p>
      <text:p text:style-name="P1">The following syntax is used to test the input condition: </text:p>
      <text:p text:style-name="P1"><text:span text:style-name="T2">if porta pin0 = 1 then jump</text:span> </text:p>
      <text:p text:style-name="P1">ie the additional keyword 'portA' is inserted after the 'if' command. </text:p>
      <text:p text:style-name="P1">to test if two (or more) porta inputs are on </text:p>
      <text:p text:style-name="P1"><text:span text:style-name="T2">if porta pin0 = 1 AND pin1 = 1 then jump</text:span> </text:p>
      <text:p text:style-name="P1">to test if either of two (or more) porta inputs are on </text:p>
      <text:p text:style-name="P1"><text:span text:style-name="T2">if porta pin0 = 1 OR pin1 = 1 then jump</text:span> </text:p>
      <text:p text:style-name="P1">Note the portA command is only required once after the 'if' command. </text:p>
      <text:p text:style-name="P1">It is not possible to test inputs on two different ports within the same if…then </text:p>
      <text:p text:style-name="P2">statement. déclaration. </text:p>
      <text:p text:style-name="P1">It is not possible to access the portA pins with any other 'input' type commands </text:p>
      <text:p text:style-name="P1">(count, pulsin etc). Therefore these pins should be reserved as simple on/off </text:p>
      <text:p text:style-name="P2">switches. commutateurs. </text:p>
      <text:p text:style-name="P1"><text:span text:style-name="T2">Using portc as digital inputs</text:span> </text:p>
      <text:p text:style-name="P1">On the PICAXE-40X <text:span text:style-name="T2">portD</text:span> are the standard inputs, and hence use the standard </text:p>
      <text:p text:style-name="P1"><text:span text:style-name="T2">if pin0 =</text:span> </text:p>
      <text:p text:style-name="P2">command. commande. Therefore for <text:span text:style-name="T2">portC</text:span> inputs the extra keyword </text:p>
      <text:p text:style-name="P1"><text:span text:style-name="T2">portC</text:span> </text:p>
      <text:p text:style-name="P2">must doit </text:p>
      <text:p text:style-name="P1">be used (as in the </text:p>
      <text:p text:style-name="P1"><text:span text:style-name="T2">if portA pin0 =</text:span> </text:p>
      <text:p text:style-name="P1">example above). </text:p>
      <text:p text:style-name="P1"><text:span text:style-name="T2">Using portc as outputs</text:span> </text:p>
      <text:p text:style-name="P1">The portc pins are, by default, digital input pins. </text:p>
      <text:p text:style-name="P1">However they can also be configured to be used as digital outputs. </text:p>
      <text:p text:style-name="P1">To convert the pin to output and make it high </text:p>
      <text:p text:style-name="P1"><text:span text:style-name="T2">high portc 1</text:span> </text:p>
      <text:p text:style-name="P1">To convert the pin to output and make it low </text:p>
      <text:p text:style-name="P1"><text:span text:style-name="T2">low portc 1</text:span> </text:p>
      <text:p text:style-name="P1">To convert all the pins to outputs </text:p>
      <text:p text:style-name="P1"><text:span text:style-name="T2">let dirsc = %11111111</text:span> </text:p>
      <text:p text:style-name="P1">To convert all the pins to inputs </text:p>
      <text:p text:style-name="P1"><text:span text:style-name="T2">let dirsc = %00000000</text:span> </text:p>
      <text:p text:style-name="P1">Note that 'dirsc' uses the common BASIC notation 0 for input and 1 for output. </text:p>
      <text:p text:style-name="P1">(Advanced - If you are more familiar with assembler code programming you may </text:p>
      <text:p text:style-name="P1">prefer to use the command 'let trisc =' instead, as this uses the inverted assembler </text:p>
      <text:p text:style-name="P1">notation - 1 for input and 0 for output. Do not attempt to directly </text:p>
      <text:p text:style-name="P1">poke the trisc register (poke command) as the PICAXE bootstrap refreshes the </text:p>
      <text:p text:style-name="P1">register setting regularly). </text:p>
      <text:p text:style-name="P1">To switch all the outputs on portc high </text:p>
      <text:p text:style-name="P1"><text:span text:style-name="T2">let pinsc = %11111111</text:span> </text:p>
      <text:p text:style-name="P1"><text:soft-page-break/><text:span text:style-name="T2">(or) let portc = %11111111</text:span> </text:p>
      <text:p text:style-name="P1">To switch all the outputs on portc low </text:p>
      <text:p text:style-name="P1"><text:span text:style-name="T2">let pinsc = %00000000</text:span> </text:p>
      <text:p text:style-name="P1"><text:span text:style-name="T2">(or) let portc = %00000000</text:span> </text:p>
      <text:p text:style-name="Horizontal_20_Line"/>
      <table:table table:name="Tableau88" table:style-name="Tableau88">
        <table:table-column table:style-name="Tableau88.A"/>
        <table:table-row>
          <table:table-cell table:style-name="Tableau88.A1" office:value-type="string">
            <text:p text:style-name="P4"><text:bookmark text:name="881"/><text:span text:style-name="T1">Page 88</text:span> <text:bookmark text:name="88"/><text:span text:style-name="T1">Page 8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88</text:span> <text:span text:style-name="T2">88</text:span> </text:p>
      <text:p text:style-name="P2"><text:span text:style-name="T2">88</text:span> <text:span text:style-name="T2">88</text:span> </text:p>
      <text:p text:style-name="P2"><text:span text:style-name="T2">www.picaxe.co.uk</text:span> <text:span text:style-name="T2">www.picaxe.co.uk</text:span> </text:p>
      <text:p text:style-name="P1"><text:span text:style-name="T2">Appendix G - Using Flowcharts</text:span> </text:p>
      <text:p text:style-name="P1"><text:span text:style-name="T2">Flowchart Screen</text:span> </text:p>
      <text:p text:style-name="P2">The Flowchart Editor allows flowcharts to be drawn and simulated on-screen. The L' </text:p>
      <text:p text:style-name="P1">flowchart can then be automatically converted into a BASIC program for </text:p>
      <text:p text:style-name="P1">downloading into the microcontroller. Click File&gt;New Flowchart to start a </text:p>
      <text:p text:style-name="P1">new flowchart. </text:p>
      <text:p text:style-name="P1"><text:span text:style-name="T2">Flowchart Tools</text:span> </text:p>
      <text:p text:style-name="P1"><text:span text:style-name="T2">Select Tool</text:span> </text:p>
      <text:p text:style-name="P1">Use this to select and move shapes. When a single shape is selected it's BASIC </text:p>
      <text:p text:style-name="P1">code can be edited in the edit bar at the bottom of the window. </text:p>
      <text:p text:style-name="P2"><text:span text:style-name="T2">Select Area</text:span> <text:span text:style-name="T2">Sélectionner une zone</text:span> </text:p>
      <text:p text:style-name="P1">Use to select a particular area. </text:p>
      <text:p text:style-name="P2"><text:span text:style-name="T2">Zoom</text:span> <text:span text:style-name="T2">Zoom</text:span> </text:p>
      <text:p text:style-name="P1">Use to zoom in to an area of the graph. Right click to zoom out. </text:p>
      <text:p text:style-name="P2"><text:span text:style-name="T2">Zoom In/Out</text:span> <text:span text:style-name="T2">Zoom In / Out</text:span> </text:p>
      <text:p text:style-name="P1">To zoom in click and move the mouse up. To zoom out click and move the </text:p>
      <text:p text:style-name="P1">mouse down. </text:p>
      <text:p text:style-name="P2"><text:span text:style-name="T2">Pan</text:span> <text:span text:style-name="T2">Pan</text:span> </text:p>
      <text:p text:style-name="P1">Use this tool to move around the flowchart. </text:p>
      <text:p text:style-name="P1"><text:span text:style-name="T2">Line Tool</text:span> </text:p>
      <text:p text:style-name="P1">Use this tool to draw lines between shapes. Corners can be added by clicking </text:p>
      <text:p text:style-name="P2">once. fois. When the line is near to a shape it will 'snap' to the shape. </text:p>
      <text:p text:style-name="P1"><text:span text:style-name="T2">Connection Points</text:span> </text:p>
      <text:p text:style-name="P1">Use instead of a long complicated line. This gives two 'connection points' that </text:p>
      <text:p text:style-name="P1">can be placed at different points within the flowchart. </text:p>
      <text:p text:style-name="P1"><text:span text:style-name="T2">Label Tool</text:span> </text:p>
      <text:p text:style-name="P1">Use this tool to add descriptive labels or titles to the flowchart. </text:p>
      <text:p text:style-name="P1"><text:span text:style-name="T2">Out / If / Delay / Sub / Other</text:span> </text:p>
      <text:p text:style-name="P1">Click on these buttons to move to the command sub-menu to select commands. </text:p>
      <text:p text:style-name="Horizontal_20_Line"/>
      <table:table table:name="Tableau89" table:style-name="Tableau89">
        <table:table-column table:style-name="Tableau89.A"/>
        <table:table-row>
          <table:table-cell table:style-name="Tableau89.A1" office:value-type="string">
            <text:p text:style-name="P4"><text:bookmark text:name="891"/><text:span text:style-name="T1">Page 89</text:span> <text:bookmark text:name="89"/><text:span text:style-name="T1">Page 8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text:soft-page-break/>All rights reserved. Tous droits réservés. </text:p>
      <text:p text:style-name="P2"><text:span text:style-name="T2">89</text:span> <text:span text:style-name="T2">89</text:span> </text:p>
      <text:p text:style-name="P2"><text:span text:style-name="T2">89</text:span> <text:span text:style-name="T2">89</text:span> </text:p>
      <text:p text:style-name="P2"><text:span text:style-name="T2">www.picaxe.co.uk</text:span> <text:span text:style-name="T2">www.picaxe.co.uk</text:span> </text:p>
      <text:p text:style-name="P1"><text:span text:style-name="T2">Drawing Flowcharts</text:span> </text:p>
      <text:p text:style-name="P1">To draw a flowchart click on one of the command menu buttons (out / if / delay / </text:p>
      <text:p text:style-name="P1">sub / other) on the toolbar to move to the appropriate command sub-menu. </text:p>
      <text:p text:style-name="P1">Select the appropriate command and then click on the screen where the shape is </text:p>
      <text:p text:style-name="P2">required. nécessaires. Do not try to locate the shape precisely at first – just drop it in the </text:p>
      <text:p text:style-name="P1">general area and then use the select tool to move the shape to the correct </text:p>
      <text:p text:style-name="P2">position. position. </text:p>
      <text:p text:style-name="P1">After dropping a shape the cursor will remain in that shape mode until either: </text:p>
      <text:p text:style-name="P1">1) the select tool is selected </text:p>
      <text:p text:style-name="P1">2) the right hand mouse button is clicked to move back to select mode </text:p>
      <text:p text:style-name="P1">Once the shape is in position click on it so that it is highlighted. The BASIC code </text:p>
      <text:p text:style-name="P1">for the shape will then appear in the edit bar at the bottom of the screen. Edit the </text:p>
      <text:p text:style-name="P1">code as required. </text:p>
      <text:p text:style-name="P1">For further information about each command see section 2 of the manual - </text:p>
      <text:p text:style-name="P1">'BASIC Commands'. Any BASIC Command not supported by the simulation can </text:p>
      <text:p text:style-name="P1">be added via the 'generic' shape, indicated by three dots. </text:p>
      <text:p text:style-name="P1"><text:span text:style-name="T2">Joining Shapes</text:span> </text:p>
      <text:p text:style-name="P1">Shapes are joined by moving them close together until they 'snap' together. </text:p>
      <text:p text:style-name="P1">Alternately lines can be drawn between the shapes using the 'line tool' from the </text:p>
      <text:p text:style-name="P1">main toolbar. Note that it is only possible to join the bottom (side) of shapes to </text:p>
      <text:p text:style-name="P1">the top of other shapes (you cannot connect lines to lines). Only one line is </text:p>
      <text:p text:style-name="P1">allowed out of the bottom of each shape. </text:p>
      <text:p text:style-name="P1">To enable neat diagrams, corners to the lines can be added by clicking with the </text:p>
      <text:p text:style-name="P2">mouse. souris. When a line moves close to a connection point it will snap into position </text:p>
      <text:p text:style-name="P1">and then a click will finish the line. </text:p>
      <text:p text:style-name="P1">Lines cannot be moved. If you try to move a line it will be deleted and a new line </text:p>
      <text:p text:style-name="P1">must be created. </text:p>
      <text:p text:style-name="P2">start commencer </text:p>
      <text:p text:style-name="P2">high 0 haute 0 </text:p>
      <text:p text:style-name="P2">low 0 faible 0 </text:p>
      <text:p text:style-name="P1">wait 1 </text:p>
      <text:p text:style-name="P1">wait 1 </text:p>
      <text:p text:style-name="Horizontal_20_Line"/>
      <table:table table:name="Tableau90" table:style-name="Tableau90">
        <table:table-column table:style-name="Tableau90.A"/>
        <table:table-row>
          <table:table-cell table:style-name="Tableau90.A1" office:value-type="string">
            <text:p text:style-name="P4"><text:bookmark text:name="901"/><text:span text:style-name="T1">Page 90</text:span> <text:bookmark text:name="90"/><text:span text:style-name="T1">Page 9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0</text:span> <text:span text:style-name="T2">90</text:span> </text:p>
      <text:p text:style-name="P2"><text:span text:style-name="T2">90</text:span> <text:span text:style-name="T2">90</text:span> </text:p>
      <text:p text:style-name="P2"><text:span text:style-name="T2">www.picaxe.co.uk</text:span> <text:span text:style-name="T2">www.picaxe.co.uk</text:span> </text:p>
      <text:p text:style-name="P1"><text:span text:style-name="T2">On Screen Simulation</text:span> </text:p>
      <text:p text:style-name="P2">To simulate the flowchart, click 'Simulate' from the Flowchart menu. The L' </text:p>
      <text:p text:style-name="P1">program will then start to run on-screen. </text:p>
      <text:p text:style-name="P1">As the program runs each cell is highlighted red as it is carried out. The 'Inputs/ </text:p>
      <text:p text:style-name="P1">Outputs' and 'Variables' windows also appear when a simulation is being carried </text:p>
      <text:p text:style-name="P2">out. à. To adjust the input values click the on-screen switch (shown beneath the </text:p>
      <text:p text:style-name="P1">output LED) or slide the analogue input slider. </text:p>
      <text:p text:style-name="P1"><text:soft-page-break/>The time delay between shapes can be adjusted via the Flowchart options </text:p>
      <text:p text:style-name="P1">(View&gt;Options&gt;Flowchart menu). </text:p>
      <text:p text:style-name="P2">Note that certain commands have no on-screen simulation equivalent feature. In Dans </text:p>
      <text:p text:style-name="P1">this case the command is simply ignored as the flowchart runs. </text:p>
      <text:p text:style-name="Horizontal_20_Line"/>
      <table:table table:name="Tableau91" table:style-name="Tableau91">
        <table:table-column table:style-name="Tableau91.A"/>
        <table:table-row>
          <table:table-cell table:style-name="Tableau91.A1" office:value-type="string">
            <text:p text:style-name="P4"><text:bookmark text:name="912"/><text:span text:style-name="T1">Page 91</text:span> <text:bookmark text:name="911"/><text:span text:style-name="T1">Page 9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1</text:span> <text:span text:style-name="T2">91</text:span> </text:p>
      <text:p text:style-name="P2"><text:span text:style-name="T2">91</text:span> <text:span text:style-name="T2">91</text:span> </text:p>
      <text:p text:style-name="P2"><text:span text:style-name="T2">www.picaxe.co.uk</text:span> <text:span text:style-name="T2">www.picaxe.co.uk</text:span> </text:p>
      <text:p text:style-name="P1"><text:span text:style-name="T2">Downloading Flowcharts</text:span> </text:p>
      <text:p text:style-name="P1">Flowcharts can be directly downloaded to the microcontroller. Alternately the </text:p>
      <text:p text:style-name="P1">flowchart can be converted into a BASIC program, which is then downloaded. </text:p>
      <text:p text:style-name="P1">To convert a program select 'Convert' from the Flowchart menu. The BASIC </text:p>
      <text:p text:style-name="P1">program for downloading will then be created. </text:p>
      <text:p text:style-name="P1">Shapes that are not connected to the 'start' or 'sub' shapes in the flowchart are </text:p>
      <text:p text:style-name="P1">ignored when the conversion takes place. The conversion will stop if an </text:p>
      <text:p text:style-name="P1">unconnected shape is found. Therefore always use a 'stop' shape or line to </text:p>
      <text:p text:style-name="P1">complete the flowchart before simulation or conversion. </text:p>
      <text:p text:style-name="P1">Note that it is possible to quickly convert and then download a flowchart by </text:p>
      <text:p text:style-name="P1">pressing the shortcut key &lt;F5&gt; twice. </text:p>
      <text:p text:style-name="P2"><text:span text:style-name="T2">Zooming</text:span> <text:span text:style-name="T2">Zoom</text:span> </text:p>
      <text:p text:style-name="P1">To zoom in and out you can use the two toolbar zoom features, or the rapid </text:p>
      <text:p text:style-name="P1">zoom button at the bottom right hand corner of the screen. Left click this button </text:p>
      <text:p text:style-name="P1">to zoom-in and right click to zoom-out. </text:p>
      <text:p text:style-name="P1"><text:span text:style-name="T2">Using Symbols</text:span> </text:p>
      <text:p text:style-name="P1">Inputs, Outputs and Variables can all be renamed using the 'Symbol Table' from </text:p>
      <text:p text:style-name="P1">the Flowchart menu. When a symbol is renamed the new name appears in the </text:p>
      <text:p text:style-name="P1">drop-down menus on the edit bar. Note that you should not use commands (eg </text:p>
      <text:p text:style-name="P1">switch or sound) as a symbol as this will generate errors in your converted BASIC </text:p>
      <text:p text:style-name="P2">program. programme. </text:p>
      <text:p text:style-name="P1"><text:span text:style-name="T2">Saving and Printing Flowcharts</text:span> </text:p>
      <text:p text:style-name="P1">Flowcharts can be saved, printed and exported as graphic files (for adding to word </text:p>
      <text:p text:style-name="P1">processor documents) via the File menu. Flowcharts can also be copied to the </text:p>
      <text:p text:style-name="P1">Windows clipboard (for pasting into other applications) via the Edit menu. </text:p>
      <text:p text:style-name="Horizontal_20_Line"/>
      <table:table table:name="Tableau92" table:style-name="Tableau92">
        <table:table-column table:style-name="Tableau92.A"/>
        <table:table-row>
          <table:table-cell table:style-name="Tableau92.A1" office:value-type="string">
            <text:p text:style-name="P4"><text:bookmark text:name="921"/><text:span text:style-name="T1">Page 92</text:span> <text:bookmark text:name="92"/><text:span text:style-name="T1">Page 92</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2</text:span> <text:span text:style-name="T2">92</text:span> </text:p>
      <text:p text:style-name="P2"><text:span text:style-name="T2">92</text:span> <text:span text:style-name="T2">92</text:span> </text:p>
      <text:p text:style-name="P2"><text:span text:style-name="T2">www.picaxe.co.uk</text:span> <text:span text:style-name="T2">www.picaxe.co.uk</text:span> </text:p>
      <text:p text:style-name="P1"><text:soft-page-break/><text:span text:style-name="T2">Appendix H - Frequently Asked Questions (FAQ).</text:span> </text:p>
      <text:p text:style-name="P1"><text:span text:style-name="T2">Where can I purchase PICAXE microcontrollers?</text:span> </text:p>
      <text:p text:style-name="P1">All microcontrollers can be purchased from within the PICAXE section of the </text:p>
      <text:p text:style-name="P1">online store at www.tech-supplies.co.uk or from our distributors (see </text:p>
      <text:p text:style-name="P1">www.picaxe.co.uk) </text:p>
      <text:p text:style-name="P1"><text:span text:style-name="T2">Which cable - serial or USB?</text:span> </text:p>
      <text:p text:style-name="P1">Many modern computers do not have a 9 pin legacy serial port and so we always </text:p>
      <text:p text:style-name="P1">recommend the USB download cable part AXE027. However the AXE026 serial </text:p>
      <text:p text:style-name="P1">cable is a more economical option for multiple computers that still have serial </text:p>
      <text:p text:style-name="P1">ports - eg in a school IT room. </text:p>
      <text:p text:style-name="P1"><text:span text:style-name="T2">There appears to be two PICAXE serial download cables - which should I use?</text:span> </text:p>
      <text:p text:style-name="P1">The standard serial PICAXE cable (part AXE026) ends with a stereo style 3.5mm </text:p>
      <text:p text:style-name="P2">plug. fiche. If making your own board we recommend this stereo cable cheaper as it is </text:p>
      <text:p text:style-name="P1">cheaper, better quality, and our sample PCB files use this connector (part </text:p>
      <text:p text:style-name="P1">CON039). The original PICAXE-28 cable (part AXE025) ended with a 3 pin in- </text:p>
      <text:p text:style-name="P1">line connector, but this cable is no longer used on any of our project boards or </text:p>
      <text:p text:style-name="P1">sample pcbs. </text:p>
      <text:p text:style-name="P1"><text:span text:style-name="T2">I've built a second pcb (without the download circuit) and the PICAXE program will not</text:span> </text:p>
      <text:p text:style-name="P1"><text:span text:style-name="T2">run!</text:span> </text:p>
      <text:p text:style-name="P1">If you program a PICAXE chip in a different board, and then move the chip to a </text:p>
      <text:p text:style-name="P1">board without the download circuit, you must ensure that the 'serial in' pin is </text:p>
      <text:p text:style-name="P1">tied to ground (0V) on the second board for reliable operation. </text:p>
      <text:p text:style-name="P1"><text:span text:style-name="T2">I've bought some blank PICs and they don't work in the PICAXE system!</text:span> </text:p>
      <text:p text:style-name="P1">The PICAXE microcontroller is not a blank PICmicro! It is a microcontroller that </text:p>
      <text:p text:style-name="P1">has been pre-programmed with a 'bootstrap' program that enables the download </text:p>
      <text:p text:style-name="P1">via the direct cable link (the bootstrap program tells the microcontroller how to </text:p>
      <text:p text:style-name="P1">interpret the direct cable programming commands). Therefore you must buy </text:p>
      <text:p text:style-name="P1">'PICAXE' microcontrollers, rather than blank microcontrollers, to use with the </text:p>
      <text:p text:style-name="P2">PICAXE system. However we sell PICAXE microcontrollers at approx. the same les mêmes </text:p>
      <text:p text:style-name="P1">price as blank devices, so there is very little price difference for the end user, </text:p>
      <text:p text:style-name="P1">particularly if you purchase the multi-packs. </text:p>
      <text:p text:style-name="P1"><text:span text:style-name="T2">I've programmed a PICAXE microcontroller using a conventional programmer and it will</text:span> </text:p>
      <text:p text:style-name="P1"><text:span text:style-name="T2">now not work in the PICAXE system!</text:span> </text:p>
      <text:p text:style-name="P1">You have overwritten, and hence deleted, the PICAXE bootstrap program (see </text:p>
      <text:p text:style-name="P2">above). ci-dessus). The microcontroller can no longer be used as a PICAXE microcontroller, </text:p>
      <text:p text:style-name="P1">but you can naturally continue using it with your conventional programmer. </text:p>
      <text:p text:style-name="P1"><text:span text:style-name="T2">Can you reprogram microcontrollers (that I have accidentally erased) with the bootstrap</text:span> </text:p>
      <text:p text:style-name="P2"><text:span text:style-name="T2">program?</text:span> <text:span text:style-name="T2">programme?</text:span> </text:p>
      <text:p text:style-name="P1">No. We do not accept microcontrollers from unknown sources due to the correct </text:p>
      <text:p text:style-name="P1">storage/handling procedures required by these devices. We use gang programmers </text:p>
      <text:p text:style-name="P1">costing several thousand pounds to program the bootstrap code into the blank </text:p>
      <text:p text:style-name="P2">microcontrollers, and so must protect this expensive equipment from damage. It Il </text:p>
      <text:p text:style-name="P1">is also likely that if we did offer this service the handling cost would end up more </text:p>
      <text:p text:style-name="P1">expensive than new PICAXE microcontrollers anyway! </text:p>
      <text:p text:style-name="Horizontal_20_Line"/>
      <table:table table:name="Tableau93" table:style-name="Tableau93">
        <table:table-column table:style-name="Tableau93.A"/>
        <table:table-row>
          <table:table-cell table:style-name="Tableau93.A1" office:value-type="string">
            <text:p text:style-name="P4"><text:bookmark text:name="931"/><text:span text:style-name="T1">Page 93</text:span> <text:bookmark text:name="93"/><text:span text:style-name="T1">Page 93</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3</text:span> <text:span text:style-name="T2">93</text:span> </text:p>
      <text:p text:style-name="P2"><text:span text:style-name="T2">93</text:span> <text:span text:style-name="T2">93</text:span> </text:p>
      <text:p text:style-name="P2"><text:soft-page-break/><text:span text:style-name="T2">www.picaxe.co.uk</text:span> <text:span text:style-name="T2">www.picaxe.co.uk</text:span> </text:p>
      <text:p text:style-name="P1"><text:span text:style-name="T2">Can you supply the bootstrap program so that I can make my own PICAXE?</text:span> </text:p>
      <text:p text:style-name="P1">No. The small royalty made on each PICAXE chip sold is the only financial </text:p>
      <text:p text:style-name="P1">benefit to our company to support the PICAXE system - the software is free and </text:p>
      <text:p text:style-name="P1">the cables/development kits are sold at very low cost. Therefore we do not allow </text:p>
      <text:p text:style-name="P1">anyone else to manufacture PICAXE microcontrollers. </text:p>
      <text:p text:style-name="P1"><text:span text:style-name="T2">Can I see the assembler code that is downloaded into the PICAXE?</text:span> </text:p>
      <text:p text:style-name="P1">If you own a Revolution Serial PIC Programmer, you can convert PICAXE BASIC </text:p>
      <text:p text:style-name="P1">programs into assembler code, to program blank PICs or to just learn how </text:p>
      <text:p text:style-name="P1">assembler code works by 'disassembly'. However some of the more complex </text:p>
      <text:p text:style-name="P1">commands (eg serin) are not supported, and the assembler code program </text:p>
      <text:p text:style-name="P1">generated is optimised for sequential learning (not optimised for compactness as </text:p>
      <text:p text:style-name="P1">with the PICAXE system) and so the code is not 100% identical to that </text:p>
      <text:p text:style-name="P1">downloaded to the PICAXE. </text:p>
      <text:p text:style-name="P1"><text:span text:style-name="T2">Can you alter the input/output pin arrangement of the PICAXE microcontroller?</text:span> </text:p>
      <text:p text:style-name="P1">The PICAXE-08/08M and X2 parts have configurable pins. The other parts have </text:p>
      <text:p text:style-name="P1">mainly fixed i/o, although some pins can be changed - see the appendices at the </text:p>
      <text:p text:style-name="P1">end of Manual part 1 for more details. </text:p>
      <text:p text:style-name="P1"><text:span text:style-name="T2">How long a program can I download into the PICAXE microcontroller?</text:span> </text:p>
      <text:p text:style-name="P1">This varies on the commands used, as not all commands use the same amount of </text:p>
      <text:p text:style-name="P2">memory. mémoire. As a general rule you can download about </text:p>
      <text:p text:style-name="P1">40-110 lines of code into the PICAXE-08/18 </text:p>
      <text:p text:style-name="P1">80-220 lines of code into the PICAXE-08M/14M/20M/18A/18M/28/28A </text:p>
      <text:p text:style-name="P1">600-1800 lines of code into the PICAXE-18X/28X/40X </text:p>
      <text:p text:style-name="P1">2000-3200 lines of code into the PICAXE-20X2/28X1/28X2/40X1/40X2 </text:p>
      <text:p text:style-name="P1">However some commands, such as sound and serout use more memory and so </text:p>
      <text:p text:style-name="P1">will reduce this count. In our experience most educational programs that are too </text:p>
      <text:p text:style-name="P1">long to download are generally badly composed, and can be greatly reduced in </text:p>
      <text:p text:style-name="P1">size by use of sub-procedures etc. </text:p>
      <text:p text:style-name="P1"><text:span text:style-name="T2">Do I need to erase the device?</text:span> </text:p>
      <text:p text:style-name="P1"><text:span text:style-name="T2">How do I stop a program in the PICAXE microcontroller running?</text:span> </text:p>
      <text:p text:style-name="P1">Each download automatically overwrites the whole of the previous program. </text:p>
      <text:p text:style-name="P1">There is generally no need to erase the memory at any point. However if you want </text:p>
      <text:p text:style-name="P1">to stop a program running you can select the 'Clear Hardware Memory' menu to </text:p>
      <text:p text:style-name="P1">download an 'empty' program into the PICAXE memory. </text:p>
      <text:p text:style-name="P1"><text:span text:style-name="T2">How often can the PICAXE microcontroller be reprogrammed?</text:span> </text:p>
      <text:p text:style-name="P1">PICAXE chips can be reprogrammed at least 100,000 times. Note these are </text:p>
      <text:p text:style-name="P1">minimum values and the actual values may be much greater. </text:p>
      <text:p text:style-name="P1"><text:span text:style-name="T2">How vulnerable to damage are the microcontrollers?</text:span> </text:p>
      <text:p text:style-name="P1">The microcontrollers have a high level of static protection built into each pin and </text:p>
      <text:p text:style-name="P1">so handling them without any personal static protection in an educational </text:p>
      <text:p text:style-name="P1">environment is perfectly acceptable. </text:p>
      <text:p text:style-name="P1"><text:span text:style-name="T2">Can I control servos using the PICAXE?</text:span> </text:p>
      <text:p text:style-name="P1">Yes, many parts have a 'servo' command that allows control of up to 8 servos (one </text:p>
      <text:p text:style-name="P1">on each output). </text:p>
      <text:p text:style-name="Horizontal_20_Line"/>
      <table:table table:name="Tableau94" table:style-name="Tableau94">
        <table:table-column table:style-name="Tableau94.A"/>
        <table:table-row>
          <table:table-cell table:style-name="Tableau94.A1" office:value-type="string">
            <text:p text:style-name="P4"><text:bookmark text:name="941"/><text:span text:style-name="T1">Page 94</text:span> <text:bookmark text:name="94"/><text:span text:style-name="T1">Page 94</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4</text:span> <text:span text:style-name="T2">94</text:span> </text:p>
      <text:p text:style-name="P2"><text:soft-page-break/><text:span text:style-name="T2">94</text:span> <text:span text:style-name="T2">94</text:span> </text:p>
      <text:p text:style-name="P2"><text:span text:style-name="T2">www.picaxe.co.uk</text:span> <text:span text:style-name="T2">www.picaxe.co.uk</text:span> </text:p>
      <text:p text:style-name="P1"><text:span text:style-name="T2">Can I control an LCD display?</text:span> </text:p>
      <text:p text:style-name="P1">Yes, the PICAXE supports serial LCD modules (like the Serial LCD/Clock Module </text:p>
      <text:p text:style-name="P1">AXE033) via the serout command. Note that the AXE033 module can also be pre- </text:p>
      <text:p text:style-name="P1">programmed with up to 8 messages to reduce the memory usage of the PICAXE </text:p>
      <text:p text:style-name="P2">microcontroller. microcontrôleur. </text:p>
      <text:p text:style-name="P1"><text:span text:style-name="T2">How fast does the PICAXE operate?</text:span> </text:p>
      <text:p text:style-name="P1">The PICAXE-08/18 microcontrollers have an internal 4MHz resonator, and the </text:p>
      <text:p text:style-name="P1">PICAXE-28/40 uses an external 4MHz ceramic resonator. This means the </text:p>
      <text:p text:style-name="P1">microcontroller processes 1 million assembler commands a second, which </text:p>
      <text:p text:style-name="P1">equates to roughly about 1,000 BASIC commands per second. </text:p>
      <text:p text:style-name="P1">The M and X parts can be overclocked to 8 or 16MHz (multiplies speed by x2 or </text:p>
      <text:p text:style-name="P1">x4). </text:p>
      <text:p text:style-name="P1"><text:span text:style-name="T2">Does the PICAXE support interrupts?</text:span> </text:p>
      <text:p text:style-name="P2">Yes. Oui. Many parts support a polled interrupt on the input port. Use the 'setint' </text:p>
      <text:p text:style-name="P1">command to setup the desired interrupt port setting. </text:p>
      <text:p text:style-name="P1"><text:span text:style-name="T2">How do I create time delays longer than 65 seconds?</text:span> </text:p>
      <text:p text:style-name="P1">The best way of creating long delays is to do minute delays with a loop, eg to </text:p>
      <text:p text:style-name="P1">wait an hour (60 minutes) </text:p>
      <text:p text:style-name="P1"><text:span text:style-name="T2">for b2 = 1 to 60 'start a for..next loop</text:span> </text:p>
      <text:p text:style-name="P1"><text:span text:style-name="T2">pause 60000</text:span> </text:p>
      <text:p text:style-name="P1"><text:span text:style-name="T2">'wait 1 minute</text:span> </text:p>
      <text:p text:style-name="P1"><text:span text:style-name="T2">next b2</text:span> </text:p>
      <text:p text:style-name="P1"><text:span text:style-name="T2">'next loop</text:span> </text:p>
      <text:p text:style-name="P1">The PICAXE microcontroller works at a nominal 4MHz, but due to device </text:p>
      <text:p text:style-name="P1">manufacturing tolerances there is likely to be a drift of a few seconds over long </text:p>
      <text:p text:style-name="P1">time periods (eg a day). Note that the Serial LCD/Clock module (AXE033) has a </text:p>
      <text:p text:style-name="P1">precision clock and 'alarm clock' function that can be used to trigger the PICAXE </text:p>
      <text:p text:style-name="P2">at predefined interval or at certain time/dates with much greater precision. The X Le X </text:p>
      <text:p text:style-name="P1">parts can also be linked to the i2c DS13097 real time clock. </text:p>
      <text:p text:style-name="P2"><text:span text:style-name="T2">My program is too long!</text:span> <text:span text:style-name="T2">What can I do?</text:span> <text:span text:style-name="T2">Que puis-je faire?</text:span> </text:p>
      <text:p text:style-name="P1">Tips for reducing program length (see BASIC Commands help file for more </text:p>
      <text:p text:style-name="P1">details): </text:p>
      <text:p text:style-name="P1">1) Use 'let pins =' instead of multiple high/low commands </text:p>
      <text:p text:style-name="P1">2) Use sub-procedures for repeated code </text:p>
      <text:p text:style-name="P1">3) Try to reduce the use of sound and serout commands, which use a lot of </text:p>
      <text:p text:style-name="P2">memory mémoire </text:p>
      <text:p text:style-name="P1">4) If using an LCD, store the messages in the AXE033 Serial LCD Module, rather </text:p>
      <text:p text:style-name="P1">than in the program </text:p>
      <text:p text:style-name="P1">5) Use eeprom and read commands to store messages in data memory (see next </text:p>
      <text:p text:style-name="P1">page) </text:p>
      <text:p text:style-name="P1">6) Restructure your program to reduce the number of 'goto' commands </text:p>
      <text:p text:style-name="P1">7) Use a PICAXE chip with the largest memory (X1 or X2 parts) </text:p>
      <text:p text:style-name="P1">You can use the 'PICAXE&gt;Check Syntax' menu to test the length of your program </text:p>
      <text:p text:style-name="P1">without a download. </text:p>
      <text:p text:style-name="Horizontal_20_Line"/>
      <table:table table:name="Tableau95" table:style-name="Tableau95">
        <table:table-column table:style-name="Tableau95.A"/>
        <table:table-row>
          <table:table-cell table:style-name="Tableau95.A1" office:value-type="string">
            <text:p text:style-name="P4"><text:bookmark text:name="951"/><text:span text:style-name="T1">Page 95</text:span> <text:bookmark text:name="95"/><text:span text:style-name="T1">Page 95</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oft-page-break/><text:span text:style-name="T2">95</text:span> <text:span text:style-name="T2">95</text:span> </text:p>
      <text:p text:style-name="P2"><text:span text:style-name="T2">95</text:span> <text:span text:style-name="T2">95</text:span> </text:p>
      <text:p text:style-name="P2"><text:span text:style-name="T2">www.picaxe.co.uk</text:span> <text:span text:style-name="T2">www.picaxe.co.uk</text:span> </text:p>
      <text:p text:style-name="P1"><text:span text:style-name="T2">Do symbols increase the program length?</text:span> </text:p>
      <text:p text:style-name="P1">No, all symbols are converted back to 'numbers' by the computer software prior </text:p>
      <text:p text:style-name="P1">to download and so have no affect on program length. You can use as many </text:p>
      <text:p text:style-name="P1">symbol commands as you wish. </text:p>
      <text:p text:style-name="P1"><text:span text:style-name="T2">What notes are generated by the sound command?</text:span> </text:p>
      <text:p text:style-name="P1">The sound command generates different 'beep' sounds for the values 1-127. </text:p>
      <text:p text:style-name="P1">The tune and play commands on the PICAXE-08M are specifically designed to </text:p>
      <text:p text:style-name="P1">play tunes. See the tune command in section 2 of the manual for more details. </text:p>
      <text:p text:style-name="P1"><text:span text:style-name="T2">I need more outputs - what can I do?</text:span> </text:p>
      <text:p text:style-name="P2">Use the PICAXE-28X/28X1 or 40X/40X1 which can have up to 16 outputs. Or Ou </text:p>
      <text:p text:style-name="P1">connect a single output (eg output7) from a first PICAXE chip to input0 of a </text:p>
      <text:p text:style-name="P1">second PICAXE-18 chip. Program the second PICAXE-18 chip with this simple </text:p>
      <text:p text:style-name="P2">program: programme: </text:p>
      <text:p text:style-name="P1"><text:span text:style-name="T2">main: serin 0,N2400,b1</text:span> </text:p>
      <text:p text:style-name="P1"><text:span text:style-name="T2">let pins = b1</text:span> </text:p>
      <text:p text:style-name="P2"><text:span text:style-name="T2">goto main</text:span> <text:span text:style-name="T2">Début de la principale</text:span> </text:p>
      <text:p text:style-name="P1">The eight outputs of the second chip can now be controlled with a serout </text:p>
      <text:p text:style-name="P1">7,N2400,(b2) command by the first chip, where b2 contains the 'pins' value (0 to </text:p>
      <text:p text:style-name="P1">255) desired on the second chip. This gives you a total of 15 useable outputs. </text:p>
      <text:p text:style-name="P1"><text:span text:style-name="T2">I need more inputs - what can I do?</text:span> </text:p>
      <text:p text:style-name="P1">Use a PICAXE-28X1 or 40X1, which can be configured to have a large number of </text:p>
      <text:p text:style-name="P2">inputs. entrées. Remember that analogue inputs can also be used as digital inputs if </text:p>
      <text:p text:style-name="P2">required, just see if the 'readadc' value is greater or less than 100. In many Dans de nombreux </text:p>
      <text:p text:style-name="P1">applications switches can also be connected in parallel on a single input pin. </text:p>
      <text:p text:style-name="P1"><text:span text:style-name="T2">How do I test more than one input at once?</text:span> </text:p>
      <text:p text:style-name="P1">Use the following command to test two inputs together </text:p>
      <text:p text:style-name="P1"><text:span text:style-name="T2">if pin0 = 1 and pin1 = 1 then...</text:span> </text:p>
      <text:p text:style-name="P1">or either of two inputs </text:p>
      <text:p text:style-name="P1"><text:span text:style-name="T2">if pin0 = 1 or pin1 = 1 then...</text:span> </text:p>
      <text:p text:style-name="Horizontal_20_Line"/>
      <table:table table:name="Tableau96" table:style-name="Tableau96">
        <table:table-column table:style-name="Tableau96.A"/>
        <table:table-row>
          <table:table-cell table:style-name="Tableau96.A1" office:value-type="string">
            <text:p text:style-name="P4"><text:bookmark text:name="961"/><text:span text:style-name="T1">Page 96</text:span> <text:bookmark text:name="96"/><text:span text:style-name="T1">Page 96</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6</text:span> <text:span text:style-name="T2">96</text:span> </text:p>
      <text:p text:style-name="P2"><text:span text:style-name="T2">96</text:span> <text:span text:style-name="T2">96</text:span> </text:p>
      <text:p text:style-name="P2"><text:span text:style-name="T2">www.picaxe.co.uk</text:span> <text:span text:style-name="T2">www.picaxe.co.uk</text:span> </text:p>
      <text:p text:style-name="P1"><text:span text:style-name="T2">Appendix I - Advanced Technical Information and FAQ</text:span> </text:p>
      <text:p text:style-name="P1">This appendix provides advanced technical data for users who wish to understand </text:p>
      <text:p text:style-name="P2">more advanced technical data about the PICAXE microcontrollers. This Cette </text:p>
      <text:p text:style-name="P1">information is not required for normal PICAXE use. </text:p>
      <text:p text:style-name="P1">These notes presume the user is familiar with PIC microcontrollers, their </text:p>
      <text:p text:style-name="P1">configuration fuse settings and programming in assembler code. </text:p>
      <text:p text:style-name="P1"><text:span text:style-name="T2">What is a PICAXE microcontroller?</text:span> </text:p>
      <text:p text:style-name="P1">A PICAXE microcontroller is a Microchip PIC microcontroller that has been pre- </text:p>
      <text:p text:style-name="P1">programmed with the PICAXE bootstrap code. The bootstrap code enables the </text:p>
      <text:p text:style-name="P1">microcontroller to be reprogrammed without the need for an (expensive) </text:p>
      <text:p text:style-name="P1">conventional programmer, making the whole download system a very low-cost </text:p>
      <text:p text:style-name="P1"><text:soft-page-break/>simple serial cable! </text:p>
      <text:p text:style-name="P1">The bootstrap code also contains common routines (such as how to generate a </text:p>
      <text:p text:style-name="P1">pause delay or a sound output), so that each download does not have to waste </text:p>
      <text:p text:style-name="P1">time downloading this commonly required data. This makes the download time </text:p>
      <text:p text:style-name="P1">much quicker. </text:p>
      <text:p text:style-name="P1"><text:span text:style-name="T2">Why use the PICAXE instead of assembler / C?</text:span> </text:p>
      <text:p text:style-name="P1">The PICAXE uses a simple BASIC language (or flowcharts) that younger students </text:p>
      <text:p text:style-name="P1">can start generating programs with within an hour of first use. It is much easier to </text:p>
      <text:p text:style-name="P1">learn and debug than either C or assembler code. </text:p>
      <text:p text:style-name="P1">The second advantage is the direct cable download method. The software is free </text:p>
      <text:p text:style-name="P2">and so the only cost per computer is a low-cost download cable. This enables Cela permet </text:p>
      <text:p text:style-name="P1">students to buy their own cable and for schools to equip <text:span text:style-name="T2">every</text:span> single computer </text:p>
      <text:p text:style-name="P1">with a download cable. Other systems that require an expensive programmer are </text:p>
      <text:p text:style-name="P1">generally too expensive to implement in this way. </text:p>
      <text:p text:style-name="P1">Finally as the PICAXE chip never leaves the board, all leg damage (as can occur </text:p>
      <text:p text:style-name="P1">when the chip is moved back and forth from a programmer) is eliminated. </text:p>
      <text:p text:style-name="P1"><text:span text:style-name="T2">How is the program stored within the microcontroller?</text:span> </text:p>
      <text:p text:style-name="P1">The program is stored in either data or program memory depending on the </text:p>
      <text:p text:style-name="P1">microcontroller type. The following table shows how program, read/write/ </text:p>
      <text:p text:style-name="P1">eeprom data and readmem/writemem data is stored. </text:p>
      <text:p text:style-name="P2"><text:span text:style-name="T2">Program</text:span> <text:span text:style-name="T2">Programme</text:span> </text:p>
      <text:p text:style-name="P1"><text:span text:style-name="T2">Read/Write</text:span> </text:p>
      <text:p text:style-name="P1"><text:span text:style-name="T2">Readmem/Writemem</text:span> </text:p>
      <text:p text:style-name="P1">PICAXE-08 </text:p>
      <text:p text:style-name="P2">Data Données </text:p>
      <text:p text:style-name="P2">Data Données </text:p>
      <text:p text:style-name="P2">N/A N / A </text:p>
      <text:p text:style-name="P1">PICAXE-08M Data </text:p>
      <text:p text:style-name="P2">Data Données </text:p>
      <text:p text:style-name="P2">N/A N / A </text:p>
      <text:p text:style-name="P1">PICAXE-14M Data </text:p>
      <text:p text:style-name="P2">Data Données </text:p>
      <text:p text:style-name="P2">N/A N / A </text:p>
      <text:p text:style-name="P1">PICAXE-20M Data </text:p>
      <text:p text:style-name="P2">Data Données </text:p>
      <text:p text:style-name="P2">N/A N / A </text:p>
      <text:p text:style-name="P1">PICAXE-18 </text:p>
      <text:p text:style-name="P2">Data Données </text:p>
      <text:p text:style-name="P2">Data Données </text:p>
      <text:p text:style-name="P2">N/A N / A </text:p>
      <text:p text:style-name="P1">PICAXE-18M Data </text:p>
      <text:p text:style-name="P2">Data Données </text:p>
      <text:p text:style-name="P2">N/A N / A </text:p>
      <text:p text:style-name="P1">PICAXE-18A Program </text:p>
      <text:p text:style-name="P1">Data (256) </text:p>
      <text:p text:style-name="P2">N/A N / A </text:p>
      <text:p text:style-name="P1">PICAXE-18X Program </text:p>
      <text:p text:style-name="P1">Data (256) </text:p>
      <text:p text:style-name="P1">N/A (use i2c) </text:p>
      <text:p text:style-name="P1">PICAXE-28A Program </text:p>
      <text:p text:style-name="P1">Data (64) </text:p>
      <text:p text:style-name="P1">Program (256) </text:p>
      <text:p text:style-name="P1">PICAXE-28X Program </text:p>
      <text:p text:style-name="P1">Data (128) </text:p>
      <text:p text:style-name="P1">N/A (use i2c) </text:p>
      <text:p text:style-name="P1">PICAXE-28X1 Program </text:p>
      <text:p text:style-name="P1"><text:soft-page-break/>Data (256) </text:p>
      <text:p text:style-name="P1">N/A (use readtable or i2c) </text:p>
      <text:p text:style-name="P1">PICAXE-40X Program </text:p>
      <text:p text:style-name="P1">Data (128) </text:p>
      <text:p text:style-name="P1">N/A (use i2c) </text:p>
      <text:p text:style-name="P1">PICAXE-40X1 Program </text:p>
      <text:p text:style-name="P1">Data (256) </text:p>
      <text:p text:style-name="P1">N/A (use readtable or i2c) </text:p>
      <text:p text:style-name="Horizontal_20_Line"/>
      <table:table table:name="Tableau97" table:style-name="Tableau97">
        <table:table-column table:style-name="Tableau97.A"/>
        <table:table-row>
          <table:table-cell table:style-name="Tableau97.A1" office:value-type="string">
            <text:p text:style-name="P4"><text:bookmark text:name="971"/><text:span text:style-name="T1">Page 97</text:span> <text:bookmark text:name="97"/><text:span text:style-name="T1">Page 97</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7</text:span> <text:span text:style-name="T2">97</text:span> </text:p>
      <text:p text:style-name="P2"><text:span text:style-name="T2">97</text:span> <text:span text:style-name="T2">97</text:span> </text:p>
      <text:p text:style-name="P2"><text:span text:style-name="T2">www.picaxe.co.uk</text:span> <text:span text:style-name="T2">www.picaxe.co.uk</text:span> </text:p>
      <text:p text:style-name="P2">The program and read/write memory is overwritten with every download. Use the Utilisez le </text:p>
      <text:p text:style-name="P1">eeprom command to preload data (within the program) for the read/write </text:p>
      <text:p text:style-name="P2">commands. commandes. The readmem/writemem memory is not changed during a download. </text:p>
      <text:p text:style-name="P1"><text:span text:style-name="T2">How many times can the microcontroller be reprogrammed?</text:span> </text:p>
      <text:p text:style-name="P1">PICAXE chips can be reprogrammed at least 100,000 times. Note these are </text:p>
      <text:p text:style-name="P1">minimum values and the actual values may be much greater. </text:p>
      <text:p text:style-name="P1"><text:span text:style-name="T2">How is a download started?</text:span> </text:p>
      <text:p text:style-name="P1">When the computer starts a download an interrupt is generated on the serial </text:p>
      <text:p text:style-name="P1">input pin on the PICAXE. This interrupts the main program and puts the PICAXE </text:p>
      <text:p text:style-name="P1">into a state for a new download to be received. Therefore you must ensure that </text:p>
      <text:p text:style-name="P1">the 'serial in' pin is tied to ground (0V) via the 22k/10k resistors on ALL project </text:p>
      <text:p text:style-name="P1">boards for reliable operation of the microcontroller (to prevent unwanted </text:p>
      <text:p text:style-name="P1">'floating pin' interrupt signals). </text:p>
      <text:p text:style-name="P1"><text:span text:style-name="T2">What are the electrical characteristics of the PICAXE (eg operating voltage range etc.)?</text:span> </text:p>
      <text:p text:style-name="P1">The electrical characteristics of the PICAXE microcontroller is dependent upon </text:p>
      <text:p text:style-name="P1">the base PIC microcontroller that is programmed with the PICAXE bootstrap </text:p>
      <text:p text:style-name="P1">code to create the PICAXE microcontroller. Therefore see the Microchip datasheet </text:p>
      <text:p text:style-name="P1">(from www.microchip.com) for the appropriate microcontroller characteristics. </text:p>
      <text:p text:style-name="P1">The lowest recommended operating voltage from these datasheets is 3V (Note </text:p>
      <text:p text:style-name="P1">this is the 'operating voltage' only. You may require a higher voltage (minimum </text:p>
      <text:p text:style-name="P1">4.5V recommended) whilst doing the actual serial download from the computer </text:p>
      <text:p text:style-name="P1">to ensure accurate memory programming of the chip). X2 parts are also available </text:p>
      <text:p text:style-name="P1">in special 1.8V to 3.3V variants. </text:p>
      <text:p text:style-name="P1"><text:span text:style-name="T2">Does the PICAXE set the watchdog timer fuse?</text:span> </text:p>
      <text:p text:style-name="P1">Yes, the watchdog timer is set and used within a number of commands such as </text:p>
      <text:p text:style-name="P1">sleep and nap. The user cannot alter it's settings. </text:p>
      <text:p text:style-name="P1"><text:span text:style-name="T2">Does the PICAXE set the power-up timer fuse?</text:span> </text:p>
      <text:p text:style-name="P2">Yes. Oui. </text:p>
      <text:p text:style-name="P1"><text:span text:style-name="T2">Does the PICAXE set the brown-out fuse?</text:span> </text:p>
      <text:p text:style-name="P1">Yes for the M, X1 and X2 parts, no for other parts. An unfortunate side effect of </text:p>
      <text:p text:style-name="P1">the brown-out fuse on the other parts is that it restricts the lowest operating </text:p>
      <text:p text:style-name="P1">voltage of the micro-controller to about 4.2V. As many users wish to use 3V </text:p>
      <text:p text:style-name="P1">battery packs, the brown-out fuse is not set on the PIC microcontrollers with a </text:p>
      <text:p text:style-name="P1">4.2V brown-out. </text:p>
      <text:p text:style-name="P1">The enablebod/disabledbod command can enable/disable the brown out </text:p>
      <text:p text:style-name="P1"><text:soft-page-break/>function on M, X1 and X2 parts. </text:p>
      <text:p text:style-name="Horizontal_20_Line"/>
      <table:table table:name="Tableau98" table:style-name="Tableau98">
        <table:table-column table:style-name="Tableau98.A"/>
        <table:table-row>
          <table:table-cell table:style-name="Tableau98.A1" office:value-type="string">
            <text:p text:style-name="P4"><text:bookmark text:name="981"/><text:span text:style-name="T1">Page 98</text:span> <text:bookmark text:name="98"/><text:span text:style-name="T1">Page 98</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8</text:span> <text:span text:style-name="T2">98</text:span> </text:p>
      <text:p text:style-name="P2"><text:span text:style-name="T2">98</text:span> <text:span text:style-name="T2">98</text:span> </text:p>
      <text:p text:style-name="P2"><text:span text:style-name="T2">www.picaxe.co.uk</text:span> <text:span text:style-name="T2">www.picaxe.co.uk</text:span> </text:p>
      <text:p text:style-name="P1"><text:span text:style-name="T2">How does the PICAXE do ADC (analogue-to-digital) conversions?</text:span> </text:p>
      <text:p text:style-name="P1">The PICAXE-08 and PICAXE-18 use the internal comparator to do a low </text:p>
      <text:p text:style-name="P2">resolution ADC step comparison, providing 16 discrete analogue values. The L' </text:p>
      <text:p text:style-name="P1">other PICAXE microcontrollers all use the internal ADC to do a full 256 step (8 </text:p>
      <text:p text:style-name="P1">bit) conversion. Although the microcontrollers are technically capable of 10 bit </text:p>
      <text:p text:style-name="P1">conversions, this is converted by the readadc command into byte (8 bit) values </text:p>
      <text:p text:style-name="P1">for ease of use via the byte (b1 etc.) variables, which makes the maths easier for </text:p>
      <text:p text:style-name="P2">students. étudiants. This gives a resolution of about 0.02V (at 5V supply) which is adequate </text:p>
      <text:p text:style-name="P1">for almost all educational projects. Most parts also have a separate 10 bit adc </text:p>
      <text:p text:style-name="P1">read option (1024 steps), via the readadc10 command. </text:p>
      <text:p text:style-name="P1"><text:span text:style-name="T2">Can you supply the bootstrap program so that I can make my own PICAXE?</text:span> </text:p>
      <text:p text:style-name="P1">No. The small royalty made on each PICAXE chip sold is the only financial </text:p>
      <text:p text:style-name="P1">benefit to our company to support the PICAXE system - the software is free and </text:p>
      <text:p text:style-name="P1">the cables/development kits are sold at very low cost. Therefore we do not allow </text:p>
      <text:p text:style-name="P1">anyone else to manufacture PICAXE microcontrollers. </text:p>
      <text:p text:style-name="P1"><text:span text:style-name="T2">Can I mix assembler in with the BASIC code?</text:span> </text:p>
      <text:p text:style-name="P1">No. The program and bootstrap code cannot be 'mixed' with assembler code, this </text:p>
      <text:p text:style-name="P1">is not good programming practice. However you can achieve the same goal by </text:p>
      <text:p text:style-name="P1">converting your BASIC into assembler code using the automatic conversion </text:p>
      <text:p text:style-name="P1">feature, and then editing the converted assembler code program (see below). </text:p>
      <text:p text:style-name="P1"><text:span text:style-name="T2">Can I see the assembler code that is downloaded into the PICAXE?</text:span> </text:p>
      <text:p text:style-name="P1">If you own a Revolution Serial PIC Programmer (part BAS800), you can convert </text:p>
      <text:p text:style-name="P1">PICAXE BASIC programs into assembler code, to program blank PICs or to just </text:p>
      <text:p text:style-name="P1">learn how assembler code works by 'disassembly'. However some of the more </text:p>
      <text:p text:style-name="P1">complex commands (eg serin) are not supported, and the assembler code </text:p>
      <text:p text:style-name="P1">program generated is optimised for sequential learning (not optimised for </text:p>
      <text:p text:style-name="P1">compactness as with the PICAXE system) and so the code is not identical to that </text:p>
      <text:p text:style-name="P1">downloaded to the PICAXE. </text:p>
      <text:p text:style-name="P1"><text:span text:style-name="T2">Can you alter the input/output pin arrangement of the PICAXE microcontroller?</text:span> </text:p>
      <text:p text:style-name="P1">The PICAXE-08 has 5 pins that can be configured as desired. The 28 and 40 pin </text:p>
      <text:p text:style-name="P1">PICAXE can also be altered to give more inputs or outputs. The 18 pin input/ </text:p>
      <text:p text:style-name="P1">output pin arrangements are fixed and cannot be altered. </text:p>
      <text:p text:style-name="P1"><text:span text:style-name="T2">How long a program can I download into the PICAXE microcontroller?</text:span> </text:p>
      <text:p text:style-name="P1">This varies on the commands used, as not all commands use the same amount of </text:p>
      <text:p text:style-name="P2">memory. mémoire. </text:p>
      <text:p text:style-name="P1">There is no fixed 'byte' formula as to memory usage eg pause 5, pause 50 and </text:p>
      <text:p text:style-name="P1">pause 500 will all take different amounts of memory space! To calculate memory </text:p>
      <text:p text:style-name="P1">usage use the 'Check Syntax' option from the PICAXE menu. This will report the </text:p>
      <text:p text:style-name="P1">amount of memory used. </text:p>
      <text:p text:style-name="P1"><text:span text:style-name="T2">Do symbols increase the program length?</text:span> </text:p>
      <text:p text:style-name="P1">No, all symbols are converted back to 'numbers' by the computer software prior </text:p>
      <text:p text:style-name="P1">to download and so have no affect on program length. You can use as many </text:p>
      <text:p text:style-name="P1"><text:soft-page-break/>symbol commands as you wish. </text:p>
      <text:p text:style-name="Horizontal_20_Line"/>
      <table:table table:name="Tableau99" table:style-name="Tableau99">
        <table:table-column table:style-name="Tableau99.A"/>
        <table:table-row>
          <table:table-cell table:style-name="Tableau99.A1" office:value-type="string">
            <text:p text:style-name="P4"><text:bookmark text:name="991"/><text:span text:style-name="T1">Page 99</text:span> <text:bookmark text:name="99"/><text:span text:style-name="T1">Page 99</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99</text:span> <text:span text:style-name="T2">99</text:span> </text:p>
      <text:p text:style-name="P2"><text:span text:style-name="T2">99</text:span> <text:span text:style-name="T2">99</text:span> </text:p>
      <text:p text:style-name="P2"><text:span text:style-name="T2">www.picaxe.co.uk</text:span> <text:span text:style-name="T2">www.picaxe.co.uk</text:span> </text:p>
      <text:p text:style-name="P1"><text:span text:style-name="T2">Do I need to erase the device?</text:span> </text:p>
      <text:p text:style-name="P1"><text:span text:style-name="T2">How do I stop a program in the PICAXE microcontroller running?</text:span> </text:p>
      <text:p text:style-name="P1">Each download automatically overwrites the whole of the previous program. </text:p>
      <text:p text:style-name="P1">There is generally no need to erase the memory at any point. However if you want </text:p>
      <text:p text:style-name="P1">to stop a program running you can select the 'Clear Hardware Memory' menu to </text:p>
      <text:p text:style-name="P1">download an 'empty' program into the PICAXE memory. </text:p>
      <text:p text:style-name="P1"><text:span text:style-name="T2">Why is an 'empty' program still 3 bytes long?</text:span> </text:p>
      <text:p text:style-name="P1">Each downloaded program contains some configuration data, and an 'end' </text:p>
      <text:p text:style-name="P1">command is always added automatically to the end of each downloaded </text:p>
      <text:p text:style-name="P2">program. programme. Therefore an 'empty' program on screen will not generate a zero byte </text:p>
      <text:p text:style-name="P2">program. programme. </text:p>
      <text:p text:style-name="P1"><text:span text:style-name="T2">How vulnerable to damage are the microcontrollers?</text:span> </text:p>
      <text:p text:style-name="P1">The microcontrollers have a high level of static protection built into each pin and </text:p>
      <text:p text:style-name="P1">so generally handling them without any personal static protection in an </text:p>
      <text:p text:style-name="P1">educational (non-production) environment is acceptable. </text:p>
      <text:p text:style-name="P1"><text:span text:style-name="T2">Can I use i2c EEPROMs with the PICAXE?</text:span> </text:p>
      <text:p text:style-name="P1">The X parts support all i2c parts via the i2cslave, readi2c and writei2c commands. </text:p>
      <text:p text:style-name="P1"><text:span text:style-name="T2">Can the PICAXE count pulses?</text:span> </text:p>
      <text:p text:style-name="P1">The M and X parts support the count command which can count the number of </text:p>
      <text:p text:style-name="P1">pulses in a defined period. All parts support the pulsin command to measure the </text:p>
      <text:p text:style-name="P1">length of a pulse. </text:p>
      <text:p text:style-name="P1"><text:span text:style-name="T2">Can I control servos using the PICAXE?</text:span> </text:p>
      <text:p text:style-name="P1"><text:span text:style-name="T2">Can I do PWM control of a motor using the PICAXE?</text:span> </text:p>
      <text:p text:style-name="P1">The M and X parts have a dedicated pwmout command which acts on one or two </text:p>
      <text:p text:style-name="P1">of the pins for full pwm control. </text:p>
      <text:p text:style-name="P1">The A, M and X parts have a 'servo' command that allows control of up to 8 </text:p>
      <text:p text:style-name="P1">servos (one on each output). The servo command users the internal timer and an </text:p>
      <text:p text:style-name="P1">interrupt, so that the pulses are maintained 'in the background' all the time that </text:p>
      <text:p text:style-name="P1">the PICAXE is running the main program. </text:p>
      <text:p text:style-name="P1">The servo command produces a pulse of length 0.01ms to 2.55 ms approximately </text:p>
      <text:p text:style-name="P1">every 20ms. Therefore it can also be used as a simple background PWM output </text:p>
      <text:p text:style-name="P1">with PWM mark:space ratios between 1:2000 and 1:8 (approx). </text:p>
      <text:p text:style-name="P1"><text:span text:style-name="T2">How fast does the PICAXE operate?</text:span> </text:p>
      <text:p text:style-name="P1"><text:span text:style-name="T2">Can I overclock the PICAXE?</text:span> </text:p>
      <text:p text:style-name="P1">The PICAXE-08/18/18A/18M/18X microcontrollers have an internal 4MHz </text:p>
      <text:p text:style-name="P1">resonator, and the PICAXE-28/40 family use an external 4MHz ceramic resonator. </text:p>
      <text:p text:style-name="P1">This means the microcontroller processes 1 million assembler commands a </text:p>
      <text:p text:style-name="P1">second, which equates to roughly about 1000 BASIC commands per second. </text:p>
      <text:p text:style-name="P1">Different commands take different times to execute depending on how complex </text:p>
      <text:p text:style-name="P1">their 'assembler code' is. </text:p>
      <text:p text:style-name="P1">The M and X parts can be overclocked to 8 or 16MHz (see the Over-clocking </text:p>
      <text:p text:style-name="P1">Appendix for restrictions). </text:p>
      <text:p text:style-name="Horizontal_20_Line"><text:soft-page-break/></text:p>
      <table:table table:name="Tableau100" table:style-name="Tableau100">
        <table:table-column table:style-name="Tableau100.A"/>
        <table:table-row>
          <table:table-cell table:style-name="Tableau100.A1" office:value-type="string">
            <text:p text:style-name="P4"><text:bookmark text:name="1001"/><text:span text:style-name="T1">Page 100</text:span> <text:bookmark text:name="100"/><text:span text:style-name="T1">Page 100</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100</text:span> <text:span text:style-name="T2">100</text:span> </text:p>
      <text:p text:style-name="P2"><text:span text:style-name="T2">100</text:span> <text:span text:style-name="T2">100</text:span> </text:p>
      <text:p text:style-name="P2"><text:span text:style-name="T2">www.picaxe.co.uk</text:span> <text:span text:style-name="T2">www.picaxe.co.uk</text:span> </text:p>
      <text:p text:style-name="P1"><text:span text:style-name="T2">Why does the PICAXE only support up to 4800 baud rate on serout/serin commands?</text:span> </text:p>
      <text:p text:style-name="P1"><text:span text:style-name="T2">Can I send and receive serial data via the download cable?</text:span> </text:p>
      <text:p text:style-name="P1">The maximum baud rates were originally selected for reliable operation with </text:p>
      <text:p text:style-name="P1">microcontrollers with internal resonator. The early internal resonators were not </text:p>
      <text:p text:style-name="P1">as accurate as an external device, and a slower baud rate ensures reliable </text:p>
      <text:p text:style-name="P2">operation. opération. The X1 and X2 parts support much higher baud rates via the hardware </text:p>
      <text:p text:style-name="P1">EUSART using the hserout command. </text:p>
      <text:p text:style-name="P1">Many parts can send data via the download cable via a 'sertxd' command and </text:p>
      <text:p text:style-name="P1">receive data via the 'serrxd' command. </text:p>
      <text:p text:style-name="P1"><text:span text:style-name="T2">Does the PICAXE support interrupts?</text:span> </text:p>
      <text:p text:style-name="P1">The PICAXE uses the internal microcontroller interrupts for some of it's BASIC </text:p>
      <text:p text:style-name="P1">commands (eg servo). Therefore the internal interrupts are not available for </text:p>
      <text:p text:style-name="P2">general use. usage général. However the A, M and X parts all support a single 'polled' interrupt </text:p>
      <text:p text:style-name="P1">on the input port. Use the 'setint' BASIC command to setup the desired interrupt </text:p>
      <text:p text:style-name="P1">port setting to enable the polled interrupt. The polled interrupt scans the input </text:p>
      <text:p text:style-name="P1">port between every BASIC command (and constantly during pause commands), </text:p>
      <text:p text:style-name="P1">and so activates very quickly. </text:p>
      <text:p text:style-name="Horizontal_20_Line"/>
      <table:table table:name="Tableau101" table:style-name="Tableau101">
        <table:table-column table:style-name="Tableau101.A"/>
        <table:table-row>
          <table:table-cell table:style-name="Tableau101.A1" office:value-type="string">
            <text:p text:style-name="P4"><text:bookmark text:name="1012"/><text:span text:style-name="T1">Page 101</text:span> <text:bookmark text:name="1011"/><text:span text:style-name="T1">Page 101</text:span> </text:p>
          </table:table-cell>
        </table:table-row>
      </table:table>
      <text:p text:style-name="P2"><text:span text:style-name="T2">Section 1</text:span> <text:span text:style-name="T2">Section 1</text:span> </text:p>
      <text:p text:style-name="P2">GETTING STARTED MISE EN ROUTE </text:p>
      <text:p text:style-name="P2">revolution révolution </text:p>
      <text:p text:style-name="P2">(c) Revolution Education Ltd. Email: info@rev-ed.co.uk Web: www.rev-ed.co.uk (C) Révolution Education Ltd Email: info@rev-ed.co.uk Web: www.rev-ed.co.uk </text:p>
      <text:p text:style-name="P1">Version 6.9 07/2009 </text:p>
      <text:p text:style-name="P2">All rights reserved. Tous droits réservés. </text:p>
      <text:p text:style-name="P2"><text:span text:style-name="T2">101</text:span> <text:span text:style-name="T2">101</text:span> </text:p>
      <text:p text:style-name="P2"><text:span text:style-name="T2">101</text:span> <text:span text:style-name="T2">101</text:span> </text:p>
      <text:p text:style-name="P2"><text:span text:style-name="T2">www.picaxe.co.uk</text:span> <text:span text:style-name="T2">www.picaxe.co.uk</text:span> </text:p>
      <text:p text:style-name="P2"><text:span text:style-name="T2">Software Version</text:span> <text:span text:style-name="T2">Version du logiciel</text:span> </text:p>
      <text:p text:style-name="P1">The latest version of the Programming Editor and all other titles can be </text:p>
      <text:p text:style-name="P1">downloaded from the following website: </text:p>
      <text:p text:style-name="P2"><text:span text:style-name="T2">www.picaxe.co.uk</text:span> <text:span text:style-name="T2">www.picaxe.co.uk</text:span> </text:p>
      <text:p text:style-name="P1">A very active forum for the discussion of PICAXE projects, and for technical </text:p>
      <text:p text:style-name="P1">support, also exists at </text:p>
      <text:p text:style-name="P2">www.picaxeforum.co.uk www.picaxeforum.co.uk </text:p>
      <text:p text:style-name="P2"><text:span text:style-name="T2">Contact Address</text:span> <text:span text:style-name="T2">Adresse de contact</text:span> </text:p>
      <text:p text:style-name="P1"><text:span text:style-name="T2">Revolution Education Ltd</text:span> </text:p>
      <text:p text:style-name="P1">http://www.rev-ed.co.uk/ </text:p>
      <text:p text:style-name="P2"><text:span text:style-name="T2">Acknowledgements</text:span> <text:span text:style-name="T2">Remerciements</text:span> </text:p>
      <text:p text:style-name="P1">Revolution Education would like to thank the following: </text:p>
      <text:p text:style-name="P1"><text:soft-page-break/>Clive Seager </text:p>
      <text:p text:style-name="P1">John Bown </text:p>
      <text:p text:style-name="P1">LTScotland </text:p>
      <text:p text:style-name="P1">Higher Still Development Unit </text:p>
      <text:p text:style-name="P1">UKOOA </text:p>
      <text:p text:style-name="P1"><text:script>_addload(function(){_setupIW();_csi('en','fr','picaxe_manual1.pdf');});</text:scrip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svg:font-family="Courier"/>
    <style:font-face style:name="Mangal1" svg:font-family="Mangal"/>
    <style:font-face style:name="Times" svg:font-family="Times"/>
    <style:font-face style:name="arial" svg:font-family="arial, sans-serif"/>
    <style:font-face style:name="Tahoma" svg:font-family="Tahom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paragraph-properties fo:padding="0cm" fo:border="none"/>
      <style:text-properties style:font-name="Thorndale" fo:font-size="16.5pt" fo:font-weight="bold" style:font-name-asian="HG Mincho Light J" style:font-size-asian="16.5pt" style:font-weight-asian="bold" style:font-name-complex="Arial Unicode MS" style:font-size-complex="16.5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Section 1 Manuel PICAXE </dc:title>
    <meta:initial-creator>www.picaxe.co.uk</meta:initial-creator>
    <meta:generator>OpenOffice.org/3.2$Win32 OpenOffice.org_project/320m18$Build-9502</meta:generator>
    <dc:date>2011-04-14T08:12:13.16</dc:date>
    <meta:editing-duration>PT00H52M07S</meta:editing-duration>
    <meta:editing-cycles>3</meta:editing-cycles>
    <meta:document-statistic meta:table-count="101" meta:image-count="0" meta:object-count="0" meta:page-count="134" meta:paragraph-count="6911" meta:word-count="43492" meta:character-count="252727"/>
    <meta:user-defined meta:name="CreationDate">D:20090803110617Z</meta:user-defined>
    <meta:user-defined meta:name="Creator">Adobe PageMaker 7.0</meta:user-defined>
    <meta:user-defined meta:name="ModDate">D:20090803110617Z</meta:user-defined>
    <meta:user-defined meta:name="Producer">Acrobat Distiller 5.0.5 (Windows)</meta:user-defined>
    <meta:user-defined meta:name="ROBOTS">NOARCHIVE</meta:user-defined>
    <meta:user-defined meta:name="Subject">Getting Started</meta:user-defined>
    <meta:hyperlink-behaviour office:target-frame-name="_top" xlink:show="replace"/>
  </office:meta>
</office:document-meta>
</file>