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name-asian="MS Mincho" style:font-size-asian="9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style:font-name-asian="MS Mincho" style:font-size-asian="9pt" style:font-name-complex="Arial"/>
    </style:style>
    <style:style style:name="P3" style:family="paragraph" style:parent-style-name="Standard">
      <style:paragraph-properties>
        <style:tab-stops>
          <style:tab-stop style:position="15.558cm"/>
        </style:tab-stops>
      </style:paragraph-properties>
      <style:text-properties style:font-name="Arial" fo:font-size="9pt" style:font-name-asian="MS Mincho" style:font-size-asian="9pt" style:font-name-complex="Arial"/>
    </style:style>
    <style:style style:name="P4" style:family="paragraph" style:parent-style-name="Standard">
      <style:text-properties style:font-name="Arial" fo:font-size="9pt" fo:language="en" fo:country="GB" style:font-name-asian="MS Mincho" style:font-size-asian="9pt" style:font-name-complex="Arial"/>
    </style:style>
    <style:style style:name="P5" style:family="paragraph" style:parent-style-name="Standard">
      <style:paragraph-properties>
        <style:tab-stops>
          <style:tab-stop style:position="15.558cm"/>
        </style:tab-stops>
      </style:paragraph-properties>
      <style:text-properties style:font-name="Arial" fo:font-size="9pt" fo:language="en" fo:country="GB" style:font-name-asian="MS Mincho" style:font-size-asian="9pt" style:font-name-complex="Arial"/>
    </style:style>
    <style:style style:name="P6" style:family="paragraph" style:parent-style-name="Standard">
      <style:text-properties style:font-name="Arial" fo:font-size="9pt" fo:language="nl" fo:country="NL" style:font-name-asian="MS Mincho" style:font-size-asian="9pt" style:font-name-complex="Arial"/>
    </style:style>
    <style:style style:name="P7" style:family="paragraph" style:parent-style-name="Standard">
      <style:text-properties style:font-name="Arial" fo:font-size="9pt" fo:language="de" fo:country="DE" style:font-name-asian="MS Mincho" style:font-size-asian="9pt" style:font-name-complex="Arial"/>
    </style:style>
    <style:style style:name="P8" style:family="paragraph" style:parent-style-name="Standard">
      <style:paragraph-properties fo:break-before="page"/>
      <style:text-properties style:font-name="Arial" fo:font-size="9pt" fo:font-weight="bold" style:font-name-asian="MS Mincho" style:font-size-asian="9pt" style:font-weight-asian="bold" style:font-name-complex="Arial" style:font-weight-complex="bold"/>
    </style:style>
    <style:style style:name="P9" style:family="paragraph" style:parent-style-name="Standard">
      <style:paragraph-properties fo:break-before="page"/>
      <style:text-properties style:font-name="Arial" fo:font-size="9pt" style:font-name-asian="MS Mincho" style:font-size-asian="9pt" style:font-name-complex="Arial"/>
    </style:style>
    <style:style style:name="P10" style:family="paragraph" style:parent-style-name="Standard">
      <style:paragraph-properties fo:break-before="page">
        <style:tab-stops>
          <style:tab-stop style:position="15.558cm"/>
        </style:tab-stops>
      </style:paragraph-properties>
      <style:text-properties style:font-name="Arial" fo:font-size="9pt" style:font-name-asian="MS Mincho" style:font-size-asian="9pt" style:font-name-complex="Arial"/>
    </style:style>
    <style:style style:name="P11" style:family="paragraph" style:parent-style-name="Standard" style:list-style-name="">
      <style:paragraph-properties fo:break-before="page"/>
      <style:text-properties style:font-name="Arial" fo:font-size="9pt" style:font-name-asian="MS Mincho" style:font-size-asian="9pt" style:font-name-complex="Ari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9pt" fo:language="en" fo:country="GB" style:font-name-asian="MS Mincho" style:font-size-asian="9pt" style:font-name-complex="Arial"/>
    </style:style>
    <style:style style:name="T1" style:family="text">
      <style:text-properties style:font-name="Arial" fo:font-size="9pt" style:font-name-asian="MS Mincho" style:font-size-asian="9pt" style:font-name-complex="Arial"/>
    </style:style>
    <style:style style:name="T2" style:family="text">
      <style:text-properties style:font-name="Arial" fo:font-size="9pt" fo:language="en" fo:country="GB" style:font-name-asian="MS Mincho" style:font-size-asian="9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ICAXE Manuel</text:p>
      <text:p text:style-name="P8">Table des matières</text:p>
      <text:p text:style-name="P2"/>
      <text:p text:style-name="P3">A propos de ce manuel<text:tab/>4</text:p>
      <text:p text:style-name="P3">Présentation du logiciel<text:tab/>4</text:p>
      <text:p text:style-name="P3">Comparaison de logiciel<text:tab/>5</text:p>
      <text:p text:style-name="P3">Guide rapide du choix du logiciel<text:tab/>5</text:p>
      <text:p text:style-name="P3">Logiciels tiers<text:tab/>5</text:p>
      <text:p text:style-name="P3">Forum du Support Technique<text:tab/>5</text:p>
      <text:p text:style-name="P3">Démarrage rapide<text:tab/>6</text:p>
      <text:p text:style-name="P3">En bref - spécifications:<text:tab/>7</text:p>
      <text:p text:style-name="P3">En bref - circuit de téléchargement:<text:tab/>7</text:p>
      <text:p text:style-name="P3">En bref - diagrammes brochage:<text:tab/>8</text:p>
      <text:p text:style-name="P3">En bref - diagrammes brochage (pièces X2):<text:tab/>9</text:p>
      <text:p text:style-name="P3">Qu'est-ce qu'un microcontrôleur?<text:tab/>10</text:p>
      <text:p text:style-name="P3">Microcontrôleurs, entrée et sorties<text:tab/>11</text:p>
      <text:p text:style-name="P3">Quel est le système PICAXE?<text:tab/>12</text:p>
      <text:p text:style-name="P3">Construire votre propre circuit / PCB<text:tab/>12</text:p>
      <text:p text:style-name="P3">Qu'est-ce qu'un microcontrôleur PICAXE?<text:tab/>13</text:p>
      <text:p text:style-name="P3">Marquage des puces PICAXE<text:tab/>13</text:p>
      <text:p text:style-name="P3">Quelle puce PICAXE ?<text:tab/>14</text:p>
      <text:p text:style-name="P3">Aperçu des variations de caractéristiques des PICAXE<text:tab/>16</text:p>
      <text:p text:style-name="P3">Utilisation de système PICAXE.<text:tab/>17</text:p>
      <text:p text:style-name="P3">Packs de démarrage PICAXE<text:tab/>18</text:p>
      <text:p text:style-name="P3">Cartes de projet PICAXE<text:tab/>19</text:p>
      <text:p text:style-name="P3">Installation du logiciel<text:tab/>20</text:p>
      <text:p text:style-name="P3">Installation sur le réseaux RM CC3<text:tab/>20</text:p>
      <text:p text:style-name="P3">Installation des pilotes du câble USB AXE027<text:tab/>21</text:p>
      <text:p text:style-name="P3">Téléchargement par un réseau en utilisant le protocole TCP / IP<text:tab/>22</text:p>
      <text:p text:style-name="P3">Alimentation des PICAXE<text:tab/>23</text:p>
      <text:p text:style-name="P3">PICAXE-08/08M Brochage et Circuit<text:tab/>25</text:p>
      <text:p text:style-name="P3">PICAXE-14M Brochage et Circuit<text:tab/>26</text:p>
      <text:p text:style-name="P3">PICAXE-20M/20X2 Brochage et Circuit<text:tab/>27</text:p>
      <text:p text:style-name="P3">PICAXE-18/18A/18M/18X Brochage et Circuit<text:tab/>29</text:p>
      <text:p text:style-name="P3">PICAXE-28A/28X/28X1/28X2 Brochage et Circuit<text:tab/>30</text:p>
      <text:p text:style-name="P5">PICAXE-28x2 Module (AXE200)<text:tab/>32</text:p>
      <text:p text:style-name="P3">PICAXE-40X/40X1/40X2 Brochage et Circuit<text:tab/>33</text:p>
      <text:p text:style-name="P3">Circuit de chargement USB<text:tab/>36</text:p>
      <text:p text:style-name="P3">Circuit de chargement Serie<text:tab/>37</text:p>
      <text:p text:style-name="P3">Amélioration du Circuit de chargement Serie<text:tab/>38</text:p>
      <text:p text:style-name="P3">Branchement des câbles<text:tab/>38</text:p>
      <text:p text:style-name="P3">Circuit d'initialisation<text:tab/>39</text:p>
      <text:p text:style-name="P3">Horloge<text:tab/>39</text:p>
      <text:p text:style-name="P3">Test du système<text:tab/>41</text:p>
      <text:p text:style-name="P3">procédure de remis à zéro<text:tab/>42</text:p>
      <text:p text:style-name="P3"><text:tab/>43</text:p>
      <text:p text:style-name="P3">Comprendre la mémoire PICAXE.<text:tab/>44</text:p>
      <text:p text:style-name="P3">Logigramme ou BASIC?<text:tab/>53</text:p>
      <text:p text:style-name="P3">Simulation du programme BASIC<text:tab/>54</text:p>
      <text:p text:style-name="P3">Résumé des circuits d'interface<text:tab/>57</text:p>
      <text:p text:style-name="P3">Tutoriel 1 - Comprendre et utiliser le système PICAXE<text:tab/>58</text:p>
      <text:p text:style-name="P3">Tutoriel 2 - Utilisation des symboles, Commentaires et espace blanc<text:tab/>61</text:p>
      <text:p text:style-name="P3">Tutoriel 3 - boucles For ... Next<text:tab/>62</text:p>
      <text:p text:style-name="P3">Tutoriel 4 - faire des sons<text:tab/>63</text:p>
      <text:p text:style-name="P3">Tutoriel 5 - Utilisation des entrées numériques<text:tab/>64</text:p>
      <text:p text:style-name="P3">Tutoriel 6 - Utilisation de capteurs analogiques<text:tab/>65</text:p>
      <text:p text:style-name="P3">Tutoriel 7 - déboguer<text:tab/>66</text:p>
      <text:p text:style-name="P3">Tutoriel 8 - Utilisation du terminal série Sertxd<text:tab/>66</text:p>
      <text:p text:style-name="P3">Tutoriel 9 – Systèmes de numérotation<text:tab/>67</text:p>
      <text:p text:style-name="P3">Tutoriel 10 - Sous-procédures<text:tab/>68</text:p>
      <text:p text:style-name="P3">Tutoriel 11 - Utilisation des interruptions<text:tab/>70</text:p>
      <text:p text:style-name="P3">La prochaine étape - votre propre projet PICAXE!<text:tab/>73</text:p>
      <text:p text:style-name="P3"/>
      <text:p text:style-name="P10">3</text:p>
      <text:p text:style-name="P3">3</text:p>
      <text:p text:style-name="P3">Annexe A - Résumé des commandes BASIC<text:tab/>74</text:p>
      <text:p text:style-name="P3">Annexe B - Au cours d'overclocking à des fréquences supérieures<text:tab/>78</text:p>
      <text:p text:style-name="P3">Annexe C - Configuration de l'Pins PICAXE-14M d'entrées-sorties<text:tab/>80</text:p>
      <text:p text:style-name="P3">Annexe D - Configuration PICAXE-08 / 08M Pins entrées-sorties<text:tab/>82</text:p>
      <text:p text:style-name="P3">Annexe E - Configuration PICAXE-28X / 28X1 Pins entrées-sorties<text:tab/>84</text:p>
      <text:p text:style-name="P3">Annexe F - Configuration PICAXE-40X / 40X1 Pins entrées-sorties<text:tab/>86</text:p>
      <text:p text:style-name="P3">Annexe G - l'utilisation des algorithmes<text:tab/>88</text:p>
      <text:p text:style-name="P3">Annexe H - Foire aux questions (FAQ).<text:tab/>92</text:p>
      <text:p text:style-name="P3">Annexe I - Informations avancées techniques et la FAQ<text:tab/>96</text:p>
      <text:p text:style-name="P3">Version du logiciel<text:tab/>101</text:p>
      <text:p text:style-name="P3">Adresse de contact<text:tab/>101</text:p>
      <text:p text:style-name="P3">Remerciements<text:tab/>101</text:p>
      <text:p text:style-name="P11"/>
      <text:p text:style-name="P9">4</text:p>
      <text:p text:style-name="P1">4</text:p>
      <text:p text:style-name="P1">A propos de ce manuel</text:p>
      <text:p text:style-name="P1">Le manuel PICAXE est divisé en trois sections distinctes:</text:p>
      <text:p text:style-name="P1">Section 1 - Mise en route (picaxe_manual1.pdf)</text:p>
      <text:p text:style-name="P1">Section 2 - Commandes de base (picaxe_manual2.pdf)</text:p>
      <text:p text:style-name="P1">Section 3 - Microcontrôleur interfaçage de circuits (picaxe_manual3.pdf)</text:p>
      <text:p text:style-name="P1">Cette première section fournit des informations générales pour vous</text:p>
      <text:p text:style-name="P1">familiariser avec le PICAXE</text:p>
      <text:p text:style-name="P1">système. Aucune connaissance préalable des microcontrôleurs est</text:p>
      <text:p text:style-name="P1">nécessaire. Une série de</text:p>
      <text:p text:style-name="P1">tutoriaux présenter les principales caractéristiques du système.</text:p>
      <text:p text:style-name="P1">Pour des renseignements plus précis, la syntaxe et des exemples de</text:p>
      <text:p text:style-name="P1">chaque commande BASIC</text:p>
      <text:p text:style-name="P1">s'il vous plaît voir la section 2 «Commandes de base".</text:p>
      <text:p text:style-name="P1">Pour les circuits d'interface microcontrôleur, et des programmes, par</text:p>
      <text:p text:style-name="P1">exemple, pour la plupart des</text:p>
      <text:p text:style-name="P1">transducteurs d'entrée commun / sortie, s'il vous plaît voir la section 3</text:p>
      <text:p text:style-name="P1">Présentation du logiciel</text:p>
      <text:p text:style-name="P1">Révolution Education Ltd publier 4 titres logiciels pour utilisation</text:p>
      <text:p text:style-name="P1">avec le PICAXE</text:p>
      <text:p text:style-name="P1">puces de microprocesseurs. Deux sont libres, les deux autres sont des</text:p>
      <text:p text:style-name="P1">options à faible coût.</text:p>
      <text:p text:style-name="P1">Sous la direction de la programmation PICAXE</text:p>
      <text:p text:style-name="P1">La programmation PICAXE Editor est l'application principale utilisée</text:p>
      <text:p text:style-name="P1">pour Windows</text:p>
      <text:p text:style-name="P1">programmation des puces PICAXE. Ce logiciel est gratuit pour les</text:p>
      <text:p text:style-name="P1">utilisateurs PICAXE.</text:p>
      <text:p text:style-name="P1">L'éditeur de programmation supporte à la fois textuel (BASIC) et</text:p>
      <text:p text:style-name="P1">l'organigramme (graphique)</text:p>
      <text:p text:style-name="P1">méthodes d'élaboration des programmes. Ce manuel a été préparé en</text:p>
      <text:p text:style-name="P1">utilisant la version 5.3.0</text:p>
      <text:p text:style-name="P1">du logiciel de programmation Editor.</text:p>
      <text:p text:style-name="P1">AXEpad</text:p>
      <text:p text:style-name="P1">AXEpad est plus simple et la version gratuite du logiciel de</text:p>
      <text:p text:style-name="P1">programmation éditeur pour une utilisation sur</text:p>
      <text:p text:style-name="P1">Linux et les systèmes d'exploitation Mac. Il prend en charge la</text:p>
      <text:p text:style-name="P1">programmation de base</text:p>
      <text:p text:style-name="P1">méthode.</text:p>
      <text:p text:style-name="P1">Logicator pour PIC micros</text:p>
      <text:p text:style-name="P1">Logicator est une application d'organigrammes conçu pour un usage</text:p>
      <text:p text:style-name="P1">éducatif. Les programmes sont</text:p>
      <text:p text:style-name="P1">développés que des organigrammes graphiques sur l'écran. Ces diagrammes</text:p>
      <text:p text:style-name="P1">sont ensuite</text:p>
      <text:p text:style-name="P1">automatiquement convertis en fichiers BASIC pour le téléchargement dans</text:p>
      <text:p text:style-name="P1">les puces PICAXE.</text:p>
      <text:p text:style-name="P1">PICAXE VSM</text:p>
      <text:p text:style-name="P1">PICAXE VSM est un simulateur de circuit SPICE Berkeley, qui vont simuler</text:p>
      <text:p text:style-name="P1">complète</text:p>
      <text:p text:style-name="P1">circuits électroniques utilisant des puces PICAXE. Le programme de base</text:p>
      <text:p text:style-name="P1">pourra être renforcée</text:p>
      <text:p text:style-name="P1">ligne par ligne tout en regardant l'entrée / sortie périphérique réagir</text:p>
      <text:p text:style-name="P1">à la</text:p>
      <text:p text:style-name="P1">programme.</text:p>
      <text:p text:style-name="P1">Ce manuel met l'accent sur le langage BASIC programmation textuelle,</text:p>
      <text:p text:style-name="P1">telle qu'utilisée par</text:p>
      <text:p text:style-name="P1">Sous la direction de la programmation, VSM AXEpad et PICAXE.</text:p>
      <text:p text:style-name="P1">S'il vous plaît voir le manuel séparé Logicator pour plus de détails sur</text:p>
      <text:p text:style-name="P1">l'organigramme Logicator</text:p>
      <text:p text:style-name="P1">méthode de programmation.</text:p>
      <text:p text:style-name="P1"/>
      <text:p text:style-name="P11"/>
      <text:p text:style-name="P9">5</text:p>
      <text:p text:style-name="P1">5</text:p>
      <text:p text:style-name="P1">Logiciel de comparaison</text:p>
      <text:p text:style-name="P1">Key:</text:p>
      <text:p text:style-name="P1">X = prise en charge</text:p>
      <text:p text:style-name="P1">(X) = Pris en charge, mais produit plus adapté également disponible,</text:p>
      <text:p text:style-name="P1">par exemple, pour la méthode organigramme de Logicator programmation</text:p>
      <text:p text:style-name="P1">pour PIC</text:p>
      <text:p text:style-name="P1">Micros est recommandé, mais le «PICAXE programmation 'éditeur</text:p>
      <text:p text:style-name="P1">peut également être utilisé en mode organigramme.</text:p>
      <text:p text:style-name="P1">Guide Software Choice rapide</text:p>
      <text:p text:style-name="P1">Windows -&gt; textuels BASIC de programmation -&gt; Programmation Sous la</text:p>
      <text:p text:style-name="P1">direction de</text:p>
      <text:p text:style-name="P1">-&gt; Organigramme de programmation -&gt; Logicator pour PIC</text:p>
      <text:p text:style-name="P1">-&gt; Circuit Simulation SPICE - VSM PICAXE&gt;</text:p>
      <text:p text:style-name="P1">Mac -&gt; textuels BASIC de programmation -&gt; AXEpad</text:p>
      <text:p text:style-name="P1">Linux -&gt; textuels BASIC de programmation -&gt; AXEpad</text:p>
      <text:p text:style-name="P1">Logiciels tiers</text:p>
      <text:p text:style-name="P1">Révolution des chauffeurs royality PICAXE libre qui peut être utilisé</text:p>
      <text:p text:style-name="P1">pour ajouter PICAXE</text:p>
      <text:p text:style-name="P1">soutien aux produits de tiers. Courant produits logiciels de tiers</text:p>
      <text:p text:style-name="P1">comprennent:</text:p>
      <text:p text:style-name="P1">Win / Mac / Linux -&gt; Organigramme de programmation -&gt; Yenka CIP</text:p>
      <text:p text:style-name="P1">- Simulation de circuits&gt; - Electronique Yenka&gt;</text:p>
      <text:p text:style-name="P1">- Oeuvre PCB&gt; - Yenka&gt; PCB</text:p>
      <text:p text:style-name="P1">Win / Mac -&gt; Organigramme de programmation -&gt; Flowol</text:p>
      <text:p text:style-name="P1">Forum Support Technique</text:p>
      <text:p text:style-name="P1">Si vous avez une question sur n'importe quel aspect du système PICAXE</text:p>
      <text:p text:style-name="P1">s'il vous plaît envoyer une</text:p>
      <text:p text:style-name="P1">question sur le forum de soutien très actif (et convivial!) sur ce site</text:p>
      <text:p text:style-name="P1">www.picaxeforum.co.uk</text:p>
      <text:p text:style-name="P1">Prog. Sous la direction de AXEpad VSM PICAXE Logicator</text:p>
      <text:p text:style-name="P1">BASE Programmation d'option pour X X (X) X</text:p>
      <text:p text:style-name="P1">Organigramme option de programmation (X) X</text:p>
      <text:p text:style-name="P1">option code assembleur X</text:p>
      <text:p text:style-name="P4">Version Windows X (X) X X</text:p>
      <text:p text:style-name="P1">Version Linux X</text:p>
      <text:p text:style-name="P1">Mac OSX version X</text:p>
      <text:p text:style-name="P1">Sur la simulation de l'écran X X X</text:p>
      <text:p text:style-name="P1">Simulation SPICE Berkeley Circuit X</text:p>
      <text:p text:style-name="P1">Support de tous les types PICAXE X X X X</text:p>
      <text:p text:style-name="P1">Coût / Distribution gratuite de Free</text:p>
      <text:p text:style-name="P1">Shareware</text:p>
      <text:p text:style-name="P1">(£ 15)</text:p>
      <text:p text:style-name="P1">Coût Option</text:p>
      <text:p text:style-name="P1">(£ 50)</text:p>
      <text:p text:style-name="P1"/>
      <text:p text:style-name="P11"/>
      <text:p text:style-name="P9">6</text:p>
      <text:p text:style-name="P1">6</text:p>
      <text:p text:style-name="P1">Quick Start</text:p>
      <text:p text:style-name="P1">Il est fortement recommandé de lire les premiers chapitres de ce manuel</text:p>
      <text:p text:style-name="P1">avant d'utiliser le système PICAXE. Toutefois, si vous ne pouvez pas</text:p>
      <text:p text:style-name="P1">attendre pour y aller, ce</text:p>
      <text:p text:style-name="P1">guide de démarrage rapide fournit un résumé de l'information a expliqué</text:p>
      <text:p text:style-name="P1">dans une grande partie</text:p>
      <text:p text:style-name="P1">plus en détail plus loin dans ce manuel!</text:p>
      <text:p text:style-name="P1">1. Installez le logiciel de programmation de l'éditeur de CD-ROM (ou</text:p>
      <text:p text:style-name="P1">télécharger</text:p>
      <text:p text:style-name="P1">de www.picaxe.co.uk).</text:p>
      <text:p text:style-name="P1">2. Insérez le câble série AXE026 dans la prise 9 broches COM série à</text:p>
      <text:p text:style-name="P1">l'arrière du</text:p>
      <text:p text:style-name="P1">l'ordinateur, ou le câble USB dans AXE027 un port USB disponible.</text:p>
      <text:p text:style-name="P1">3. Démarrez le logiciel de programmation Editor (cliquez sur Démarrer&gt;</text:p>
      <text:p text:style-name="P1">Programmes&gt; Sous la direction de l'éducation Programmation&gt;). Ensuite, cliquez sur</text:p>
      <text:p text:style-name="P1">Affichage&gt; Options pour afficher le menu</text:p>
      <text:p text:style-name="P1">le panneau Options (cela peut aussi apparaître automatiquement au</text:p>
      <text:p text:style-name="P1">démarrage). Sur le</text:p>
      <text:p text:style-name="P1">l'onglet "Mode", sélectionnez le bon type de puce PICAXE. Dans l'onglet</text:p>
      <text:p text:style-name="P1">"Ports" aussi</text:p>
      <text:p text:style-name="P1">sélectionnez le port série COM (le port où vous avez connecté le</text:p>
      <text:p text:style-name="P1">câble série / USB).</text:p>
      <text:p text:style-name="P1">4. Connectez un LED et 330 ohm à la broche de sortie 4 de la PICAXE</text:p>
      <text:p text:style-name="P1">puce. circuits «maison» ou d'un prototype Sur communiquer la LED /</text:p>
      <text:p text:style-name="P1">résistance entre</text:p>
      <text:p text:style-name="P1">la broche et sortie 0V. Sur les cartes du projet (qui ont un transistor</text:p>
      <text:p text:style-name="P1">Darlington</text:p>
      <text:p text:style-name="P1">tamponnée de sortie) connecter le LED / résistance entre V + et la</text:p>
      <text:p text:style-name="P1">broche de sortie.</text:p>
      <text:p text:style-name="P1">Attention à la polarité de la LED.</text:p>
      <text:p text:style-name="P1">5. Branchez le câble PICAXE au matériel.</text:p>
      <text:p text:style-name="P1">6. Connectez le 4.5V (3xAA batterie) ou 5V alimentation régulée au projet</text:p>
      <text:p text:style-name="P1">conseil d'administration. NE PAS utiliser une pile 9V PP3.</text:p>
      <text:p text:style-name="P1">7. En utilisant le logiciel, entrez le programme suivant:</text:p>
      <text:p text:style-name="P1">principaux: 4 à haute</text:p>
      <text:p text:style-name="P1">pause 1000</text:p>
      <text:p text:style-name="P1">basse 4</text:p>
      <text:p text:style-name="P1">pause 1000</text:p>
      <text:p text:style-name="P1">Début de la principale</text:p>
      <text:p text:style-name="P1">8. Cliquez sur le menu PICAXE&gt; Programme à télécharger le programme pour</text:p>
      <text:p text:style-name="P1">le matériel.</text:p>
      <text:p text:style-name="P1">Après le téléchargement de la sortie LED devrait clignoter très second.</text:p>
      <text:p text:style-name="P1">Félicitations! Vous avez maintenant programmé un microcontrôleur grâce</text:p>
      <text:p text:style-name="P1">au PICAXE</text:p>
      <text:p text:style-name="P1">Système!</text:p>
      <text:p text:style-name="P1"/>
      <text:p text:style-name="P11"/>
      <text:p text:style-name="P9">7</text:p>
      <text:p text:style-name="P1">7</text:p>
      <text:p text:style-name="P1">En bref - spécifications:</text:p>
      <text:p text:style-name="P1">Alimentation:</text:p>
      <text:p text:style-name="P1">4,5 V ou 5V DC est recommandé. Ne pas utiliser 6V, 7,2 V ou 9V</text:p>
      <text:p text:style-name="P1">batteries, ces</text:p>
      <text:p text:style-name="P1">pourrait endommager la puce. Pour une utilisation de dépannage 3xAA</text:p>
      <text:p text:style-name="P1">cellules seulement.</text:p>
      <text:p text:style-name="P1">X2 pièces sont également disponibles en option de faible puissance</text:p>
      <text:p text:style-name="P1">spéciale de 1,8 V à 3,3 V variantes.</text:p>
      <text:p text:style-name="P1">Notez que 4,5 V ou 5V définitivement endommager ces pièces spéciales de</text:p>
      <text:p text:style-name="P1">faible puissance.</text:p>
      <text:p text:style-name="P1">Sorties:</text:p>
      <text:p text:style-name="P1">Chaque sortie peut couler ou 20mA source. Cela suffit à la lumière d'une</text:p>
      <text:p text:style-name="P1">LED mais</text:p>
      <text:p text:style-name="P1">pas, par exemple, conduire une automobile. courant maximum totale par</text:p>
      <text:p text:style-name="P1">puce est 90mA.</text:p>
      <text:p text:style-name="P1">Entrées:</text:p>
      <text:p text:style-name="P1">Une entrée doit être supérieure (0,8 x alimentation) à être élevés,</text:p>
      <text:p text:style-name="P1">ci-dessous (0,2 x alimentation</text:p>
      <text:p text:style-name="P1">d'approvisionnement) est faible. Il est recommandé, mais non</text:p>
      <text:p text:style-name="P1">indispensable, de lier les entrées inutilisées faible</text:p>
      <text:p text:style-name="P1">via une résistance 10k.</text:p>
      <text:p text:style-name="P1">ADC:</text:p>
      <text:p text:style-name="P1">La gamme ADC est la plage de tension d'alimentation. Le maximum recommandé</text:p>
      <text:p text:style-name="Standard"><text:span text:style-name="T1">impédance d'entrée est de 20 kilo. </text:span><text:span text:style-name="T2">Unconnected ADC 'float' donnant</text:span></text:p>
      <text:p text:style-name="P1">divers faux</text:p>
      <text:p text:style-name="P1">lectures.</text:p>
      <text:p text:style-name="P1">Serial broches:</text:p>
      <text:p text:style-name="P1">La broche série téléchargement ne doit jamais être laissée flottante.</text:p>
      <text:p text:style-name="P1">Cela vous donnera pas fiables</text:p>
      <text:p text:style-name="P1">opération. Toujours utiliser les résistances 10k/22k comme indiqué</text:p>
      <text:p text:style-name="P1">ci-dessous, même si la puce a été</text:p>
      <text:p text:style-name="P1">programmée sur un autre conseil.</text:p>
      <text:p text:style-name="P1">Réinitialisation du code confidentiel:</text:p>
      <text:p text:style-name="P1">Le pivot de réarmement (le cas échéant) ne doit jamais être laissée</text:p>
      <text:p text:style-name="P1">flottante. Cela vous donnera pas fiables</text:p>
      <text:p text:style-name="P1">opération. Attachez toujours élevée (c'est à dire l'alimentation</text:p>
      <text:p text:style-name="P1">positive) via un 10k 4k7 ou résistance.</text:p>
      <text:p text:style-name="P1">En bref - circuit de téléchargement:</text:p>
      <text:p text:style-name="P1"/>
      <text:p text:style-name="P9">10</text:p>
      <text:p text:style-name="P1">10</text:p>
      <text:p text:style-name="P1">Qu'est-ce qu'un microcontrôleur?</text:p>
      <text:p text:style-name="P1">Un microcontrôleur est souvent décrite comme</text:p>
      <text:p text:style-name="P1">un «ordinateur-sur-une-puce».</text:p>
      <text:p text:style-name="P1">Il s'agit d'un circuit intégré à faible coût qui</text:p>
      <text:p text:style-name="P1">contient la mémoire, unités de traitement,</text:p>
      <text:p text:style-name="P1">et d'entrée / sortie des circuits dans un seul</text:p>
      <text:p text:style-name="P1">unité. Les microcontrôleurs sont achetés</text:p>
      <text:p text:style-name="P1">«Vide», puis programmé avec un</text:p>
      <text:p text:style-name="P1">programme spécifique de contrôle.</text:p>
      <text:p text:style-name="P1">Une fois programmé le microcontrôleur est construit dans un produit pour</text:p>
      <text:p text:style-name="P1">faire la</text:p>
      <text:p text:style-name="P1">produits plus intelligents et plus facile à utiliser.</text:p>
      <text:p text:style-name="P1">A titre d'exemple, un four à micro-ondes peut utiliser un seul</text:p>
      <text:p text:style-name="P1">microcontrôleur de traiter l'information de la</text:p>
      <text:p text:style-name="P1">clavier, les informations utilisateur d'affichage sur les sept</text:p>
      <text:p text:style-name="P1">affichage de segment, et de contrôler les périphériques de sortie</text:p>
      <text:p text:style-name="P1">(Tourne-disques à moteur, de la lumière, la cloche et magnétron).</text:p>
      <text:p text:style-name="P1">Un microcontrôleur peut souvent remplacer un certain nombre de</text:p>
      <text:p text:style-name="P1">parties distinctes, ou même un circuit électronique complet.</text:p>
      <text:p text:style-name="P1">Certains des avantages de l'utilisation de microcontrôleurs dans une</text:p>
      <text:p text:style-name="P1">conception du produit sont:</text:p>
      <text:p text:style-name="P1">• fiabilité accrue grâce à un nombre de plus petite partie</text:p>
      <text:p text:style-name="P1">• réduit les niveaux de stock, comme un microcontrôleur remplace</text:p>
      <text:p text:style-name="P1">plusieurs parties</text:p>
      <text:p text:style-name="P1">• l'assemblage de produits simplifiés et des produits finaux plus petits</text:p>
      <text:p text:style-name="P1">• une plus grande flexibilité et l'adaptabilité du produit puisque les</text:p>
      <text:p text:style-name="P1">caractéristiques sont programmés dans</text:p>
      <text:p text:style-name="P1">le microcontrôleur et non intégré dans le matériel électronique</text:p>
      <text:p text:style-name="P1">• Les changements rapides de produits ou de développement en changeant</text:p>
      <text:p text:style-name="P1">le programme et non pas</text:p>
      <text:p text:style-name="P1">matériel électronique</text:p>
      <text:p text:style-name="P1">Les applications qui utilisent des microcontrôleurs comprennent les</text:p>
      <text:p text:style-name="P1">appareils ménagers, d'alarme</text:p>
      <text:p text:style-name="P1">systèmes, équipements médicaux, des sous-systèmes du véhicule, et</text:p>
      <text:p text:style-name="P1">l'instrumentation électronique.</text:p>
      <text:p text:style-name="P1">Certaines voitures modernes contiennent plus de trente microcontrôleurs</text:p>
      <text:p text:style-name="P1">- utilisés dans une gamme de</text:p>
      <text:p text:style-name="P1">sous-systèmes de gestion du moteur de verrouillage à distance!</text:p>
      <text:p text:style-name="P1">Dans l'industrie microcontrôleurs sont habituellement programmés en</text:p>
      <text:p text:style-name="P1">utilisant l'assembleur ou 'C'</text:p>
      <text:p text:style-name="P1">langages de programmation. Cependant, la complexité de ces langues</text:p>
      <text:p text:style-name="P1">signifie que</text:p>
      <text:p text:style-name="P1">il n'est souvent pas réaliste pour les jeunes élèves de l'enseignement,</text:p>
      <text:p text:style-name="P1">ou à la maison de nombreux</text:p>
      <text:p text:style-name="P1">amateurs, sans formation formelle, à utiliser ces méthodes de</text:p>
      <text:p text:style-name="P1">programmation.</text:p>
      <text:p text:style-name="P1">Le système PICAXE surmonte ce problème par l'utilisation d'une beaucoup</text:p>
      <text:p text:style-name="P1">plus simple, facile à</text:p>
      <text:p text:style-name="P1">apprendre, le langage de programmation BASIC. Les programmes peuvent</text:p>
      <text:p text:style-name="P1">également être créées graphiquement par</text:p>
      <text:p text:style-name="P1">l'utilisation de l'éditeur de diagramme.</text:p>
      <text:p text:style-name="P1"/>
      <text:p text:style-name="P9">11</text:p>
      <text:p text:style-name="P1">11</text:p>
      <text:p text:style-name="P1">Microcontrôleurs, entrée et sorties</text:p>
      <text:p text:style-name="P1">un jouet pour enfant populaire électronique est indiqué dans le</text:p>
      <text:p text:style-name="P1">diagramme. Ceci est un bon exemple d'un mécatronique</text:p>
      <text:p text:style-name="P1">système, car il utilise un circuit électronique pour contrôler un</text:p>
      <text:p text:style-name="P1">certain nombre de mécanismes. Il contient également un certain nombre de</text:p>
      <text:p text:style-name="P1">capteurs afin qu'il puisse réagir aux changements quand il est</text:p>
      <text:p text:style-name="P1">déplacé (par exemple être mis dans un endroit sombre ou</text:p>
      <text:p text:style-name="P1">être renversé).</text:p>
      <text:p text:style-name="P1">transducteurs d'entrée sont des dispositifs électroniques qui détectent</text:p>
      <text:p text:style-name="P1">changements dans le «monde réel» et d'envoyer des signaux dans le</text:p>
      <text:p text:style-name="P1">bloquer le processus du système électronique.</text:p>
      <text:p text:style-name="P1">Certains des transducteurs d'entrée pour les jouets électroniques sont</text:p>
      <text:p text:style-name="P1">les suivants:</text:p>
      <text:p text:style-name="P1">poussoirs • sur le devant et le dos de détecter si le jouet est</text:p>
      <text:p text:style-name="P1">«caressant»,</text:p>
      <text:p text:style-name="P1">et un interrupteur dans la bouche pour détecter si le jouet est «nourri»</text:p>
      <text:p text:style-name="P1">• une résistance dépendant de la lumière (LDR) entre les deux yeux pour</text:p>
      <text:p text:style-name="P1">détecter si elle est légère ou</text:p>
      <text:p text:style-name="P1">sombre</text:p>
      <text:p text:style-name="P1">• un micro pour détecter les bruits et la parole</text:p>
      <text:p text:style-name="P1">• une inclinaison commutateur de détecter si le jouet est bouleversée</text:p>
      <text:p text:style-name="P1">• un détecteur infrarouge pour détecter les signaux infrarouges à partir</text:p>
      <text:p text:style-name="P1">d'autres jouets</text:p>
      <text:p text:style-name="P1">transducteurs de sortie sont des dispositifs électroniques qui peuvent</text:p>
      <text:p text:style-name="P1">être allumés et éteints par la</text:p>
      <text:p text:style-name="P1">bloquer le processus du système électronique. Certains des transducteurs</text:p>
      <text:p text:style-name="P1">de sortie de la</text:p>
      <text:p text:style-name="P1">jouets électroniques sont les suivants:</text:p>
      <text:p text:style-name="P1">• un moteur pour faire les yeux et la bouche se déplacer</text:p>
      <text:p text:style-name="P1">• un haut-parleur pour produire des sons</text:p>
      <text:p text:style-name="P1">• une LED infrarouge (diode électroluminescente) pour envoyer des</text:p>
      <text:p text:style-name="P1">signaux à d'autres jouets.</text:p>
      <text:p text:style-name="P1">Le microcontrôleur utilise des informations provenant des capteurs</text:p>
      <text:p text:style-name="P1">d'entrée pour faire</text:p>
      <text:p text:style-name="P1">décisions sur la façon de contrôler les périphériques de sortie. Ces</text:p>
      <text:p text:style-name="P1">décisions sont prises par</text:p>
      <text:p text:style-name="P1">le programme de contrôle, qui est téléchargé dans le microcontrôleur.</text:p>
      <text:p text:style-name="P1">Pour changer</text:p>
      <text:p text:style-name="P1">le «comportement» du jouet, il est tout simplement un processus de</text:p>
      <text:p text:style-name="P1">changement et le téléchargement d'un</text:p>
      <text:p text:style-name="P1">nouveau programme dans le microcontrôleur</text:p>
      <text:p text:style-name="P1"/>
      <text:p text:style-name="P9">12</text:p>
      <text:p text:style-name="P1">12</text:p>
      <text:p text:style-name="P1">Quel est le système PICAXE?</text:p>
      <text:p text:style-name="P1">Le système exploite PICAXE les caractéristiques uniques de la</text:p>
      <text:p text:style-name="P1">nouvelle génération de mémoire à faible coût "FLASH" en fonction</text:p>
      <text:p text:style-name="P1">microcontrôleurs. Ces microcontrôleurs peuvent être programmés</text:p>
      <text:p text:style-name="P1">maintes et maintes fois (typiquement 100 000 fois) sans la nécessité</text:p>
      <text:p text:style-name="P1">pour un programmeur cher.</text:p>
      <text:p text:style-name="P1">Le PICAXE utilise un langage simple de base (ou des organigrammes</text:p>
      <text:p text:style-name="P1">graphiques) que les jeunes</text:p>
      <text:p text:style-name="P1">les élèves peuvent commencer à générer des programmes avec moins d'une</text:p>
      <text:p text:style-name="P1">heure de la première utilisation. Il est beaucoup plus</text:p>
      <text:p text:style-name="P1">facile à apprendre et de débogage de langages de programmation</text:p>
      <text:p text:style-name="P1">industrielle (C ou assembleur</text:p>
      <text:p text:style-name="P1">code).</text:p>
      <text:p text:style-name="P1">Contrairement aux systèmes à base de "module" autres BASE, toute la</text:p>
      <text:p text:style-name="P1">programmation PICAXE est à la</text:p>
      <text:p text:style-name="P1">'Chip' niveau. Par conséquent au lieu d'acheter un coûteux pré-assemblés</text:p>
      <text:p text:style-name="P1">(et difficile</text:p>
      <text:p text:style-name="P1">de réparer) pour montage en surface du module, avec le système PICAXE</text:p>
      <text:p text:style-name="P1">vous suffit d'acheter une</text:p>
      <text:p text:style-name="P1">puce standard et l'utiliser directement dans votre conseil</text:p>
      <text:p text:style-name="P1">d'administration du projet.</text:p>
      <text:p text:style-name="P1">La puissance du système PICAXE est sa simplicité. Aucun programmeur,</text:p>
      <text:p text:style-name="P1">gomme à effacer ou</text:p>
      <text:p text:style-name="P1">système électronique complexe est nécessaire - le microcontrôleur est</text:p>
      <text:p text:style-name="P1">programmé</text:p>
      <text:p text:style-name="P1">via une connexion à 3 fils pour les ordinateurs port série. Le PICAXE</text:p>
      <text:p text:style-name="P1">opérationnelle</text:p>
      <text:p text:style-name="P1">circuit utilise de seulement 3 composants et peuvent être facilement</text:p>
      <text:p text:style-name="P1">construits sur un</text:p>
      <text:p text:style-name="P1">prototypage maquette, bande-pension ou la conception de PCB.</text:p>
      <text:p text:style-name="P1">Le logiciel PICAXE 'Programmation' éditeur est libre et donc le coût que</text:p>
      <text:p text:style-name="P1">par</text:p>
      <text:p text:style-name="P1">ordinateur est le câble de téléchargement à faible coût. Dans</text:p>
      <text:p text:style-name="P1">l'environnement éducatif de cette</text:p>
      <text:p text:style-name="P1">permet aux étudiants d'acheter leur propre câble et pour les écoles</text:p>
      <text:p text:style-name="P1">d'équiper chaque simple</text:p>
      <text:p text:style-name="P1">ordinateur avec un câble de téléchargement. D'autres systèmes qui</text:p>
      <text:p text:style-name="P1">nécessitent une coûteuse</text:p>
      <text:p text:style-name="P1">programmeur ou "module" sont généralement trop coûteux à mettre en œuvre</text:p>
      <text:p text:style-name="P1">de cette manière.</text:p>
      <text:p text:style-name="P1">Enfin, comme la puce PICAXE ne quitte jamais le bureau du projet, tous</text:p>
      <text:p text:style-name="P1">les dommages jambe (comme on peut</text:p>
      <text:p text:style-name="P1">se produire lorsque la puce est déplacé en arrière d'un programmeur) est</text:p>
      <text:p text:style-name="P1">éliminé.</text:p>
      <text:p text:style-name="P1">Construire votre propre circuit / PCB</text:p>
      <text:p text:style-name="P1">Le système PICAXE a été conçu pour permettre aux étudiants et amateurs</text:p>
      <text:p text:style-name="P1">de construire leur</text:p>
      <text:p text:style-name="P1">propres circuits PCB pour le système PICAXE. Toutefois, si vous ne</text:p>
      <text:p text:style-name="P1">souhaitez pas faire</text:p>
      <text:p text:style-name="P1">votre propre circuit un certain nombre de kits comité de projet et les</text:p>
      <text:p text:style-name="P1">PCB sont disponibles - s'il vous plaît</text:p>
      <text:p text:style-name="P1">voir le catalogue actuel PICAXE pour plus de détails.</text:p>
      <text:p text:style-name="P1">Si vous souhaitez créer votre propre carte des conceptions de référence</text:p>
      <text:p text:style-name="P1">sont disponibles au</text:p>
      <text:p text:style-name="P1">section du site Web du CCP à PICAXE www.picaxe.co.uk</text:p>
      <text:p text:style-name="P1">échantillons contenant des BPC sont disponibles à des fins pédagogiques</text:p>
      <text:p text:style-name="P1">dans le populaire realPCB et PCB</text:p>
      <text:p text:style-name="P1">Assistant formats.</text:p>
      <text:p text:style-name="P1">Si vous souhaitez un sur "le pain de bord" prototype</text:p>
      <text:p text:style-name="P1">circuit le kit de développement est très AXE091</text:p>
      <text:p text:style-name="P1">recommandée.</text:p>
      <text:p text:style-name="P9">13</text:p>
      <text:p text:style-name="P1">13</text:p>
      <text:p text:style-name="P1">Qu'est-ce qu'un microcontrôleur PICAXE?</text:p>
      <text:p text:style-name="P1">Un microcontrôleur PICAXE est une norme de Microchip PICmicro ™</text:p>
      <text:p text:style-name="P1">microcontrôleur</text:p>
      <text:p text:style-name="P1">qui a été pré-programmé avec le code de démarrage PICAXE. Le bootstrap</text:p>
      <text:p text:style-name="P1">code permet au microcontrôleur PICAXE être re-programmé directement via un</text:p>
      <text:p text:style-name="Standard"><text:span text:style-name="T1">simple connexion série. Ceci élimine la nécessité d'un (cher)</text:span></text:p>
      <text:p text:style-name="P1"/>
      <text:p text:style-name="P1">programmeur classique, ce qui rend l'ensemble du système télécharger un</text:p>
      <text:p text:style-name="P1">très faible coût</text:p>
      <text:p text:style-name="P1">simple câble série!</text:p>
      <text:p text:style-name="P1">Le code de démarrage pré-programmés contient également des routines</text:p>
      <text:p text:style-name="P1">communes (telles que</text:p>
      <text:p text:style-name="P1">Comment faire pour générer un retard pause ou une sortie audio), de</text:p>
      <text:p text:style-name="P1">sorte que chaque téléchargement ne</text:p>
      <text:p text:style-name="P1">pas perdre de temps à télécharger ces données souvent requis. Cela fait</text:p>
      <text:p text:style-name="P1">le temps de téléchargement beaucoup plus rapide.</text:p>
      <text:p text:style-name="P1">Comme les microcontrôleurs vierges achetés pour «faire» microcontrôleurs</text:p>
      <text:p text:style-name="P1">sont PICAXE</text:p>
      <text:p text:style-name="P1">acheté en grandes quantités, il est possible pour le fabricant de</text:p>
      <text:p text:style-name="P1">programmer les</text:p>
      <text:p text:style-name="P1">le code de démarrage et continuent de vendre le microcontrôleur PICAXE à</text:p>
      <text:p text:style-name="P1">des prix proches de</text:p>
      <text:p text:style-name="P1">processus standard de catalogue pour unique microcontrôleurs PIC non</text:p>
      <text:p text:style-name="P1">programmées. Cette</text:p>
      <text:p text:style-name="P1">signifie que le coût du microcontrôleur PICAXE à l'utilisateur final est</text:p>
      <text:p text:style-name="P1">très économique.</text:p>
      <text:p text:style-name="P1">Le code de démarrage PICAXE n'est pas disponible pour la programmation</text:p>
      <text:p text:style-name="P1">en blanc</text:p>
      <text:p text:style-name="Standard"><text:span text:style-name="T1">microcontrôleurs. Vous devez acheter microcontrôleurs PICAXE (plutôt que</text:span></text:p>
      <text:p text:style-name="P1">vierge, microcontrôleurs non programmées) pour une utilisation dans le</text:p>
      <text:p text:style-name="P1">système PICAXE.</text:p>
      <text:p text:style-name="P1">étiquettes à puce PICAXE</text:p>
      <text:p text:style-name="P1">PICAXE puces sont pré-programmés et testés Microchip PICmicro ™</text:p>
      <text:p text:style-name="Standard"><text:span text:style-name="T1">microcontrôleurs. Ils sont donc "estampillés" par le nom de la pièce</text:span></text:p>
      <text:p text:style-name="P4">Microchip.</text:p>
      <text:p text:style-name="P4">• PICAXE-08 PIC12F629</text:p>
      <text:p text:style-name="P4">• PICAXE-08M PIC12F683</text:p>
      <text:p text:style-name="P4">• PICAXE-14M PIC16F684</text:p>
      <text:p text:style-name="P4">• PICAXE-18M PIC16F819</text:p>
      <text:p text:style-name="P4">• PICAXE-18X PIC16F88</text:p>
      <text:p text:style-name="P4">• PICAXE-20M PIC16F677</text:p>
      <text:p text:style-name="P4">• PICAXE-20X2 PIC18F14K22</text:p>
      <text:p text:style-name="P4">• PICAXE-28X1 PIC16F886</text:p>
      <text:p text:style-name="P4">PIC18F2520 • PICAXE-28x2 (3V PIC18F25K20 version)</text:p>
      <text:p text:style-name="P4">• PICAXE-40X1 PIC16F887</text:p>
      <text:p text:style-name="P4">• PICAXE-40X2 PIC18F4520 (3V Version PIC18F45K20)</text:p>
      <text:p text:style-name="P1">• PICAXE-18 PIC16F627 (A) Remplacé par 18M</text:p>
      <text:p text:style-name="P1">• PICAXE-18A PIC16F819 Remplacé par 18M</text:p>
      <text:p text:style-name="P1">• PICAXE-28A PIC16F872 Remplacé par 28X1</text:p>
      <text:p text:style-name="P1">• PIC16F873A PICAXE-28X Remplacé par 28X1</text:p>
      <text:p text:style-name="P1">• PIC16F874A PICAXE-40X Remplacé par 40X1</text:p>
      <text:p text:style-name="P9">14</text:p>
      <text:p text:style-name="P1">14</text:p>
      <text:p text:style-name="P1">Quels PICAXE à puce?</text:p>
      <text:p text:style-name="P1">Le système PICAXE peut être utilisé avec différents physique</text:p>
      <text:p text:style-name="P1">tailles de puce PICAXE (8, 14, 18, 20, 28 et 40 broches). L'</text:p>
      <text:p text:style-name="P1">principale différence entre la taille des puces est l'</text:p>
      <text:p text:style-name="P1">nombre de broches d'entrée / sortie disponibles - les puces plus</text:p>
      <text:p text:style-name="P1">coût un peu plus, mais une contribution plus disponibles broches de</text:p>
      <text:p text:style-name="P1">sortie /.</text:p>
      <text:p text:style-name="P1">Le même langage BASIC est commun à tous les jetons de taille.</text:p>
      <text:p text:style-name="P1">Au sein d'une taille de puce il ya aussi différents</text:p>
      <text:p text:style-name="P1">variantes (par exemple pour la broche 18 PICAXE 18M</text:p>
      <text:p text:style-name="P1">et les variantes x18 sont disponibles). L'</text:p>
      <text:p text:style-name="P1">principale différence entre les variantes est</text:p>
      <text:p text:style-name="P1">la quantité de mémoire (ie combien de temps un</text:p>
      <text:p text:style-name="P1">programme peut être téléchargé dans la puce).</text:p>
      <text:p text:style-name="P1">Les variantes spécification plus élevés ont également</text:p>
      <text:p text:style-name="P1">des fonctionnalités accrues (par exemple haute</text:p>
      <text:p text:style-name="P1">entrées analogiques de résolution et i2c</text:p>
      <text:p text:style-name="P1">compatibilité, comme décrit dans le prochain</text:p>
      <text:p text:style-name="P1">l'article). Tout projet peut être mis à niveau vers la</text:p>
      <text:p text:style-name="P1">variante niveau supérieur à n'importe quel moment (par exemple, si votre</text:p>
      <text:p text:style-name="P1">programme est trop long pour la variante de la puce</text:p>
      <text:p text:style-name="P1">utilisé) en remplaçant simplement le</text:p>
      <text:p text:style-name="P1">microcontrôleur dans votre circuit avec le</text:p>
      <text:p text:style-name="P1">mis à jour variante. Toutes les variantes sont mis à jour</text:p>
      <text:p text:style-name="P1">broches et un programme compatible avec le plus faible</text:p>
      <text:p text:style-name="P1">spécification du périphérique.</text:p>
      <text:p text:style-name="P1">La partie recommandé pour les nouvelles constructions est la suivante:</text:p>
      <text:p text:style-name="P1">L'éducation:</text:p>
      <text:p text:style-name="P1">08 PICAXE- 08M</text:p>
      <text:p text:style-name="P1">14 PICAXE- 14M</text:p>
      <text:p text:style-name="P1">18 18M PICAXE- (également tenir compte des 20M)</text:p>
      <text:p text:style-name="P4">20 PICAXE- 20M</text:p>
      <text:p text:style-name="P4">Standard:</text:p>
      <text:p text:style-name="P4">18 PICAXE- 18X</text:p>
      <text:p text:style-name="P4">28 PICAXE- 28X1</text:p>
      <text:p text:style-name="P1">40 PICAXE- 40X1</text:p>
      <text:p text:style-name="P1">Avancé:</text:p>
      <text:p text:style-name="P4">20 PICAXE- 20X2</text:p>
      <text:p text:style-name="P4">28 PICAXE- 28x2</text:p>
      <text:p text:style-name="P1">40 PICAXE- 40X2</text:p>
      <text:p text:style-name="P1"/>
      <text:p text:style-name="P9">15</text:p>
      <text:p text:style-name="P1">15</text:p>
      <text:p text:style-name="P1">Le tableau suivant montre les principales différences fonctionnelles</text:p>
      <text:p text:style-name="P1">entre les</text:p>
      <text:p text:style-name="P1">disponibles microcontrôleurs PICAXE.</text:p>
      <text:p text:style-name="P1">Pour un usage général 'amateur', nous recommandons la série en niveau</text:p>
      <text:p text:style-name="P1">standard.</text:p>
      <text:p text:style-name="P1">Budget: (40-100 mémoire de ligne)</text:p>
      <text:p text:style-name="P1">08 5 entrées / sorties 1 basse résolution ADC4MHz</text:p>
      <text:p text:style-name="P1">Education: (80-220 mémoire de ligne)</text:p>
      <text:p text:style-name="P1">08M entrées 1-4 1-4 sorties 3 8MHz ADC</text:p>
      <text:p text:style-name="P1">14M * 5 entrées 6 sorties * 2 * ADC 8MHz</text:p>
      <text:p text:style-name="P1">18M 5 entrées 8 sorties 3 8MHz ADC</text:p>
      <text:p text:style-name="P1">20M 8 entrées 8 sorties 4 8MHz ADC</text:p>
      <text:p text:style-name="P1">Standard: (800 - 1800 mémoire de ligne)</text:p>
      <text:p text:style-name="P1">18X 5 entrées 8 sorties 3 8MHz ADC</text:p>
      <text:p text:style-name="P1">28X1 entrées 0-12 9-17 0-4 sorties 20MHz ADC</text:p>
      <text:p text:style-name="P1">40X1 entrées 8-20 9-17 3-7 sorties 20MHZ ADC</text:p>
      <text:p text:style-name="P1">Avancé: (2000 - 3200 en ligne dans la mémoire jusqu'à 4 fentes séparées)</text:p>
      <text:p text:style-name="P4">20X2 18 configurable i / o 0-8 64MHz ADC</text:p>
      <text:p text:style-name="P4">28x2 22 configurable i / o 0-8 40MHz ADC</text:p>
      <text:p text:style-name="P4">40X2 33 configurable i / o 00-10 40MHZ ADC</text:p>
      <text:p text:style-name="P1">Toutes les parties à l'opération par défaut à 4MHz (8MHz pour les pièces</text:p>
      <text:p text:style-name="P1">X2). Pour une utilisation à plus</text:p>
      <text:p text:style-name="P1">vitesses s'il vous plaît voir l'annexe appropriée à l'arrière de ce manuel.</text:p>
      <text:p text:style-name="P1">* Les 14M peut également être reconfiguré - voir l'annexe à la fin de ce</text:p>
      <text:p text:style-name="P1">manuel.</text:p>
      <text:p text:style-name="P1">Les plus âgés 18, 18A pièces ne sont plus fabriqués comme ils l'ont</text:p>
      <text:p text:style-name="P1">maintenant été remplacée</text:p>
      <text:p text:style-name="P1">par le 18M (ou alternativement 20M) parties.</text:p>
      <text:p text:style-name="P1">Les parties les plus anciennes 28, 28A, 28X et 40X ne sont plus</text:p>
      <text:p text:style-name="P1">fabriqués comme ils l'ont maintenant</text:p>
      <text:p text:style-name="P1">été remplacé par le X1 pièces.</text:p>
      <text:p text:style-name="P9">16</text:p>
      <text:p text:style-name="P1">16</text:p>
      <text:p text:style-name="P1">Vue d'ensemble PICAXE entité Variante</text:p>
      <text:p text:style-name="P1">Caractéristiques Niveau budget: (08)</text:p>
      <text:p text:style-name="P1">• prix économique pour un usage éducatif en vrac</text:p>
      <text:p text:style-name="P1">• Mémoire ligne 40-110</text:p>
      <text:p text:style-name="P1">• basse résolution ADC</text:p>
      <text:p text:style-name="P1">Caractéristiques partie «M» le niveau de scolarité: (08M, 14M, 18M, 20M)</text:p>
      <text:p text:style-name="P1">• 2x plus de mémoire de programme (80-220 lignes)</text:p>
      <text:p text:style-name="P1">• interrompt</text:p>
      <text:p text:style-name="P1">• le soutien à capteur de température numérique</text:p>
      <text:p text:style-name="P1">• Contrôle de servos de radiocommande</text:p>
      <text:p text:style-name="P1">• l'entrée au clavier</text:p>
      <text:p text:style-name="P1">• joue définis par l'utilisateur des airs de musique</text:p>
      <text:p text:style-name="P1">• infra-rouge transmettre et de recevoir</text:p>
      <text:p text:style-name="P4">• 8 / 10 bits option ADC</text:p>
      <text:p text:style-name="P1">• Contrôle de servos de radiocommande</text:p>
      <text:p text:style-name="P1">• Le contrôle PWM</text:p>
      <text:p text:style-name="P1">• comptage d'impulsions d'entrée</text:p>
      <text:p text:style-name="P1">• Sortie série via un câble de programmation</text:p>
      <text:p text:style-name="P1">Caractéristiques standard partie «X1» (28X1, 40X1 pièces)</text:p>
      <text:p text:style-name="P1">• toutes les fonctionnalités de la pièce M plus</text:p>
      <text:p text:style-name="P1">16x • mémoire de programme de plus de pièces M (2000-3200 lignes)</text:p>
      <text:p text:style-name="P1">• i2c matériel (maître et esclave), spi et les fonctions de série</text:p>
      <text:p text:style-name="P1">• horloge interne</text:p>
      <text:p text:style-name="P1">• 8 / 10 bits option ADC</text:p>
      <text:p text:style-name="P1">• température 12 bit de lecture option</text:p>
      <text:p text:style-name="P1">• Le contrôle PWM</text:p>
      <text:p text:style-name="P1">• comptage d'impulsions d'entrée</text:p>
      <text:p text:style-name="P1">• Sortie série via un câble de programmation</text:p>
      <text:p text:style-name="P1">• vitesse de transmission plus élevé pour un travail de série</text:p>
      <text:p text:style-name="P1">• l'augmentation des variables et des bloc-notes distinctes</text:p>
      <text:p text:style-name="P1">• des capacités améliorées de mathématiques</text:p>
      <text:p text:style-name="P1">• ligne de la vie réelle par la simulation en ligne</text:p>
      <text:p text:style-name="P1">Caractéristiques partie «X2» avancée (20X2, 28x2, 40X2 partie)</text:p>
      <text:p text:style-name="P1">• toutes les fonctionnalités partie X1 plus</text:p>
      <text:p text:style-name="P1">• jusqu'à 4 slots programme interne et 32 ​​emplacements programme externe</text:p>
      <text:p text:style-name="P1">• l'augmentation de RAM, jusqu'à 256 octets + 1024 octets bloc-notes</text:p>
      <text:p text:style-name="P1">• augmentation de la vitesse de fonctionnement, jusqu'à 64MHz</text:p>
      <text:p text:style-name="P1">• Entrée broches individuels de contrôle / sortie</text:p>
      <text:p text:style-name="P1">• beaucoup plus épingles ADC disponibles</text:p>
      <text:p text:style-name="P9">17</text:p>
      <text:p text:style-name="P1">17</text:p>
      <text:p text:style-name="P1">En utilisant le système PICAXE.</text:p>
      <text:p text:style-name="P1">Pour utiliser le système PICAXE vous aurez besoin:</text:p>
      <text:p text:style-name="P1">• Un microcontrôleur PICAXE</text:p>
      <text:p text:style-name="P1">• Une carte de circuit PICAXE</text:p>
      <text:p text:style-name="P1">• Une alimentation électrique (par exemple 4 piles rechargeables AA</text:p>
      <text:p text:style-name="P1">cellules (4,8 V) ou 3 piles alcalines AA (4.5V))</text:p>
      <text:p text:style-name="P1">• Un câble de téléchargement (USB ou série)</text:p>
      <text:p text:style-name="P1">• Les logiciels libres »Programmation Editor" ou</text:p>
      <text:p text:style-name="P1">«AXEpad« logiciel.</text:p>
      <text:p text:style-name="P1">Tous ces éléments sont inclus dans tous les packs PICAXE «starter».</text:p>
      <text:p text:style-name="P1">Pour exécuter le logiciel de programmation Editor vous avez besoin d'un</text:p>
      <text:p text:style-name="P1">ordinateur exécutant</text:p>
      <text:p text:style-name="P1">Windows 95 ou version ultérieure. Tout ordinateur qui exécute le système</text:p>
      <text:p text:style-name="P1">d'exploitation Windows</text:p>
      <text:p text:style-name="P1">travailler en mode texte «BASIC», mais un processeur Pentium 4 ou</text:p>
      <text:p text:style-name="P1">version ultérieure est</text:p>
      <text:p text:style-name="P1">recommandé pour les travaux organigramme graphique.</text:p>
      <text:p text:style-name="P1">Pour exécuter le logiciel AXEpad vous avez besoin d'un PC avec une</text:p>
      <text:p text:style-name="P1">distribution Linux ou x386</text:p>
      <text:p text:style-name="P1">Mac avec OSX (10.2 ou version ultérieure).</text:p>
      <text:p text:style-name="P1">L'ordinateur exige également un port USB (câble USB pour AXE027) ou 9</text:p>
      <text:p text:style-name="P1">broches série</text:p>
      <text:p text:style-name="P1">port pour connecter le câble AXE026 téléchargement de série. Voir l'USB</text:p>
      <text:p text:style-name="P1">/ port série</text:p>
      <text:p text:style-name="P1">section de configuration pour plus de détails.</text:p>
      <text:p text:style-name="P9">18</text:p>
      <text:p text:style-name="P1">18</text:p>
      <text:p text:style-name="P4">Packs PICAXE Starter</text:p>
      <text:p text:style-name="P1">Pour commencer à utiliser le système PICAXE un kit de démarrage est</text:p>
      <text:p text:style-name="P1">recommandé. Tous les 5 démarreur</text:p>
      <text:p text:style-name="P1">packs contiennent le même CD-ROM (contenant les manuels et les</text:p>
      <text:p text:style-name="P1">programmes libres</text:p>
      <text:p text:style-name="P1">logiciels), USB (ou série) câble de téléchargement et la boîte de la</text:p>
      <text:p text:style-name="P1">batterie. Toutefois, le projet</text:p>
      <text:p text:style-name="P1">conseil d'administration et le type de puce PICAXE varie dans chaque</text:p>
      <text:p text:style-name="P1">pack de démarrage comme indiqué ci-dessous.</text:p>
      <text:p text:style-name="P1">3 piles AA sont également requises (non incluses).</text:p>
      <text:p text:style-name="P4">PICAXE-08M Starter Pack (AXE003U)</text:p>
      <text:p text:style-name="P4">PICAXE-08 ProtoBoard, PICAXE-08M</text:p>
      <text:p text:style-name="P1">puce, CD-ROM, câble USB et télécharger</text:p>
      <text:p text:style-name="P1">batterie de boîte. Trousse d'auto-assemblage.</text:p>
      <text:p text:style-name="P4">PICAXE-14M Starter Pack (AXE004U)</text:p>
      <text:p text:style-name="P4">PICAXE-20M Starter Pack (AXE005U)</text:p>
      <text:p text:style-name="P4">PICAXE-14 projectboard, PICAXE-14M</text:p>
      <text:p text:style-name="P1">puce, CD-ROM, câble USB et télécharger</text:p>
      <text:p text:style-name="P1">batterie de boîte. Trousse d'auto-assemblage.</text:p>
      <text:p text:style-name="P4">PICAXE-18X Starter Pack (AXE002U)</text:p>
      <text:p text:style-name="P1">PICAXE-18 conseil d'administration de projet standard,</text:p>
      <text:p text:style-name="P4">puce PICAXE-18X, CD-ROM, USB</text:p>
      <text:p text:style-name="P1">câble de téléchargement et la boîte de la batterie. Préassemblés</text:p>
      <text:p text:style-name="P1">(Puce 18X fourni).</text:p>
      <text:p text:style-name="P4">PICAXE-28X1 Starter Pack (AXE001U)</text:p>
      <text:p text:style-name="P1">conseil PICAXE projet-28, connecteur</text:p>
      <text:p text:style-name="P1">câbles, puce PICAXE-28X1, CDROM,</text:p>
      <text:p text:style-name="P1">Câble de transfert USB et boîtier de la batterie.</text:p>
      <text:p text:style-name="P1">Pré-assemblés (28X1 puce fournie).</text:p>
      <text:p text:style-name="P1">Développement Starter Pack (AXE091U)</text:p>
      <text:p text:style-name="P1">Spécialement conçu pour les amateurs de</text:p>
      <text:p text:style-name="P1">prototype avec grande zone et des entrées /</text:p>
      <text:p text:style-name="P1">sorties pour l'expérimentation.</text:p>
      <text:p text:style-name="P1">Le CCP développement peuvent soutenir tous les</text:p>
      <text:p text:style-name="P1">la taille des puces PICAXE et est fourni</text:p>
      <text:p text:style-name="P1">avec une puce PICAXE-18X. Pré-assemblés.</text:p>
      <text:p text:style-name="P1">Tutorial Pack Starter (AXE050U)</text:p>
      <text:p text:style-name="P1">Le pack didacticiel est conçu pour l'école</text:p>
      <text:p text:style-name="P1">utiliser pour permettre aux élèves d'apprendre rapidement</text:p>
      <text:p text:style-name="P1">la langue PICAXE par une série de</text:p>
      <text:p text:style-name="P1">tutoriaux structuré (fourni sur le</text:p>
      <text:p text:style-name="P1">CDROM). Pré-assemblés bord avec</text:p>
      <text:p text:style-name="P1">LDR, commutateurs et affiche le résultat.</text:p>
      <text:p text:style-name="P9">19</text:p>
      <text:p text:style-name="P1">19</text:p>
      <text:p text:style-name="P1">Conseils projet PICAXE</text:p>
      <text:p text:style-name="P1">conseils à chaque projet / kits sont également disponibles pour les</text:p>
      <text:p text:style-name="P1">utilisateurs qui ne souhaitent pas</text:p>
      <text:p text:style-name="P1">fabriquer leurs propres pcb. Tous les conseils ont le connecteur de</text:p>
      <text:p text:style-name="P1">téléchargement de série pour</text:p>
      <text:p text:style-name="P1">programmation de la puce PICAXE via le câble série / USB de téléchargement.</text:p>
      <text:p text:style-name="P1">Conseil PICAXE Proto-08 (AXE021)</text:p>
      <text:p text:style-name="P1">Petit conseil d'auto-assemblage pour permettre le prototypage rapide de</text:p>
      <text:p text:style-name="P1">PICAXE-08 circuits. Le conseil fournit au circuit de base et</text:p>
      <text:p text:style-name="P1">connecteur de téléchargement, avec une zone de prototypage faible pour</text:p>
      <text:p text:style-name="P1">permettre</text:p>
      <text:p text:style-name="P1">connexion des circuits d'entrée et de sortie.</text:p>
      <text:p text:style-name="P1">Driver moteur PICAXE-08 (AXE023)</text:p>
      <text:p text:style-name="P1">Le conseil de commande de moteur peut être utilisé pour piloter individu</text:p>
      <text:p text:style-name="P1">4 sur /</text:p>
      <text:p text:style-name="P1">sorties off (vibreurs, par exemple), ou les sorties peuvent être</text:p>
      <text:p text:style-name="P1">utilisées par paires</text:p>
      <text:p text:style-name="P1">pour permettre aux avant-arrière-stop commande de deux moteurs.</text:p>
      <text:p text:style-name="P1">Préassemblés</text:p>
      <text:p text:style-name="P1">avec PICAXE-08 à puce est comprise.</text:p>
      <text:p text:style-name="P1">Conseil PICAXE Projet-14 (AXE117)</text:p>
      <text:p text:style-name="P1">Conseil PICAXE Projet-20 (AXE118)</text:p>
      <text:p text:style-name="P1">Le conseil d'administration du projet PCB est une qualité</text:p>
      <text:p text:style-name="P1">professionnelle des BPC qui</text:p>
      <text:p text:style-name="P1">permet aux élèves de construire un comité de projet qui dispose de 6</text:p>
      <text:p text:style-name="P1">sorties et 5 entrées. Le conseil offre un espace pour la</text:p>
      <text:p text:style-name="P1">puce PICAXE-14M, prise télécharger et pilote Darlington.</text:p>
      <text:p text:style-name="P1">kit de montage auto (y compris les PCB).</text:p>
      <text:p text:style-name="P1">Conseil PICAXE Projet-18 (CHI030)</text:p>
      <text:p text:style-name="P1">Le conseil PICAXE interface-18 standard est un pré-assemblés</text:p>
      <text:p text:style-name="P1">conseil muni d'une puce de commande darlington sorte que la production</text:p>
      <text:p text:style-name="P1">dispositifs tels que les moteurs et les vibreurs peuvent être connectés</text:p>
      <text:p text:style-name="P1">directement</text:p>
      <text:p text:style-name="P1">au conseil d'administration. Prise en charge 5 entrées et 8 sorties.</text:p>
      <text:p text:style-name="P1">PICAXE-18 Conseil supérieur de Power Project (CHI035)</text:p>
      <text:p text:style-name="P1">Le pré-assemblés de haute carte interface puissance fournit 4</text:p>
      <text:p text:style-name="P1">les conducteurs à conduire FET haute périphériques de sortie actuelle.</text:p>
      <text:p text:style-name="P1">En outre</text:p>
      <text:p text:style-name="P1">de la puce en option de commande de moteur L293D, un supplément de 2</text:p>
      <text:p text:style-name="P1">sorties de commande du moteur peut être ajouté.</text:p>
      <text:p text:style-name="P1">Conseil PICAXE Projet-28 (AXE020)</text:p>
      <text:p text:style-name="P1">Un conseil pré-assemblé équipé d'une puce pilote Darlington</text:p>
      <text:p text:style-name="P1">pour 8 périphériques de sortie. En plus du moteur en option</text:p>
      <text:p text:style-name="P1">puce du pilote, un supplément de 2 sorties de commande du moteur peut être</text:p>
      <text:p text:style-name="P1">ajouté à la carte. Livré avec câbles de connexion de ruban.</text:p>
      <text:p text:style-name="P1">Conseil Proto PICAXE-28/40 (AXE022)</text:p>
      <text:p text:style-name="P1">Le kit ProtoBoard PICAXE-28/40 permet un développement rapide</text:p>
      <text:p text:style-name="P1">des projets PICAXE-28X1 et 40X1. Le conseil prévoit la</text:p>
      <text:p text:style-name="P1">circuit de base et connecteur de téléchargement, avec des connexions pour</text:p>
      <text:p text:style-name="P1">circuits d'entrée et de sortie. prise EEPROM inclus.</text:p>
      <text:p text:style-name="P1">Chaque comité de projet a sa propre fiche contenant connexion</text:p>
      <text:p text:style-name="P1">plus de détails, etc schéma Ces fiches sont accessibles via le</text:p>
      <text:p text:style-name="P1">«Aide» du menu du logiciel.</text:p>
      <text:p text:style-name="P9">20</text:p>
      <text:p text:style-name="P1">20</text:p>
      <text:p text:style-name="P1">Installation du logiciel</text:p>
      <text:p text:style-name="P1">Configuration de l'ordinateur:</text:p>
      <text:p text:style-name="P1">Pour installer le logiciel dont vous avez besoin d'un ordinateur</text:p>
      <text:p text:style-name="P1">exécutant Windows 95 ou version ultérieure avec</text:p>
      <text:p text:style-name="P1">environ 30 Mo d'espace libre. Tout ordinateur qui exécute le</text:p>
      <text:p text:style-name="P1">fonctionnement de Windows</text:p>
      <text:p text:style-name="P1">système fonctionnera en mode texte «BASIC», mais un processeur Pentium 4</text:p>
      <text:p text:style-name="P1">ou plus tard</text:p>
      <text:p text:style-name="P1">Il est recommandé pour le travail organigramme graphique.</text:p>
      <text:p text:style-name="P1">Installation:</text:p>
      <text:p text:style-name="P1">1) Mettre en marche et vous connecter à votre ordinateur (certains</text:p>
      <text:p text:style-name="P1">systèmes d'exploitation nécessitent que vous</text:p>
      <text:p text:style-name="P1">connecter en tant que "Administrateur" pour installer le logiciel).</text:p>
      <text:p text:style-name="P1">2) Insérez le CD, ou téléchargez et exécutez le fichier d'installation</text:p>
      <text:p text:style-name="P1">du logiciel</text:p>
      <text:p text:style-name="P1">page à www.picaxe.co.uk</text:p>
      <text:p text:style-name="P1">3) Suivez les instructions à l'écran pour installer le logiciel. Sur les</text:p>
      <text:p text:style-name="P1">anciens ordinateurs</text:p>
      <text:p text:style-name="P1">vous pouvez être invité à redémarrer l'ordinateur après l'installation.</text:p>
      <text:p text:style-name="P1">4) Introduire le câble dans le port AXE026 série à 9 broches à l'arrière</text:p>
      <text:p text:style-name="P1">de l'ordinateur.,</text:p>
      <text:p text:style-name="P1">ou le câble USB AXE027 dans le port USB. Le AXE027 nécessitera un</text:p>
      <text:p text:style-name="P1">pilote logiciel lors de la première, un «Nouveau matériel détecté"</text:p>
      <text:p text:style-name="P1">assistant</text:p>
      <text:p text:style-name="P1">démarre automatiquement (voir la fiche AXE027 pour plus de détails).</text:p>
      <text:p text:style-name="P1">5) Cliquez sur Démarrer&gt; Programmes&gt; révolution de l'éducation&gt; éditeur</text:p>
      <text:p text:style-name="P1">de programmation pour démarrer le</text:p>
      <text:p text:style-name="P1">logiciel.</text:p>
      <text:p text:style-name="P1">6) Si l'écran Options n'apparaît pas automatiquement, cliquez sur les</text:p>
      <text:p text:style-name="P1">options d'affichage&gt;</text:p>
      <text:p text:style-name="P1">menu. Dans l'onglet "Mode", sélectionnez la taille et le type de</text:p>
      <text:p text:style-name="P1">microcontrôleur PICAXE</text:p>
      <text:p text:style-name="P1">que vous utilisez. Dans l'onglet «Port» sélectionnez le port série COM,</text:p>
      <text:p text:style-name="P1">puis</text:p>
      <text:p text:style-name="P1">cliquez sur OK.</text:p>
      <text:p text:style-name="P1">Vous êtes maintenant prêt à utiliser le système.</text:p>
      <text:p text:style-name="P1">Installation sur RM réseaux CC3</text:p>
      <text:p text:style-name="P1">Le logiciel fonctionnera sur tous les réseaux scolaires, y compris CC3 RM.</text:p>
      <text:p text:style-name="P1">1) Il est recommandé d'utiliser le MSI non compressé d'installation</text:p>
      <text:p text:style-name="P1">fourni sur le</text:p>
      <text:p text:style-name="P1">CDROM, plutôt que le téléchargement sur Internet.</text:p>
      <text:p text:style-name="P1">2) Connectez-vous en tant que système d'administration et l'utilisation</text:p>
      <text:p text:style-name="P1">de votre logiciel préféré de distribution (par exemple, RM</text:p>
      <text:p text:style-name="P1">Application Wizard) pour construire un package de distribution en</text:p>
      <text:p text:style-name="P1">utilisant le MSI installer</text:p>
      <text:p text:style-name="P1">trouve dans le dossier / ProgEdit sur le CDROM. Si vous préférez, vous</text:p>
      <text:p text:style-name="P1">pouvez également</text:p>
      <text:p text:style-name="P1">copier manuellement les fichiers MSI dans la zone RMPackages \</text:p>
      <text:p text:style-name="P1">Applications.</text:p>
      <text:p text:style-name="P1">3) Mise à jour de la liste des paquets des postes de travail appropriés</text:p>
      <text:p text:style-name="P1">à l'aide de la RM</text:p>
      <text:p text:style-name="P1">Console de gestion et de générer des raccourcis au besoin.</text:p>
      <text:p text:style-name="P1">4) les utilisateurs de XP - à noter que vous devrez créer deux Limites</text:p>
      <text:p text:style-name="P1">du logiciel «hash»</text:p>
      <text:p text:style-name="P1">règles - l'un à l'progedit.exe exécutable et un autre pour le raccourci.</text:p>
      <text:p text:style-name="P1">Pour ce faire</text:p>
      <text:p text:style-name="P1">ce journal en tant que système d'administration sur une station de</text:p>
      <text:p text:style-name="P1">travail XP, cliquez sur</text:p>
      <text:p text:style-name="P1">Démarrer&gt; Programmes&gt; Système de gestion&gt; Logiciels paramètres de</text:p>
      <text:p text:style-name="P1">restriction. Open</text:p>
      <text:p text:style-name="P1">Configuration de l'ordinateur Windows&gt; Paramètres de restriction</text:p>
      <text:p text:style-name="P1">logicielle&gt;</text:p>
      <text:p text:style-name="P1">Règles Politiques&gt; supplémentaires. Dans le menu Action, sélectionnez</text:p>
      <text:p text:style-name="P1">"Nouvelle règle de hachage et</text:p>
      <text:p text:style-name="P1">recherchez le fichier exécutable progedit.exe. Cliquez sur OK.</text:p>
      <text:p text:style-name="P1"><text:soft-page-break/>5) L'enregistrement par défaut / chemins de dossiers ouverts peuvent</text:p>
      <text:p text:style-name="P1">être modifiés au besoin dans le fichier appelé</text:p>
      <text:p text:style-name="P1">network.ini trouve dans le dossier principal d'installation.</text:p>
      <text:p text:style-name="P9">21</text:p>
      <text:p text:style-name="P1">21</text:p>
      <text:p text:style-name="P1">Installation de la AXE027 pilotes du câble USB</text:p>
      <text:p text:style-name="P1">De nombreux ordinateurs de bureau équipés d'un connecteur série à 9</text:p>
      <text:p text:style-name="P1">broches pour le raccordement du</text:p>
      <text:p text:style-name="P1">PICAXE câble de téléchargement. Cependant, certains ordinateurs</text:p>
      <text:p text:style-name="P1">portables modernes n'ont pas de</text:p>
      <text:p text:style-name="P1">9 broches connecteur série pour économiser l'espace, dans ce cas, le</text:p>
      <text:p text:style-name="P1">port USB doit être utilisé</text:p>
      <text:p text:style-name="P1">au lieu.</text:p>
      <text:p text:style-name="P1">Le système d'interface USB est un système intelligent qui exige la</text:p>
      <text:p text:style-name="P1">connectés</text:p>
      <text:p text:style-name="P1">appareil se configure automatiquement lorsqu'il est connecté à</text:p>
      <text:p text:style-name="P1">l'ordinateur USB</text:p>
      <text:p text:style-name="P1">port. Bien qu'il soit théoriquement possible de construire une version</text:p>
      <text:p text:style-name="P1">USB de la PICAXE,</text:p>
      <text:p text:style-name="P1">la mémoire supplémentaire nécessaire ferait augmenter le coût de chaque</text:p>
      <text:p text:style-name="P1">puce PICAXE unique par</text:p>
      <text:p text:style-name="P1">près de £ 3 (5 $).</text:p>
      <text:p text:style-name="P1">Par conséquent, un autre système est utilisé. L'utilisateur achète un</text:p>
      <text:p text:style-name="P4">USB-off low-cost »</text:p>
      <text:p text:style-name="P1">à un câble série (partie AXE027), qui est un câble spécial PICAXE</text:p>
      <text:p text:style-name="P1">intelligent qui</text:p>
      <text:p text:style-name="P1">permet puces à programmer via le port USB.</text:p>
      <text:p text:style-name="P1">Installation d'un câble USB procédure:</text:p>
      <text:p text:style-name="P1">(S'il vous plaît consultez le fichier d'aide du câble USB (AXE027.pdf)</text:p>
      <text:p text:style-name="P1">pour des instructions plus détaillées.</text:p>
      <text:p text:style-name="P1">Il est disponible sur la page des logiciels à www.picaxe.co.uk ou le</text:p>
      <text:p text:style-name="P1">dossier \ USB de</text:p>
      <text:p text:style-name="P1">le CD-ROM).</text:p>
      <text:p text:style-name="P1">1) Achetez le AXE027 câble USB.</text:p>
      <text:p text:style-name="P1">2) Connectez-vous au port USB de l'ordinateur</text:p>
      <text:p text:style-name="P1">3) Insérez le CD-ROM fourni avec l'adaptateur USB pour installer le</text:p>
      <text:p text:style-name="P1">pilote le plus récent</text:p>
      <text:p text:style-name="P1">4) Note du port COM attribué le numéro de série à l'adaptateur USB.</text:p>
      <text:p text:style-name="P1">5) Branchez le câble PICAXE standard à l'adaptateur USB.</text:p>
      <text:p text:style-name="P1">6) Démarrez le logiciel de programmation Editor et sélectionnez le COM</text:p>
      <text:p text:style-name="P1">port de la vue&gt; Options&gt; Port.</text:p>
      <text:p text:style-name="P1">7) Cliquez sur «Actualiser» pour rafraîchir la liste des ports disponibles.</text:p>
      <text:p text:style-name="P1">8) Utilisez le logiciel et le matériel que la normale.</text:p>
      <text:p text:style-name="P1">Notes:</text:p>
      <text:p text:style-name="P1">• Windows 95 et NT ne prend pas en charge les périphériques USB.</text:p>
      <text:p text:style-name="P1">22</text:p>
      <text:p text:style-name="P1">22</text:p>
      <text:p text:style-name="P1">Téléchargement sur un réseau utilisant le protocole TCP / IP</text:p>
      <text:p text:style-name="P1">Le logiciel de programmation Editor prend en charge la redirection de</text:p>
      <text:p text:style-name="P1">port COM sur un réseau TCP / IP</text:p>
      <text:p text:style-name="P1">"Ethernet". Cette connexion peut être un réseau local ou même les</text:p>
      <text:p text:style-name="P1">internet.</text:p>
      <text:p text:style-name="P1">Pour utiliser cette fonction «virtuel»</text:p>
      <text:p text:style-name="P1">port COM est créé sur le</text:p>
      <text:p text:style-name="P1">ordinateur local (l'ordinateur</text:p>
      <text:p text:style-name="P1">qui exécute le</text:p>
      <text:p text:style-name="P1">Logiciel de programmation direction de)</text:p>
      <text:p text:style-name="P1">et crée un réseau TCP / IP</text:p>
      <text:p text:style-name="P1">connexion. Lors de la télécommande</text:p>
      <text:p text:style-name="P1">ordinateur (où le téléchargement</text:p>
      <text:p text:style-name="P1">câble est connecté au port USB /</text:p>
      <text:p text:style-name="P1">port série) une redirection petits</text:p>
      <text:p text:style-name="P1">application de service est installé</text:p>
      <text:p text:style-name="P1">puis redirige le réel COM</text:p>
      <text:p text:style-name="P1">port pour la connexion TCP / IP.</text:p>
      <text:p text:style-name="P1">Ce système permet à l'</text:p>
      <text:p text:style-name="P1">Programmation éditeur de logiciels</text:p>
      <text:p text:style-name="P1">d'utiliser le port série sur le</text:p>
      <text:p text:style-name="P1">ordinateur distant exactement comme si elle</text:p>
      <text:p text:style-name="P1">était sur l'ordinateur local -</text:p>
      <text:p text:style-name="P1"><text:soft-page-break/>Egalement nouveau programme et</text:p>
      <text:p text:style-name="P1">même les données de série peut être</text:p>
      <text:p text:style-name="P1">transmis de manière transparente en arrière</text:p>
      <text:p text:style-name="P1">et par-dessus le protocole TCP / IP</text:p>
      <text:p text:style-name="P1">connexion.</text:p>
      <text:p text:style-name="P1">Pour configurer cet égard, deux étapes sont nécessaires:</text:p>
      <text:p text:style-name="P1">1) Lancez l'assistant (PICAXE&gt; Assistants&gt; COM menu TCP / IP) sur le</text:p>
      <text:p text:style-name="P1">marché local</text:p>
      <text:p text:style-name="P1">ordinateur pour configurer la connexion locale.</text:p>
      <text:p text:style-name="P1">2) Installez le logiciel SEC sur l'ordinateur distant et d'exécuter ce</text:p>
      <text:p text:style-name="P1">Assistant pour sélectionner</text:p>
      <text:p text:style-name="P1">le port série à utiliser. Ce logiciel fonctionne comme un service et ne</text:p>
      <text:p text:style-name="P1">peut donc être configuré</text:p>
      <text:p text:style-name="P1">Il faut toujours démarrer lorsque l'ordinateur est sous tension. Cela</text:p>
      <text:p text:style-name="P1">lui permet d'être installé sur</text:p>
      <text:p text:style-name="P1">machines sans surveillance (par exemple dans un musée).</text:p>
      <text:p text:style-name="P1">Pour plus de détails s'il vous plaît voir la fiche de connexion Ethernet</text:p>
      <text:p text:style-name="P1">de série du logiciel.</text:p>
      <text:p text:style-name="P9">23</text:p>
      <text:p text:style-name="P1">23</text:p>
      <text:p text:style-name="P1">Alimentation PICAXE</text:p>
      <text:p text:style-name="P1">Tous les jetons PICAXE sera exécuter des programmes à des tensions entre</text:p>
      <text:p text:style-name="P1">3 et 5,5 V DC. Cependant</text:p>
      <text:p text:style-name="P1">Certains ordinateurs peuvent nécessiter une alimentation de 4.5V à 5.5V</text:p>
      <text:p text:style-name="P1">PICAXE pouvoir pour permettre aux</text:p>
      <text:p text:style-name="P1">Si une communication correcte en train de télécharger un nouveau</text:p>
      <text:p text:style-name="P1">programme (c'est à dire un 3V</text:p>
      <text:p text:style-name="P1">offre pourrait ne pas permettre à un nouveau programme pour être</text:p>
      <text:p text:style-name="P1">téléchargé avec succès, selon</text:p>
      <text:p text:style-name="P1">sur le type d'ordinateur utilisé).</text:p>
      <text:p text:style-name="P1">REMARQUE IMPORTANTE - ce manuel décrit l'utilisation de la gamme</text:p>
      <text:p text:style-name="P1">standard (3-5.5V) parties.</text:p>
      <text:p text:style-name="P1">Les parties X2 sont également disponibles en option de faible puissance</text:p>
      <text:p text:style-name="P1">spéciale (1,8 V à 3,3 V) variantes.</text:p>
      <text:p text:style-name="P1">L'utilisation d'une alimentation 5V 3,3 V sur une partie de façon</text:p>
      <text:p text:style-name="P1">permanente de l'endommager!</text:p>
      <text:p text:style-name="P1">Il est recommandé que l'alimentation est fournie dans l'un des 3 suivants</text:p>
      <text:p text:style-name="P1">façons:</text:p>
      <text:p text:style-name="P1">• 3 x AA piles alcalines AA (4.5V)</text:p>
      <text:p text:style-name="P1">• 4 x AA rechargeable cellules (4,8 V)</text:p>
      <text:p text:style-name="P1">5V • réglementés à partir d'une alimentation DC 9V réglementés (5V)</text:p>
      <text:p text:style-name="P1">Ne pas utiliser une batterie de 9V PP3, c'est-dessus de la cote maximale</text:p>
      <text:p text:style-name="P1">de la PICAXE</text:p>
      <text:p text:style-name="P1">puce et causer des dommages permanents. Note de la batterie et que la</text:p>
      <text:p text:style-name="P1">plupart 3xAA 4xAA</text:p>
      <text:p text:style-name="P1">boîtes utiliser le connecteur le même style "bouton-pression et</text:p>
      <text:p text:style-name="P1">languette de la batterie / clip comme une pile 9V PP3</text:p>
      <text:p text:style-name="P1">batterie. Notez la disposition de ce style de clip ne veut pas dire que</text:p>
      <text:p text:style-name="P1">le conseil de projet</text:p>
      <text:p text:style-name="P1">devrait utiliser une pile 9V PP3, il est juste dommage que toutes les</text:p>
      <text:p text:style-name="P1">boîtes de batterie utiliser le</text:p>
      <text:p text:style-name="P1">connecteur même style.</text:p>
      <text:p text:style-name="P1">PP3 9V batteries sont conçues pour de très faibles courants,</text:p>
      <text:p text:style-name="P1">applications à long terme (par exemple un</text:p>
      <text:p text:style-name="P1">avertisseur de fumée ou multi-mètre). Même si une alimentation régulée</text:p>
      <text:p text:style-name="P1">9V PP3 à 5V sera</text:p>
      <text:p text:style-name="P1">travailler pour de courtes périodes avec un microcontrôleur, elle évacue</text:p>
      <text:p text:style-name="P1">très rapidement quand un</text:p>
      <text:p text:style-name="P1">périphérique de sortie (par exemple, LED, moteur ou buzzer) est</text:p>
      <text:p text:style-name="P1">connecté. Il faut donc toujours utiliser AAA</text:p>
      <text:p text:style-name="P1">ou d'une batterie AA packs plutôt que des piles 9V PP3 dans des projets</text:p>
      <text:p text:style-name="P1">microcontrôleur (comme</text:p>
      <text:p text:style-name="P1">utilisé avec de nombreux biens de consommation portable par exemple</text:p>
      <text:p text:style-name="P1">lecteurs de CD, LED torches etc) Prenez</text:p>
      <text:p text:style-name="P1">de soins lors de l'insertion des puces PICAXE dans votre circuit afin de</text:p>
      <text:p text:style-name="P1">s'assurer qu'ils sont correctement</text:p>
      <text:p text:style-name="P1">moyen de contourner. Redoublez de prudence avec 18 puces broches, que si</text:p>
      <text:p text:style-name="P1">elle est insérée »envers« les</text:p>
      <text:p text:style-name="P1">connexions d'alimentation sera inversée causant des dommages permanents</text:p>
      <text:p text:style-name="P1">à la</text:p>
      <text:p text:style-name="P1">puce.</text:p>
      <text:p text:style-name="P4">Pile AA Packs</text:p>
      <text:p text:style-name="P1">Alcalines AA cellules ont une tension nominale de 1,5 V, soit 3 cellules</text:p>
      <text:p text:style-name="P1">donnera 4.5V. Si vous</text:p>
      <text:p text:style-name="P1">souhaitez utiliser 4 cellules, aussi utiliser une diode 1N4001 en série</text:p>
      <text:p text:style-name="P1">avec la batterie. L'</text:p>
      <text:p text:style-name="P1">diode fournit une protection polarité de la tension, et que la diode</text:p>
      <text:p text:style-name="P1">présente une chute de 0,7 V de la</text:p>
      <text:p text:style-name="P1">tension microcontrôleur sera un 5.3V acceptable (6V-0.7V).</text:p>
      <text:p text:style-name="P1">Rechargeable piles AA ont une tension nominale de 1,2 V, soit 4 cellules</text:p>
      <text:p text:style-name="P1">donnera 4.8V.</text:p>
      <text:p text:style-name="P1">Prenez soin de ne pas court-circuiter toute batterie, comme le grand</text:p>
      <text:p text:style-name="P1">circuit de courant de court</text:p>
      <text:p text:style-name="P1">peut causer des dommages considérables de chaleur ou causer un incendie.</text:p>
      <text:p text:style-name="P1">Utilisation de la batterie s'enclenche.</text:p>
      <text:p text:style-name="P1"><text:soft-page-break/>Les batteries sont souvent reliées à cartes de circuits imprimés</text:p>
      <text:p text:style-name="P1">par la batterie s'enclenche. Assurez-vous toujours connecter les fils</text:p>
      <text:p text:style-name="P1">rouge et noir</text:p>
      <text:p text:style-name="P1">la manière correcte autour. Il est également utile pour enfiler la</text:p>
      <text:p text:style-name="P1">languette de la pile</text:p>
      <text:p text:style-name="P1">à travers les trous sur la planche avant de souder en place - ce</text:p>
      <text:p text:style-name="P1">fournit une articulation beaucoup plus forte qui est moins susceptible</text:p>
      <text:p text:style-name="P1">de hors jeu d'enfant.</text:p>
      <text:p text:style-name="P9">24</text:p>
      <text:p text:style-name="P1">24</text:p>
      <text:p text:style-name="P1">Alimentation régulée.</text:p>
      <text:p text:style-name="P1">Certains utilisateurs peuvent utiliser l'offre 'adaptateur mural' une</text:p>
      <text:p text:style-name="P1">puissance de style (par exemple une partie</text:p>
      <text:p text:style-name="P1">PWR009). Il est essentiel qu'une bonne qualité réglementé 9V DC</text:p>
      <text:p text:style-name="P1">dispositif est utilisé avec un</text:p>
      <text:p text:style-name="P1">régulateur 5V. dispositifs non réglementée peut donner des tensions</text:p>
      <text:p text:style-name="P1">excessives (sous faible charge</text:p>
      <text:p text:style-name="P1">conditions) qui pourraient endommager le microcontrôleur.</text:p>
      <text:p text:style-name="P1">L'alimentation 9V DC doit être réglé à 5V avec un régulateur de tension</text:p>
      <text:p text:style-name="P1">(par exemple 7805</text:p>
      <text:p text:style-name="P1">(1A capacité) ou 78L05 (100mA capacité)). Le circuit de régulation</text:p>
      <text:p text:style-name="P1">complet est affiché</text:p>
      <text:p text:style-name="P1">ci-dessous. La diode 1N4001 protège connexion inversée, et le</text:p>
      <text:p text:style-name="P1">condensateurs aider à stabiliser l'alimentation 5V. Notez que les</text:p>
      <text:p text:style-name="P1">régulateurs de tension ne</text:p>
      <text:p text:style-name="P1">généralement fonctionner correctement à moins que la fourniture</text:p>
      <text:p text:style-name="P1">d'intrants dans ce circuit est</text:p>
      <text:p text:style-name="P1">environ 8V ou plus.</text:p>
      <text:p text:style-name="P1">N'essayez jamais d'utiliser une batterie de 9V PP3 avec ce circuit. La</text:p>
      <text:p text:style-name="P1">batterie PP3 dispose pas de suffisamment</text:p>
      <text:p text:style-name="P1">capacité actuelle et n'est pas recommandée pour tous les travaux du</text:p>
      <text:p text:style-name="P1">projet PICAXE.</text:p>
      <text:p text:style-name="P1">REMARQUE IMPORTANTE - ce manuel décrit l'utilisation de la gamme</text:p>
      <text:p text:style-name="P1">standard (3-5V) parties.</text:p>
      <text:p text:style-name="P1">Les parties X2 sont également disponibles en option de faible puissance</text:p>
      <text:p text:style-name="P1">spéciale (1,8 V à 3,3 V) variantes.</text:p>
      <text:p text:style-name="P1">L'utilisation d'une alimentation 5V 3,3 V sur une partie de façon</text:p>
      <text:p text:style-name="P1">permanente de l'endommager!</text:p>
      <text:p text:style-name="P1"/>
      <text:p text:style-name="P9">25</text:p>
      <text:p text:style-name="P1">25</text:p>
      <text:p text:style-name="P1">Brochage PICAXE-08/08M et Circuit</text:p>
      <text:p text:style-name="P1">Les diagrammes de brochage pour les 8 broches dispositifs sont comme suit:</text:p>
      <text:p text:style-name="P1">(0,3 "SOIC DIL ou 150mil)</text:p>
      <text:p text:style-name="P1">Le circuit de commande minimum pour les 8 broches dispositifs est la</text:p>
      <text:p text:style-name="P1">suivante:</text:p>
      <text:p text:style-name="P1">Voir le Serial circuit de la section de ce manuel pour plus de détails</text:p>
      <text:p text:style-name="P1">au sujet de la</text:p>
      <text:p text:style-name="P1">circuit de téléchargement.</text:p>
      <text:p text:style-name="P1">Notes:</text:p>
      <text:p text:style-name="P1">1) Les résistances 10k/22k doivent être inclus pour un fonctionnement</text:p>
      <text:p text:style-name="P1">fiable.</text:p>
      <text:p text:style-name="P1">NE PAS laisser la série en broche flottante que le programme NE</text:p>
      <text:p text:style-name="P1">FONCTIONNE PAS!</text:p>
      <text:p text:style-name="P1">2) broches de sortie 0 (jambe 7) est utilisé pendant le téléchargement</text:p>
      <text:p text:style-name="P1">du programme, mais peut aussi être</text:p>
      <text:p text:style-name="P1">utilisée comme une sortie de but générale une fois le téléchargement</text:p>
      <text:p text:style-name="P1">terminé. Sur le</text:p>
      <text:p text:style-name="P1">conseils projet un cavalier permet au microcontrôleur de la jambe soit</text:p>
      <text:p text:style-name="P1">raccordé à la prise de téléchargement (position PROG) ou à la sortie (OUT</text:p>
      <text:p text:style-name="P1">position). N'oubliez pas de déplacer le cavalier dans la position</text:p>
      <text:p text:style-name="P1">correcte lorsque</text:p>
      <text:p text:style-name="P1">tester votre programme!</text:p>
      <text:p text:style-name="P1">Si vous faites votre circuit propres que vous pouvez inclure un lien</text:p>
      <text:p text:style-name="P1">cavalier similaires ou petits</text:p>
      <text:p text:style-name="P1">commutateur, ou vous préférerez peut-être communiquer la jambe</text:p>
      <text:p text:style-name="P1">microcontrôleur à la fois la sortie</text:p>
      <text:p text:style-name="P1">appareil et la prise de programme en même temps. Dans ce cas, vous devez</text:p>
      <text:p text:style-name="P1">vous rappeler</text:p>
      <text:p text:style-name="P1">que votre périphérique de sortie seront rapidement activer et de</text:p>
      <text:p text:style-name="P1">désactiver le téléchargement ne prend</text:p>
      <text:p text:style-name="P1">place (pas un problème avec les sorties simples comme des LED, mais peut</text:p>
      <text:p text:style-name="P1">causer des problèmes</text:p>
      <text:p text:style-name="P1">avec d'autres dispositifs tels que des moteurs).</text:p>
      <text:p text:style-name="P1"/>
      <text:p text:style-name="P1">Brochage PICAXE-14M et Circuit</text:p>
      <text:p text:style-name="P1">Les diagrammes de brochage pour les 14 dispositifs de pin sont comme suit:</text:p>
      <text:p text:style-name="P1">(0,3 "SOIC DIL ou 150mil)</text:p>
      <text:p text:style-name="P1">S'il vous plaît voir l'annexe C pour obtenir des renseignements sur la</text:p>
      <text:p text:style-name="P1">façon dont le i 14M broches E / S peut être reconfiguré</text:p>
      <text:p text:style-name="P1">par les utilisateurs avancés.</text:p>
      <text:p text:style-name="P1">Le circuit de commande minimum pour les 14 dispositifs de goupille est:</text:p>
      <text:p text:style-name="P1">Voir l'USB / Serial circuit de la section de ce manuel pour plus de détails</text:p>
      <text:p text:style-name="P1">sur le circuit de téléchargement.</text:p>
      <text:p text:style-name="P1">Notes:</text:p>
      <text:p text:style-name="P1">1) Les résistances 10k/22k doivent être inclus pour un fonctionnement</text:p>
      <text:p text:style-name="P1">fiable.</text:p>
      <text:p text:style-name="P1">NE PAS laisser la série en broche flottante que le programme NE</text:p>
      <text:p text:style-name="P1">FONCTIONNE PAS!</text:p>
      <text:p text:style-name="P1">2) broches de sortie 0 (jambe 7) est utilisé pendant le téléchargement</text:p>
      <text:p text:style-name="P1">du programme, mais peut aussi être</text:p>
      <text:p text:style-name="P1">utilisée comme une sortie de but générale une fois le téléchargement</text:p>
      <text:p text:style-name="P1">terminé. Sur le</text:p>
      <text:p text:style-name="P1">conseils projet un cavalier permet au microcontrôleur de la jambe soit</text:p>
      <text:p text:style-name="P1">raccordé à la prise de téléchargement (position PROG) ou à la sortie (OUT</text:p>
      <text:p text:style-name="P1">position). N'oubliez pas de déplacer le cavalier dans la position</text:p>
      <text:p text:style-name="P1">correcte lorsque</text:p>
      <text:p text:style-name="P1">tester votre programme!</text:p>
      <text:p text:style-name="P1">Si vous faites votre circuit propres que vous pouvez inclure un lien</text:p>
      <text:p text:style-name="P1">cavalier similaires ou petits</text:p>
      <text:p text:style-name="P1">commutateur, ou vous préférerez peut-être communiquer la jambe</text:p>
      <text:p text:style-name="P1">microcontrôleur à la fois la sortie</text:p>
      <text:p text:style-name="P1">appareil et la prise de programme en même temps. Dans ce cas, vous devez</text:p>
      <text:p text:style-name="P1">vous rappeler</text:p>
      <text:p text:style-name="P1">que votre périphérique de sortie seront rapidement activer et de</text:p>
      <text:p text:style-name="P1">désactiver le téléchargement ne prend</text:p>
      <text:p text:style-name="P1"><text:soft-page-break/>place (pas un problème avec les sorties simples comme des LED, mais peut</text:p>
      <text:p text:style-name="P1">causer des problèmes</text:p>
      <text:p text:style-name="P1">avec d'autres dispositifs tels que des moteurs).</text:p>
      <text:p text:style-name="P1"/>
      <text:p text:style-name="P9">27</text:p>
      <text:p text:style-name="P1">27</text:p>
      <text:p text:style-name="P1">Brochage PICAXE-20M/20X2 et Circuit</text:p>
      <text:p text:style-name="P1">Les diagrammes de brochage pour les 20 dispositifs de pin sont comme suit:</text:p>
      <text:p text:style-name="P1">(0,3 "SOIC DIL ou 300mil)</text:p>
      <text:p text:style-name="P1"/>
      <text:p text:style-name="P1">Note broches C.6 est entrée uniquement sur la partie 20X2. Cela est dû à</text:p>
      <text:p text:style-name="P1">l'intérieur de silicone</text:p>
      <text:p text:style-name="P1">la conception de la puce et ne peuvent être modifiés.</text:p>
      <text:p text:style-name="P1"/>
      <text:p text:style-name="P9">28</text:p>
      <text:p text:style-name="P1">28</text:p>
      <text:p text:style-name="P1">Le circuit de commande minimum pour les 20 dispositifs de goupille est:</text:p>
      <text:p text:style-name="P1">Voir l'USB / Serial circuit de la section de ce manuel pour plus de détails</text:p>
      <text:p text:style-name="P1">sur le circuit de téléchargement.</text:p>
      <text:p text:style-name="P1">Notes:</text:p>
      <text:p text:style-name="P1">1) Les résistances 10k/22k doivent être inclus pour un fonctionnement</text:p>
      <text:p text:style-name="P1">fiable.</text:p>
      <text:p text:style-name="P1">NE PAS laisser la série en broche flottante que le programme NE</text:p>
      <text:p text:style-name="P1">FONCTIONNE PAS!</text:p>
      <text:p text:style-name="P1"/>
      <text:p text:style-name="P9">29</text:p>
      <text:p text:style-name="P1">29</text:p>
      <text:p text:style-name="P1">Brochage PICAXE-18/18A/18M/18X et Circuit</text:p>
      <text:p text:style-name="P1">Les diagrammes de brochage pour les 18 dispositifs de pin sont comme suit:</text:p>
      <text:p text:style-name="P1">(0,3 "SOIC DIL ou 300mil)</text:p>
      <text:p text:style-name="P1">Le minimum de fonctionnement</text:p>
      <text:p text:style-name="P1">circuit pour les 18 dispositifs de goupille est:</text:p>
      <text:p text:style-name="P1">Voir l'USB / Serial circuit de la section de ce manuel pour plus de détails</text:p>
      <text:p text:style-name="P1">sur le circuit de téléchargement.</text:p>
      <text:p text:style-name="P1">Notes:</text:p>
      <text:p text:style-name="P1">1) Les résistances 10k/22k doivent être inclus pour un fonctionnement</text:p>
      <text:p text:style-name="P1">fiable.</text:p>
      <text:p text:style-name="P1">NE PAS laisser la série en broche flottante que le programme NE</text:p>
      <text:p text:style-name="P1">FONCTIONNE PAS!</text:p>
      <text:p text:style-name="P1">2) La broche de réinitialisation doit être liée à la haute résistance de</text:p>
      <text:p text:style-name="P1">4k7 pour fonctionner.</text:p>
      <text:p text:style-name="P1">3) Pas de résonateur externe est nécessaire que les puces ont un</text:p>
      <text:p text:style-name="P1">résonateur interne.</text:p>
      <text:p text:style-name="P1"/>
      <text:p text:style-name="P9">30</text:p>
      <text:p text:style-name="P1">30</text:p>
      <text:p text:style-name="P1">Brochage PICAXE-28A/28X/28X1/28X2 et Circuit</text:p>
      <text:p text:style-name="P1">Les diagrammes de brochage pour les 28 dispositifs de pin sont comme suit:</text:p>
      <text:p text:style-name="P1">(0,3 "SOIC DIL ou 300mil)</text:p>
      <text:p text:style-name="P1"/>
      <text:p text:style-name="P1">Le circuit de commande minimum pour les 28 dispositifs de goupille est:</text:p>
      <text:p text:style-name="P1">Voir l'USB / Serial circuit de la section de ce manuel pour plus de détails</text:p>
      <text:p text:style-name="P1">sur le circuit de téléchargement.</text:p>
      <text:p text:style-name="P1">Notes:</text:p>
      <text:p text:style-name="P1">1) Les résistances 10k/22k doivent être inclus pour un fonctionnement</text:p>
      <text:p text:style-name="P1">fiable.</text:p>
      <text:p text:style-name="P1">NE PAS laisser la série en broche flottante que le programme NE</text:p>
      <text:p text:style-name="P1">FONCTIONNE PAS!</text:p>
      <text:p text:style-name="P1">2) La broche de réinitialisation doit être liée à la haute résistance de</text:p>
      <text:p text:style-name="P1">4k7 pour fonctionner.</text:p>
      <text:p text:style-name="P1">3) Resonator:</text:p>
      <text:p text:style-name="P1">28x2 (en option) 4 (16), 8 (32), ou 10 (40) MHz</text:p>
      <text:p text:style-name="P1">28x2-3V (facultatif) 4 (16), 8 (32), 10 (40) ou 16 (64) MHz</text:p>
      <text:p text:style-name="P1">28X1 (facultatif) 16MHz</text:p>
      <text:p text:style-name="P1">28X 4, 8 ou 16 MHz</text:p>
      <text:p text:style-name="P1">28 / 28A 4MHz</text:p>
      <text:p text:style-name="P1">Le 28X1 et 28x2 ont un résonateur interne (4 ou 8 MHz) et ainsi de</text:p>
      <text:p text:style-name="P1">l'externe</text:p>
      <text:p text:style-name="P1">résonateur est facultative. Sur 28A et 28X pièces, il est obligatoire.</text:p>
      <text:p text:style-name="P1">Le 28x2 a un circuit interne 4xPLL. Cela multiplie la vitesse d'horloge</text:p>
      <text:p text:style-name="P1">externe</text:p>
      <text:p text:style-name="P1">par 4. Par conséquent, un résonateur externe 8MHz donne un</text:p>
      <text:p text:style-name="P1">fonctionnement interne réelle</text:p>
      <text:p text:style-name="P1">fréquence d'horloge de 32MHz = 4x8MHz.</text:p>
      <text:p text:style-name="P1">REMARQUE IMPORTANTE - ce manuel décrit l'utilisation de la gamme</text:p>
      <text:p text:style-name="P1">standard (3-5V) parties.</text:p>
      <text:p text:style-name="P1">Les parties X2 sont également disponibles en basse tension spéciale (1,8</text:p>
      <text:p text:style-name="P1">V à 3,3 V) variantes. L'utilisation d'un</text:p>
      <text:p text:style-name="P1">5V 3,3 V sur une partie de façon permanente de l'endommager!</text:p>
      <text:p text:style-name="P1"><text:s/></text:p>
      <text:p text:style-name="P4">PICAXE-28x2 Module (AXE200)</text:p>
      <text:p text:style-name="P1">Le module 28x2 est un circuit complet PICAXE en pratique 28 broches (0,6</text:p>
      <text:p text:style-name="P1">po de largeur)</text:p>
      <text:p text:style-name="P1">package DIL. Le module est conçu pour être placé dans un style «broche</text:p>
      <text:p text:style-name="P1">tournée 'IC</text:p>
      <text:p text:style-name="P1">support sur la carte du projet de l'utilisateur final (par exemple une</text:p>
      <text:p text:style-name="P1">partie prise ICH028W).</text:p>
      <text:p text:style-name="P1">Notes:</text:p>
      <text:p text:style-name="P1">Le module est fourni dans une prise 28 broches de support. Il est</text:p>
      <text:p text:style-name="P1">fortement recommandé que</text:p>
      <text:p text:style-name="P1">le module est laissé dans cette prise en tout temps - c'est à dire</text:p>
      <text:p text:style-name="P1">utiliser une prise séparée sur la</text:p>
      <text:p text:style-name="P1">projet du conseil. Ensuite, si une jambe est accidentellement cassé net</text:p>
      <text:p text:style-name="P1">la prise de transporteur, il est</text:p>
      <text:p text:style-name="P1">possible de très bien enlever et remplacer la prise transporteur low-cost.</text:p>
      <text:p text:style-name="P1">Il peut être alimenté à 7-12V DC via la broche 28. Il est ensuite</text:p>
      <text:p text:style-name="P1">réglementé de bord</text:p>
      <text:p text:style-name="P1">par une faible chute de tension 5V 500mA à régulateur. La sortie 5V est</text:p>
      <text:p text:style-name="P1">disponible à la broche 25.</text:p>
      <text:p text:style-name="P1">Alternativement, une alimentation 4,5 V ou 5V peut être connecté</text:p>
      <text:p text:style-name="P1">directement à la broche 25, laissant broches</text:p>
      <text:p text:style-name="P1">28 non connectés.</text:p>
      <text:p text:style-name="P1">Il ya un bouton de réinitialisation à bord (avec 4k7 remonter à bord</text:p>
      <text:p text:style-name="P1">inclus). L'</text:p>
      <text:p text:style-name="P1">module peut également être remis en connectant la broche reset (broche</text:p>
      <text:p text:style-name="P1">26) à 0V.</text:p>
      <text:p text:style-name="P1">Le téléchargement peut se faire via la prise à bord (AXE027 USB ou série</text:p>
      <text:p text:style-name="P1">AXE026</text:p>
      <text:p text:style-name="P1">le câble de téléchargement) ou via le numéro de série In / Out série</text:p>
      <text:p text:style-name="P1">broches.</text:p>
      <text:p text:style-name="P1">La broche de LED (broche 3) se connecte à une résistance LED/330R de</text:p>
      <text:p text:style-name="P1"><text:soft-page-break/>bord qui a alors</text:p>
      <text:p text:style-name="P1">se connecte à 0V. Si laissée en l'air la LED ne fonctionne pas, et</text:p>
      <text:p text:style-name="P1">attire donc pas</text:p>
      <text:p text:style-name="P1">actuelles (parfois souhaitable dans la batterie des systèmes basés).</text:p>
      <text:p text:style-name="P1">Pour utiliser le voyant comme un</text:p>
      <text:p text:style-name="P1">indicateur de puissance il suffit de connecter la broche LED (axe 3) à 5</text:p>
      <text:p text:style-name="P1">V (broche 25). Alternativement</text:p>
      <text:p text:style-name="P1">la goupille de LED peut être connecté à une broche de sortie et donc</text:p>
      <text:p text:style-name="P1">contrôlée par haute /</text:p>
      <text:p text:style-name="P1">commandes de bas dans le programme utilisateur.</text:p>
      <text:p text:style-name="P1">28x2 Module -</text:p>
      <text:p text:style-name="P1">AXE200 partie</text:p>
      <text:p text:style-name="P9">33</text:p>
      <text:p text:style-name="P1">33</text:p>
      <text:p text:style-name="P1">Brochage PICAXE-40X/40X1/40X2 et Circuit</text:p>
      <text:p text:style-name="P1">Le schéma brochage pour le dispositif à 40 broches est la suivante:</text:p>
      <text:p text:style-name="P1">(0,6 "TQFP 44 broches DIL ou)</text:p>
      <text:p text:style-name="P1"/>
      <text:p text:style-name="P9">35</text:p>
      <text:p text:style-name="P1">35</text:p>
      <text:p text:style-name="P1">Le circuit de fonctionnement minimum de l'appareil à 40 broches est la</text:p>
      <text:p text:style-name="P1">même que la goupille 28</text:p>
      <text:p text:style-name="P1">circuit minimum (modifier les numéros de broches appropriée).</text:p>
      <text:p text:style-name="P1">Voir l'USB / Serial circuit de la section de ce manuel pour plus de détails</text:p>
      <text:p text:style-name="P1">sur le circuit de téléchargement.</text:p>
      <text:p text:style-name="P1">Notes:</text:p>
      <text:p text:style-name="P1">1) Les résistances 10k/22k doivent être inclus pour un fonctionnement</text:p>
      <text:p text:style-name="P1">fiable.</text:p>
      <text:p text:style-name="P1">NE PAS laisser la série en broche flottante que le programme NE</text:p>
      <text:p text:style-name="P1">FONCTIONNE PAS!</text:p>
      <text:p text:style-name="P1">2) La broche de réinitialisation doit être liée à la haute résistance de</text:p>
      <text:p text:style-name="P1">4k7 pour fonctionner.</text:p>
      <text:p text:style-name="P1">3) Resonator:</text:p>
      <text:p text:style-name="P1">40X2 (facultatif) 4 (16), 8 (32), ou 10 (40) MHz</text:p>
      <text:p text:style-name="P1">40X2-3V (facultatif) 4 (16), 8 (32), 10 (40) ou 16 (64) MHz</text:p>
      <text:p text:style-name="P1">40X1 (facultatif) 16MHz</text:p>
      <text:p text:style-name="P1">40X 4, 8 ou 16 MHz</text:p>
      <text:p text:style-name="P1">Le 40X1 et 40X2 ont un résonateur interne (4 ou 8 MHz) et donc les externes</text:p>
      <text:p text:style-name="P1">résonateur est facultative. Le 40X pièces, il est obligatoire.</text:p>
      <text:p text:style-name="P1">Le 40X2 a un circuit interne 4xPLL. Cela multiplie la vitesse d'horloge</text:p>
      <text:p text:style-name="P1">externe</text:p>
      <text:p text:style-name="P1">par 4. Par conséquent, un résonateur externe 4MHz donne un</text:p>
      <text:p text:style-name="P1">fonctionnement interne réelle</text:p>
      <text:p text:style-name="P1">fréquence d'horloge de 16MHz = 4x4MHz.</text:p>
      <text:p text:style-name="P1">REMARQUE IMPORTANTE - ce manuel décrit l'utilisation de la gamme</text:p>
      <text:p text:style-name="P1">standard (3-5V) parties.</text:p>
      <text:p text:style-name="P1">Les parties X2 sont également disponibles en basse tension spéciale (1,8</text:p>
      <text:p text:style-name="P1">V à 3,3 V) variantes. L'utilisation d'un</text:p>
      <text:p text:style-name="P1">5V 3,3 V sur une partie de façon permanente de l'endommager!</text:p>
      <text:p text:style-name="P1">?</text:p>
      <text:p text:style-name="P9">36</text:p>
      <text:p text:style-name="P1">36</text:p>
      <text:p text:style-name="P1">Télécharger USB Circuit</text:p>
      <text:p text:style-name="P1">L'USB circuit de chargement est identique pour toutes les puces PICAXE.</text:p>
      <text:p text:style-name="P1">Il se compose de 3 fils</text:p>
      <text:p text:style-name="P1">de la puce PICAXE au câble USB AXE027. Un fil envoie des données de la</text:p>
      <text:p text:style-name="P1">ordinateur à l'entrée de série de la PICAXE, un fil transmet les données du</text:p>
      <text:p text:style-name="P1">la production de série de la PICAXE à l'ordinateur, et le troisième fil</text:p>
      <text:p text:style-name="P1">fournit un</text:p>
      <text:p text:style-name="P1">un terrain d'entente.</text:p>
      <text:p text:style-name="P1">Notez que ce circuit peut également être utilisé pour la AXE026 câble</text:p>
      <text:p text:style-name="P1">série. Par conséquent, la même</text:p>
      <text:p text:style-name="P1">circuit peut être utilisé avec un câble USB ou série.</text:p>
      <text:p text:style-name="P1">Le circuit de téléchargement minimale est montré ici.</text:p>
      <text:p text:style-name="P1">Notez que les deux résistances ne sont pas un diviseur de potentiel. La</text:p>
      <text:p text:style-name="P1">résistance de 22k travaille avec</text:p>
      <text:p text:style-name="P1">les diodes microcontrôleur interne pour serrer la tension de série à</text:p>
      <text:p text:style-name="P1">l'PICAXE</text:p>
      <text:p text:style-name="P1">tension d'alimentation et de limiter le téléchargement en cours à une</text:p>
      <text:p text:style-name="P1">limite acceptable. Le 10k</text:p>
      <text:p text:style-name="P1">résistance s'arrête tout en «flottant» l'entrée série du câble de</text:p>
      <text:p text:style-name="P1">téléchargement n'est pas</text:p>
      <text:p text:style-name="P1">connecté. Cela est essentiel pour un fonctionnement fiable.</text:p>
      <text:p text:style-name="P1">Les deux résistances de téléchargement doivent figurer sur chaque</text:p>
      <text:p text:style-name="P1">circuit PICAXE (c.-à-pas</text:p>
      <text:p text:style-name="P1">intégrée dans le câble). La série d'entrée ne doit jamais être laissée</text:p>
      <text:p text:style-name="P1">en l'air. Si elle est laissée</text:p>
      <text:p text:style-name="P1">sans lien l'entrée de série 'float' haute ou basse et provoque peu fiables</text:p>
      <text:p text:style-name="P1">opération, comme la puce PICAXE recevra faux signaux flottants dont il peut</text:p>
      <text:p text:style-name="P1">interpréter comme une tentative de télécharger de nouveaux.</text:p>
      <text:p text:style-name="P1"/>
      <text:p text:style-name="P9">37</text:p>
      <text:p text:style-name="P1">37</text:p>
      <text:p text:style-name="P1">Circuit Serial Télécharger</text:p>
      <text:p text:style-name="P1">Le circuit de série téléchargement est identique pour toutes les puces</text:p>
      <text:p text:style-name="P1">PICAXE. Il se compose de 3 fils</text:p>
      <text:p text:style-name="P1">de la puce PICAXE à l'AXE026 câble série. Un fil envoie des données de la</text:p>
      <text:p text:style-name="P1">ordinateur à l'entrée de série de la PICAXE, un fil transmet les données du</text:p>
      <text:p text:style-name="P1">la production de série de la PICAXE à l'ordinateur, et le troisième fil</text:p>
      <text:p text:style-name="P1">fournit un</text:p>
      <text:p text:style-name="P1">un terrain d'entente. Voir la section adaptateur USB pour plus de</text:p>
      <text:p text:style-name="P1">détails sur la façon d'utiliser l'USB</text:p>
      <text:p text:style-name="P1">adaptateur de port.</text:p>
      <text:p text:style-name="P1">Le circuit de téléchargement minimale est montré ici. Ce circuit est</text:p>
      <text:p text:style-name="P1">approprié pour</text:p>
      <text:p text:style-name="P1">la plupart des amateurs d'éducation et de travail.</text:p>
      <text:p text:style-name="P1">Notez que les deux résistances ne sont pas un diviseur de potentiel. La</text:p>
      <text:p text:style-name="P1">résistance de 22k travaille avec</text:p>
      <text:p text:style-name="P1">les diodes microcontrôleur interne pour serrer la tension de série à</text:p>
      <text:p text:style-name="P1">l'PICAXE</text:p>
      <text:p text:style-name="P1">tension d'alimentation et de limiter le téléchargement en cours à une</text:p>
      <text:p text:style-name="P1">limite acceptable. Le 10k</text:p>
      <text:p text:style-name="P1">résistance s'arrête tout en «flottant» l'entrée série du câble de</text:p>
      <text:p text:style-name="P1">téléchargement n'est pas</text:p>
      <text:p text:style-name="P1">connecté. Cela est essentiel pour un fonctionnement fiable.</text:p>
      <text:p text:style-name="P1">Les deux résistances de téléchargement doivent figurer sur chaque</text:p>
      <text:p text:style-name="P1">circuit PICAXE (c.-à-pas</text:p>
      <text:p text:style-name="P1">intégrée dans le câble). La série d'entrée ne doit jamais être laissée</text:p>
      <text:p text:style-name="P1">en l'air. Si elle est laissée</text:p>
      <text:p text:style-name="P1">sans lien l'entrée de série 'float' haute ou basse et provoque peu fiables</text:p>
      <text:p text:style-name="P1">opération, comme la puce PICAXE recevra faux signaux flottants dont il peut</text:p>
      <text:p text:style-name="P1">interpréter comme une tentative de télécharger de nouveaux.</text:p>
      <text:p text:style-name="P1"/>
      <text:p text:style-name="P9">38</text:p>
      <text:p text:style-name="P1">38</text:p>
      <text:p text:style-name="P1">Circuit amélioré Télécharger Serial</text:p>
      <text:p text:style-name="P1">La diode BAT85 Shokkty fonctionner à une tension inférieure dispositif</text:p>
      <text:p text:style-name="P1">que l'interne</text:p>
      <text:p text:style-name="P1">diodes microcontrôleur, fournir une référence plus précise de tension. L'</text:p>
      <text:p text:style-name="P1">supplémentaires résistance 180R offre supplémentaire circuit de</text:p>
      <text:p text:style-name="P1">prévention à court et statique</text:p>
      <text:p text:style-name="P1">protection sur la broche de sortie de série.</text:p>
      <text:p text:style-name="P1">Non obligatoire lorsque le câble USB est utilisé AXE027.</text:p>
      <text:p text:style-name="P1">Câbles Télécharger</text:p>
      <text:p text:style-name="P1">Le câble USB de téléchargement (AXE027) est recommandé pour tous les</text:p>
      <text:p text:style-name="P1">ordinateurs modernes.</text:p>
      <text:p text:style-name="P1">Il est compatible avec n'importe quel ordinateur avec un port USB.</text:p>
      <text:p text:style-name="P1">Le câble de téléchargement standard de série (partie AXE026) se compose</text:p>
      <text:p text:style-name="P1">d'une fiche stéréo de 3,5 mm, qui s'accouple avec une prise stéréo</text:p>
      <text:p text:style-name="P1">(CON039 partie) sur la carte du projet. Ce type de</text:p>
      <text:p text:style-name="P1">connexion est plus robuste et plus fiable que les Molex</text:p>
      <text:p text:style-name="P1">tête dans le milieu éducatif.</text:p>
      <text:p text:style-name="P1">amateurs individuels peuvent préférer une norme à 3 broches Molex</text:p>
      <text:p text:style-name="P1">0,1 "(2,54 mm) tête à 3 broches. Un câble correspondant (AXE025 partie)</text:p>
      <text:p text:style-name="P1">est disponible. Cette</text:p>
      <text:p text:style-name="P1">câble n'est pas recommandé pour l'environnement éducatif.</text:p>
      <text:p text:style-name="P1">Toutes les connexions série de l'ordinateur se fait via le port série (9</text:p>
      <text:p text:style-name="P1">broches D connecteur). Si vous</text:p>
      <text:p text:style-name="P1">avoir un ordinateur très ancien avec un port 25 broches de série, vous</text:p>
      <text:p text:style-name="P1">avez besoin d'un adaptateur 25-9 broches</text:p>
      <text:p text:style-name="P1">(ADA010 partie), qui sont également disponibles dans la plupart des</text:p>
      <text:p text:style-name="P1">magasins d'ordinateurs haut de la rue.</text:p>
      <text:p text:style-name="P1"/>
      <text:p text:style-name="P9">39</text:p>
      <text:p text:style-name="P1">39</text:p>
      <text:p text:style-name="P1">Circuit de réarmement</text:p>
      <text:p text:style-name="P1">Les 18, 28 et 40 broches PICAXE ont épingler un "reset". Cet axe doit</text:p>
      <text:p text:style-name="P1">être dans le haut</text:p>
      <text:p text:style-name="P1">condition pour le microcontrôleur PICAXE de fonctionner. Si cette broche</text:p>
      <text:p text:style-name="P1">est laissée</text:p>
      <text:p text:style-name="P1">le microcontrôleur sans lien ne fonctionne pas de manière fiable. Pour</text:p>
      <text:p text:style-name="P1">lier cette broche haute</text:p>
      <text:p text:style-name="P1">brancher une résistance de 4.7K entre la broche de réinitialisation et</text:p>
      <text:p text:style-name="P1">le rail V + alimentation (ne pas communiquer</text:p>
      <text:p text:style-name="P1">la broche directement à V +, utilisez toujours une résistance). Un</text:p>
      <text:p text:style-name="P1">bouton de réinitialisation est facultative, mais fortement</text:p>
      <text:p text:style-name="P1">recommandée. Cela devrait être une «poussée pour faire" genre et</text:p>
      <text:p text:style-name="P1">connectés entre les</text:p>
      <text:p text:style-name="P1">broche de réarmement et 0V.</text:p>
      <text:p text:style-name="P1">Tous les 8, 14 et 20 broches PICAXE n'ont pas une pointe "reset. Par</text:p>
      <text:p text:style-name="P1">conséquent, pour réinitialiser le</text:p>
      <text:p text:style-name="P1">microcontrôleur l'alimentation doit être déconnecté puis reconnecté.</text:p>
      <text:p text:style-name="P1">Notez que, lors de l'utilisation de condensateurs dans votre circuit</text:p>
      <text:p text:style-name="P1">d'alimentation, ces condensateurs peuvent détenir</text:p>
      <text:p text:style-name="P1">une charge suffisante pour maintenir le microcontrôleur alimenté pendant</text:p>
      <text:p text:style-name="P1">plusieurs secondes après la</text:p>
      <text:p text:style-name="P1">d'alimentation est débranché.</text:p>
      <text:p text:style-name="P1">Résonateur</text:p>
      <text:p text:style-name="P1">Différentes puces ont PICAXE interne ou externe (ou les deux) options:</text:p>
      <text:p text:style-name="P1">PICAXE INTERNE EXTERNE</text:p>
      <text:p text:style-name="P1">08 4 -</text:p>
      <text:p text:style-name="P1">08M 4,8 -</text:p>
      <text:p text:style-name="P1">14M 4,8 -</text:p>
      <text:p text:style-name="P1">18 4 -</text:p>
      <text:p text:style-name="P1">18A 4,8 -</text:p>
      <text:p text:style-name="P1">18M 4,8 -</text:p>
      <text:p text:style-name="P1">18X 4,8 -</text:p>
      <text:p text:style-name="P1">20M 4,8 -</text:p>
      <text:p text:style-name="P4">20X2 4,8,16,32,64 -</text:p>
      <text:p text:style-name="P4">28A - 4</text:p>
      <text:p text:style-name="P4">28X - 4,8,16</text:p>
      <text:p text:style-name="P4">28X1 4,8 4,8,16</text:p>
      <text:p text:style-name="P4">28x2 4,8 4 (= 16), 8 (= 32), 10 (= 40)</text:p>
      <text:p text:style-name="P4">28x2-3V 4,8,16 4 (= 16), 8 (= 32), 10 (= 40), 16 (= 64)</text:p>
      <text:p text:style-name="P4">40X - 4,8,16</text:p>
      <text:p text:style-name="P4">40X1 4,8 4,8,16</text:p>
      <text:p text:style-name="P4">40X2 4,8 4 (= 16), 8 (= 32), 10 (= 40)</text:p>
      <text:p text:style-name="P1">40X2-3V 4,8,16 4 (= 16), 8 (= 32), 10 (= 40), 16 (= 64)</text:p>
      <text:p text:style-name="P1">Toutes les 28 et 40 broches PICAXE pouvez utiliser un résonateur externe</text:p>
      <text:p text:style-name="P1">(le résonateur est interne</text:p>
      <text:p text:style-name="P1">dans les 08, 14, 20 et 18 PICAXE broches). Notez que le résonateur interne</text:p>
      <text:p text:style-name="P1">dans le 08,14,20 et 18 PICAXE n'est pas aussi précis que externe</text:p>
      <text:p text:style-name="P1">résonateur. Bien que cela ne cause pas de problèmes avec la majorité des</text:p>
      <text:p text:style-name="P1">projets, si</text:p>
      <text:p text:style-name="P1">un projet spécialisé exige une très grande précision de 28 ou 40 broches</text:p>
      <text:p text:style-name="P1">PICAXE devrait être</text:p>
      <text:p text:style-name="P1">utilisé.</text:p>
      <text:p text:style-name="P1">Un résonateur 3 broches en céramique est recommandé en cas de besoin. Ce</text:p>
      <text:p text:style-name="P1">dispositif est constitué</text:p>
      <text:p text:style-name="P1">d'un résonateur et deux condensateurs de chargement dans un seul paquet</text:p>
      <text:p text:style-name="P1">de 3 broches. Le centre</text:p>
      <text:p text:style-name="P1">broche est connectée à 0V et les deux broches externe aux deux broches</text:p>
      <text:p text:style-name="P1">résonateur PICAXE</text:p>
      <text:p text:style-name="P1">(Le résonateur peut être utilisé ou l'autre manière autour).</text:p>
      <text:p text:style-name="P9">40</text:p>
      <text:p text:style-name="P1">40</text:p>
      <text:p text:style-name="P1">Toutes les pièces par défaut à 4MHz fonctionnement interne, à</text:p>
      <text:p text:style-name="P1">l'exception des parties qui X2</text:p>
      <text:p text:style-name="P1">par défaut à 8MHz fonctionnement interne.</text:p>
      <text:p text:style-name="P1">Si désiré, le PICAXE peut être «sur-cadencées» par l'utilisation d'un</text:p>
      <text:p text:style-name="P1">8MHz ou 16MHz</text:p>
      <text:p text:style-name="P1">résonateur. Voir la section «Plus d'overclocking" pour plus de détails.</text:p>
      <text:p text:style-name="P1">Le 28x2 et 40X2 contiennent un circuit interne 4xPLL. Cela signifie que le</text:p>
      <text:p text:style-name="P1">fréquence de fonctionnement interne est 4 fois la fréquence du</text:p>
      <text:p text:style-name="P1">résonateur externe. L'</text:p>
      <text:p text:style-name="P1">vitesse maximale de ces dispositifs est donc 64MHz (en utilisant un</text:p>
      <text:p text:style-name="P1">résonateur 16MHz).</text:p>
      <text:p text:style-name="P1">Si vous le souhaitez un résonateur 2 broches, ou 2 broches en cristal,</text:p>
      <text:p text:style-name="P1">peut être utilisé avec X, les pièces de X1 ou X2. Dans</text:p>
      <text:p text:style-name="P1">ces deux cas, les condensateurs de chargement approprié doit également</text:p>
      <text:p text:style-name="P1">être utilisé avec le</text:p>
      <text:p text:style-name="P1">/ résonateur en cristal. Voir la fiche technique du fabricant de cristal</text:p>
      <text:p text:style-name="P1">pour plus d'informations.</text:p>
      <text:p text:style-name="P9">41</text:p>
      <text:p text:style-name="P1">41</text:p>
      <text:p text:style-name="P1">Test du système</text:p>
      <text:p text:style-name="P1">Ce premier programme simple peut être utilisé pour tester votre système.</text:p>
      <text:p text:style-name="P1">Il exige que le</text:p>
      <text:p text:style-name="P1">connexion d'une LED (330R et résistance) à la broche de sortie 4. Si</text:p>
      <text:p text:style-name="P1">vous connectez le LED</text:p>
      <text:p text:style-name="P1">directement à une puce PICAXE sur un proto (ou maison) conseil,</text:p>
      <text:p text:style-name="P1">communiquer les LED</text:p>
      <text:p text:style-name="P1">entre la broche de sortie et 0V. Lorsque vous utilisez les planches du</text:p>
      <text:p text:style-name="P1">projet (par exemple, tel que fourni</text:p>
      <text:p text:style-name="P1">dans les 18 et 28 kits de démarrage), connecter le LED entre V + et la</text:p>
      <text:p text:style-name="P1">sortie</text:p>
      <text:p text:style-name="P1">connecteur, que la sortie est tamponné par la puce du pilote de</text:p>
      <text:p text:style-name="P1">Darlington sur le projet</text:p>
      <text:p text:style-name="P1">conseil d'administration. (Assurez-vous que la LED est reliée de manière</text:p>
      <text:p text:style-name="P1">correcte autour de vous!).</text:p>
      <text:p text:style-name="P1">1. Branchez le câble à l'ordinateur PICAXE USB / port série. Note quel port</text:p>
      <text:p text:style-name="P1">il est connecté à (par exemple, COM1 ou COM2).</text:p>
      <text:p text:style-name="P1">2. Démarrez le logiciel de programmation Editor.</text:p>
      <text:p text:style-name="P1">3. Sélectionnez Affichage&gt; Options pour sélectionner l'écran Options (ce</text:p>
      <text:p text:style-name="P1">qui peut automatiquement</text:p>
      <text:p text:style-name="P1">paraître).</text:p>
      <text:p text:style-name="P1">4. Cliquez sur l'onglet "Mode" et sélectionnez le type correct PICAXE.</text:p>
      <text:p text:style-name="P1">5. Cliquez sur l'onglet "Serial Port" et sélectionnez le port série</text:p>
      <text:p text:style-name="P1">(port COM virtuel pour</text:p>
      <text:p text:style-name="P1">Câble USB) que le câble est connecté à PICAXE.</text:p>
      <text:p text:style-name="P1">6. Cliquez sur «OK»</text:p>
      <text:p text:style-name="P1">7. Tapez le programme suivant:</text:p>
      <text:p text:style-name="P1">principaux: 4 à haute</text:p>
      <text:p text:style-name="P1">pause 1000</text:p>
      <text:p text:style-name="P1">basse 4</text:p>
      <text:p text:style-name="P1">pause 1000</text:p>
      <text:p text:style-name="P1">Début de la principale</text:p>
      <text:p text:style-name="P1">(NB note deux points (:) directement après «principaux» de l'étiquette</text:p>
      <text:p text:style-name="P1">et les espaces entre</text:p>
      <text:p text:style-name="P1">les commandes et de chiffres)</text:p>
      <text:p text:style-name="P1">8. Assurez-vous que le circuit PICAXE est connecté au câble série, et</text:p>
      <text:p text:style-name="P1">que le</text:p>
      <text:p text:style-name="P1">batteries sont connectées. Assurez-vous que la résistance de la LED et</text:p>
      <text:p text:style-name="P1">330R sont connectés</text:p>
      <text:p text:style-name="P1">à la sortie 4.</text:p>
      <text:p text:style-name="P1">9. &gt; PICAXE Sélectionnez Exécuter</text:p>
      <text:p text:style-name="P1">Une barre de téléchargement devrait apparaître comme le téléchargements</text:p>
      <text:p text:style-name="P1">de programmes. Lorsque le</text:p>
      <text:p text:style-name="P1">téléchargement est terminé, le programme devrait commencer à courir</text:p>
      <text:p text:style-name="P1">automatiquement - la</text:p>
      <text:p text:style-name="P1">LED sur la sortie 4 devrait clignoter toutes les secondes.</text:p>
      <text:p text:style-name="P1">Si votre programme ne télécharge pas utiliser la liste de contrôle et de</text:p>
      <text:p text:style-name="P1">la procédure hard-reset</text:p>
      <text:p text:style-name="P1">décrites dans les deux sections suivantes pour isoler l'erreur.</text:p>
      <text:p text:style-name="P1"/>
      <text:p text:style-name="P9">42</text:p>
      <text:p text:style-name="P1">42</text:p>
      <text:p text:style-name="P6">procédure de hard-reset</text:p>
      <text:p text:style-name="P1">Le processus de téléchargement implique le microcontrôleur PICAXE</text:p>
      <text:p text:style-name="P1">vérifier régulièrement</text:p>
      <text:p text:style-name="P1">la ligne d'entrée de série pour un nouveau signal télécharger à partir</text:p>
      <text:p text:style-name="P1">de l'ordinateur. Il s'agit</text:p>
      <text:p text:style-name="P1">automatique et pas remarqué par l'utilisateur PICAXE. Cependant, il peut</text:p>
      <text:p text:style-name="P1">être rare</text:p>
      <text:p text:style-name="P1">occasions où le PICAXE ne vérifie pas la ligne d'entrée de série assez</text:p>
      <text:p text:style-name="P1">rapidement</text:p>
      <text:p text:style-name="P1">tout en exécutant son programme. Ces situations peuvent inclure:</text:p>
      <text:p text:style-name="P1">• Corrupt programme PICAXE (par exemple si l'alimentation ou le câble</text:p>
      <text:p text:style-name="P1">enlevé à mi-chemin à travers</text:p>
      <text:p text:style-name="P1">un nouveau téléchargement)</text:p>
      <text:p text:style-name="P1">• fréquence d'horloge incorrecte (fixé par setfreq commande)</text:p>
      <text:p text:style-name="P1">• Mettre en pause ou d'attente des commandes de plus de 5 secondes</text:p>
      <text:p text:style-name="P1">utilisées dans le programme.</text:p>
      <text:p text:style-name="P1">• Utilisation de serin, infrain ou keyin au sein du programme.</text:p>
      <text:p text:style-name="P1">Heureusement, il est très simple à résoudre ce problème, que la première</text:p>
      <text:p text:style-name="P1">chose que tout</text:p>
      <text:p text:style-name="P1">puce PICAXE ne le réinitialisation de l'alimentation est de vérifier</text:p>
      <text:p text:style-name="P1">pour un téléchargement nouvel ordinateur.</text:p>
      <text:p text:style-name="P1">Par conséquent, si vous réinitialiser le tout PICAXE un téléchargement</text:p>
      <text:p text:style-name="P1">est lancé par le</text:p>
      <text:p text:style-name="P1">ordinateur, le téléchargement de nouvelles sera toujours reconnu. Ce</text:p>
      <text:p text:style-name="P1">processus est appelé</text:p>
      <text:p text:style-name="P1">hard-reset.</text:p>
      <text:p text:style-name="P1">Pour effectuer un hard-reset en utilisant le bouton de réinitialisation</text:p>
      <text:p text:style-name="P1">(18, 28, 40 broches PICAXE):</text:p>
      <text:p text:style-name="P1">1) Appuyez et maintenez enfoncé le bouton de réinitialisation.</text:p>
      <text:p text:style-name="P1">2) Cliquez sur le PICAXE&gt; Exécuter du menu pour commencer le</text:p>
      <text:p text:style-name="P1">téléchargement.</text:p>
      <text:p text:style-name="P1">3) Attendez que la barre de progression s'affiche sur l'écran.</text:p>
      <text:p text:style-name="P1">4) Attendre 1 seconde, puis relâchez le bouton de réinitialisation.</text:p>
      <text:p text:style-name="P1">Pour effectuer une réinitialisation matérielle en utilisant</text:p>
      <text:p text:style-name="P1">l'alimentation (toutes tailles):</text:p>
      <text:p text:style-name="P1">1) Couper l'alimentation.</text:p>
      <text:p text:style-name="P1">2) Attendez que tous les condensateurs de découplage d'alimentation se</text:p>
      <text:p text:style-name="P1">sont acquittés (peut prendre</text:p>
      <text:p text:style-name="P1">jusqu'à 30 secondes ou plus en fonction de la conception de circuits).</text:p>
      <text:p text:style-name="P1">3) Cliquez sur le PICAXE&gt; Exécuter du menu pour commencer le</text:p>
      <text:p text:style-name="P1">téléchargement.</text:p>
      <text:p text:style-name="P1">4) Attendre jusqu'à ce que la barre de progression s'affiche sur l'écran.</text:p>
      <text:p text:style-name="P1">5) Rebranchez l'alimentation</text:p>
      <text:p text:style-name="P9">43</text:p>
      <text:p text:style-name="P1">43</text:p>
      <text:p text:style-name="P1">Télécharger la liste</text:p>
      <text:p text:style-name="P1">Si vous ne pouvez pas télécharger votre programme, vérifiez les éléments</text:p>
      <text:p text:style-name="P1">suivants. Rappelez-vous</text:p>
      <text:p text:style-name="P1">que tous les nouveaux PICAXE sont pré-programmés et testés, par</text:p>
      <text:p text:style-name="P1">conséquent, si une nouvelle puce ne</text:p>
      <text:p text:style-name="P1">pas de téléchargement, il est généralement un problème de configuration</text:p>
      <text:p text:style-name="P1">matérielle.</text:p>
      <text:p text:style-name="P1">Si le programme échoue en partie grâce à un téléchargement ce qui est</text:p>
      <text:p text:style-name="P1">généralement une source d'alimentation</text:p>
      <text:p text:style-name="P1">question (ou câble de raccordement en vrac). Essayez-le avec 3 piles</text:p>
      <text:p text:style-name="P1">alcalines nouvelle donne exactement</text:p>
      <text:p text:style-name="P1">4.5V.</text:p>
      <text:p text:style-name="P1">microcontrôleur PICAXE</text:p>
      <text:p text:style-name="P1">• Est-ce la puce correcte PICAXE correctement inséré dans la douille</text:p>
      <text:p text:style-name="P1">• Est-ce une puce PICAXE (non à puce vierges PIC non programmées) sont</text:p>
      <text:p text:style-name="P1">utilisés.</text:p>
      <text:p text:style-name="P1">• Est-ce une puce endommagée PICAXE être utilisé (par exemple à puce qui</text:p>
      <text:p text:style-name="P1">a eu plus de tension ou</text:p>
      <text:p text:style-name="P1">alimentation inverse appliquée)</text:p>
      <text:p text:style-name="P1">• Est-ce qu'un bon 4.5V à 5.5V DC branché correctement. ESSAI SUR LES</text:p>
      <text:p text:style-name="P1">RÉELLES</text:p>
      <text:p text:style-name="P1">CHIP + V et 0V broches avec un multimètre!</text:p>
      <text:p text:style-name="P1">• Le pivot de réarmement connecté à V + via 4.7K résistance (18 / 28 /</text:p>
      <text:p text:style-name="P1">40 broches puces)</text:p>
      <text:p text:style-name="P1">• Est-ce correct de résonateur 3 broches reliée si nécessaire (28/40</text:p>
      <text:p text:style-name="P1">puces broches)</text:p>
      <text:p text:style-name="P1">• Les résistances série 10k/22k télécharger correctement connecté.</text:p>
      <text:p text:style-name="P1">Logiciels</text:p>
      <text:p text:style-name="P1">• Dernière version de programmation Editor installé (V5.2.0 ou plus</text:p>
      <text:p text:style-name="P1">tard, voir la page logiciels</text:p>
      <text:p text:style-name="P1">à www.picaxe.co.uk pour des informations à jour)</text:p>
      <text:p text:style-name="P1">• Corriger port série sélectionné (Affichage&gt; Options&gt; Port menu).</text:p>
      <text:p text:style-name="P1">• Corriger la vitesse résonateur sélectionnés (le cas échéant)</text:p>
      <text:p text:style-name="P1">(Affichage&gt; Options&gt; Mode</text:p>
      <text:p text:style-name="P1">menu)</text:p>
      <text:p text:style-name="P1">• Aucun logiciel port série contradictoires s'exécutant sur l'ordinateur</text:p>
      <text:p text:style-name="P1">(en particulier PDA</text:p>
      <text:p text:style-name="P1">«HotSync» type de logiciel et logiciel pour tableau blanc interactif)</text:p>
      <text:p text:style-name="P1">Serial Cable (partie AXE026)</text:p>
      <text:p text:style-name="P1">• être correctement câblés câble de téléchargement.</text:p>
      <text:p text:style-name="P1">• être correctement câblés prise de téléchargement avec résistances 10k/22k.</text:p>
      <text:p text:style-name="P1">• Toutes les broches du téléchargement est soudé au PCB.</text:p>
      <text:p text:style-name="P1">• Câble de téléchargement correctement connecté entre l'ordinateur et le</text:p>
      <text:p text:style-name="P1">microcontrôleur.</text:p>
      <text:p text:style-name="P1">• Câble de téléchargement entièrement inséré dans la douille.</text:p>
      <text:p text:style-name="P1">Télécharger USB Cable (partie AXE027)</text:p>
      <text:p text:style-name="P1">• Câble USB configuré pour une utilisation correcte du port série</text:p>
      <text:p text:style-name="P1">• Câble USB installé avec pilote correct (Vista / XP - vous assurer que</text:p>
      <text:p text:style-name="P1">vous utilisez</text:p>
      <text:p text:style-name="P1">le pilote XP correcte spécifiques (valable aussi pour Vista), disponible</text:p>
      <text:p text:style-name="P1">à partir du logiciel</text:p>
      <text:p text:style-name="P1">page à www.picaxe.co.uk)</text:p>
      <text:p text:style-name="P1">Adaptateur USB (USB010 partie)</text:p>
      <text:p text:style-name="P1">• Adaptateur USB configuré pour une utilisation correcte du port série</text:p>
      <text:p text:style-name="P1">• Adaptateur USB installé avec pilote correct (les utilisateurs de XP -</text:p>
      <text:p text:style-name="P1">vous assurer que vous utilisez le</text:p>
      <text:p text:style-name="P1">correcte XP pilote spécifique, disponible sur la page du logiciel à</text:p>
      <text:p text:style-name="P1">www.picaxe.co.uk)</text:p>
      <text:p text:style-name="P9">44</text:p>
      <text:p text:style-name="P1">44</text:p>
      <text:p text:style-name="P1">Comprendre la mémoire PICAXE.</text:p>
      <text:p text:style-name="P1">La mémoire PICAXE se compose de trois zones différentes. La quantité de</text:p>
      <text:p text:style-name="P1">mémoire</text:p>
      <text:p text:style-name="P1">varie selon le type PICAXE.</text:p>
      <text:p text:style-name="P1">Programme Mémoire.</text:p>
      <text:p text:style-name="P1">La mémoire programme est où le programme est stocké après un nouveau</text:p>
      <text:p text:style-name="P1">téléchargement. Il s'agit</text:p>
      <text:p text:style-name="P1">mémoire réinscriptible 'FLASH' qui peut être reprogrammé à</text:p>
      <text:p text:style-name="P1">(généralement) 100.000</text:p>
      <text:p text:style-name="P1">fois. Le programme n'est pas perdu lorsque l'alimentation est coupée, de</text:p>
      <text:p text:style-name="P1">sorte que le programme démarre</text:p>
      <text:p text:style-name="P1">à courir dès que le courant revient.</text:p>
      <text:p text:style-name="P1">Il n'est généralement pas nécessaire d'effacer un programme, comme</text:p>
      <text:p text:style-name="P1">chaque téléchargement automatiquement</text:p>
      <text:p text:style-name="P1">écrase l'ensemble du dernier programme. Toutefois, si vous voulez</text:p>
      <text:p text:style-name="P1">arrêter un programme</text:p>
      <text:p text:style-name="P1">marche, vous pouvez utiliser le PICAXE&gt; Effacer menu Memory matériel</text:p>
      <text:p text:style-name="P1">pour télécharger un</text:p>
      <text:p text:style-name="P1">«Vide» dans le programme PICAXE.</text:p>
      <text:p text:style-name="P1">Le standard des puces PICAXE (X, X1), vous pouvez télécharger autour</text:p>
      <text:p text:style-name="P1">600/1000 lignes de</text:p>
      <text:p text:style-name="P1">BASE code. Sur une ou des parties de la révision M, vous pouvez</text:p>
      <text:p text:style-name="P1">télécharger environ 80 lignes et sur</text:p>
      <text:p text:style-name="P1">pièces d'enseignement autour de 40 lignes. pièces X2 en charge jusqu'à 4</text:p>
      <text:p text:style-name="P1">programmes de 1000</text:p>
      <text:p text:style-name="P1">lignes. Veuillez noter que ces valeurs sont approximatives que les</text:p>
      <text:p text:style-name="P1">différentes commandes nécessitent différents</text:p>
      <text:p text:style-name="P1">montants de l'espace mémoire. Pour vérifier votre utilisation de la</text:p>
      <text:p text:style-name="P1">mémoire utiliser le PICAXE&gt; Vérifier</text:p>
      <text:p text:style-name="P1">option de menu Syntaxe.</text:p>
      <text:p text:style-name="P1">Sur les pièces X1 et X2 256 octets de la mémoire programme peut aussi</text:p>
      <text:p text:style-name="P1">être «réservé» comme un</text:p>
      <text:p text:style-name="P1">table de correspondance (par exemple les messages LCD). Voir le tableau</text:p>
      <text:p text:style-name="P1">/ commandes readtable en partie</text:p>
      <text:p text:style-name="P1">2 du manuel pour plus de détails.</text:p>
      <text:p text:style-name="P1">Mémoire de données</text:p>
      <text:p text:style-name="P1">Mémoire de données est un espace de stockage supplémentaire dans le</text:p>
      <text:p text:style-name="P1">microcontrôleur. Les données sont</text:p>
      <text:p text:style-name="P1">également pas perdu lorsque l'alimentation est coupée. Chaque</text:p>
      <text:p text:style-name="P1">téléchargement réinitialise tous les octets de données à 0,</text:p>
      <text:p text:style-name="P1">sauf si la commande EEPROM a été utilisée pour "précharger" données dans</text:p>
      <text:p text:style-name="P1">les données</text:p>
      <text:p text:style-name="P1">mémoire. Voir l'EEPROM, lire et rédiger des descriptions de commande</text:p>
      <text:p text:style-name="P1">pour plus de</text:p>
      <text:p text:style-name="P1">plus de détails.</text:p>
      <text:p text:style-name="P1">Sur la PICAXE-08 / 08M / 14M / 20M / 18 / 18M données de la mémoire est</text:p>
      <text:p text:style-name="P1">«partagée»</text:p>
      <text:p text:style-name="P1">avec la mémoire de programme conséquent, les programmes plus entraînera</text:p>
      <text:p text:style-name="P1">une plus petite</text:p>
      <text:p text:style-name="P1">disponibles zone de mémoire de données.</text:p>
      <text:p text:style-name="P1">Sur toutes les autres puces PICAXE les données et la mémoire programme</text:p>
      <text:p text:style-name="P1">sont entièrement</text:p>
      <text:p text:style-name="P1">séparée.</text:p>
      <text:p text:style-name="P1">RAM (Variables)</text:p>
      <text:p text:style-name="P1">La mémoire RAM est utilisée pour stocker les données temporaires dans</text:p>
      <text:p text:style-name="P1">des variables comme le programme</text:p>
      <text:p text:style-name="P1">s'exécute. Il perd toutes les données lorsque l'alimentation est coupée.</text:p>
      <text:p text:style-name="P1">Il existe quatre types de variables</text:p>
      <text:p text:style-name="P1">- À usage général, de stockage, bloc-notes et des fonctions spéciales.</text:p>
      <text:p text:style-name="P1">Les variables sont des emplacements de mémoire dans le microcontrôleur</text:p>
      <text:p text:style-name="P1">PICAXE ce magasin</text:p>
      <text:p text:style-name="P1">données tandis que le programme est en cours d'exécution. Toutes ces</text:p>
      <text:p text:style-name="P1">informations sont perdues lors de la</text:p>
      <text:p text:style-name="P1">microcontrôleur est remis à zéro.</text:p>
      <text:p text:style-name="P1">Pour plus d'informations sur les mathématiques variable, voir les</text:p>
      <text:p text:style-name="P1"><text:soft-page-break/>informations de commande "let"</text:p>
      <text:p text:style-name="P1">dans la partie 2 du manuel.</text:p>
      <text:p text:style-name="P9">45</text:p>
      <text:p text:style-name="P1">45</text:p>
      <text:p text:style-name="P1">Variables à usage général.</text:p>
      <text:p text:style-name="P1">Il ya 14 ou plus générale variables octets fin. Ces variables sont octets</text:p>
      <text:p text:style-name="P1">étiquetés b0, b1, etc variables Byte permet de stocker des nombres</text:p>
      <text:p text:style-name="P1">entiers compris entre 0 et 255.</text:p>
      <text:p text:style-name="P1">variables Byte ne pouvez pas utiliser des nombres négatifs ou des</text:p>
      <text:p text:style-name="P1">fractions, et 'overflow'</text:p>
      <text:p text:style-name="P1">sans avertissement si vous dépassez le 0 ou 255 valeurs limites (par</text:p>
      <text:p text:style-name="P1">exemple 254 + 3 = 1)</text:p>
      <text:p text:style-name="P1">(2-3 = 255)</text:p>
      <text:p text:style-name="P1">Toutefois, pour un plus grand nombre d'octets deux variables peuvent</text:p>
      <text:p text:style-name="P1">être combinés pour créer un mot</text:p>
      <text:p text:style-name="P1">variable, qui est capable de stocker des nombres entiers compris entre 0</text:p>
      <text:p text:style-name="P1">et 65535.</text:p>
      <text:p text:style-name="P1">Ces variables sont marqués mot w0, w1, etc, et sont construits comme suit:</text:p>
      <text:p text:style-name="P4">w0 = b1: b0</text:p>
      <text:p text:style-name="P4">w1 = b3: b2</text:p>
      <text:p text:style-name="P4">w2 = b5: b4</text:p>
      <text:p text:style-name="P4">w3 = b7: b6</text:p>
      <text:p text:style-name="P4">w4 = b9: b8</text:p>
      <text:p text:style-name="P4">w5 = B11: B10</text:p>
      <text:p text:style-name="P1">w6 = B13: B12, etc</text:p>
      <text:p text:style-name="P1">Par conséquent, l'octet le plus significatif de w0 est b1, et l'octet le</text:p>
      <text:p text:style-name="P1">moins significatif de</text:p>
      <text:p text:style-name="P1">w0 est b0.</text:p>
      <text:p text:style-name="P1">En outre octets b0 et b1 (w0) sont décomposées en variables bits</text:p>
      <text:p text:style-name="P1">individuels.</text:p>
      <text:p text:style-name="P1">Ces variables bits peut être utilisée là où vous avez besoin d'un seul</text:p>
      <text:p text:style-name="P1">bit (0 ou 1) de stockage</text:p>
      <text:p text:style-name="P4">capacité.</text:p>
      <text:p text:style-name="P4">b0 = bit7: Bit6: bit5: bit4: bit3: bit2: bit1: bit0</text:p>
      <text:p text:style-name="P4">b1 = Bit15: bit14: bit13: bit12: bit11: Bit10: BIT9: bit8</text:p>
      <text:p text:style-name="P1">pièces X1 et X2 également un soutien bit16-bit31 (B2-B3)</text:p>
      <text:p text:style-name="P1">Vous pouvez utiliser n'importe quel mot, ou octet binaire variable au</text:p>
      <text:p text:style-name="P1">sein de toute cession mathématiques</text:p>
      <text:p text:style-name="P1">ou une commande qui prend en charge variables. Cependant prenez garde</text:p>
      <text:p text:style-name="P1">que vous ne</text:p>
      <text:p text:style-name="P1">accidentellement à plusieurs reprises utiliser le même 'byte' ou 'bit'</text:p>
      <text:p text:style-name="P1">variable qui est utilisée comme</text:p>
      <text:p text:style-name="P1">partie de la variable 'word' ailleurs.</text:p>
      <text:p text:style-name="P1">Toutes les variables d'usage général sont remis à 0 sur un programme reset.</text:p>
      <text:p text:style-name="P9">46</text:p>
      <text:p text:style-name="P1">46</text:p>
      <text:p text:style-name="P1">Variables de stockage.</text:p>
      <text:p text:style-name="P1">variables de stockage sont des emplacements mémoire allouée pour le</text:p>
      <text:p text:style-name="P1">stockage temporaire</text:p>
      <text:p text:style-name="P1">d'octet de données. Ils ne peuvent pas être utilisées dans des calculs</text:p>
      <text:p text:style-name="P1">mathématiques, mais peut être utilisé</text:p>
      <text:p text:style-name="P1">pour stocker temporairement des valeurs d'octets en utilisant le coup</text:p>
      <text:p text:style-name="P1">d'oeil et les commandes de poche.</text:p>
      <text:p text:style-name="P1">Le nombre d'emplacements de mémoire disponible varie selon le type de</text:p>
      <text:p text:style-name="P1">PICAXE. L'</text:p>
      <text:p text:style-name="P1">tableau suivant donne le nombre de variables disponibles octets avec</text:p>
      <text:p text:style-name="P1">leurs adresses.</text:p>
      <text:p text:style-name="P1">Ces adresses varient selon les spécifications techniques du microcontrôleur.</text:p>
      <text:p text:style-name="P1">Voir le poke les descriptions de coup d'oeil pour plus d'informations.</text:p>
      <text:p text:style-name="P1">PICAXE-08 none</text:p>
      <text:p text:style-name="P1">PICAXE-08M 48 80 à 127 ($ 50 à 7F $)</text:p>
      <text:p text:style-name="P1">PICAXE-14M 48 80 à 127 ($ 50 à 7F $)</text:p>
      <text:p text:style-name="P1">PICAXE-18 48 80-127 (50 $ à 7F $)</text:p>
      <text:p text:style-name="P1">PICAXE-18A/18M 48 80 à 127 ($ 50 à 7F $)</text:p>
      <text:p text:style-name="P1">PICAXE-18X 96 80 à 127 ($ 50 à 7F $), 192 à 239 (C0 $ à EF)</text:p>
      <text:p text:style-name="P1">PICAXE-20M 48 80 à 127 ($ 50 à 7F $)</text:p>
      <text:p text:style-name="P1">PICAXE-20X2 72 56 à 127 (38 millions $ à 7F)</text:p>
      <text:p text:style-name="P1">PICAXE-28A 48 80 à 127 ($ 50 à 7F $)</text:p>
      <text:p text:style-name="P1">PICAXE-28X 112 80 à 127 (50 $ à 7F $), 192 à 255 (C0 $ à $ FF)</text:p>
      <text:p text:style-name="P1">PICAXE-28X1 95 80 à 126 (50 $ à $ 7E), 192 à 239 (C0 $ à EF)</text:p>
      <text:p text:style-name="P1">PICAXE-28x2 200 56 à 255 ($ 38 à $ FF)</text:p>
      <text:p text:style-name="P1">PICAXE-40X 112 80 à 127 (50 $ à 7F $), 192 à 255 (C0 $ à $ FF)</text:p>
      <text:p text:style-name="P1">PICAXE-40X1 95 80 à 126 (50 $ à $ 7E), 192 à 239 (C0 $ à EF)</text:p>
      <text:p text:style-name="P1">PICAXE-40X2 200 56 à 255 ($ 38 à $ FF)</text:p>
      <text:p text:style-name="P1">Bloc-notes</text:p>
      <text:p text:style-name="P1">PICAXE-20X2 128 0 à 127 ($ 00 à $ 7F)</text:p>
      <text:p text:style-name="P1">PICAXE-28X1 128 0 à 127 ($ 00 à $ 7F)</text:p>
      <text:p text:style-name="P1">PICAXE-28x2 1024 0-1023 ($ 00 à $ 3FF)</text:p>
      <text:p text:style-name="P1">PICAXE-40X1 128 0 à 127 ($ 00 à $ 7F)</text:p>
      <text:p text:style-name="P1">PICAXE-40X2 1024 0-1023 ($ 00 à $ 3FF)</text:p>
      <text:p text:style-name="P1">Variables de la fonction spéciale (SFR)</text:p>
      <text:p text:style-name="P1">Les variables de la fonction spéciale disponible pour une utilisation</text:p>
      <text:p text:style-name="P1">dépend du type PICAXE.</text:p>
      <text:p text:style-name="P4">PICAXE-08 / 08M SFR</text:p>
      <text:p text:style-name="P1">broches = le port d'entrée / sortie</text:p>
      <text:p text:style-name="P1">dirs = la direction registre de données (ensembles de savoir si les</text:p>
      <text:p text:style-name="P1">broches sont entrées ou sorties)</text:p>
      <text:p text:style-name="P1">infra = un autre terme pour la variable B13, utilisée dans la commande</text:p>
      <text:p text:style-name="P1">infrain2</text:p>
      <text:p text:style-name="P1">Les broches variable se décompose en variables peu particulier pour la</text:p>
      <text:p text:style-name="P1">lecture de</text:p>
      <text:p text:style-name="P1">entrées individuelles avec un if ... then commande. Seuls les broches</text:p>
      <text:p text:style-name="P1">d'entrée valides sont</text:p>
      <text:p text:style-name="P1">mis en œuvre.</text:p>
      <text:p text:style-name="P4">broches = x: x: x: pin4: pin3: pin2: pin1: x</text:p>
      <text:p text:style-name="P1">Le dirs variable est également décomposé en bits individuels.</text:p>
      <text:p text:style-name="P1">Uniquement valable bi-directionnel bits configuration des broches sont</text:p>
      <text:p text:style-name="P1">mises en œuvre.</text:p>
      <text:p text:style-name="P4">dirs = x: x: x: dir4: x: rep2: rep1: x</text:p>
      <text:p text:style-name="P9">47</text:p>
      <text:p text:style-name="P1">47</text:p>
      <text:p text:style-name="P4">PICAXE-14M/20M SFR</text:p>
      <text:p text:style-name="P1">broches = le port d'entrée lors de la lecture à partir du port</text:p>
      <text:p text:style-name="P1">(Out) = broches du port de sortie lors de l'écriture sur le port</text:p>
      <text:p text:style-name="P1">infra = une variable distincte utilisé dans la commande infrain</text:p>
      <text:p text:style-name="P1">keyvalue = un autre nom pour les infrastructures, utilisé dans la</text:p>
      <text:p text:style-name="P1">commande keyin</text:p>
      <text:p text:style-name="P1">Notez que les broches est une variable "pseudo" qui peut s'appliquer</text:p>
      <text:p text:style-name="P1">tant à l'entrée et de sortie</text:p>
      <text:p text:style-name="P1">port.</text:p>
      <text:p text:style-name="P1">Lorsqu'il est utilisé sur la gauche d'une affectation broches s'applique</text:p>
      <text:p text:style-name="P1">au port de la «production» par exemple</text:p>
      <text:p text:style-name="P1">laissez broches =% 11000011</text:p>
      <text:p text:style-name="P1">passe sorties 7,6,1,0 élevé et les autres faibles.</text:p>
      <text:p text:style-name="P1">Lorsqu'il est utilisé sur le droit d'une cession s'applique broches au</text:p>
      <text:p text:style-name="P1">port d'entrée par exemple,</text:p>
      <text:p text:style-name="P1">laissez-b1 broches =</text:p>
      <text:p text:style-name="P1">chargera b1 avec l'état actuel du port d'entrée.</text:p>
      <text:p text:style-name="P1">En outre, notez que</text:p>
      <text:p text:style-name="P1">laissez broches broches =</text:p>
      <text:p text:style-name="P1">signifie «laisser le port de sortie égale le port d'entrée '</text:p>
      <text:p text:style-name="P1">Pour éviter cette confusion, il est recommandé que «outpins« le nom est</text:p>
      <text:p text:style-name="P1">utilisé est-ce</text:p>
      <text:p text:style-name="P1">type de déclaration par exemple,</text:p>
      <text:p text:style-name="P1">laissez outpins broches =</text:p>
      <text:p text:style-name="P1">Les broches variable se décompose en variables peu particulier pour la</text:p>
      <text:p text:style-name="P1">lecture de</text:p>
      <text:p text:style-name="P1">entrées individuelles avec un if ... then commande. Seuls les broches</text:p>
      <text:p text:style-name="P1">d'entrée valides sont</text:p>
      <text:p text:style-name="P1">mis en œuvre.</text:p>
      <text:p text:style-name="P4">broches = x: x: x: pin4: pin3: pin2: pin1: pin0 (14M)</text:p>
      <text:p text:style-name="P4">broches = PIN7: PIN6: pin5: pin4: pin3: pin2: pin1: pin0 (20M)</text:p>
      <text:p text:style-name="P1">Le outpins variable se décompose en variables peu particulier pour</text:p>
      <text:p text:style-name="P1">l'écriture</text:p>
      <text:p text:style-name="P1">sorties directement. Seuls les broches de sortie valides sont mis en œuvre.</text:p>
      <text:p text:style-name="P4">outpins = x: x: outpin5: outpin4:</text:p>
      <text:p text:style-name="P1">outpin3: à pin2: outpin1: outpin0 (14M)</text:p>
      <text:p text:style-name="P4">outpins = outpin7: outpin6: outpin5: outpin4:</text:p>
      <text:p text:style-name="P1">outpin3: à pin2: outpin1: outpin0 (20M)</text:p>
      <text:p text:style-name="P9">48</text:p>
      <text:p text:style-name="P1">48</text:p>
      <text:p text:style-name="P4">PICAXE-18 / 18A / 18M / 18X SFR</text:p>
      <text:p text:style-name="P1">broches = le port d'entrée lors de la lecture à partir du port</text:p>
      <text:p text:style-name="P1">(Out) = broches du port de sortie lors de l'écriture sur le port</text:p>
      <text:p text:style-name="P1">infra = une variable distincte utilisé dans la commande infrain</text:p>
      <text:p text:style-name="P1">keyvalue = un autre nom pour les infrastructures, utilisé dans la</text:p>
      <text:p text:style-name="P1">commande keyin</text:p>
      <text:p text:style-name="P1">Notez que les broches est une variable "pseudo" qui peut s'appliquer</text:p>
      <text:p text:style-name="P1">tant à l'entrée et de sortie</text:p>
      <text:p text:style-name="P1">port.</text:p>
      <text:p text:style-name="P1">Lorsqu'il est utilisé sur la gauche d'une affectation broches s'applique</text:p>
      <text:p text:style-name="P1">au port de la «production» par exemple</text:p>
      <text:p text:style-name="P1">laissez broches =% 11000011</text:p>
      <text:p text:style-name="P1">passe sorties 7,6,1,0 élevé et les autres faibles.</text:p>
      <text:p text:style-name="P1">Lorsqu'il est utilisé sur le droit d'une cession s'applique broches au</text:p>
      <text:p text:style-name="P1">port d'entrée par exemple,</text:p>
      <text:p text:style-name="P1">laissez-b1 broches =</text:p>
      <text:p text:style-name="P1">chargera b1 avec l'état actuel du port d'entrée.</text:p>
      <text:p text:style-name="P1">En outre, notez que</text:p>
      <text:p text:style-name="P1">laissez broches broches =</text:p>
      <text:p text:style-name="P1">signifie «laisser le port de sortie égale le port d'entrée '</text:p>
      <text:p text:style-name="P1">Pour éviter cette confusion, il est recommandé que «outpins« le nom est</text:p>
      <text:p text:style-name="P1">utilisé est-ce</text:p>
      <text:p text:style-name="P1">type de déclaration par exemple,</text:p>
      <text:p text:style-name="P1">laissez outpins broches =</text:p>
      <text:p text:style-name="P1">Les broches variable se décompose en variables peu particulier pour la</text:p>
      <text:p text:style-name="P1">lecture de</text:p>
      <text:p text:style-name="P1">entrées individuelles avec un if ... then commande. Seuls les broches</text:p>
      <text:p text:style-name="P1">d'entrée valides sont</text:p>
      <text:p text:style-name="P1">mis en œuvre.</text:p>
      <text:p text:style-name="P4">broches = PIN7: PIN6: x: x: x: pin2: pin1: pin0</text:p>
      <text:p text:style-name="P1">Le outpins variable se décompose en variables peu particulier pour</text:p>
      <text:p text:style-name="P1">l'écriture</text:p>
      <text:p text:style-name="P1">sorties directement. Seuls les broches de sortie valides sont mis en œuvre.</text:p>
      <text:p text:style-name="P9">49</text:p>
      <text:p text:style-name="P1">49</text:p>
      <text:p text:style-name="P4">PICAXE-28 / 28A / 28X SFR</text:p>
      <text:p text:style-name="P1">broches = le port d'entrée lors de la lecture à partir du port</text:p>
      <text:p text:style-name="P1">(Out) = broches du port de sortie lors de l'écriture sur le port</text:p>
      <text:p text:style-name="P1">infra = une variable distincte utilisé dans la commande infrain</text:p>
      <text:p text:style-name="P1">keyvalue = un autre nom pour les infrastructures, utilisé dans la</text:p>
      <text:p text:style-name="P1">commande keyin</text:p>
      <text:p text:style-name="P1">Notez que les broches est une variable "pseudo" qui peut s'appliquer</text:p>
      <text:p text:style-name="P1">tant à l'entrée et de sortie</text:p>
      <text:p text:style-name="P1">port.</text:p>
      <text:p text:style-name="P1">Lorsqu'il est utilisé sur la gauche d'une affectation broches s'applique</text:p>
      <text:p text:style-name="P1">au port de la «production» par exemple</text:p>
      <text:p text:style-name="P1">laissez broches =% 11000011</text:p>
      <text:p text:style-name="P1">passe sorties 7,6,1,0 élevé et les autres faibles.</text:p>
      <text:p text:style-name="P1">Lorsqu'il est utilisé sur le droit d'une cession s'applique broches au</text:p>
      <text:p text:style-name="P1">port d'entrée par exemple,</text:p>
      <text:p text:style-name="P1">laissez-b1 broches =</text:p>
      <text:p text:style-name="P1">chargera b1 avec l'état actuel du port d'entrée.</text:p>
      <text:p text:style-name="P1">En outre, notez que</text:p>
      <text:p text:style-name="P1">laissez broches broches =</text:p>
      <text:p text:style-name="P1">signifie «laisser le port de sortie égale le port d'entrée '</text:p>
      <text:p text:style-name="P1">Pour éviter cette confusion, il est recommandé que «outpins« le nom est</text:p>
      <text:p text:style-name="P1">utilisé est-ce</text:p>
      <text:p text:style-name="P1">type de déclaration par exemple,</text:p>
      <text:p text:style-name="P1">laissez outpins broches =</text:p>
      <text:p text:style-name="P1">Les broches variable se décompose en variables peu particulier pour la</text:p>
      <text:p text:style-name="P1">lecture de</text:p>
      <text:p text:style-name="P1">entrées individuelles avec un if ... then commande. Seuls les broches</text:p>
      <text:p text:style-name="P1">d'entrée valides sont</text:p>
      <text:p text:style-name="P1">mis en œuvre.</text:p>
      <text:p text:style-name="P4">broches = PIN7: PIN6: pin5: pin4: pin3: pin2: pin1: pin0</text:p>
      <text:p text:style-name="P1">Le outpins variable se décompose en variables peu particulier pour</text:p>
      <text:p text:style-name="P1">l'écriture</text:p>
      <text:p text:style-name="P1">sorties directement. Seuls les broches de sortie valides sont mis en œuvre.</text:p>
      <text:p text:style-name="P4">outpins = outpin7: outpin6: outpin5: outpin4:</text:p>
      <text:p text:style-name="P1">outpin3: à pin2: outpin1: outpin0</text:p>
      <text:p text:style-name="P9">50</text:p>
      <text:p text:style-name="P1">50</text:p>
      <text:p text:style-name="P4">PICAXE-28X1 / 40X1 SFR</text:p>
      <text:p text:style-name="P1">broches = le port d'entrée lors de la lecture à partir du port</text:p>
      <text:p text:style-name="P1">outpins = le port de sortie lors de l'écriture sur le port</text:p>
      <text:p text:style-name="P1">ptr = le pointeur de bloc-notes</text:p>
      <text:p text:style-name="P1">@ Ptr = la valeur bloc-notes pointé par ptr</text:p>
      <text:p text:style-name="P1">@ Ptrinc = la valeur bloc-notes pointé par ptr (incrément de poste)</text:p>
      <text:p text:style-name="P1">@ Ptrdec = la valeur bloc-notes pointé par ptr (décrémentation post)</text:p>
      <text:p text:style-name="P1">flags = système</text:p>
      <text:p text:style-name="P1">Lorsqu'il est utilisé sur la gauche de «outpins 'une cession s'applique</text:p>
      <text:p text:style-name="P1">au port de la« production »par exemple</text:p>
      <text:p text:style-name="P1">laissez outpins =% 11000011</text:p>
      <text:p text:style-name="P1">passe sorties 7,6,1,0 élevé et les autres faibles.</text:p>
      <text:p text:style-name="P1">Lorsqu'il est utilisé sur le droit de «pins» une cession s'applique au</text:p>
      <text:p text:style-name="P1">port d'entrée par exemple,</text:p>
      <text:p text:style-name="P1">laissez-b1 broches =</text:p>
      <text:p text:style-name="P1">chargera b1 avec l'état actuel du port d'entrée.</text:p>
      <text:p text:style-name="P1">Les broches variable se décompose en variables peu particulier pour la</text:p>
      <text:p text:style-name="P1">lecture de</text:p>
      <text:p text:style-name="P1">entrées individuelles avec un if ... then commande. Seuls les broches</text:p>
      <text:p text:style-name="P1">d'entrée valides sont</text:p>
      <text:p text:style-name="P1">mis en œuvre.</text:p>
      <text:p text:style-name="P4">broches = PIN7: PIN6: pin5: pin4: pin3: pin2: pin1: pin0</text:p>
      <text:p text:style-name="P1">Le outpins variable se décompose en variables peu particulier pour</text:p>
      <text:p text:style-name="P1">l'écriture</text:p>
      <text:p text:style-name="P1">sorties directement. Seuls les broches de sortie valides sont mis en œuvre.</text:p>
      <text:p text:style-name="P4">outpins = outpin7: outpin6: outpin5: outpin4:</text:p>
      <text:p text:style-name="P1">outpin3: à pin2: outpin1: outpin0</text:p>
      <text:p text:style-name="P1">Le bloc-notes variable pointeur se décompose en variables peu particulier:</text:p>
      <text:p text:style-name="P1">ptr = ptr7: ptr6: ptr5: ptr4: ptr3: ptr2: ptr1: ptr0</text:p>
      <text:p text:style-name="P1">Voir la section «Variables - Bloc-notes» pour de plus amples</text:p>
      <text:p text:style-name="P1">renseignements sur</text:p>
      <text:p text:style-name="P1">ptr, @ ptrinc, @ ptrdec</text:p>
      <text:p text:style-name="P1">octet «flags» Le système se décompose en variables bits individuels. Si</text:p>
      <text:p text:style-name="P1">les particuliers</text:p>
      <text:p text:style-name="P1">dispositif matériel de l'indicateur n'est pas utilisé dans un programme</text:p>
      <text:p text:style-name="P1">le drapeau individuelles peuvent être</text:p>
      <text:p text:style-name="P1">librement utilisée comme défini par l'utilisateur du pavillon bits.</text:p>
      <text:p text:style-name="P1">Nom de fonction spéciale spécial</text:p>
      <text:p text:style-name="P1">flag0 - réservé pour usage futur</text:p>
      <text:p text:style-name="P1">flag1 - réservé pour usage futur</text:p>
      <text:p text:style-name="P1">flag2 - réservé pour usage futur</text:p>
      <text:p text:style-name="P1">flag3 - réservé pour usage futur</text:p>
      <text:p text:style-name="P1">flag4 - réservé pour usage futur</text:p>
      <text:p text:style-name="P1">flag5 fond hserflag hserial recevoir a eu lieu</text:p>
      <text:p text:style-name="P1">flag6 hi2c hi2cflag écriture s'est produite (mode esclave)</text:p>
      <text:p text:style-name="P1">flag7 drapeau toflag débordement de minuterie</text:p>
      <text:p text:style-name="P9">51</text:p>
      <text:p text:style-name="P1">51</text:p>
      <text:p text:style-name="P4">PICAXE-20X2 / 28x2 / 40X2 SFR</text:p>
      <text:p text:style-name="P1">pinsa-les broches d'entrée porta</text:p>
      <text:p text:style-name="P1">DIRSA - la direction des données porta registre</text:p>
      <text:p text:style-name="P1">pinsB - les broches d'entrée du PORTB</text:p>
      <text:p text:style-name="P1">dirsB - la direction des données PORTB registre</text:p>
      <text:p text:style-name="P1">pinsC - les broches d'entrée PORTC</text:p>
      <text:p text:style-name="P1">dirsC - la direction des données PORTC registre</text:p>
      <text:p text:style-name="P1">pinsD - le PORTD broches d'entrée</text:p>
      <text:p text:style-name="P1">dirsD - la direction PORTD registre de données</text:p>
      <text:p text:style-name="P1">bptr - le pointeur d'octet bloc-notes</text:p>
      <text:p text:style-name="P1">bptr @ - la valeur d'octet bloc-notes pointé par ptr</text:p>
      <text:p text:style-name="P1">bptrinc @ - la valeur d'octet bloc-notes pointé par ptr (incrément de poste)</text:p>
      <text:p text:style-name="P1">@ Bptrdec - la valeur d'octet bloc-notes pointé par ptr (décrémentation</text:p>
      <text:p text:style-name="P1">post)</text:p>
      <text:p text:style-name="P1">ptr - le pointeur de bloc-notes (PtRh: ptrl)</text:p>
      <text:p text:style-name="P1">ptr @ - la valeur bloc-notes pointé par ptr</text:p>
      <text:p text:style-name="P1">ptrinc @ - la valeur bloc-notes pointé par ptr (incrément de poste)</text:p>
      <text:p text:style-name="P1">@ Ptrdec - la valeur bloc-notes pointé par ptr (décrémentation post)</text:p>
      <text:p text:style-name="P1">drapeaux - drapeaux système</text:p>
      <text:p text:style-name="P1">Lorsqu'il est utilisé à la gauche de "pins" une cession s'applique aux</text:p>
      <text:p text:style-name="P1">broches de la «production» par exemple</text:p>
      <text:p text:style-name="P1">laissez pinsB =% 11000000</text:p>
      <text:p text:style-name="P1">passe sorties 7,6 élevé et les autres faibles.</text:p>
      <text:p text:style-name="P1">Lorsqu'il est utilisé sur le droit de «pins» une cession s'applique aux</text:p>
      <text:p text:style-name="P1">broches d'entrée par exemple,</text:p>
      <text:p text:style-name="P1">laissez-b1 = pinsB</text:p>
      <text:p text:style-name="P1">chargera b1 avec l'état actuel de la broche d'entrée sur le PORTB.</text:p>
      <text:p text:style-name="P1">Le pinsX variable se décompose en variables peu particulier pour la</text:p>
      <text:p text:style-name="P1">lecture de</text:p>
      <text:p text:style-name="P1">entrées individuelles avec un if ... then commande. Seuls les broches</text:p>
      <text:p text:style-name="P1">d'entrée valides sont</text:p>
      <text:p text:style-name="P1">mis en œuvre par exemple</text:p>
      <text:p text:style-name="P4">pinsB = pinB.7: pinB.6: pinB.5: pinB.4:</text:p>
      <text:p text:style-name="P4">pinB.3: pinB.2: pinB.1: pinB.0</text:p>
      <text:p text:style-name="P1">Le outpinX variable se décompose en variables peu particulier pour</text:p>
      <text:p text:style-name="P1">l'écriture</text:p>
      <text:p text:style-name="P1">sorties directement. Seuls les broches de sortie valides sont mis en</text:p>
      <text:p text:style-name="P1">œuvre. par exemple,</text:p>
      <text:p text:style-name="P1">outpinsB = outpinB.7: outpinB.6: outpinB.5: outpinB.4:</text:p>
      <text:p text:style-name="P1">outpinB.3: outpinB.2: outpinB.1: outpinB.0</text:p>
      <text:p text:style-name="P1">Le dirsX variable se décompose en variables bits individuel pour</text:p>
      <text:p text:style-name="P1">l'établissement des entrées /</text:p>
      <text:p text:style-name="P1">sorties directement par exemple</text:p>
      <text:p text:style-name="P7">dirsB = dirB.7: dirB.6: dirB.5: dirB.4:</text:p>
      <text:p text:style-name="P7">dirB.3: dirB.2: dirB.1: dirB.0</text:p>
      <text:p text:style-name="P1">La variable pointeur d'octet bloc-notes est décomposée en variables peu</text:p>
      <text:p text:style-name="P1">particulier:</text:p>
      <text:p text:style-name="P1">bptrl = bptr7: bptr6: bptr5: bptr4: bptr3: bptr2: bptr1: bptr0</text:p>
      <text:p text:style-name="P1">Voir la section «Variables - Générale de l'article (2 partie manuel)</text:p>
      <text:p text:style-name="P1">pour plus d'informations sur</text:p>
      <text:p text:style-name="P1">bptr @, @ bptrinc, @ bptrdec</text:p>
      <text:p text:style-name="P9">52</text:p>
      <text:p text:style-name="P1">52</text:p>
      <text:p text:style-name="P1">Le bloc-notes variable pointeur se décompose en variables peu particulier:</text:p>
      <text:p text:style-name="P1">ptrl = ptr7: ptr6: ptr5: ptr4: ptr3: ptr2: ptr1: ptr0</text:p>
      <text:p text:style-name="P1">PtRh = xxxx: xxxx: xxxx: xxxx: xxxx: xxxx: ptr9: ptr8</text:p>
      <text:p text:style-name="P1">Voir la section «Variables - Bloc-notes» de l'article (2 partie</text:p>
      <text:p text:style-name="P1">manuelle) pour plus d'informations</text:p>
      <text:p text:style-name="P1">sur</text:p>
      <text:p text:style-name="P1">ptr, @ ptrinc, @ ptrdec</text:p>
      <text:p text:style-name="P1">octet «flags» Le système se décompose en variables bits individuels. Si</text:p>
      <text:p text:style-name="P1">les particuliers</text:p>
      <text:p text:style-name="P1">dispositif matériel de l'indicateur n'est pas utilisé dans un programme</text:p>
      <text:p text:style-name="P1">le drapeau individuelles peuvent être</text:p>
      <text:p text:style-name="P1">librement utilisée comme défini par l'utilisateur du pavillon bits.</text:p>
      <text:p text:style-name="P1">Nom de fonction spéciale spécial</text:p>
      <text:p text:style-name="P1">flag0 matériel hint0flag interruption sur INT0 broches</text:p>
      <text:p text:style-name="P1">flag1 matériel hint1flag interruption sur la broche INT1</text:p>
      <text:p text:style-name="P1">flag2 matériel hint2flag interruption sur INT2 broches</text:p>
      <text:p text:style-name="P1">flag3 matériel hintflag interruption sur une des broches 0,1,2</text:p>
      <text:p text:style-name="P1">flag4 interrompront matériel compflag sur le comparateur</text:p>
      <text:p text:style-name="P1">flag5 fond hserflag hserial recevoir a eu lieu</text:p>
      <text:p text:style-name="P1">flag6 hi2c hi2cflag écriture s'est produite (mode esclave)</text:p>
      <text:p text:style-name="P1">flag7 drapeau toflag débordement de minuterie</text:p>
      <text:p text:style-name="P9">53</text:p>
      <text:p text:style-name="P1">53</text:p>
      <text:p text:style-name="P1">Organigramme, Logic ou BASIC?</text:p>
      <text:p text:style-name="P1">Le logiciel de programmation Editor prend en charge la programmation</text:p>
      <text:p text:style-name="P1">textuelle BASIC</text:p>
      <text:p text:style-name="P1">et un organigramme graphique et de programmation graphique porte logique.</text:p>
      <text:p text:style-name="P1">Le Logicator pour PIC micros logiciel fournit une méthode graphique de</text:p>
      <text:p text:style-name="P1">diagramme de flux</text:p>
      <text:p text:style-name="P1">programmation. Il est largement utilisé dans les écoles.</text:p>
      <text:p text:style-name="P1">Toutes les méthodes de programmation utiliser les commandes de base même</text:p>
      <text:p text:style-name="P1">et la syntaxe. L'</text:p>
      <text:p text:style-name="P1">organigramme méthode fournit simplement un moyen graphique de rejoindre</text:p>
      <text:p text:style-name="P1">le BASIC</text:p>
      <text:p text:style-name="P1">commandes ensemble, pour éviter de taper dans les programmes.</text:p>
      <text:p text:style-name="P1">Organigrammes utilise un petit sous-ensemble</text:p>
      <text:p text:style-name="P1">des commandes de base, et est généralement utilisé par les jeunes</text:p>
      <text:p text:style-name="P1">étudiants dans le</text:p>
      <text:p text:style-name="P1">environnement éducatif.</text:p>
      <text:p text:style-name="P1">La méthode logique est conçu pour être utilisé dans les écoles pour</text:p>
      <text:p text:style-name="P1">enseigner aux élèves la fonction de</text:p>
      <text:p text:style-name="P1">portes logiques de base (ET, OU, etc). Il est une introduction simple et</text:p>
      <text:p text:style-name="P1">pas conçu pour</text:p>
      <text:p text:style-name="P1">des projets complexes.</text:p>
      <text:p text:style-name="P1">Un avantage de la programmation organigramme est la simulation graphique</text:p>
      <text:p text:style-name="P1">à l'écran.</text:p>
      <text:p text:style-name="P1">Cela permet aux étudiants de «voir» leur programme mis en oeuvre avant</text:p>
      <text:p text:style-name="P1">le téléchargement de</text:p>
      <text:p text:style-name="P1">le PICAXE. Cependant, seulement certaines commandes sont prises en</text:p>
      <text:p text:style-name="P1">charge par l'organigramme</text:p>
      <text:p text:style-name="P1">rédacteur en chef.</text:p>
      <text:p text:style-name="P1">La plupart des amateurs et aux utilisateurs expérimentés de l'éducation</text:p>
      <text:p text:style-name="P1">préfèrent le BASIC textuelle</text:p>
      <text:p text:style-name="P1">méthode de programmation. Il est beaucoup plus puissant que des</text:p>
      <text:p text:style-name="P1">diagrammes de flux, qui peut</text:p>
      <text:p text:style-name="P1">devenir très compliqué pour les grands programmes.</text:p>
      <text:p text:style-name="P1">Tous les organigrammes sont automatiquement convertis en programmes de</text:p>
      <text:p text:style-name="P1">base avant</text:p>
      <text:p text:style-name="P1">télécharger sur le microcontrôleur PICAXE. Par conséquent, l'objectif</text:p>
      <text:p text:style-name="P1">principal de cette</text:p>
      <text:p text:style-name="P1">manuel est le BASIC programmation textuelle.</text:p>
      <text:p text:style-name="P1">Pour de plus amples renseignements sur la méthode de programmation</text:p>
      <text:p text:style-name="P1">organigramme de la programmation</text:p>
      <text:p text:style-name="P1">Sous la direction de, s'il vous plaît voir l'annexe organigramme à la</text:p>
      <text:p text:style-name="P1">fin de ce manuel. Logicator a</text:p>
      <text:p text:style-name="P1">il est propre, manuel séparé instruction,.</text:p>
      <text:p text:style-name="P1">principaux:</text:p>
      <text:p text:style-name="P1">haute 0</text:p>
      <text:p text:style-name="P1">attendre 1</text:p>
      <text:p text:style-name="P1">faible 0</text:p>
      <text:p text:style-name="P1">attendre 1</text:p>
      <text:p text:style-name="P1">Début de la principale</text:p>
      <text:p text:style-name="P1">commencer</text:p>
      <text:p text:style-name="P1">haute 0</text:p>
      <text:p text:style-name="P1">faible 0</text:p>
      <text:p text:style-name="P1">attendre 1</text:p>
      <text:p text:style-name="P1">attendre 1</text:p>
      <text:p text:style-name="P9">54</text:p>
      <text:p text:style-name="P1">54</text:p>
      <text:p text:style-name="P1">Simulation de base</text:p>
      <text:p text:style-name="P1">Les simulations sont disponibles en utilisant le mode «syntaxe de</text:p>
      <text:p text:style-name="P1">couleur». Cette option est</text:p>
      <text:p text:style-name="P1">choisi dans le&gt; Afficher le menu Options&gt; Editor.</text:p>
      <text:p text:style-name="P1">Quand un programme BASIC a été conclu, la simulation débute en cliquant</text:p>
      <text:p text:style-name="P1">sur le</text:p>
      <text:p text:style-name="P1">Simuler&gt; Exécuter du menu (ou en appuyant sur + &lt;Ctrl&gt; &lt;F5&gt;)</text:p>
      <text:p text:style-name="P1">Le panneau de simulation principal est toujours affiché lors d'une</text:p>
      <text:p text:style-name="P1">simulation, mais qui varie en</text:p>
      <text:p text:style-name="P1">apparence pour correspondre à la mode actuelle puce PICAXE (Affichage&gt;</text:p>
      <text:p text:style-name="P1">Options de menu).</text:p>
      <text:p text:style-name="P1">Toutefois, les fonctions similaires s'appliquent dans chaque cas.</text:p>
      <text:p text:style-name="P1">Les sorties sont numérotées montré que des indicateurs LED. LED indique</text:p>
      <text:p text:style-name="P1">une logique</text:p>
      <text:p text:style-name="P1">niveau 1.</text:p>
      <text:p text:style-name="P1">Entrées sont présentés comme des boutons avec indicateur LED. Pour</text:p>
      <text:p text:style-name="P1">modifier l'état de simple</text:p>
      <text:p text:style-name="P1">cliquez sur le bouton. LED indique un niveau logique 1.</text:p>
      <text:p text:style-name="P1">valeurs d'entrée analogiques sont affichées dans une grille et peut être</text:p>
      <text:p text:style-name="P1">modifié par le défilement vers le haut /</text:p>
      <text:p text:style-name="P1">à boutons ou en tapant directement sur la valeur (0-255). Ce sont les</text:p>
      <text:p text:style-name="P1">valeurs utilisées par le «readadc" commande.</text:p>
      <text:p text:style-name="P1">Le «générique» de valeur fonctionne de manière similaire (0-65535) et</text:p>
      <text:p text:style-name="P1">est utilisé par le</text:p>
      <text:p text:style-name="P1">les commandes suivantes en tant que la valeur d'entrée: nombre, pulsin,</text:p>
      <text:p text:style-name="P4">readadc10,</text:p>
      <text:p text:style-name="P4">readtemp, etc readtemp12</text:p>
      <text:p text:style-name="P1">La remise à zéro (RST) réinitialise la simulation (le déroulement du</text:p>
      <text:p text:style-name="P1">programme reprend à partir</text:p>
      <text:p text:style-name="P1">début du programme et toutes les variables sont remises à zéro).</text:p>
      <text:p text:style-name="P9">55</text:p>
      <text:p text:style-name="P1">55</text:p>
      <text:p text:style-name="P1">Flux de contrôle du programme et les points d'arrêt</text:p>
      <text:p text:style-name="P1">Trois boutons sur le panneau principal de simulation sont des boutons de</text:p>
      <text:p text:style-name="P1">raccourci pour le</text:p>
      <text:p text:style-name="P1">fonctions de menu Simulation.</text:p>
      <text:p text:style-name="P1">&gt; Démarrer / arrêter la simulation</text:p>
      <text:p text:style-name="P1">} Seule étape grâce à la simulation</text:p>
      <text:p text:style-name="P1">| | Pause la simulation à la ligne courante</text:p>
      <text:p text:style-name="P1">Les points d'arrêt peuvent être placés dans (enlevé) le programme en</text:p>
      <text:p text:style-name="P1">cliquant simplement sur</text:p>
      <text:p text:style-name="P1">plus le numéro de ligne dans la marge. En variante, la Simulation&gt; Toggle</text:p>
      <text:p text:style-name="P1">menu point d'arrêt peut être utilisé pour insérer / supprimer un point</text:p>
      <text:p text:style-name="P1">d'arrêt à la position actuelle</text:p>
      <text:p text:style-name="P1">position. Les points d'arrêt sont indiqués par une barre rouge dans la</text:p>
      <text:p text:style-name="P1">marge.</text:p>
      <text:p text:style-name="P1">Pour seule étape un endroit programme un point d'arrêt sur la première</text:p>
      <text:p text:style-name="P1">ligne que vous souhaitez étudier</text:p>
      <text:p text:style-name="P1">puis cliquez sur Exécuter. De ce point sur l'utilisation} à l'étape par</text:p>
      <text:p text:style-name="P1">le biais du programme.</text:p>
      <text:p text:style-name="P1">Affichage des panneaux d'autres disponibles (lors du démarrage de</text:p>
      <text:p text:style-name="P1">simulation) est déterminée par la</text:p>
      <text:p text:style-name="P1">Simuler&gt; Panneaux Simulation options.</text:p>
      <text:p text:style-name="P1">Pour modifier une valeur d'entrée cliquez sur le</text:p>
      <text:p text:style-name="P1">«Switch» à côté de la disposition des broches. Pour changer</text:p>
      <text:p text:style-name="P1">une valeur analogique utiliser le curseur pour modifier</text:p>
      <text:p text:style-name="P1">la valeur analogique.</text:p>
      <text:p text:style-name="P1">Le «générique» valeur est utilisée pour entrer des données</text:p>
      <text:p text:style-name="P1">pour les commandes telles que le nombre, etc pulsin</text:p>
      <text:p text:style-name="P1">Variables Groupe</text:p>
      <text:p text:style-name="P1">Le panneau de variables montre que le courant</text:p>
      <text:p text:style-name="P1">byte (b0, b1, etc) ou un mot (w0, w1, etc)</text:p>
      <text:p text:style-name="P1">les valeurs des variables. Pour modifier une valeur variable</text:p>
      <text:p text:style-name="P1">double-cliquez sur la variable tandis que la</text:p>
      <text:p text:style-name="P1">programme est en pause. Vous pouvez alors entrer un nouveau</text:p>
      <text:p text:style-name="P1">valeur.</text:p>
      <text:p text:style-name="P1">Mémoire Groupe</text:p>
      <text:p text:style-name="P1">Le panneau affiche le courant de la mémoire</text:p>
      <text:p text:style-name="P1">valeurs de l'EEPROM de données ou SFR ou</text:p>
      <text:p text:style-name="P1">zones mémoire de travail. Pour les copeaux PICAXE</text:p>
      <text:p text:style-name="P1">qui a également enregistrer le programme dans les données</text:p>
      <text:p text:style-name="P1">EEPROM (08, 08M, 14M, 18, 18M, 20M)</text:p>
      <text:p text:style-name="P1">les emplacements de mémoire actuellement utilisée par le</text:p>
      <text:p text:style-name="P1">programme sont indiqués par un «P».</text:p>
      <text:p text:style-name="P1">Panneau de sortie de série</text:p>
      <text:p text:style-name="P1">Le panneau de sortie de série affiche la sortie de</text:p>
      <text:p text:style-name="P1">l'SEROUT et commandes sertxd. Débogage</text:p>
      <text:p text:style-name="P1">commandes ne sont pas simulées, car la</text:p>
      <text:p text:style-name="P1">valeurs de variables sont toujours disponibles dans le</text:p>
      <text:p text:style-name="P1">«Variables» du panneau.</text:p>
      <text:p text:style-name="P9">56</text:p>
      <text:p text:style-name="P1">56</text:p>
      <text:p text:style-name="P1">Options Simulation</text:p>
      <text:p text:style-name="P1">Utilisez Outils&gt; Options menu Simulation&gt; pour sélectionner les options</text:p>
      <text:p text:style-name="P1">de simulation.</text:p>
      <text:p text:style-name="P1">Simulation Delay</text:p>
      <text:p text:style-name="P1">Ce curseur règle le temps de retard sur chaque ligne que le programme</text:p>
      <text:p text:style-name="P1">est simulé.</text:p>
      <text:p text:style-name="P1">Labels en évidence</text:p>
      <text:p text:style-name="P1">Cette option met en évidence et les retards sur les étiquettes qui sont</text:p>
      <text:p text:style-name="P1">sur une ligne par eux-mêmes.</text:p>
      <text:p text:style-name="P1">Cela ralentit la simulation, mais permet à l'utilisateur de voir</text:p>
      <text:p text:style-name="P1">clairement quelle étiquette</text:p>
      <text:p text:style-name="P1">a été passé à.</text:p>
      <text:p text:style-name="P1">Automatiquement Masquer les panneaux</text:p>
      <text:p text:style-name="P1">Cette option cache les panneaux dès que la simulation se termine. Si</text:p>
      <text:p text:style-name="P1">elle n'est pas la</text:p>
      <text:p text:style-name="P1">panneaux restera à l'écran jusqu'au début du montage de programmes.</text:p>
      <text:p text:style-name="P1">Bip</text:p>
      <text:p text:style-name="P1">Cette option permet de simuler des sons avec un bip sonore au lieu d'un</text:p>
      <text:p text:style-name="P1">son. Ce n'est que pour une utilisation</text:p>
      <text:p text:style-name="P1">sur les vieux ordinateurs sans carte son équipée.</text:p>
      <text:p text:style-name="P1">Simuler LCD</text:p>
      <text:p text:style-name="P1">SEROUT commandes sur la sortie sélectionnée afficher un panneau LCD</text:p>
      <text:p text:style-name="P1">simulées.</text:p>
      <text:p text:style-name="P1">Cette simulation correspond à la norme ou AXE033 FRM010 série commandes LCD</text:p>
      <text:p text:style-name="P1">(Caractères personnalisés, d'horloge et d'alarme AXE033 AXE033 ne sont pas</text:p>
      <text:p text:style-name="P1">simulée).</text:p>
      <text:p text:style-name="P1">Simuler EEPROM</text:p>
      <text:p text:style-name="P1">Ajoute une simulation 24LC16B ou 24LC256 EEPROM pour les commandes I2C.</text:p>
      <text:p text:style-name="P1">Simuler DS1307 RTC</text:p>
      <text:p text:style-name="P1">Ajoute une simulation DS1307 horloge en temps réel pour les commandes</text:p>
      <text:p text:style-name="P1">I2C. Heure et date</text:p>
      <text:p text:style-name="P1">registre lit utiliser les valeurs de l'horloge interne des ordinateurs.</text:p>
      <text:p text:style-name="P1">Écrit à changer</text:p>
      <text:p text:style-name="P1">ces temps / date registres sont ignorés dans la simulation.</text:p>
      <text:p text:style-name="P9">57</text:p>
      <text:p text:style-name="P1">57</text:p>
      <text:p text:style-name="P1">Circuit d'interface Résumé</text:p>
      <text:p text:style-name="P1">Cette section offre un bref aperçu d'entrée / sortie à l'interface</text:p>
      <text:p text:style-name="P1">PICAXE microcontrôleur. Pour plus d'explications détaillées, voir</text:p>
      <text:p text:style-name="P1">l'article 3 de la</text:p>
      <text:p text:style-name="P1">manuel - Circuits d'interface. L'article 3 prévoit les schémas de</text:p>
      <text:p text:style-name="P1">connexion détaillée</text:p>
      <text:p text:style-name="P1">et des programmes d'échantillonnage pour entrée les plus courants /</text:p>
      <text:p text:style-name="P1">transducteurs de sortie.</text:p>
      <text:p text:style-name="P1">Sorties numériques</text:p>
      <text:p text:style-name="P1">Le microcontrôleur peut couler ou</text:p>
      <text:p text:style-name="P1">20ma source sur chaque broche de sortie,</text:p>
      <text:p text:style-name="P1">90mA maximum par puce. Par conséquent</text:p>
      <text:p text:style-name="P1">appareils à faible courant, comme les LED peuvent</text:p>
      <text:p text:style-name="P1">être relié directement à la sortie</text:p>
      <text:p text:style-name="P1">broches. Supérieur dispositifs actuels peuvent être</text:p>
      <text:p text:style-name="P1">interfacés via un transistor, FET ou</text:p>
      <text:p text:style-name="P1">Darlington tableau pilote.</text:p>
      <text:p text:style-name="P1">Entrées numériques</text:p>
      <text:p text:style-name="P1">commutateurs d'entrée numérique peut être</text:p>
      <text:p text:style-name="P1">interfacé avec un 10k tirer vers le bas</text:p>
      <text:p text:style-name="P1">résistance. La résistance est essentielle, car elle</text:p>
      <text:p text:style-name="P1">empêche l'entrée «flottant» lorsque le</text:p>
      <text:p text:style-name="P1">commutateur est en position ouverte th. Cette</text:p>
      <text:p text:style-name="P1">donnerait fonctionnement fiable.</text:p>
      <text:p text:style-name="P1">Note de la résistance de 10k est pré-équipé pour</text:p>
      <text:p text:style-name="P1">les entrées comité de projet.</text:p>
      <text:p text:style-name="P1">Entrées analogiques</text:p>
      <text:p text:style-name="P1">Les entrées analogiques peuvent être connectés dans un</text:p>
      <text:p text:style-name="P1">arrangement diviseur de tension entre V +</text:p>
      <text:p text:style-name="P1">et 0V. La référence analogique est le</text:p>
      <text:p text:style-name="P1">tension d'alimentation et le signal analogique</text:p>
      <text:p text:style-name="P1">ne doit pas dépasser la tension d'alimentation.</text:p>
      <text:p text:style-name="P1">=</text:p>
      <text:p text:style-name="P1"/>
      <text:p text:style-name="P9">58</text:p>
      <text:p text:style-name="P1">58</text:p>
      <text:p text:style-name="P1">Tutoriel 1 - Comprendre et utiliser le système PICAXE</text:p>
      <text:p text:style-name="P1">La puce PICAXE, le «cerveau» du système PICAXE, lorsqu'ils sont fournis</text:p>
      <text:p text:style-name="P1">sans nouvelles</text:p>
      <text:p text:style-name="P1">programme de contrôle, ne fait rien! L'utilisateur doit écrire un</text:p>
      <text:p text:style-name="P1">programme de contrôle</text:p>
      <text:p text:style-name="P1">sur l'ordinateur, puis télécharger ce programme dans la puce PICAXE.</text:p>
      <text:p text:style-name="P1">Par conséquent, le système de PICAXE se compose de trois éléments</text:p>
      <text:p text:style-name="P1">principaux:</text:p>
      <text:p text:style-name="P1">La «programmation 'éditeur de logiciels</text:p>
      <text:p text:style-name="P1">Ce logiciel fonctionne sur un ordinateur et vous permet d'utiliser le</text:p>
      <text:p text:style-name="P1">clavier de l'ordinateur</text:p>
      <text:p text:style-name="P1">le type de programmes dans un langage simple BASIC. Les programmes</text:p>
      <text:p text:style-name="P1">peuvent également être générés</text:p>
      <text:p text:style-name="P1">en dessinant des diagrammes de flux. Alternativement applications</text:p>
      <text:p text:style-name="P1">logicielles de tiers peuvent être utilisés</text:p>
      <text:p text:style-name="P1">logiciel (par exemple "PIC-Logicator» ou «Crocodile de la technologie»</text:p>
      <text:p text:style-name="P1">peut être utilisé pour simuler</text:p>
      <text:p text:style-name="P1">complète PICAXE circuits électroniques, programmé par l'intermédiaire</text:p>
      <text:p text:style-name="P1">des organigrammes).</text:p>
      <text:p text:style-name="P1">Le câble série / USB Télécharger</text:p>
      <text:p text:style-name="P1">C'est le câble qui relie l'ordinateur au système PICAXE. Le câble</text:p>
      <text:p text:style-name="P1">ne doit être connecté lors du téléchargement de programmes. Il n'a pas à</text:p>
      <text:p text:style-name="P1">être</text:p>
      <text:p text:style-name="P1">connecté lorsque le PICAXE est en marche parce que le programme est en</text:p>
      <text:p text:style-name="P1">permanence</text:p>
      <text:p text:style-name="P1">stockées sur la puce PICAXE - même lorsque l'alimentation est retiré!</text:p>
      <text:p text:style-name="P1">La puce PICAXE et conseil</text:p>
      <text:p text:style-name="P1">«Fonctionne» La puce microcontrôleur PICAXE programme qui ont été</text:p>
      <text:p text:style-name="P1">téléchargés à</text:p>
      <text:p text:style-name="P1">il. Cependant la puce doit être monté sur une carte électronique qui offrent</text:p>
      <text:p text:style-name="P1">connexion à la puce microcontrôleur.</text:p>
      <text:p text:style-name="P1">La carte électronique peut être conçu par l'utilisateur sur un morceau</text:p>
      <text:p text:style-name="P1">de stripboard ou</text:p>
      <text:p text:style-name="P1">carte de circuit imprimé, ou d'une interface de pré-fait ou du conseil</text:p>
      <text:p text:style-name="P1">tutoriel peut être utilisé pour</text:p>
      <text:p text:style-name="P1">rapidité et la commodité.</text:p>
      <text:p text:style-name="P1">Résumé - Procédure de programmation</text:p>
      <text:p text:style-name="P1">1. Ecrire le programme sur l'ordinateur en utilisant le logiciel de</text:p>
      <text:p text:style-name="P1">programmation Editor.</text:p>
      <text:p text:style-name="P1">2. Branchez le câble de téléchargement de l'ordinateur vers le PICAXE.</text:p>
      <text:p text:style-name="P1">3. Branchez le bloc d'alimentation de la carte PICAXE.</text:p>
      <text:p text:style-name="P1">4. Utilisez le logiciel de programmation éditeur pour télécharger le</text:p>
      <text:p text:style-name="P1">programme. L'</text:p>
      <text:p text:style-name="P1">câble de téléchargement peut ensuite être retiré après le téléchargement.</text:p>
      <text:p text:style-name="P1">Le programme se mettra en marche sur le PICAXE automatiquement.</text:p>
      <text:p text:style-name="P1">Toutefois, le</text:p>
      <text:p text:style-name="P1">programme peut aussi être renouvelées à tout moment en appuyant sur le</text:p>
      <text:p text:style-name="P1">bouton de réinitialisation (si</text:p>
      <text:p text:style-name="P1">disponibles) ou en vélo le pouvoir et la rallumer.</text:p>
      <text:p text:style-name="P9">59</text:p>
      <text:p text:style-name="P1">59</text:p>
      <text:p text:style-name="P1">Téléchargement d'un programme BASIC</text:p>
      <text:p text:style-name="P1">Le programme suivant commute la sortie 4 sur et en dehors à chaque</text:p>
      <text:p text:style-name="P1">seconde. Lorsque vous</text:p>
      <text:p text:style-name="P1">télécharger ce programme, la LED doit clignoter à chaque seconde.</text:p>
      <text:p text:style-name="P1">principaux:</text:p>
      <text:p text:style-name="P1">élevé 4</text:p>
      <text:p text:style-name="P1">pause 500</text:p>
      <text:p text:style-name="P1">faible 4 +</text:p>
      <text:p text:style-name="P1">pause 500</text:p>
      <text:p text:style-name="P1">Début de la principale</text:p>
      <text:p text:style-name="P1">Ce programme utilise les commandes de haute et basse pour contrôler la</text:p>
      <text:p text:style-name="P1">broche de sortie 4, et utilise</text:p>
      <text:p text:style-name="P1">la commande pause pour faire un retard (1000 ms = 1 seconde).</text:p>
      <text:p text:style-name="P1">La dernière commande goto principal fait nouveau "sauter" le programme à</text:p>
      <text:p text:style-name="P1">l'étiquette principale:</text:p>
      <text:p text:style-name="P1">au début du programme. Cela signifie que le programme boucle</text:p>
      <text:p text:style-name="P1">indéfiniment. Notez que le</text:p>
      <text:p text:style-name="P1">première fois l'étiquette est utilisée, elle doit être suivie par les</text:p>
      <text:p text:style-name="P1">deux points (:) symbole. Ceci indique</text:p>
      <text:p text:style-name="P1">l'ordinateur le mot est un nouveau label.</text:p>
      <text:p text:style-name="P1">Des instructions détaillées:</text:p>
      <text:p text:style-name="P1">1. Branchez le câble à l'ordinateur PICAXE</text:p>
      <text:p text:style-name="P1">port série / USB. Note quel port COM il est</text:p>
      <text:p text:style-name="P1">connecté.</text:p>
      <text:p text:style-name="P1">1. Démarrez le logiciel de programmation Editor.</text:p>
      <text:p text:style-name="P1">2. Sélectionnez Affichage&gt; Options pour sélectionner les options</text:p>
      <text:p text:style-name="P1">l'écran (ce qui peut apparaître automatiquement).</text:p>
      <text:p text:style-name="P1">3. Cliquez sur l'onglet "Mode" et sélectionnez le</text:p>
      <text:p text:style-name="P1">appropriées à puce PICAXE.</text:p>
      <text:p text:style-name="P1">4. Cliquez sur l'onglet «Port série» et sélectionnez le numéro de série</text:p>
      <text:p text:style-name="P1">port que le câble est connecté à PICAXE. Cliquez sur</text:p>
      <text:p text:style-name="P1">'OK'</text:p>
      <text:p text:style-name="P1">5. Tapez le programme suivant:</text:p>
      <text:p text:style-name="P1">principaux:</text:p>
      <text:p text:style-name="P1">élevé 4</text:p>
      <text:p text:style-name="P1">pause 1000</text:p>
      <text:p text:style-name="P1">basse 4</text:p>
      <text:p text:style-name="P1">pause 1000</text:p>
      <text:p text:style-name="P1">Début de la principale</text:p>
      <text:p text:style-name="P1">(NB note deux points (:) directement après «principaux» de l'étiquette</text:p>
      <text:p text:style-name="P1">et les espaces entre</text:p>
      <text:p text:style-name="P1">les commandes et de chiffres)</text:p>
      <text:p text:style-name="P1">6. Connectez un LED (330R et résistance) à la broche de sortie 4. Si</text:p>
      <text:p text:style-name="P1">vous connectez le LED</text:p>
      <text:p text:style-name="P1">directement à une puce PICAXE sur un proto (ou maison) conseil,</text:p>
      <text:p text:style-name="P1">communiquer l'</text:p>
      <text:p text:style-name="P1">LED entre la broche de sortie et 0V. Lorsque vous utilisez les planches</text:p>
      <text:p text:style-name="P1">du projet (que</text:p>
      <text:p text:style-name="P1">fournis dans les packs 14, 18 et 28 de départ), connecter le LED entre</text:p>
      <text:p text:style-name="P1">V + et le connecteur de sortie, que la sortie est tamponné par le Darlington</text:p>
      <text:p text:style-name="P1">puce du pilote sur le plateau du projet. (Assurez-vous que la LED est</text:p>
      <text:p text:style-name="P1">connectée la bonne</text:p>
      <text:p text:style-name="P1">moyen de contourner!).</text:p>
      <text:p text:style-name="P1">7. Assurez-vous que le circuit PICAXE est connecté au câble série, et que le</text:p>
      <text:p text:style-name="P1">batteries sont connectées.</text:p>
      <text:p text:style-name="P1">8. &gt; PICAXE Sélectionnez Exécuter. Une barre de téléchargement devrait</text:p>
      <text:p text:style-name="P1">apparaître comme le programme</text:p>
      <text:p text:style-name="P1">téléchargements. Lorsque le téléchargement est terminé, le programme se</text:p>
      <text:p text:style-name="P1">mettra en marche</text:p>
      <text:p text:style-name="P1">automatiquement - la LED doit clignoter à chaque seconde.</text:p>
      <text:p text:style-name="P1"/>
      <text:p text:style-name="P9">60</text:p>
      <text:p text:style-name="P1">60</text:p>
      <text:p text:style-name="P1">Simulation d'un programme BASIC</text:p>
      <text:p text:style-name="P1">Pour simuler le programme cliquez simplement sur le Simuler&gt; Exécuter du</text:p>
      <text:p text:style-name="P1">menu. Chaque ligne de la</text:p>
      <text:p text:style-name="P1">code de base sera mis en évidence car il est traité, et une montre à</text:p>
      <text:p text:style-name="P1">l'écran graphique</text:p>
      <text:p text:style-name="P1">l'état de toutes les broches d'entrée et de sortie.</text:p>
      <text:p text:style-name="P1">Pour changer l'état d'une entrée, cliquez simplement sur le bouton</text:p>
      <text:p text:style-name="P1">d'entrée qui est à côté</text:p>
      <text:p text:style-name="P1">la jambe correspondante de la puce sur le graphique.</text:p>
      <text:p text:style-name="P1">.</text:p>
      <text:p text:style-name="P9">61</text:p>
      <text:p text:style-name="P1">61</text:p>
      <text:p text:style-name="P1">Utilisation des symboles, Commentaires et blanc de l'espace - Tutoriel 2</text:p>
      <text:p text:style-name="P1">Parfois, il peut être difficile de se rappeler qui sont connectées à ce qui</text:p>
      <text:p text:style-name="P1">dispositifs. La commande «symbole» peut ensuite être utilisé au début</text:p>
      <text:p text:style-name="P1">d'un programme de</text:p>
      <text:p text:style-name="P1">renommer les entrées et les sorties.</text:p>
      <text:p text:style-name="P4">symbole LED = 4 'renommer output4 «LED»</text:p>
      <text:p text:style-name="P1">buzzer symbole = 2 'renommer output2' buzzer '</text:p>
      <text:p text:style-name="P1">principaux: «créer une étiquette nommée 'main'</text:p>
      <text:p text:style-name="P4">LED "LED</text:p>
      <text:p text:style-name="P4">buzzer faible »vibreur</text:p>
      <text:p text:style-name="P1">pause 1000 'attendre 1 seconde (1000 ms)</text:p>
      <text:p text:style-name="P1">faible LED LED éteinte</text:p>
      <text:p text:style-name="P1">buzzer haute "buzzer</text:p>
      <text:p text:style-name="P1">attendre 1 'attendre 1 seconde</text:p>
      <text:p text:style-name="P1">Début de saut principal »revenir au début</text:p>
      <text:p text:style-name="P1">Rappelez-vous que les commentaires (une explication après l'apostrophe</text:p>
      <text:p text:style-name="P1">(') symbole) peut</text:p>
      <text:p text:style-name="P1">faire de chaque ligne d'un programme beaucoup plus facile à comprendre.</text:p>
      <text:p text:style-name="P1">Ces commentaires sont</text:p>
      <text:p text:style-name="P1">ignoré par l'ordinateur quand il télécharge un programme à l'PICAXE</text:p>
      <text:p text:style-name="P1">Une étiquette (par exemple principal: dans le programme ci-dessus) peut</text:p>
      <text:p text:style-name="P1">être n'importe quel mot (en dehors des mots-clés</text:p>
      <text:p text:style-name="P1">tels que 'switch'), mais il doit commencer par une lettre. Lorsque</text:p>
      <text:p text:style-name="P1">l'étiquette est d'abord il a défini</text:p>
      <text:p text:style-name="P1">doit se terminer par un deux-points (:). Les deux points «dit»</text:p>
      <text:p text:style-name="P1">l'ordinateur que le mot est un nouveau</text:p>
      <text:p text:style-name="P1">étiquette.</text:p>
      <text:p text:style-name="P1">Ce programme utilise la commande d'attente. Les commandes d'attente et</text:p>
      <text:p text:style-name="P1">de pause à la fois</text:p>
      <text:p text:style-name="P1">créer des délais. Cependant attente peut être utilisé uniquement avec</text:p>
      <text:p text:style-name="P1">des secondes entières, pause peut</text:p>
      <text:p text:style-name="P1">être utilisé pour des retards plus courts (mesuré en millisecondes</text:p>
      <text:p text:style-name="P1">(1000e de seconde)).</text:p>
      <text:p text:style-name="P1">Attendre peut être suivie par un nombre entre 1 et 65.</text:p>
      <text:p text:style-name="P1">Pause peut être suivi d'un numéro entre 1 et 65535.</text:p>
      <text:p text:style-name="P1">C'est aussi une bonne technique de programmation d'utiliser les onglets</text:p>
      <text:p text:style-name="P1">(ou espaces) au début de</text:p>
      <text:p text:style-name="P1">lignes sans étiquettes afin que toutes les commandes sont bien alignées.</text:p>
      <text:p text:style-name="P1">Le terme «espace»</text:p>
      <text:p text:style-name="P1">est utilisé par les programmeurs pour définir les onglets, les espaces</text:p>
      <text:p text:style-name="P1">et les lignes blanches, et le</text:p>
      <text:p text:style-name="P1">utilisation correcte des espaces blancs peuvent rendre le programme</text:p>
      <text:p text:style-name="P1">annonce beaucoup plus facile à lire et à</text:p>
      <text:p text:style-name="P1">comprendre. Voir l'exemple de programme sur la page suivante, où le code</text:p>
      <text:p text:style-name="P1">entre les</text:p>
      <text:p text:style-name="P1">commandes pour la prochaine ... est également en retrait avec un onglet</text:p>
      <text:p text:style-name="P1">pour plus de clarté.</text:p>
      <text:p text:style-name="P1">Note:</text:p>
      <text:p text:style-name="P1">Certains précoce des langues BASIC "numéros de ligne» plutôt que des</text:p>
      <text:p text:style-name="P1">étiquettes pour "goto"</text:p>
      <text:p text:style-name="P1">commandes. Malheureusement, ce système de numéro de ligne peut être un</text:p>
      <text:p text:style-name="P1">inconvénient à utiliser,</text:p>
      <text:p text:style-name="P1">parce que si vous modifiez votre programme en ajoutant plus tard, ou de</text:p>
      <text:p text:style-name="P1">retirer, de lignes de code</text:p>
      <text:p text:style-name="P1">Vous devez alors modifier tous les numéros de ligne dans le "goto" commandes</text:p>
      <text:p text:style-name="P1">en conséquence. Le système de label, tel qu'il est utilisé dans les</text:p>
      <text:p text:style-name="P1">langages Basic les plus modernes,</text:p>
      <text:p text:style-name="P1">surmonte ce problème automatiquement.</text:p>
      <text:p text:style-name="P9">62</text:p>
      <text:p text:style-name="P1">62</text:p>
      <text:p text:style-name="P1">Tutoriel 3 - Pour ... Suivant Loops</text:p>
      <text:p text:style-name="P1">Il est souvent utile de répéter la même partie d'un programme à</text:p>
      <text:p text:style-name="P1">plusieurs reprises, pour</text:p>
      <text:p text:style-name="P1">par exemple quand un voyant clignotant. Dans ces cas, une boucle For ...</text:p>
      <text:p text:style-name="P1">Next peut être utilisé.</text:p>
      <text:p text:style-name="P1">Ce programme fait clignoter la LED connectée à la broche de sortie 1 sur</text:p>
      <text:p text:style-name="P1">et hors 15 fois. L'</text:p>
      <text:p text:style-name="P1">nombre de fois où le code a été répétée est stockée dans l'objectif général</text:p>
      <text:p text:style-name="P1">mémoire RAM de la puce PICAXE en utilisant la variable b1 (le PICAXE</text:p>
      <text:p text:style-name="P1">contient 14</text:p>
      <text:p text:style-name="P1">générale variables octets but marqué b0 à b13). Ces variables peuvent</text:p>
      <text:p text:style-name="P1">également être</text:p>
      <text:p text:style-name="P1">renommé en utilisant la commande symbole pour les rendre plus faciles à</text:p>
      <text:p text:style-name="P1">mémoriser.</text:p>
      <text:p text:style-name="P1">symbole compteur = b1 'définir les b1 variable "compteur"</text:p>
      <text:p text:style-name="P1">symbole LED = 4 'définir broche 4 avec le nom de "LED"</text:p>
      <text:p text:style-name="P1">principaux:</text:p>
      <text:p text:style-name="P1">pour compteur = 1 à 15 "démarrer une boucle For ... Next</text:p>
      <text:p text:style-name="P1">d'aiguillage à haute LED à 4 broches haute</text:p>
      <text:p text:style-name="P1">pause 500 'attendre 0,5 secondes</text:p>
      <text:p text:style-name="P1">pressostat basse LED à 4 broches à faible</text:p>
      <text:p text:style-name="P1">pause 500 'attendre 0,5 secondes</text:p>
      <text:p text:style-name="P1">contre prochaine fin de la boucle For ... Next</text:p>
      <text:p text:style-name="P1">fin du programme fin »</text:p>
      <text:p text:style-name="P1">Notez encore la façon dont les espaces blancs (espaces supplémentaires)</text:p>
      <text:p text:style-name="P1">a été utilisé pour montrer clairement tous les</text:p>
      <text:p text:style-name="P1">commandes qui sont contenus entre les commandes et la prochaine.</text:p>
      <text:p text:style-name="P9">63</text:p>
      <text:p text:style-name="P1">63</text:p>
      <text:p text:style-name="P1">Tutoriel 4 - faire des sons</text:p>
      <text:p text:style-name="P1">Buzzers fera un bruit de fréquence fixe lorsqu'il est allumé.</text:p>
      <text:p text:style-name="P1">Cependant, le système peut automatiquement créer PICAXE bruits de</text:p>
      <text:p text:style-name="P1">des fréquences différentes par l'utilisation du son, jouer et mettre au</text:p>
      <text:p text:style-name="P1">point</text:p>
      <text:p text:style-name="P1">commandes d'un sondeur piézo. Tous les jetons PICAXE soutenir le</text:p>
      <text:p text:style-name="P1">commande du son, qui est conçu pour rendre avertissement "bips", etc</text:p>
      <text:p text:style-name="P1">Il est recommandé au lieu d'utiliser buzzers.</text:p>
      <text:p text:style-name="P1">Pour jouer des airs de musique, la commande du son n'est pas</text:p>
      <text:p text:style-name="P1">recommandée. Certaines puces PICAXE soutenir le jeu et accorder</text:p>
      <text:p text:style-name="P1">commandes, spécialement conçu pour jouer des airs de musique.</text:p>
      <text:p text:style-name="P1">Reportez-vous à la commande 'Tune' dans la partie 2 du manuel pour plus</text:p>
      <text:p text:style-name="P1">plus de détails.</text:p>
      <text:p text:style-name="P1">Exemple de son programme:</text:p>
      <text:p text:style-name="P1">principaux:</text:p>
      <text:p text:style-name="P1">son 2, (50100) 'freq 50, longueur 100</text:p>
      <text:p text:style-name="P1">son 2 (100 100) 'freq 100, longueur 100</text:p>
      <text:p text:style-name="P1">son 2 (120 100) 'freq 120, longueur 100</text:p>
      <text:p text:style-name="P1">pause 1000 'attendre 1 seconde</text:p>
      <text:p text:style-name="P1">Début de la principale «boucle retour au début</text:p>
      <text:p text:style-name="P1">Pour tester ce programme, vous devez ajouter un sondeur piézo entre la</text:p>
      <text:p text:style-name="P1">broche de sortie (en</text:p>
      <text:p text:style-name="P1">cette sortie 2 cas) et 0V. Notez que sur les planches du projet (fourni</text:p>
      <text:p text:style-name="P1">dans le</text:p>
      <text:p text:style-name="P1">PICAXE-14, 18 et 28 kits de démarrage) équipé d'un pilote le piézo</text:p>
      <text:p text:style-name="P1">Darlington</text:p>
      <text:p text:style-name="P1">doit être connecté directement à la broche de sortie PICAXE (mais pas la</text:p>
      <text:p text:style-name="P1">sortie tamponnée</text:p>
      <text:p text:style-name="P1">connexion).</text:p>
      <text:p text:style-name="P1">Le premier numéro donne le numéro d'identification (dans ce cas la</text:p>
      <text:p text:style-name="P1">sortie 2). La prochaine</text:p>
      <text:p text:style-name="P1">nombre (entre parenthèses) est le ton, suivis par la durée. Plus le ton</text:p>
      <text:p text:style-name="P1">nombre le plus élevé pitch du son (à noter que seulement les tons</text:p>
      <text:p text:style-name="P1">valides vont de 0 à 127).</text:p>
      <text:p text:style-name="P1">Le programme suivant utilise une boucle For ... Next pour produire 120</text:p>
      <text:p text:style-name="P1">sons différents.</text:p>
      <text:p text:style-name="P1">principaux:</text:p>
      <text:p text:style-name="P1">pour b0 = 1 à 120 "démarrer une boucle For ... Next</text:p>
      <text:p text:style-name="P1">son 2, (b0, 50) 'émettre un son, freq de b0</text:p>
      <text:p text:style-name="P1">prochaine b0 'boucle suivante</text:p>
      <text:p text:style-name="P1">fin</text:p>
      <text:p text:style-name="P1">Le nombre stocké dans la variable b0 augmenter de 1 à chaque boucle</text:p>
      <text:p text:style-name="P1">(1-2-3, etc)</text:p>
      <text:p text:style-name="P1">Par conséquent, en utilisant le nom b0 variable dans la position ton, la</text:p>
      <text:p text:style-name="P1">note peut être</text:p>
      <text:p text:style-name="P1">modification de chaque boucle.</text:p>
      <text:p text:style-name="P1">Le programme suivant ne la même tâche mais à l'envers, en utilisant la</text:p>
      <text:p text:style-name="P1">valeur de l'étape -</text:p>
      <text:p text:style-name="P1">1 (plutôt que le défaut de +1 comme ci-dessus).</text:p>
      <text:p text:style-name="P1">principaux:</text:p>
      <text:p text:style-name="P1">pour b0 = 120 à 1 étape -1 'compte à rebours en boucle</text:p>
      <text:p text:style-name="P1">son 2, (b0, 50) "faire un bruit. freq de b0</text:p>
      <text:p text:style-name="P1">prochaine b0 'boucle suivante</text:p>
      <text:p text:style-name="P1">fin</text:p>
      <text:p text:style-name="P1">?</text:p>
      <text:p text:style-name="P1">?</text:p>
      <text:p text:style-name="P1">?</text:p>
      <text:p text:style-name="P9">64</text:p>
      <text:p text:style-name="P1">64</text:p>
      <text:p text:style-name="P1">Leçon 5 - avec des entrées numériques</text:p>
      <text:p text:style-name="P1">Un capteur numérique est un capteur de type 'switch' un simple qui ne</text:p>
      <text:p text:style-name="P1">peut être</text:p>
      <text:p text:style-name="P1">'On' ou 'off'.</text:p>
      <text:p text:style-name="P1">Des exemples courants d'un capteur numérique sont:</text:p>
      <text:p text:style-name="P1">• micro-</text:p>
      <text:p text:style-name="P1">• pousser et à bascule</text:p>
      <text:p text:style-name="P1">• commutateurs à lames</text:p>
      <text:p text:style-name="P1">Ce programme ci-dessous montre comment réagir pour passer pousse. Dans</text:p>
      <text:p text:style-name="P1">cette production du programme</text:p>
      <text:p text:style-name="P1">broche 4 clignote chaque fois que le bouton poussoir sur 3 broches</text:p>
      <text:p text:style-name="P1">d'entrée est poussé. Notez que si</text:p>
      <text:p text:style-name="P1">en utilisant une puce 18 broches, vous devez sélectionner une broche</text:p>
      <text:p text:style-name="P1">d'entrée différents (par exemple pin0, comme pin3</text:p>
      <text:p text:style-name="P1">n'existe pas sur cette puce de taille).</text:p>
      <text:p text:style-name="P1">principaux: «créer une étiquette nommée 'main'</text:p>
      <text:p text:style-name="P1">si pin3 = 1 puis sautez flash si l'entrée est sur</text:p>
      <text:p text:style-name="P1">boucle d'autre principale goto 'arrière autour</text:p>
      <text:p text:style-name="P1">flash: "faire un label appelé« flash »</text:p>
      <text:p text:style-name="P1">grande sortie de commutation 4 '4 sur</text:p>
      <text:p text:style-name="P1">pause 2000 'attendre 2 secondes</text:p>
      <text:p text:style-name="P1">faible sortie de commutation 4 '4 off</text:p>
      <text:p text:style-name="P1">Début de la principale «revenir en arrière pour commencer</text:p>
      <text:p text:style-name="P1">Dans ce programme, les trois premières lignes forment une boucle</text:p>
      <text:p text:style-name="P1">continue. Si l'entrée est hors</text:p>
      <text:p text:style-name="P1">(= 0) le programme boucle juste à maintes et maintes fois. Si</text:p>
      <text:p text:style-name="P1">l'interrupteur est sur (= 1)</text:p>
      <text:p text:style-name="P1">le programme saute à l'étiquette appelée «flash». Le programme clignote,</text:p>
      <text:p text:style-name="P1">puis sortie 4</text:p>
      <text:p text:style-name="P1">pendant deux secondes avant de retourner à la boucle principale.</text:p>
      <text:p text:style-name="P1">Notez soigneusement l'orthographe dans le si ... alors en ligne - pin3</text:p>
      <text:p text:style-name="P1">est en un seul mot (sans</text:p>
      <text:p text:style-name="P1">l'espace). C'est parce que pin3 est le nom d'une variable qui contient</text:p>
      <text:p text:style-name="P1">les données de</text:p>
      <text:p text:style-name="P1">la broche d'entrée. Notez également que seule l'étiquette est placée</text:p>
      <text:p text:style-name="P1">après la commande, alors.</text:p>
      <text:p text:style-name="P1">Deux commutateurs (ou plus) peuvent être combinées par le ou les mots ET</text:p>
      <text:p text:style-name="P1">OU clés.</text:p>
      <text:p text:style-name="P1">Un 2-Input ET porte est programmée comme</text:p>
      <text:p text:style-name="P1">si le code PIN2 = 1 et pin3 = 1 alors flash</text:p>
      <text:p text:style-name="P1">Un 3-input OU porte est programmée comme</text:p>
      <text:p text:style-name="P1">si pin 1 = 1 ou PIN2 = 1 ou pin3 = 1 alors flash</text:p>
      <text:p text:style-name="P1">Pour lire l'ensemble de l'utilisation d'intrants port la commande suivante</text:p>
      <text:p text:style-name="P1">laissez-b1 broches =</text:p>
      <text:p text:style-name="P1">Pour isoler des broches (par exemple 6 et 7) dans le port, le masque de</text:p>
      <text:p text:style-name="P1">la variable broches</text:p>
      <text:p text:style-name="P1">avec un &amp; (ET logique) déclaration</text:p>
      <text:p text:style-name="P1">laissez-b1 = &amp; épingles% 110000</text:p>
      <text:p text:style-name="P9">00</text:p>
      <text:p text:style-name="P1">65</text:p>
      <text:p text:style-name="P1">65</text:p>
      <text:p text:style-name="P1">Tutoriel 6 - Utilisation de capteurs analogiques</text:p>
      <text:p text:style-name="P1">Un capteur analogique</text:p>
      <text:p text:style-name="P1">mesures en continu une</text:p>
      <text:p text:style-name="P1">signal comme la lumière,</text:p>
      <text:p text:style-name="P1">température ou la position. L'</text:p>
      <text:p text:style-name="P1">capteur analogique fournit un</text:p>
      <text:p text:style-name="P1">signal de tension variable. Cette</text:p>
      <text:p text:style-name="P1">signal de tension peut être</text:p>
      <text:p text:style-name="P1">représenté par un certain nombre de</text:p>
      <text:p text:style-name="P1">comprise entre 0 et 255 (par exemple</text:p>
      <text:p text:style-name="P1">foncé = 0, la lumière = 255).</text:p>
      <text:p text:style-name="P1">Parmi les exemples courants de capteurs analogiques sont:</text:p>
      <text:p text:style-name="P1">• LDR (Light Résistance à charge)</text:p>
      <text:p text:style-name="P1">• Thermistance</text:p>
      <text:p text:style-name="P1">• résistance variable (potentiomètre)</text:p>
      <text:p text:style-name="P1">Utilisant une résistance dépend de la lumière (LDR)</text:p>
      <text:p text:style-name="P1">Le LDR est un exemple d'un capteur analogique. Il est</text:p>
      <text:p text:style-name="P1">reliée à l'entrée PICAXE ADC dans un diviseur de tension</text:p>
      <text:p text:style-name="P1">arrangement (par exemple l'entrée 1). Notez que toutes les entrées ont</text:p>
      <text:p text:style-name="P1">capacités ADC - voir les schémas de brochage pour plus</text:p>
      <text:p text:style-name="P1">information.</text:p>
      <text:p text:style-name="P1">La valeur d'une entrée analogique peut être facilement copié dans un</text:p>
      <text:p text:style-name="P1">variable par l'utilisation de la «readadc" commande. La variable</text:p>
      <text:p text:style-name="P1">valeur (0 à 255) peut ensuite être testé. Le programme suivant</text:p>
      <text:p text:style-name="P1">commutateurs sur un LED si la valeur est supérieure à 120 et un</text:p>
      <text:p text:style-name="P1">différentes LED si la valeur est inférieure à 70. Si la valeur est</text:p>
      <text:p text:style-name="P1">entre 70 et 120 les deux LED sont éteintes.</text:p>
      <text:p text:style-name="P1">principaux: «faire un label appelé, principale</text:p>
      <text:p text:style-name="P1">1 readadc, b0 'lire dans ADC1</text:p>
      <text:p text:style-name="P1">variable b0</text:p>
      <text:p text:style-name="P1">Si B0&gt; 120 puis de haut »si b0&gt; 120 puis effectuez top</text:p>
      <text:p text:style-name="P1">Si B0 &lt;70 puis bot »si b0 &lt;70 puis effectuez bot</text:p>
      <text:p text:style-name="P1">faible 0 'autre éteindre 0</text:p>
      <text:p text:style-name="P1">faible 4 'et 4' éteindre</text:p>
      <text:p text:style-name="P1">Début de saut principal »revenir au début</text:p>
      <text:p text:style-name="P1">top: «créer une étiquette</text:p>
      <text:p text:style-name="P1">0 haute 'interrupteur sur 0</text:p>
      <text:p text:style-name="P1">4 bas 'éteindre 4</text:p>
      <text:p text:style-name="P1">Début de la principale «revenir en arrière pour commencer</text:p>
      <text:p text:style-name="P1">bot: «créer une étiquette</text:p>
      <text:p text:style-name="P1">4 haut 'interrupteur sur 4</text:p>
      <text:p text:style-name="P4">0 faible 'switch off 0</text:p>
      <text:p text:style-name="P1">Début de la principale «revenir en arrière pour commencer</text:p>
      <text:p text:style-name="P1">?</text:p>
      <text:p text:style-name="P1">&amp;?</text:p>
      <text:p text:style-name="P1">?</text:p>
      <text:p text:style-name="P1">)?</text:p>
      <text:p text:style-name="P1">?????@?</text:p>
      <text:p text:style-name="P1">????</text:p>
      <text:p text:style-name="P1">?</text:p>
      <text:p text:style-name="P1">@ (?</text:p>
      <text:p text:style-name="P1"><text:s/>?</text:p>
      <text:p text:style-name="P9">66</text:p>
      <text:p text:style-name="P1">66</text:p>
      <text:p text:style-name="P1">Leçon 7 - déboguer à l'aide</text:p>
      <text:p text:style-name="P1">Lors de l'utilisation de capteurs analogiques, il est souvent nécessaire</text:p>
      <text:p text:style-name="P1">de calculer le «seuil»</text:p>
      <text:p text:style-name="P1">valeur nécessaire pour le programme (à savoir le 70 valeurs et 120 dans</text:p>
      <text:p text:style-name="P1">les 6 tutoriel</text:p>
      <text:p text:style-name="P1">programme). La commande debug offre un moyen facile de voir la valeur de</text:p>
      <text:p text:style-name="P1">'temps réel'</text:p>
      <text:p text:style-name="P1">d'un capteur, de sorte que la valeur de seuil peut être calculé par</text:p>
      <text:p text:style-name="P1">l'expérimentation.</text:p>
      <text:p text:style-name="P1">principaux: «créer une étiquette appelée main</text:p>
      <text:p text:style-name="P1">1 readadc, b0 'canal de lecture 1 dans b0 variable</text:p>
      <text:p text:style-name="P1">debug b0 «valeur transmettre à écran de l'ordinateur</text:p>
      <text:p text:style-name="P1">pause 500 'court délai</text:p>
      <text:p text:style-name="P1">Début de saut principal »revenir au début</text:p>
      <text:p text:style-name="P1">Après ce programme est de lancer un 'debug' fenêtre montrant l'</text:p>
      <text:p text:style-name="P1">valeur de la variable b0 apparaîtra sur l'écran de l'ordinateur.</text:p>
      <text:p text:style-name="P1">Comme la lumière tombant sur le capteur LDR est modifiée, la</text:p>
      <text:p text:style-name="P1">valeur de la variable présentera la lecture capteur de courant.</text:p>
      <text:p text:style-name="P1">La fenêtre de débogage s'ouvre automatiquement après une</text:p>
      <text:p text:style-name="P1">télécharger, mais peut également être ouverte manuellement à tout moment</text:p>
      <text:p text:style-name="P1">via le menu PICAXE&gt; Debug.</text:p>
      <text:p text:style-name="P1">Tutoriel 8 - Utilisation de terminal série avec Sertxd</text:p>
      <text:p text:style-name="P1">Toutes les variantes PICAXE en charge la commande debug.</text:p>
      <text:p text:style-name="P1">Toutefois, le M et X parties soutiennent également plus complexe série</text:p>
      <text:p text:style-name="P1">de messages de débogage</text:p>
      <text:p text:style-name="P1">utilisation de la commande sertxd, qui envoie un utilisateur défini</text:p>
      <text:p text:style-name="P1">chaîne en série à la</text:p>
      <text:p text:style-name="P1">ordinateur (à la vitesse de transmission 4800). Cela peut être affiché</text:p>
      <text:p text:style-name="P1">par le incluses de série</text:p>
      <text:p text:style-name="P1">fonction Terminal (PICAXE&gt; Terminal menu). Le terminal série peut</text:p>
      <text:p text:style-name="P1">également être</text:p>
      <text:p text:style-name="P1">s'ouvre automatiquement chaque fois qu'un téléchargement se déroule par le</text:p>
      <text:p text:style-name="P1">Affichage&gt; Options&gt; Options menu.</text:p>
      <text:p text:style-name="P1">principaux: «créer une étiquette appelée main</text:p>
      <text:p text:style-name="P1">readtemp 1, b0 'canal de lecture 1 dans la variable b0</text:p>
      <text:p text:style-name="P1">sertxd ("La valeur est", # b0, CR, LF)</text:p>
      <text:p text:style-name="P1">pause 500 'court délai</text:p>
      <text:p text:style-name="P1">Début de saut principal »revenir au début</text:p>
      <text:p text:style-name="P1">La commande sertxd transmet la chaîne "La valeur est"</text:p>
      <text:p text:style-name="P1">suivie de la chaîne ASCII de l'actuel</text:p>
      <text:p text:style-name="P1">valeur de la variable b1 (le préfixe # à l'</text:p>
      <text:p text:style-name="P1">variable indique une chaîne ASCII</text:p>
      <text:p text:style-name="P1">représentant la valeur correcte doit être</text:p>
      <text:p text:style-name="P1">transmissibles). Les constantes de CR et LF sont</text:p>
      <text:p text:style-name="P1">valeurs prédéfinies (13 et 10) qui causent</text:p>
      <text:p text:style-name="P1">le terminal série pour afficher une nouvelle ligne pour</text:p>
      <text:p text:style-name="P1">chaque valeur ainsi que les mises à jour d'affichage</text:p>
      <text:p text:style-name="P1">correctement.</text:p>
      <text:p text:style-name="P1">Ce programme utilise le readtemp</text:p>
      <text:p text:style-name="P1">commande de lecture de la température d'un capteur de température</text:p>
      <text:p text:style-name="P1">DS18B20 numérique</text:p>
      <text:p text:style-name="P1">connecté à l'entrée 1.</text:p>
      <text:p text:style-name="P1"/>
      <text:p text:style-name="P9">67</text:p>
      <text:p text:style-name="P1">67</text:p>
      <text:p text:style-name="P1">Leçon 9 - Nombre de systèmes</text:p>
      <text:p text:style-name="P1">Un microcontrôleur fonctionne en effectuant un grand nombre de commandes</text:p>
      <text:p text:style-name="P1">dans un très</text:p>
      <text:p text:style-name="P1">court espace de temps par le traitement de signaux électroniques. Ces</text:p>
      <text:p text:style-name="P1">signaux sont codés dans le</text:p>
      <text:p text:style-name="P1">système binaire - le signal soit trop haut (1) et bas (0)</text:p>
      <text:p text:style-name="P1">Le système de comptage utilisée dans les activités quotidiennes est le</text:p>
      <text:p text:style-name="P1">système décimal. Cette</text:p>
      <text:p text:style-name="P1">système numérique utilise les dix chiffres de 0 à 9 familier pour</text:p>
      <text:p text:style-name="P1">expliquer comment les grandes ou petites</text:p>
      <text:p text:style-name="P1">nombre est.</text:p>
      <text:p text:style-name="P1">Cependant lorsque l'on travaille avec des microcontrôleurs, il est</text:p>
      <text:p text:style-name="P1">parfois plus facile de travailler dans</text:p>
      <text:p text:style-name="P1">binaires. Cela est particulièrement vrai lorsque vous essayez de</text:p>
      <text:p text:style-name="P1">contrôler les sorties multiples à la même</text:p>
      <text:p text:style-name="P1">temps.</text:p>
      <text:p text:style-name="P1">Un seul chiffre binaire est appelé un bit (binary digit). Les systèmes</text:p>
      <text:p text:style-name="P1">PICAXE utiliser 8</text:p>
      <text:p text:style-name="P1">bits (1 octet), avec le bit le moins significatif (LSB), bit 0, sur le</text:p>
      <text:p text:style-name="P1">côté droit et</text:p>
      <text:p text:style-name="P1">bit le plus significatif (MSB), le bit 7, sur le côté gauche.</text:p>
      <text:p text:style-name="P1">Par conséquent, les bits% nombre binaire 11001000 moyens mis en 7,6,3</text:p>
      <text:p text:style-name="P1">haut (1) et le</text:p>
      <text:p text:style-name="P1">d'autres bas (0). Le signe% indique à l'ordinateur que vous travaillez</text:p>
      <text:p text:style-name="P1">en binaire au lieu</text:p>
      <text:p text:style-name="P1">de décimales.</text:p>
      <text:p text:style-name="P1">Cela signifie que tous les 8 sorties peuvent être contrôlées en même</text:p>
      <text:p text:style-name="P1">temps, au lieu de</text:p>
      <text:p text:style-name="Standard"><text:span text:style-name="T1">plusieurs commandes de haute et basse. Le programme suivant montre comment</text:span></text:p>
      <text:p text:style-name="P1">que l'affichage à sept segments sur le nombre de conseil AXE050 tutoriel</text:p>
      <text:p text:style-name="P1">de 0 à 9.</text:p>
      <text:p text:style-name="P1">principaux:</text:p>
      <text:p text:style-name="P1">Soit = ​​broches% 00111111 'le chiffre 0</text:p>
      <text:p text:style-name="P1">pause 250 'attendre 0,25 secondes</text:p>
      <text:p text:style-name="P1">Soit = ​​broches% 00000110 'chiffre 1</text:p>
      <text:p text:style-name="P1">pause 250 'attendre 0,25 secondes</text:p>
      <text:p text:style-name="Standard"><text:span text:style-name="T1">laissez broches =% 01011011 'le chiffre 2</text:span></text:p>
      <text:p text:style-name="P1">pause 250 'attendre 0,25 secondes</text:p>
      <text:p text:style-name="P1">Soit = ​​broches% 01001111 'le chiffre 3</text:p>
      <text:p text:style-name="P1">pause 250 'attendre 0,25 secondes</text:p>
      <text:p text:style-name="P1">Soit = ​​broches% 01100110 "le chiffre 4</text:p>
      <text:p text:style-name="P1">pause 250 'attendre 0,25 secondes</text:p>
      <text:p text:style-name="P1">Soit =% 01101101 épingles »le chiffre 5</text:p>
      <text:p text:style-name="Standard"><text:span text:style-name="T1">pause 250 'attendre 0,25 secondes</text:span></text:p>
      <text:p text:style-name="P1">Soit = ​​broches% 01111101 'le chiffre 6</text:p>
      <text:p text:style-name="P1">pause 250 'attendre 0,25 secondes</text:p>
      <text:p text:style-name="P1">Soit =% 00000111 épingles »du chiffre 7</text:p>
      <text:p text:style-name="P1">pause 250 'attendre 0,25 secondes</text:p>
      <text:p text:style-name="P1">Soit = ​​broches% 01111111 'le chiffre 8</text:p>
      <text:p text:style-name="P1">pause 250 'attendre 0,25 secondes</text:p>
      <text:p text:style-name="P1">Soit = ​​broches% 01101111 'le chiffre 9</text:p>
      <text:p text:style-name="P1">pause 250 'attendre 0,25 secondes</text:p>
      <text:p text:style-name="P1">Début de la principale</text:p>
      <text:p text:style-name="P1">Chaque «laisser broches = 'Les changements de ligne le nombre de bars</text:p>
      <text:p text:style-name="P1">qui sont allumés sur le segment de sept</text:p>
      <text:p text:style-name="Standard"><text:span text:style-name="T1">affichage sur la carte tutoriel. Ceci est plus rapide et plus efficace</text:span></text:p>
      <text:p text:style-name="P1">de la mémoire, que</text:p>
      <text:p text:style-name="P1">en utilisant des lots de commandes «haut» et «faible».</text:p>
      <text:p text:style-name="P9">68</text:p>
      <text:p text:style-name="P1">68</text:p>
      <text:p text:style-name="P1">Tutoriel 10 - Sous-procédures</text:p>
      <text:p text:style-name="P1">Un sous-procédure est distincte de «mini-programme» qui peut être</text:p>
      <text:p text:style-name="P1">appelée à partir de la principale</text:p>
      <text:p text:style-name="P1">programme. Une fois la sous-procédure a été effectuée le programme principal</text:p>
      <text:p text:style-name="P1">continue.</text:p>
      <text:p text:style-name="P1">Sous-procédures sont souvent utilisés pour séparer le programme en</text:p>
      <text:p text:style-name="P1">petites sections à la</text:p>
      <text:p text:style-name="P1">rendre plus facile à comprendre. Sous-procédures qui complètent les</text:p>
      <text:p text:style-name="P1">tâches courantes peut</text:p>
      <text:p text:style-name="P1">également être copiés d'un programme à faire gagner du temps.</text:p>
      <text:p text:style-name="P1">Les microcontrôleurs X PICAXE partie de support 255 sous-procédures.</text:p>
      <text:p text:style-name="P1">Toutes les autres parties</text:p>
      <text:p text:style-name="P1">support 15 sous-procédures.</text:p>
      <text:p text:style-name="P1">Le programme suivant utilise deux sous-procédures pour séparer les deux</text:p>
      <text:p text:style-name="P1">principaux</text:p>
      <text:p text:style-name="P1">sections du programme («flash» et le «bruit»).</text:p>
      <text:p text:style-name="P4">symbole LED = 4 'renommer output4 «LED»</text:p>
      <text:p text:style-name="P1">buzzer symbole = 2 'renommer output2' buzzer '</text:p>
      <text:p text:style-name="P1">symbole compteur = b1 «définir une variable de compteur à l'aide b1</text:p>
      <text:p text:style-name="P1">principaux: «créer une étiquette nommée 'main'</text:p>
      <text:p text:style-name="P1">gosub flash 'appeler le flash sous-procédure</text:p>
      <text:p text:style-name="P1">bruit gosub 'appel le bruit sous-procédure</text:p>
      <text:p text:style-name="P1">Début de la principale «boucle de retour</text:p>
      <text:p text:style-name="P1">fin de «fin du programme principal</text:p>
      <text:p text:style-name="P1">flash: "faire une sous-procédure appelée flash</text:p>
      <text:p text:style-name="Standard"><text:span text:style-name="T1">pour compteur = 1 à 25 "démarrer une boucle For ... </text:span><text:span text:style-name="T2">Next</text:span></text:p>
      <text:p text:style-name="P4">LED "LED</text:p>
      <text:p text:style-name="P1">pause 50 'attendre 0,05 secondes</text:p>
      <text:p text:style-name="P1">faible LED LED éteinte</text:p>
      <text:p text:style-name="P1">pause 50 'attendre 0,05 secondes</text:p>
      <text:p text:style-name="P1">boucle suivante contre prochaine</text:p>
      <text:p text:style-name="P1">retour "retour de la sous-procédure</text:p>
      <text:p text:style-name="P7">bruit:</text:p>
      <text:p text:style-name="P7">buzzer haute "buzzer</text:p>
      <text:p text:style-name="P1">pause 2000 'attendre 2 secondes</text:p>
      <text:p text:style-name="P1">buzzer faible »vibreur</text:p>
      <text:p text:style-name="P1">retour "retour de la sous-procédure</text:p>
      <text:p text:style-name="P9">69</text:p>
      <text:p text:style-name="P1">69</text:p>
      <text:p text:style-name="P1">Ce deuxième programme montre comment une variable peut être utilisée</text:p>
      <text:p text:style-name="P1">pour transférer des informations</text:p>
      <text:p text:style-name="P1">dans une sous-procédure. Dans ce cas b2 variable est utilisé pour</text:p>
      <text:p text:style-name="P1">indiquer que le microcontrôleur</text:p>
      <text:p text:style-name="P1">Flash 5, puis 15, fois.</text:p>
      <text:p text:style-name="P4">symbole LED = 4 'renommer output4 «LED»</text:p>
      <text:p text:style-name="P1">symbole compteur = b1 «définir une variable de compteur à l'aide b1</text:p>
      <text:p text:style-name="P1">principaux: «créer une étiquette nommée 'main'</text:p>
      <text:p text:style-name="P1">laissez-b2 = 5 'b2 précontrainte avec 5</text:p>
      <text:p text:style-name="P1">gosub flash 'appeler le flash sous-procédure</text:p>
      <text:p text:style-name="P1">pause 500 'attendre un peu</text:p>
      <text:p text:style-name="P1">laissez-b2 = 15 'b2 précontrainte avec 15</text:p>
      <text:p text:style-name="P1">gosub flash 'appeler le flash sous-procédure</text:p>
      <text:p text:style-name="P1">pause 500 'attendre un peu</text:p>
      <text:p text:style-name="P1">Début de la principale «boucle de retour</text:p>
      <text:p text:style-name="P1">fin de «fin du programme principal</text:p>
      <text:p text:style-name="P1">flash: "faire une sous-procédure appelée flash</text:p>
      <text:p text:style-name="Standard"><text:span text:style-name="T1">pour compteur = 1 à b2 "démarrer une boucle For ... </text:span><text:span text:style-name="T2">Next</text:span></text:p>
      <text:p text:style-name="P4">LED "LED</text:p>
      <text:p text:style-name="P1">pause 250 'attendre 0,25 secondes</text:p>
      <text:p text:style-name="P1">faible LED LED éteinte</text:p>
      <text:p text:style-name="P1">pause 250 'attendre 0,25 secondes</text:p>
      <text:p text:style-name="P1">boucle suivante contre prochaine</text:p>
      <text:p text:style-name="P1">retour "retour de la sous-procédure</text:p>
      <text:p text:style-name="P1">70</text:p>
      <text:p text:style-name="P1">70</text:p>
      <text:p text:style-name="P1">Tutoriel 11 - L'utilisation des interruptions</text:p>
      <text:p text:style-name="P1">Une interruption est un cas particulier d'une sous-procédure. La</text:p>
      <text:p text:style-name="P1">sous-procédure immédiatement</text:p>
      <text:p text:style-name="P1">se produit lorsque une entrée particulière (ou une combinaison des</text:p>
      <text:p text:style-name="P1">entrées) est activé.</text:p>
      <text:p text:style-name="P1">Une interruption interrogées est un moyen plus rapide de réagir à une</text:p>
      <text:p text:style-name="P1">combinaison d'entrée particulière.</text:p>
      <text:p text:style-name="P1">Il est le seul type d'interruption disponible dans le système PICAXE. Le</text:p>
      <text:p text:style-name="P1">port entrées est</text:p>
      <text:p text:style-name="P1">vérifiée entre l'exécution de chaque ligne de commande dans le</text:p>
      <text:p text:style-name="P1">programme, entre chaque</text:p>
      <text:p text:style-name="P1">note d'une commande tune, et de façon continue durant toute commande</text:p>
      <text:p text:style-name="P1">pause. Si l'</text:p>
      <text:p text:style-name="P1">notamment l'état des entrées est vrai, un «gosub à l'interruption des</text:p>
      <text:p text:style-name="P1">sous-procédure est</text:p>
      <text:p text:style-name="P1">exécutée immédiatement. Lorsque le sous-procédure a été effectuée, le</text:p>
      <text:p text:style-name="P1">programme</text:p>
      <text:p text:style-name="P1">l'exécution continue du programme principal.</text:p>
      <text:p text:style-name="P1">La condition d'interruption des entrées est n'importe quel modèle de '0</text:p>
      <text:p text:style-name="P1">'et '1' s sur le port d'entrée,</text:p>
      <text:p text:style-name="P1">masqué par «masque» de l'octet. Par conséquent, toute bits masqués par</text:p>
      <text:p text:style-name="P1">un '0 'dans le masque octet sera</text:p>
      <text:p text:style-name="P1">ignoré.</text:p>
      <text:p text:style-name="P1">par exemple,</text:p>
      <text:p text:style-name="P1">d'interrompre le input1 élevé que</text:p>
      <text:p text:style-name="P1">% Setint 00000010, 00000010%</text:p>
      <text:p text:style-name="P1">d'interrompre le input1 faible que</text:p>
      <text:p text:style-name="P1">% Setint 00000000, 00000010%</text:p>
      <text:p text:style-name="P1">d'interrompre le input0 haute, haute input1 et l'entrée 2 de faible</text:p>
      <text:p text:style-name="P1">% Setint 00000011, 00000111%</text:p>
      <text:p text:style-name="P1">etc</text:p>
      <text:p text:style-name="P1">Un seul modèle d'entrée est autorisée à tout moment. Pour désactiver</text:p>
      <text:p text:style-name="P1">l'interruption d'exécuter une</text:p>
      <text:p text:style-name="P1">SETINT commande avec la valeur 0 comme l'octet de masque.</text:p>
      <text:p text:style-name="P1">Notes:</text:p>
      <text:p text:style-name="P1">1) Tout programme qui utilise la commande SETINT doit avoir un correspondant</text:p>
      <text:p text:style-name="P1">interrompre: sous-procédure (terminé par une commande de retour) au bas</text:p>
      <text:p text:style-name="P1">du programme.</text:p>
      <text:p text:style-name="P1">2) Lorsque l'interruption se produit, l'interruption est définitivement</text:p>
      <text:p text:style-name="P1"><text:soft-page-break/>désactivé. Par conséquent, pour</text:p>
      <text:p text:style-name="P1">réactiver l'alarme (si désiré) une commande SETINT doit être utilisé dans</text:p>
      <text:p text:style-name="P1">l'interruption: la sous-procédure elle-même. L'interruption ne sera pas</text:p>
      <text:p text:style-name="P1">activé jusqu'à ce que le</text:p>
      <text:p text:style-name="P1">commande «retour» est exécuté.</text:p>
      <text:p text:style-name="P1">3) Si l'interruption est réactivée et la condition d'interruption n'est</text:p>
      <text:p text:style-name="P1">pas autorisé dans les</text:p>
      <text:p text:style-name="P1">la sous-procédure, une interruption de seconde peut se produire</text:p>
      <text:p text:style-name="P1">immédiatement après le retour</text:p>
      <text:p text:style-name="P1">commande.</text:p>
      <text:p text:style-name="P1">4) Après le code d'interruption a exécuté, l'exécution du programme se</text:p>
      <text:p text:style-name="P1">poursuit au</text:p>
      <text:p text:style-name="P1">ligne de programme suivante dans le programme principal. Dans le cas de</text:p>
      <text:p text:style-name="P1">la pause interrompu,</text:p>
      <text:p text:style-name="P1">attendre, commande de lecture ou écouter, tout retard temps restant est</text:p>
      <text:p text:style-name="P1">ignorée et le</text:p>
      <text:p text:style-name="P1">programme se poursuit avec la ligne suivante du programme.</text:p>
      <text:p text:style-name="P9">71</text:p>
      <text:p text:style-name="P1">71</text:p>
      <text:p text:style-name="P1">De plus amples explications SETINT.</text:p>
      <text:p text:style-name="P1">Le SETINT doit être suivie de deux chiffres - un «comparer avec la</text:p>
      <text:p text:style-name="P1">valeur" (entrée)</text:p>
      <text:p text:style-name="P1">et «masque de saisie 'une (masque) dans cet ordre. Il est normal pour</text:p>
      <text:p text:style-name="P1">afficher ces numéros dans</text:p>
      <text:p text:style-name="P1">format binaire, car il devient plus clair les broches sont «actives». En</text:p>
      <text:p text:style-name="P1">format binaire</text:p>
      <text:p text:style-name="P1">input7 est sur la gauche et input0 est sur la droite.</text:p>
      <text:p text:style-name="P1">Le deuxième numéro, "masque de saisie" l', qui définit les insignes</text:p>
      <text:p text:style-name="P1">doivent être vérifiées pour voir</text:p>
      <text:p text:style-name="P1">Si une interruption doit être généré ...</text:p>
      <text:p text:style-name="P1">-% 00000001 va vérifier la broche d'entrée 0</text:p>
      <text:p text:style-name="P1">-% 00000010 va vérifier la broche d'entrée 1</text:p>
      <text:p text:style-name="P1">-% 01000000 vérifiera entrée broche 6</text:p>
      <text:p text:style-name="P1">-% 10000000 vérifiera entrée broche 7</text:p>
      <text:p text:style-name="P1">- Etc</text:p>
      <text:p text:style-name="P1">Ceux-ci peuvent également être combinées afin de vérifier un certain</text:p>
      <text:p text:style-name="P1">nombre de broches d'entrée en même temps ...</text:p>
      <text:p text:style-name="P1">-% 00000011 vérifiera 1 broches d'entrée et 0</text:p>
      <text:p text:style-name="P1">-% 10000100 va vérifier les broches d'entrée 7 et 2</text:p>
      <text:p text:style-name="P1">Après avoir décidé quelles broches que vous souhaitez utiliser pour</text:p>
      <text:p text:style-name="P1">l'interrompre, le premier numéro</text:p>
      <text:p text:style-name="P1">(Valeur des intrants) indique si vous voulez l'interruption de se</text:p>
      <text:p text:style-name="P1">produire lorsque les</text:p>
      <text:p text:style-name="P1">entrées ont été mises sur (1) ou désactive (0).</text:p>
      <text:p text:style-name="P1">Une fois SETINT est actif, le PICAXE surveille les broches que vous avez</text:p>
      <text:p text:style-name="P1">spécifié dans</text:p>
      <text:p text:style-name="P1">«Masque de saisie», où «1» est présent, en ignorant les autres pattes.</text:p>
      <text:p text:style-name="P1">Un masque de saisie d'% 10000100 va vérifier les broches 7 et 2 et de</text:p>
      <text:p text:style-name="P1">créer une valeur de</text:p>
      <text:p text:style-name="P1">% A0000b00 où le bit «a» sera de 1 si la broche 7 est élevée et 0 si</text:p>
      <text:p text:style-name="P1">elle est basse, et 'b' bit sera</text:p>
      <text:p text:style-name="P1">1 si la broche 2 est élevé et 0 si faible.</text:p>
      <text:p text:style-name="P1">Le «comparer avec la valeur ', le premier argument de la commande</text:p>
      <text:p text:style-name="P1">SETINT, c'est ce que</text:p>
      <text:p text:style-name="P1">cette valeur est comparée à créé, et si les deux correspondent, puis</text:p>
      <text:p text:style-name="P1">l'interruption sera</text:p>
      <text:p text:style-name="P1">se produire, si elles ne correspondent pas alors l'interruption ne se</text:p>
      <text:p text:style-name="P1">produira pas.</text:p>
      <text:p text:style-name="P1">Si «masque de saisie» est 10000100%, les broches 7 et 2, puis la valide</text:p>
      <text:p text:style-name="P1">comparer avec</text:p>
      <text:p text:style-name="P1">valeur »peut être l'un des suivants ...</text:p>
      <text:p text:style-name="P1">-% 00000000 Pin 7 = 0 et la broche 2 = 0</text:p>
      <text:p text:style-name="P1">-% 00000100 Pin 7 = 0 et la broche 2 = 1</text:p>
      <text:p text:style-name="P1">-% 10000000 Pin 7 = 1 et la broche 2 = 0</text:p>
      <text:p text:style-name="P1">-% 10000100 Pin 7 = 1 et la broche 2 = 1</text:p>
      <text:p text:style-name="P1">Donc, si vous voulez générer une interruption à chaque broche 7 est</text:p>
      <text:p text:style-name="P1">élevé et la broche 2 est faible,</text:p>
      <text:p text:style-name="P1">«Masque de saisie» est 10000100% et le «comparer avec la valeur est</text:p>
      <text:p text:style-name="P1">10000000%,</text:p>
      <text:p text:style-name="P1">de donner un ordre de SETINT ...</text:p>
      <text:p text:style-name="P1">-% SETINT 10000000, 10000100%</text:p>
      <text:p text:style-name="P1">L'interruption alors se produire lorsque, et seulement si, la broche 7</text:p>
      <text:p text:style-name="P1">est élevé et la broche 2 est</text:p>
      <text:p text:style-name="P1">faible. Si la broche 7 est faible ou la broche 2 est élevé,</text:p>
      <text:p text:style-name="P1">l'interruption ne se fera pas en deux broches sont</text:p>
      <text:p text:style-name="P1">«Regardé» dans le masque.</text:p>
      <text:p text:style-name="P9">72</text:p>
      <text:p text:style-name="P1">72</text:p>
      <text:p text:style-name="P1">Exemple:</text:p>
      <text:p text:style-name="P1">% Setint 10000000, 10000000%</text:p>
      <text:p text:style-name="P1">«Activer interrompre quand PIN7 va seulement de haute</text:p>
      <text:p text:style-name="P1">principaux:</text:p>
      <text:p text:style-name="P1">sortie de commutation 1 très faible "1 off</text:p>
      <text:p text:style-name="P1">pause 2000 'attendre 2 secondes</text:p>
      <text:p text:style-name="P1">Début de la principale «boucle retour au début</text:p>
      <text:p text:style-name="P1">interruption:</text:p>
      <text:p text:style-name="P1">sortie de commutation 1 haut "1 sur</text:p>
      <text:p text:style-name="P1">si PIN7 = 1 alors interrompre «boucle ici jusqu'à ce que le</text:p>
      <text:p text:style-name="P1">«Interrompre autorisé</text:p>
      <text:p text:style-name="P1">pause 2000 'attendre 2 secondes</text:p>
      <text:p text:style-name="P1">% Setint 10000000, 10000000% "réactiver interruption</text:p>
      <text:p text:style-name="P1">retour »de retour de sous</text:p>
      <text:p text:style-name="P1">Dans cet exemple, une LED sur la sortie 1 s'allume immédiatement</text:p>
      <text:p text:style-name="P1">l'entrée est commutée</text:p>
      <text:p text:style-name="P1">élevé. Avec une norme si PIN7 = 1 alors .... la déclaration de type, le</text:p>
      <text:p text:style-name="P1">programme pourrait prendre</text:p>
      <text:p text:style-name="P1">jusqu'à deux secondes à la lumière de la LED comme si la déclaration</text:p>
      <text:p text:style-name="P1">n'est pas traité au cours de la</text:p>
      <text:p text:style-name="P1">temps de retard pause 2000 dans la boucle principale du programme</text:p>
      <text:p text:style-name="P1">(programme standard montré</text:p>
      <text:p text:style-name="P1">ci-dessous pour la comparaison).</text:p>
      <text:p text:style-name="P1">principaux:</text:p>
      <text:p text:style-name="P1">sortie de commutation 1 très faible "1 off</text:p>
      <text:p text:style-name="P1">pause 2000 'attendre 2 secondes</text:p>
      <text:p text:style-name="P1">si PIN7 = 1 alors sw_on</text:p>
      <text:p text:style-name="P1">Début de la principale «boucle retour au début</text:p>
      <text:p text:style-name="P1">sw_on:</text:p>
      <text:p text:style-name="P1">sortie de commutation 1 haut "1 sur</text:p>
      <text:p text:style-name="P1">si PIN7 = 1 alors sw_on</text:p>
      <text:p text:style-name="P1">«Boucle ici jusqu'à ce que la condition est effacée</text:p>
      <text:p text:style-name="P1">pause 2000 'attendre 2 secondes</text:p>
      <text:p text:style-name="P1">Début de la principale «retour à la boucle principale</text:p>
      <text:p text:style-name="P9">73</text:p>
      <text:p text:style-name="P1">73</text:p>
      <text:p text:style-name="P1">La prochaine étape - votre propre projet PICAXE!</text:p>
      <text:p text:style-name="P1">Vous devriez maintenant avoir une bonne idée sur la façon dont</text:p>
      <text:p text:style-name="P1">fonctionne le système et PICAXE</text:p>
      <text:p text:style-name="P1">devrait être en mesure de commencer à concevoir votre propre projet.</text:p>
      <text:p text:style-name="P1">Assurez-vous aussi étudier les articles 2 (Commandes de base) et 3</text:p>
      <text:p text:style-name="P1">(microcontrôleur</text:p>
      <text:p text:style-name="P1">Circuits d'interface) du manuel pour plus d'informations.</text:p>
      <text:p text:style-name="P1">Il existe une large gamme d'idées de projets et des exemples dans les</text:p>
      <text:p text:style-name="P1">fichiers d'aide de la</text:p>
      <text:p text:style-name="P1">Programmation éditeur de logiciels. L'étude de ces projets exemplaires</text:p>
      <text:p text:style-name="P1">fournira</text:p>
      <text:p text:style-name="P1">d'autres idées, comme la recherche sur le forum très actif dans le</text:p>
      <text:p text:style-name="P1">soutien technique</text:p>
      <text:p text:style-name="P1">section du site Web PICAXE principale (www.picaxe.co.uk)</text:p>
      <text:p text:style-name="P1">Il n'ya aucune limite à la façon dont les utilisateurs créatifs PICAXE</text:p>
      <text:p text:style-name="P1">peut être! Avez-un aller à votre propre</text:p>
      <text:p text:style-name="P1">projet, vous pourriez être surpris de la rapidité avec laquelle vous</text:p>
      <text:p text:style-name="P1">pouvez commencer à développer passionnante</text:p>
      <text:p text:style-name="P1">microcontrôleur basé projets électroniques!</text:p>
      <text:p text:style-name="P9">74</text:p>
      <text:p text:style-name="P1">74</text:p>
      <text:p text:style-name="P1">Annexe A - Résumé des commandes BASIC</text:p>
      <text:p text:style-name="P1">Cette annexe donne un aperçu des commandes disponibles. Reportez-vous à</text:p>
      <text:p text:style-name="P1">l'article 2 de</text:p>
      <text:p text:style-name="P1">le manuel pour des informations plus précises et des exemples pour</text:p>
      <text:p text:style-name="P1">chaque BASIC</text:p>
      <text:p text:style-name="P1">Command</text:p>
      <text:p text:style-name="P1">PICAXE-08 Commandes 08M/14M/20M /</text:p>
      <text:p text:style-name="P1">Sortie haut, bas, bascule, pulsout, laissez broches =</text:p>
      <text:p text:style-name="P1">ADC readadc</text:p>
      <text:p text:style-name="P1">I / O Config. entrée, de sortie, inverse, laisser dirs =</text:p>
      <text:p text:style-name="P1">PWM PWM</text:p>
      <text:p text:style-name="P1">son Sound</text:p>
      <text:p text:style-name="P1">Entrée si ... alors, readadc, pulsin, bouton</text:p>
      <text:p text:style-name="P1">Serin de série, SEROUT</text:p>
      <text:p text:style-name="P1">Programme de débit goto, gosub, le retour, la branche</text:p>
      <text:p text:style-name="P1">Boucles pour ... suivant</text:p>
      <text:p text:style-name="P1">Mathématiques let (+, -, *, **, /, / /, max, min, &amp;, |, ^, &amp;, | /, / ^)</text:p>
      <text:p text:style-name="P1">Variables si ... alors, au hasard, lookdown, recherche</text:p>
      <text:p text:style-name="P1">mémoire EEPROM de données, écrire, lire</text:p>
      <text:p text:style-name="P1">Les retards de pause, d'attente, la sieste, le sommeil, à la fin</text:p>
      <text:p text:style-name="P1">Divers symboles, débogage</text:p>
      <text:p text:style-name="P1">Commandes PICAXE-08M/14M/18M complémentaires:</text:p>
      <text:p text:style-name="P1">Nombre d'entrée</text:p>
      <text:p text:style-name="P1">ADC readadc10</text:p>
      <text:p text:style-name="P1">setint interruption</text:p>
      <text:p text:style-name="P1">pwmout PWM</text:p>
      <text:p text:style-name="P1">Lecture de la musique, air</text:p>
      <text:p text:style-name="P1">coup d'oeil RAM, poke</text:p>
      <text:p text:style-name="P1">Servo Control servo</text:p>
      <text:p text:style-name="P1">infraout infrarouge infrain2,</text:p>
      <text:p text:style-name="P1">readtemp température, readtemp12</text:p>
      <text:p text:style-name="P1">1-wire de série n ° readowsn</text:p>
      <text:p text:style-name="P1">Fréquence d'horloge setfreq</text:p>
      <text:p text:style-name="P9">75</text:p>
      <text:p text:style-name="P1">75</text:p>
      <text:p text:style-name="P1">PICAXE-18 / 18A / 18M / 18X commandes</text:p>
      <text:p text:style-name="P1">Sortie haut, bas, bascule, pulsout, laissez broches =</text:p>
      <text:p text:style-name="P1">Entrée si ... alors, readadc, pulsin, bouton</text:p>
      <text:p text:style-name="P1">ADC readadc</text:p>
      <text:p text:style-name="P1">coup d'oeil RAM, poke</text:p>
      <text:p text:style-name="P1">son Sound</text:p>
      <text:p text:style-name="P1">Serin de série, SEROUT</text:p>
      <text:p text:style-name="P1">Programme de débit goto, gosub, le retour, la branche</text:p>
      <text:p text:style-name="P1">Boucles pour ... suivant</text:p>
      <text:p text:style-name="P1">Mathématiques let (+, -, *, **, /, / /, max, min, &amp;, |, ^, &amp;, | /, / ^)</text:p>
      <text:p text:style-name="P1">Variables si ... alors, au hasard, lookdown, recherche</text:p>
      <text:p text:style-name="P1">mémoire EEPROM de données, écrire, lire</text:p>
      <text:p text:style-name="P1">Les retards de pause, d'attente, la sieste, le sommeil, à la fin</text:p>
      <text:p text:style-name="P1">Divers symboles, débogage</text:p>
      <text:p text:style-name="P1">PICAXE-18A / 18M / 18X de commandes supplémentaires:</text:p>
      <text:p text:style-name="P1">setint interruption</text:p>
      <text:p text:style-name="P1">Servo Control servo</text:p>
      <text:p text:style-name="P1">infrain infrarouge</text:p>
      <text:p text:style-name="P1">readtemp température</text:p>
      <text:p text:style-name="P1">1-wire de série n ° readowsn</text:p>
      <text:p text:style-name="P1">1-wire horloge readowclk, resetowclk (18A seulement)</text:p>
      <text:p text:style-name="P1">keyin clavier, keyled</text:p>
      <text:p text:style-name="P1">Fréquence d'horloge setfreq</text:p>
      <text:p text:style-name="P1">PICAXE-18M de commandes supplémentaires:</text:p>
      <text:p text:style-name="P1">Nombre d'entrée</text:p>
      <text:p text:style-name="P1">ADC readadc10</text:p>
      <text:p text:style-name="P1">Lecture de la musique / tune</text:p>
      <text:p text:style-name="P1">Température readtemp12</text:p>
      <text:p text:style-name="P1">pwmout PWM</text:p>
      <text:p text:style-name="P1">Infrarouge infrain2 / infraout</text:p>
      <text:p text:style-name="P1">PICAXE-18X de commandes supplémentaires:</text:p>
      <text:p text:style-name="P1">Nombre d'entrée</text:p>
      <text:p text:style-name="P1">ADC readadc10</text:p>
      <text:p text:style-name="P4">readi2c I2C, writei2c, i2cslave</text:p>
      <text:p text:style-name="P1">Température readtemp12</text:p>
      <text:p text:style-name="P1">pwmout PWM</text:p>
      <text:p text:style-name="P9">76</text:p>
      <text:p text:style-name="P1">76</text:p>
      <text:p text:style-name="P1">PICAXE-28A / 28X / 28X1 / 28x2 commandes</text:p>
      <text:p text:style-name="P1">Sortie haut, bas, bascule, pulsout, laissez broches =</text:p>
      <text:p text:style-name="P1">Entrée si ... alors, pulsin, bouton</text:p>
      <text:p text:style-name="P1">ADC readadc</text:p>
      <text:p text:style-name="P1">coup d'oeil RAM, poke</text:p>
      <text:p text:style-name="P1">son Sound</text:p>
      <text:p text:style-name="P1">Serin de série, SEROUT</text:p>
      <text:p text:style-name="P1">Programme de débit goto, gosub, le retour, la branche</text:p>
      <text:p text:style-name="P1">Boucles pour ... suivant</text:p>
      <text:p text:style-name="P1">Mathématiques let (+, -, *, **, /, / /, max, min, &amp;, |, ^, &amp;, | /, / ^)</text:p>
      <text:p text:style-name="P1">Variables si ... alors, au hasard, lookdown, recherche</text:p>
      <text:p text:style-name="P1">mémoire EEPROM de données, écrire, lire</text:p>
      <text:p text:style-name="P1">Les retards de pause, d'attente, la sieste, le sommeil, à la fin</text:p>
      <text:p text:style-name="P1">Divers symboles, débogage</text:p>
      <text:p text:style-name="P1">setint interruption</text:p>
      <text:p text:style-name="P1">Servo Control servo</text:p>
      <text:p text:style-name="P1">infrain infrarouge</text:p>
      <text:p text:style-name="P1">readtemp température</text:p>
      <text:p text:style-name="P1">1-wire de série n ° readowsn</text:p>
      <text:p text:style-name="P4">keyin clavier, keyled</text:p>
      <text:p text:style-name="P1">PICAXE-28X de commandes supplémentaires:</text:p>
      <text:p text:style-name="P1">Nombre d'entrée, si porta .... alors</text:p>
      <text:p text:style-name="P1">ADC readadc10</text:p>
      <text:p text:style-name="P1">PORTC config. laissez dirsc =</text:p>
      <text:p text:style-name="P1">sortie PORTC haute PORTC, faible PORTC, laissez pinsc =</text:p>
      <text:p text:style-name="P4">readi2c I2C, writei2c, i2cslave</text:p>
      <text:p text:style-name="P1">Température readtemp12</text:p>
      <text:p text:style-name="P1">pwmout PWM</text:p>
      <text:p text:style-name="P1">PICAXE-28X1 d'autres commandes:</text:p>
      <text:p text:style-name="P1">Bloc-notes placer, acquérir, ptr @, ptrinc @, @ ptrdec</text:p>
      <text:p text:style-name="P1">calibadc ADC, calibadc10</text:p>
      <text:p text:style-name="P1">hsersetup série, hserout, hserin, serrxd</text:p>
      <text:p text:style-name="P1">spiin SPI, spiout, hspisetup, hspiin, hpsiout</text:p>
      <text:p text:style-name="P4">hi2csetup I2C, hi2cin, hi2cout</text:p>
      <text:p text:style-name="P1">owin Un fils, owout</text:p>
      <text:p text:style-name="P4">hpwm PWM</text:p>
      <text:p text:style-name="P4">SetTimer Timer</text:p>
      <text:p text:style-name="P1">Contrôle de la puissance mise en veille prolongée, enablebod, disablebod</text:p>
      <text:p text:style-name="P9">77</text:p>
      <text:p text:style-name="P1">77</text:p>
      <text:p text:style-name="P1">Commandes PICAXE-40X/40X1/40X2</text:p>
      <text:p text:style-name="P1">Sortie haut, bas, bascule, pulsout, laissez broches =,</text:p>
      <text:p text:style-name="P1">Entrée si ... alors, si porta ... alors, si PORTC puis ..., pulsin, bouton,</text:p>
      <text:p text:style-name="P1">Compter nombre de</text:p>
      <text:p text:style-name="P4">readadc ADC, readadc10</text:p>
      <text:p text:style-name="P1">PORTC config. laissez dirsc =</text:p>
      <text:p text:style-name="P1">PORTC PORTC à haut rendement, faible PORTC, laissez pinsc =</text:p>
      <text:p text:style-name="P1">pwmout PWM</text:p>
      <text:p text:style-name="P1">coup d'oeil RAM, poke</text:p>
      <text:p text:style-name="P1">son Sound</text:p>
      <text:p text:style-name="P1">Serin de série, SEROUT</text:p>
      <text:p text:style-name="P1">Programme de débit goto, gosub, le retour, la branche</text:p>
      <text:p text:style-name="P1">Boucles pour ... suivant</text:p>
      <text:p text:style-name="P1">Mathématiques let (+, -, *, **, /, / /, max, min, &amp;, |, ^, &amp;, | /, / ^)</text:p>
      <text:p text:style-name="P1">Variables si ... alors, au hasard, lookdown, recherche</text:p>
      <text:p text:style-name="P1">mémoire EEPROM de données, écrire, lire</text:p>
      <text:p text:style-name="P1">Les retards de pause, d'attente, la sieste, le sommeil, à la fin</text:p>
      <text:p text:style-name="P1">Divers symboles, débogage</text:p>
      <text:p text:style-name="P1">setint interruption</text:p>
      <text:p text:style-name="P1">Servo Control servo</text:p>
      <text:p text:style-name="P1">infrain infrarouge</text:p>
      <text:p text:style-name="P1">readtemp température, readtemp12</text:p>
      <text:p text:style-name="P1">1-wire de série n ° readowsn</text:p>
      <text:p text:style-name="P4">keyin clavier, keyled</text:p>
      <text:p text:style-name="P1">PICAXE-40X1 d'autres commandes:</text:p>
      <text:p text:style-name="P1">Bloc-notes placer, acquérir, ptr @, ptrinc @, @ ptrdec</text:p>
      <text:p text:style-name="P1">calibadc ADC, calibadc10</text:p>
      <text:p text:style-name="P1">hsersetup série, hserout, hserin, serrxd</text:p>
      <text:p text:style-name="P1">spiin SPI, spiout, hspisetup, hspiin, hpsiout</text:p>
      <text:p text:style-name="P4">hi2csetup I2C, hi2cin, hi2cout</text:p>
      <text:p text:style-name="P1">owin Un fils, owout</text:p>
      <text:p text:style-name="P4">hpwm PWM</text:p>
      <text:p text:style-name="P4">SetTimer Timer</text:p>
      <text:p text:style-name="P1">Contrôle de la puissance mise en veille prolongée, enablebod, disablebod</text:p>
      <text:p text:style-name="P9">78</text:p>
      <text:p text:style-name="P1">78</text:p>
      <text:p text:style-name="P1">Annexe B - Au cours d'overclocking à des fréquences plus élevées</text:p>
      <text:p text:style-name="P1">Toutes les fonctions principales PICAXE sont basées sur une fréquence du</text:p>
      <text:p text:style-name="P1">résonateur 4 MHz (8MHz</text:p>
      <text:p text:style-name="P1">sur les pièces X2). Cependant, l'utilisateur peut choisir de "overclock"</text:p>
      <text:p text:style-name="P1">certains des PICAXE</text:p>
      <text:p text:style-name="P1">parties à atteindre un fonctionnement plus rapide</text:p>
      <text:p text:style-name="P1">Avec les -08, -18 résonateur interne est fixé à 4 MHz et ne peuvent pas</text:p>
      <text:p text:style-name="P1">être modifiés.</text:p>
      <text:p text:style-name="P1">Avec les 08M,-14M,-18A,-18M,-18X le résonateur interne a une valeur par</text:p>
      <text:p text:style-name="P1">défaut</text:p>
      <text:p text:style-name="P1">de 4MHz. Cependant, il peut être augmentée par l'utilisateur à 8MHz par</text:p>
      <text:p text:style-name="P1">l'utilisation de la «setfreq</text:p>
      <text:p text:style-name="P1">M8 'de commande.</text:p>
      <text:p text:style-name="P1">Avec les -28 et-28A un résonateur externe 4MHz doit être utilisé.</text:p>
      <text:p text:style-name="P1">Avec la 28X-/-40X résonateur externe 4MHz 3 broches en céramique est</text:p>
      <text:p text:style-name="P1">normalement</text:p>
      <text:p text:style-name="P1">utilisé, mais il est également possible d'utiliser un résonateur plus</text:p>
      <text:p text:style-name="P1">rapide (8 ou 16 MHz), bien que ce</text:p>
      <text:p text:style-name="P1">aura une incidence sur le fonctionnement de certaines commandes.</text:p>
      <text:p text:style-name="P1">Avec le 28X1-/-40X1 le résonateur interne a une valeur par défaut de 4MHz.</text:p>
      <text:p text:style-name="P1">Cependant, il peut être augmentée par l'utilisateur à 8MHz par</text:p>
      <text:p text:style-name="P1">l'utilisation de la «setfreq m8 '</text:p>
      <text:p text:style-name="P1">commande ou à un résonateur externe 16/20MHz broche 3 de céramique grâce</text:p>
      <text:p text:style-name="P1">à l'utilisation de la</text:p>
      <text:p text:style-name="P4">«Setfreq em16 (EM20)" commande.</text:p>
      <text:p text:style-name="P1">Le logiciel de programmation Editor prend en charge les fréquences de</text:p>
      <text:p text:style-name="P1">résonateur de 4, 8, 16 MHz</text:p>
      <text:p text:style-name="P1">seulement. Pas d'autres fréquences sont recommandés. Si toute autre</text:p>
      <text:p text:style-name="P1">fréquence est-il utilisé</text:p>
      <text:p text:style-name="P1">peut-être pas possible de télécharger un nouveau programme dans le PICAXE</text:p>
      <text:p text:style-name="P1">microcontrôleur.</text:p>
      <text:p text:style-name="P1">Pour changer la fréquence:</text:p>
      <text:p text:style-name="P4">PICAXE-08M, 14M, 20M, 18A, 18B, 18X, 20X2</text:p>
      <text:p text:style-name="P1">Télécharger un programme contenant la commande setfreq m4 (pour 4 MHz) ou</text:p>
      <text:p text:style-name="P1">setfreq M8 (pour 8 Mhz). Si aucune commande setfreq est utilisé dans un</text:p>
      <text:p text:style-name="P1">programme</text:p>
      <text:p text:style-name="P1">fréquence par défaut à 4 MHz (8 MHz sur les pièces X2). Notez la</text:p>
      <text:p text:style-name="P1">nouvelle fréquence</text:p>
      <text:p text:style-name="P1">se produit immédiatement après la commande est exécutée. Lors du</text:p>
      <text:p text:style-name="P1">téléchargement de nouveaux</text:p>
      <text:p text:style-name="P1">programmes, vous devez vous assurer de la bonne fréquence (Affichage&gt;</text:p>
      <text:p text:style-name="P1">Options&gt; Mode) est utilisée</text:p>
      <text:p text:style-name="P1">pour correspondre à la dernière émission en cours d'exécution dans la</text:p>
      <text:p text:style-name="P1">puce PICAXE. En cas de doute effectuer un</text:p>
      <text:p text:style-name="P1">«Hard-reset 'à 4Hz.</text:p>
      <text:p text:style-name="P1">PICAXE-28X-40X et PICAXE</text:p>
      <text:p text:style-name="P1">Souder les externes appropriés résonateur 3 broches en céramique dans le</text:p>
      <text:p text:style-name="P1">conseil d'administration du projet.</text:p>
      <text:p text:style-name="P1">PICAXE-28X1/28X2 et PICAXE-40X1/40X2</text:p>
      <text:p text:style-name="P1">Souder les externes appropriés résonateur 3 broches en céramique dans le</text:p>
      <text:p text:style-name="P1">conseil d'administration du projet.</text:p>
      <text:p text:style-name="P1">Utilisez la commande setfreq pour basculer entre 4 ou 8 internes ou de</text:p>
      <text:p text:style-name="P1">la fréquence externe.</text:p>
      <text:p text:style-name="P1">téléchargement de programmes à 4, 8, 16 MHz</text:p>
      <text:p text:style-name="P1">Après le changement de fréquence, vous devez sélectionner la bonne</text:p>
      <text:p text:style-name="P1">fréquence via le</text:p>
      <text:p text:style-name="P1">Affichage&gt; Options&gt; Mode de menu du logiciel. Si la mauvaise fréquence</text:p>
      <text:p text:style-name="P1">est sélectionnée, le</text:p>
      <text:p text:style-name="P1">programme ne sera pas le téléchargement. Cela n'est pas nécessaire sur</text:p>
      <text:p text:style-name="P1">les pièces X1 et X2 car ils</text:p>
      <text:p text:style-name="P1">par défaut sur le résonateur interne pour le téléchargement.</text:p>
      <text:p text:style-name="P9">79</text:p>
      <text:p text:style-name="P1">79</text:p>
      <text:p text:style-name="P1">Commandes affectée par la fréquence du résonateur.</text:p>
      <text:p text:style-name="P1">La plupart des commandes sont touchés par un changement de fréquence du</text:p>
      <text:p text:style-name="P1">résonateur. Une</text:p>
      <text:p text:style-name="P1">résumé des commandes affectées sont donnés ci-dessous (voir la section 2</text:p>
      <text:p text:style-name="P1">du manuel</text:p>
      <text:p text:style-name="P1">- Commandes de base pour la syntaxe de commande et informations détaillées).</text:p>
      <text:p text:style-name="P1">Lorsque vous utilisez les appareils avec un résonateur interne,</text:p>
      <text:p text:style-name="P1">n'oubliez pas qu'il est parfois</text:p>
      <text:p text:style-name="P1">possible de revenir à 4 MHz pour exécuter la commande dépend de cette</text:p>
      <text:p text:style-name="P1">vitesse</text:p>
      <text:p text:style-name="P1">par exemple,</text:p>
      <text:p text:style-name="P4">setfreq m4</text:p>
      <text:p text:style-name="P4">readtemp 1, b1</text:p>
      <text:p text:style-name="P1">setfreq m8</text:p>
      <text:p text:style-name="P1">Ce n'est pas possible avec les appareils avec un résonateur externe. Ce</text:p>
      <text:p text:style-name="P1">processus est</text:p>
      <text:p text:style-name="P1">automatique sur les pièces X1 et X2.</text:p>
      <text:p text:style-name="P1">Les commandes pour l'opération qui est affectée par le changement de</text:p>
      <text:p text:style-name="P1">vitesse résonateur:</text:p>
      <text:p text:style-name="P1">• nombre de</text:p>
      <text:p text:style-name="P4">debug •</text:p>
      <text:p text:style-name="P4">• readi2c, writei2c, i2cin, i2cout</text:p>
      <text:p text:style-name="P1">• pause, attendre</text:p>
      <text:p text:style-name="P1">• pulsin, pulsout</text:p>
      <text:p text:style-name="P4">• PWM. pwmout</text:p>
      <text:p text:style-name="P4">• serin, SEROUT, sertxd, serrxd, hsersetup, hserin, hserout</text:p>
      <text:p text:style-name="P4">• Son</text:p>
      <text:p text:style-name="P1">Notez que la sieste, somnoler et le sommeil ne sont pas affectés par la</text:p>
      <text:p text:style-name="P1">vitesse résonateur car ils utilisent</text:p>
      <text:p text:style-name="P1">leur sont propres, distinctes, horloge interne.</text:p>
      <text:p text:style-name="P1">Les commandes suivantes ne fonctionnent pas à 8 ou 16 MHz en raison de</text:p>
      <text:p text:style-name="P1">problèmes de synchronisation avec</text:p>
      <text:p text:style-name="P1">l'appareil externe énumérés. Note que les parties X1 et X2 automatiquement à</text:p>
      <text:p text:style-name="P1">fonctionnement interne 4MHz pour traiter ces commandes, de sorte que la</text:p>
      <text:p text:style-name="P1">fréquence externe</text:p>
      <text:p text:style-name="P1">peut être plus élevé.</text:p>
      <text:p text:style-name="P1">• infrain, infrain2, infraout (récepteur infrarouge)</text:p>
      <text:p text:style-name="P4">• keyin (clavier)</text:p>
      <text:p text:style-name="P4">• keyled (clavier)</text:p>
      <text:p text:style-name="P1">• readtemp / readtemp12 (capteur de température DS18B20)</text:p>
      <text:p text:style-name="P1">• readowsn (dispositif 1-wire)</text:p>
      <text:p text:style-name="P1">• servo (servo)</text:p>
      <text:p text:style-name="P1">• le jeu, tune (musique)</text:p>
      <text:p text:style-name="P9">80</text:p>
      <text:p text:style-name="P1">80</text:p>
      <text:p text:style-name="P1"/>
      <text:p text:style-name="P1">Annexe C - Configuration de l'Pins PICAXE-14M d'entrées-sorties</text:p>
      <text:p text:style-name="P1">Le PICAXE-14M est un appareil très polyvalent. Dans son état par défaut,</text:p>
      <text:p text:style-name="P1">qui est conçu</text:p>
      <text:p text:style-name="P1">principalement à des fins pédagogiques, il est simple et propre "entrées</text:p>
      <text:p text:style-name="P1">à gauche» - «sorties</text:p>
      <text:p text:style-name="P1">droit "mise en page.</text:p>
      <text:p text:style-name="P1">Cependant les utilisateurs plus avancés peuvent reconfigurer le fond 3</text:p>
      <text:p text:style-name="P1">broches de chaque côté pour</text:p>
      <text:p text:style-name="P1">être entrées ou sorties. Cela a des avantages supplémentaires comme suit:</text:p>
      <text:p text:style-name="P1">- La quantité plus flexible des entrées et sorties</text:p>
      <text:p text:style-name="P1">- Plus de canaux ADC sont disponibles</text:p>
      <text:p text:style-name="P1">- La possibilité d'utiliser pwmout via les commandes pwmout et hpwm</text:p>
      <text:p text:style-name="P1">Le diagramme ci-dessus montre la fonction avancée de chaque broche. Le 6</text:p>
      <text:p text:style-name="P1">broches sont</text:p>
      <text:p text:style-name="P1">disposé dans un «port» (PORTC) avec des morceaux étiquetés C0-C5. Notez</text:p>
      <text:p text:style-name="P1">que le bit PORTC</text:p>
      <text:p text:style-name="P1">numéros ne correspondent pas à l'entrée normale / nombre de sortie</text:p>
      <text:p text:style-name="P1">(voire de la jambe</text:p>
      <text:p text:style-name="P1">des chiffres!). Examinez le schéma de brochage de très près!</text:p>
      <text:p text:style-name="P1">Utilisation de broches PORTC comme sorties</text:p>
      <text:p text:style-name="P1">Tout broches PORTC peut être configuré pour être utilisé comme une</text:p>
      <text:p text:style-name="P1">sortie numérique.</text:p>
      <text:p text:style-name="P1">Pour convertir l'C3 broche à la production et faire de haut</text:p>
      <text:p text:style-name="P1">haute PORTC 3</text:p>
      <text:p text:style-name="P1">Pour convertir l'C3 broches à la sortie et le rendre faible</text:p>
      <text:p text:style-name="P1">faible PORTC 3</text:p>
      <text:p text:style-name="P1">Pour convertir toutes les broches de sorties</text:p>
      <text:p text:style-name="P1">laissez dirsc% = 00111111</text:p>
      <text:p text:style-name="P1">Pour convertir toutes les broches d'entrées</text:p>
      <text:p text:style-name="P1">laissez dirsc% = 00000000</text:p>
      <text:p text:style-name="P1">Il n'est pas possible d'accéder aux broches PORTC C3-C5 avec tout autre</text:p>
      <text:p text:style-name="P1">type de «production»</text:p>
      <text:p text:style-name="P1">commandes (SEROUT, etc pulsout). Par conséquent, lorsque utilisées comme</text:p>
      <text:p text:style-name="P1">sorties de ces broches</text:p>
      <text:p text:style-name="P1">devrait être réservé aussi simple on / off sorties. Rappelez-vous que</text:p>
      <text:p text:style-name="P1">C0-C2 sont normaux</text:p>
      <text:p text:style-name="P1">sorties (3-5) de toute façon, et peut donc être utilisé avec n'importe</text:p>
      <text:p text:style-name="P1">quelle commande de sortie.</text:p>
      <text:p text:style-name="P9">81</text:p>
      <text:p text:style-name="P1">81</text:p>
      <text:p text:style-name="P1">Utilisation PORTC que des entrées numériques</text:p>
      <text:p text:style-name="P1">Le C0 PORTC épingles, C1, C2 sont, par défaut, configuré en tant que</text:p>
      <text:p text:style-name="P1">sorties. Ils peuvent</text:p>
      <text:p text:style-name="P1">toutefois être reconfiguré en fonction des entrées, mais vous devez vous</text:p>
      <text:p text:style-name="P1">assurer que votre conception de matériel</text:p>
      <text:p text:style-name="P1">tient compte du fait que la goupille sera une sortie sur la mise sous</text:p>
      <text:p text:style-name="P1">tension. Un simple 1k</text:p>
      <text:p text:style-name="P1">résistance en série avec la broche sera normalement résoudre ce problème.</text:p>
      <text:p text:style-name="P1">Pour l'axe d'une entrée, vous devez utiliser «laisser dirsc = 'comme</text:p>
      <text:p text:style-name="P1">décrit ci-dessus.</text:p>
      <text:p text:style-name="P1">La syntaxe suivante est utilisée pour tester la condition d'entrée:</text:p>
      <text:p text:style-name="P1">si PORTC pin0 = 1 alors saut</text:p>
      <text:p text:style-name="P1">à savoir «PORTC 'le mot-clé supplémentaire est inséré après le« si »de</text:p>
      <text:p text:style-name="P1">commande.</text:p>
      <text:p text:style-name="P1">pour tester si deux (ou plus) sont entrées sur le PORTC</text:p>
      <text:p text:style-name="P1">si PORTC pin0 = 1 ET PIN1 = 1 alors saut</text:p>
      <text:p text:style-name="P1">pour tester si l'une des deux (ou plus) sont entrées sur le PORTC</text:p>
      <text:p text:style-name="P1">si PORTC pin0 = 1 OU PIN1 = 1 alors saut</text:p>
      <text:p text:style-name="P1">Note de la commande PORTC requis une seule fois après le «si» de commande.</text:p>
      <text:p text:style-name="P1">Il n'est pas possible de tester les entrées sur deux ports différents</text:p>
      <text:p text:style-name="P1">dans le même si ... alors</text:p>
      <text:p text:style-name="P1">déclaration.</text:p>
      <text:p text:style-name="P1">Il n'est pas possible d'accéder aux broches PORTC avec des commandes de</text:p>
      <text:p text:style-name="P1">tout autre type 'input'</text:p>
      <text:p text:style-name="P1">(Nombre, pulsin etc). Par conséquent, ces broches doivent être réservés</text:p>
      <text:p text:style-name="P1">en tant que simple on / off</text:p>
      <text:p text:style-name="P1">commutateurs.</text:p>
      <text:p text:style-name="P1">Notez que «dirsc 'utilise la notation commune de base 0 pour l'entrée et</text:p>
      <text:p text:style-name="P1">1 pour la sortie.</text:p>
      <text:p text:style-name="P1">PORTC utilisant comme entrées analogiques</text:p>
      <text:p text:style-name="P1">Trois broches supplémentaires ADC, ADC1, 2,3, sont disponibles APRÈS la</text:p>
      <text:p text:style-name="P1">broche correspondante</text:p>
      <text:p text:style-name="P1">a été convertie à une entrée. Vous devez vous assurer que votre</text:p>
      <text:p text:style-name="P1">conception de matériel permet de</text:p>
      <text:p text:style-name="P1">le fait que l'axe sera une sortie sur la mise sous tension. Une simple</text:p>
      <text:p text:style-name="P1">résistance 1k dans</text:p>
      <text:p text:style-name="P1">série avec la broche sera normalement résoudre ce problème.</text:p>
      <text:p text:style-name="P1">PORTC Utilisation comme sorties PWM</text:p>
      <text:p text:style-name="P1">C5 peut être utilisé avec la commande pwmout, mais fera cette broche une</text:p>
      <text:p text:style-name="P1">sortie.</text:p>
      <text:p text:style-name="P1">Pins C2-5 (hpwm AD) peuvent tous être utilisés avec la commande hpwm,</text:p>
      <text:p text:style-name="P1">mais aussi</text:p>
      <text:p text:style-name="P1">faire des sorties correspondantes broches.</text:p>
      <text:p text:style-name="P1">Note spéciale - 0 broche de sortie</text:p>
      <text:p text:style-name="P1">Pin 0 (branche 13) est utilisé pendant le téléchargement du programme,</text:p>
      <text:p text:style-name="P1">mais peut aussi être utilisé comme un</text:p>
      <text:p text:style-name="P1">production normale une fois le téléchargement terminé. C'est pourquoi</text:p>
      <text:p text:style-name="P1">vous devez vous rappeler</text:p>
      <text:p text:style-name="P1">que votre périphérique de sortie seront rapidement activer et de</text:p>
      <text:p text:style-name="P1">désactiver le téléchargement ne prend</text:p>
      <text:p text:style-name="P1">place (pas un problème avec les sorties simples comme des LED, mais peut</text:p>
      <text:p text:style-name="P1">causer des problèmes</text:p>
      <text:p text:style-name="P1">avec d'autres dispositifs tels que des moteurs).</text:p>
      <text:p text:style-name="P9">82</text:p>
      <text:p text:style-name="P1">82</text:p>
      <text:p text:style-name="P1">Annexe D - Configuration PICAXE-08 / 08M Pins entrées-sorties</text:p>
      <text:p text:style-name="P1">Le PICAXE-08 microcontrôleur a 5 broches d'entrée / sortie.</text:p>
      <text:p text:style-name="P1">Contrairement à la plus grande</text:p>
      <text:p text:style-name="P1">microcontrôleur PICAXE (lorsque les broches sont pré-définis)</text:p>
      <text:p text:style-name="P1">l'utilisateur peut sélectionner</text:p>
      <text:p text:style-name="P1">si certaines des broches sont utilisées comme entrée ou comme sorties.</text:p>
      <text:p text:style-name="P1">Pin 0 doit toujours être une sortie, et la broche 3 doit toujours être</text:p>
      <text:p text:style-name="P1">une entrée (cela est dû à</text:p>
      <text:p text:style-name="P1">la construction interne du microcontrôleur). Les 3 autres axes peuvent</text:p>
      <text:p text:style-name="P1">être sélectionnés</text:p>
      <text:p text:style-name="P1">aux entrées ou sorties être, et ainsi l'utilisateur peut sélectionner</text:p>
      <text:p text:style-name="P1">n'importe quelle combinaison d'entrée / sortie</text:p>
      <text:p text:style-name="P1">entre la limite de 1 entrée-4 sorties et 4 entrées-1 sortie.</text:p>
      <text:p text:style-name="P1">En outre broche 1 contient également un analogue de la faible résolution</text:p>
      <text:p text:style-name="P1">de convertisseur numérique et</text:p>
      <text:p text:style-name="P1">peut donc être utilisé comme une broche d'entrée analogique, si nécessaire.</text:p>
      <text:p text:style-name="P1">Important - Ne pas confondre!</text:p>
      <text:p text:style-name="P1">L'entrée / sortie numéros des broches ne sont pas les mêmes que les</text:p>
      <text:p text:style-name="P1">numéros de l'extérieur «jambe», comme</text:p>
      <text:p text:style-name="P1">la broche d'entrée / sortie de numérotation suit le port</text:p>
      <text:p text:style-name="P1">microcontrôleurs fabricants</text:p>
      <text:p text:style-name="P1">allocation. Pour éviter toute confusion de ce manuel parle toujours de</text:p>
      <text:p text:style-name="P1">«jambes», où</text:p>
      <text:p text:style-name="P1">se référant à l'emplacement physique extérieure de l'entrée / broche de</text:p>
      <text:p text:style-name="P1">sortie.</text:p>
      <text:p text:style-name="P1">Notes Description Leg</text:p>
      <text:p text:style-name="P1">1 alimentation positive, V Utiliser un pack batterie de 3V à 5V /</text:p>
      <text:p text:style-name="P1">approvisionnement</text:p>
      <text:p text:style-name="P1">2 Serial En Utilisé pour le programme de téléchargement</text:p>
      <text:p text:style-name="P1">3 Broche 4 entrée ou de sortie</text:p>
      <text:p text:style-name="P1">4 Broche 3 Entrée uniquement</text:p>
      <text:p text:style-name="P1">5 Pin 2 entrée ou de sortie</text:p>
      <text:p text:style-name="P1">6 broches 1 entrée ou de sortie</text:p>
      <text:p text:style-name="P1">7 Pin 0 / Serial Out sortie seulement. Également utilisé pour le</text:p>
      <text:p text:style-name="P1">téléchargement</text:p>
      <text:p text:style-name="P1">8 Masse, G Connectez-vous à l'alimentation (0V)</text:p>
      <text:p text:style-name="P1">Note spéciale - 0 broche de sortie</text:p>
      <text:p text:style-name="P1">Pin 0 (jambe 7) est utilisé pendant le téléchargement du programme, mais</text:p>
      <text:p text:style-name="P1">peut aussi être utilisé comme un</text:p>
      <text:p text:style-name="P1">production normale une fois le téléchargement terminé. Sur les planches</text:p>
      <text:p text:style-name="P1">du projet d'un cavalier</text:p>
      <text:p text:style-name="P1">lien permet la jambe microcontrôleur soit être relié à la prise de</text:p>
      <text:p text:style-name="P1">téléchargement</text:p>
      <text:p text:style-name="P1">(Position PROG) ou à la sortie (position OUT). N'oubliez pas de déplacer le</text:p>
      <text:p text:style-name="P1">cavalier dans la position correcte lorsque vous testez votre programme!</text:p>
      <text:p text:style-name="P1">Si vous faites votre circuit propres que vous pouvez inclure un lien</text:p>
      <text:p text:style-name="P1">cavalier similaires ou petits</text:p>
      <text:p text:style-name="P1">commutateur, ou vous préférerez peut-être communiquer la jambe</text:p>
      <text:p text:style-name="P1">microcontrôleur à la fois la sortie</text:p>
      <text:p text:style-name="P1">appareil et la prise de programme en même temps. Dans ce cas, vous devez</text:p>
      <text:p text:style-name="P1">vous rappeler</text:p>
      <text:p text:style-name="P1">que votre périphérique de sortie seront rapidement activer et de</text:p>
      <text:p text:style-name="P1">désactiver le téléchargement ne prend</text:p>
      <text:p text:style-name="P1">place (pas un problème avec les sorties simples comme des LED, mais peut</text:p>
      <text:p text:style-name="P1">causer des problèmes</text:p>
      <text:p text:style-name="P1">avec d'autres dispositifs tels que des moteurs).</text:p>
      <text:p text:style-name="P9">83</text:p>
      <text:p text:style-name="P1">83</text:p>
      <text:p text:style-name="P1">Sélection entrées ou sorties.</text:p>
      <text:p text:style-name="P1">Lorsque le PICAXE-08 premières puissances en place, toutes les broches</text:p>
      <text:p text:style-name="P1">sont configurés comme les broches d'entrée (à l'exception</text:p>
      <text:p text:style-name="P1">pin0, qui est toujours une sortie). Il existe trois méthodes pour régler</text:p>
      <text:p text:style-name="P1">les autres</text:p>
      <text:p text:style-name="P1">épingles à sorties (si nécessaire)</text:p>
      <text:p text:style-name="P1">Méthode 1 - utiliser une commande qui nécessite la broche à une sortie.</text:p>
      <text:p text:style-name="P1">C'est la méthode la plus simple, utilisée par la plupart des</text:p>
      <text:p text:style-name="P1">utilisateurs d'éducation. Dès qu'un</text:p>
      <text:p text:style-name="P1">commande qui comprend une broche de sortie (par exemple, haut, bas,</text:p>
      <text:p text:style-name="P1">bascule, SEROUT ou le son)</text:p>
      <text:p text:style-name="P1">est utilisé, le microcontrôleur PICAXE-08 convertit automatiquement la</text:p>
      <text:p text:style-name="P1">broche à une</text:p>
      <text:p text:style-name="P1">sortie (feuilles et la tige en sortie).</text:p>
      <text:p text:style-name="P1">Par conséquent, le moyen le plus simple pour les sorties de</text:p>
      <text:p text:style-name="P1">configuration est juste de mettre un «faible» à la commande</text:p>
      <text:p text:style-name="P1">début du programme pour chaque broche de sortie. Cela signifie que le</text:p>
      <text:p text:style-name="P1">microcontrôleur de faire</text:p>
      <text:p text:style-name="P1">l'axe d'une sortie, et de veiller à la sortie est basse condition (off).</text:p>
      <text:p text:style-name="P1">Méthode 2 - utiliser l'entrée et la sortie de commande.</text:p>
      <text:p text:style-name="P1">«Sortie? La commande (où? Est le numéro d'identification) peut également</text:p>
      <text:p text:style-name="P1">être utilisé pour informer le</text:p>
      <text:p text:style-name="P1">broche à une sortie au début d'un programme. De même, le 'entrée? Commande</text:p>
      <text:p text:style-name="P1">peut être utilisé pour régler le code PIN comme une entrée, bien que ce</text:p>
      <text:p text:style-name="P1">n'est normalement pas nécessaire que</text:p>
      <text:p text:style-name="P1">la plupart des axes sont définis comme des entrées par défaut. Notez que</text:p>
      <text:p text:style-name="P1">la commande de sortie ne</text:p>
      <text:p text:style-name="P1">pas encore défini la cheville dans un état connu haute ou basse, de</text:p>
      <text:p text:style-name="P1">sorte qu'il est souvent préférable d'utiliser la</text:p>
      <text:p text:style-name="P1">«Faible» au lieu de commande.</text:p>
      <text:p text:style-name="P1">Les commandes d'entrée et de sortie n'ont pas d'effet sur la broche 0</text:p>
      <text:p text:style-name="P1">(sortie) et la broche 3</text:p>
      <text:p text:style-name="P1">(Entrée), qui ne peuvent pas être modifiés.</text:p>
      <text:p text:style-name="P1">Méthode 3 - (avancés) d'utiliser le laissez-dirs commande =</text:p>
      <text:p text:style-name="P1">Le «laissez-dirs =% 000100111« commande peut être utilisée pour régler</text:p>
      <text:p text:style-name="P1">simultanément tous les</text:p>
      <text:p text:style-name="P1">broches en même temps. Ceci est plus rapide que d'utiliser des entrées</text:p>
      <text:p text:style-name="P1">multiples / sorties</text:p>
      <text:p text:style-name="P1">commandes, mais nécessite une compréhension de bits (expliqué dans 9</text:p>
      <text:p text:style-name="P1">tutoriel).</text:p>
      <text:p text:style-name="P1">Placer un 0 pour le bit de numéro d'identification fera la broche</text:p>
      <text:p text:style-name="P1">correspondante d'une entrée, un 1</text:p>
      <text:p text:style-name="P1">fera l'axe d'une sortie. La valeur des bits 0,3,5,6,7 peut être soit 0</text:p>
      <text:p text:style-name="P1">ou de 1 que</text:p>
      <text:p text:style-name="P1">ils n'ont aucun effet sur le microcontrôleur et sont tout simplement</text:p>
      <text:p text:style-name="P1">ignorés.</text:p>
      <text:p text:style-name="P1">Sélection épingles à une entrée analogique.</text:p>
      <text:p text:style-name="P1">L'utilisation de la commande readadc configure automatiquement le code</text:p>
      <text:p text:style-name="P1">PIN pour être un</text:p>
      <text:p text:style-name="P1">d'entrée analogique. Par conséquent, utilisez la commande 'readadc 1, b2</text:p>
      <text:p text:style-name="P1">«chaque fois que vous souhaitez</text:p>
      <text:p text:style-name="P1">prendre une lecture analogique (en supposant l'utilisation de la</text:p>
      <text:p text:style-name="P1">variable b2 pour stocker l'analogique</text:p>
      <text:p text:style-name="P1">lecture).</text:p>
      <text:p text:style-name="P9">84</text:p>
      <text:p text:style-name="P1">84</text:p>
      <text:p text:style-name="P1"/>
      <text:p text:style-name="P1">Annexe E - Configuration PICAXE-28X / 28X1 Pins entrées-sorties</text:p>
      <text:p text:style-name="P1">Pour donner plus de souplesse, l'entrée /</text:p>
      <text:p text:style-name="P1">configuration des broches de sortie du PICAXE-28X</text:p>
      <text:p text:style-name="P1">peut être modifiée par l'utilisateur.</text:p>
      <text:p text:style-name="P1">Le pouvoir en place par défaut les paramètres sont les mêmes que</text:p>
      <text:p text:style-name="P1">l'autre PICAXE-28 pièces (8 po, 8, 4</text:p>
      <text:p text:style-name="P1">analogique).</text:p>
      <text:p text:style-name="P1">PORTA (jambes 2 à 5) de fournir 4 analogiques</text:p>
      <text:p text:style-name="P1">entrées (par défaut) ou jusqu'à 4 entrées numériques.</text:p>
      <text:p text:style-name="P1">PORTB (jambe de 21 à 28) fournira 8 fixe</text:p>
      <text:p text:style-name="P1">sorties.</text:p>
      <text:p text:style-name="P1">PORTC (branche 11 à 18) fournira 8 numériques</text:p>
      <text:p text:style-name="P1">entrées (par défaut) ou jusqu'à 8 sorties.</text:p>
      <text:p text:style-name="P1">Cela donne un maximum de 12 entrées numériques, 16 sorties et 4 entrées</text:p>
      <text:p text:style-name="P1">analogiques</text:p>
      <text:p text:style-name="P1">Fonctions PORTA</text:p>
      <text:p text:style-name="P1">Fonction Leg Fonction second défaut</text:p>
      <text:p text:style-name="P1">2 analogiques 0 entrée porta 0</text:p>
      <text:p text:style-name="P1">3 analogiques 1 entrée porta 1</text:p>
      <text:p text:style-name="P1">4 analogiques 2 entrées porta 2</text:p>
      <text:p text:style-name="P1">Entrée 5 porta analogique 3</text:p>
      <text:p text:style-name="P1">Fonctions PORTB</text:p>
      <text:p text:style-name="P1">épingles PORTB sont fixés comme sorties et ne peuvent pas être modifiés.</text:p>
      <text:p text:style-name="P1">Fonctions PORTC</text:p>
      <text:p text:style-name="P1">Leg par défaut Fonction Fonction Spéciale</text:p>
      <text:p text:style-name="P1">11 PORTC entrée et de sortie 0 0infrared (entrée)</text:p>
      <text:p text:style-name="P1">Entrée 12 1 sortie 1 sortie PWM PORTC 1 (sortie)</text:p>
      <text:p text:style-name="P1">Entrée 13 sortie 2 PORTC 2pwm 2 (sortie)</text:p>
      <text:p text:style-name="P1">14 entrées 3 sorties PORTC horloge 3i2c SCL (entrée)</text:p>
      <text:p text:style-name="P1">Entrée 15 sortie 4 PORTC données sda 4i2c (entrée)</text:p>
      <text:p text:style-name="P1">Entrée 16 sortie 5 PORTC 5</text:p>
      <text:p text:style-name="P1">Entrée 17 horloge 6 6keyboard sortie PORTC (entrée)</text:p>
      <text:p text:style-name="P1">des données d'entrée 18 sortie 7 7keyboard PORTC (entrée)</text:p>
      <text:p text:style-name="P1">Les broches PORTC peuvent être utilisés comme des entrées par défaut,</text:p>
      <text:p text:style-name="P1">changé de sorties, ou utilisés</text:p>
      <text:p text:style-name="P1">avec leur fonction spéciale par l'utilisation de l'infrain, keyin,</text:p>
      <text:p text:style-name="P1">i2cslave, ou pwmout</text:p>
      <text:p text:style-name="P1">commande le cas échéant.</text:p>
      <text:p text:style-name="P9">85</text:p>
      <text:p text:style-name="P1">85</text:p>
      <text:p text:style-name="P1">Utilisation porta que des entrées numériques</text:p>
      <text:p text:style-name="P1">Les broches porta 0 à 3 (jambes 2 à 5) sont, par défaut, configuré comme</text:p>
      <text:p text:style-name="P1">entrées analogiques.</text:p>
      <text:p text:style-name="P1">Toutefois, ils peuvent également être utilisés comme simples entrées</text:p>
      <text:p text:style-name="P1">numériques.</text:p>
      <text:p text:style-name="P1">La syntaxe suivante est utilisée pour tester la condition d'entrée:</text:p>
      <text:p text:style-name="P1">si porta pin0 = 1 alors saut</text:p>
      <text:p text:style-name="P1">par exemple, "Porta" le mot-clé supplémentaire est inséré après le «si»</text:p>
      <text:p text:style-name="P1">de commande.</text:p>
      <text:p text:style-name="P1">pour tester si deux entrées Porta (ou plus) sont</text:p>
      <text:p text:style-name="P1">si porta pin0 = 1 ET PIN1 = 1 alors saut</text:p>
      <text:p text:style-name="P1">pour tester si l'une des deux (ou plus) sont entrées porta sur</text:p>
      <text:p text:style-name="P1">si porta pin0 = 1 OU PIN1 = 1 alors saut</text:p>
      <text:p text:style-name="P1">Note de la commande Porta est nécessaire qu'une seule fois après le «si»</text:p>
      <text:p text:style-name="P1">de commande.</text:p>
      <text:p text:style-name="P1">Il n'est pas possible de tester les entrées sur deux ports différents</text:p>
      <text:p text:style-name="P1">dans le même si ... alors</text:p>
      <text:p text:style-name="P1">déclaration.</text:p>
      <text:p text:style-name="P1">Il n'est pas possible d'accéder aux broches porta avec des commandes de</text:p>
      <text:p text:style-name="P1">tout autre type 'input'</text:p>
      <text:p text:style-name="P1">(Nombre, pulsin etc). Par conséquent, ces broches doivent être réservés</text:p>
      <text:p text:style-name="P1">en tant que simple on / off</text:p>
      <text:p text:style-name="P1">commutateurs.</text:p>
      <text:p text:style-name="P1">Utilisation PORTC comme sorties</text:p>
      <text:p text:style-name="P1">Les broches PORTC sont, par défaut, les broches d'entrée numérique.</text:p>
      <text:p text:style-name="P1">Toutefois, ils peuvent également être configuré pour être utilisées</text:p>
      <text:p text:style-name="P1">comme sorties numériques.</text:p>
      <text:p text:style-name="P1">Pour convertir la broche à la production et faire de haut</text:p>
      <text:p text:style-name="P1">haute PORTC 1</text:p>
      <text:p text:style-name="P1">Pour convertir l'axe à la sortie et le rendre faible</text:p>
      <text:p text:style-name="P1">faible PORTC 1</text:p>
      <text:p text:style-name="P1">Pour convertir toutes les broches de sorties</text:p>
      <text:p text:style-name="P1">laissez dirsc% = 11111111</text:p>
      <text:p text:style-name="P1">Pour convertir toutes les broches d'entrées</text:p>
      <text:p text:style-name="P1">laissez dirsc% = 00000000</text:p>
      <text:p text:style-name="P1">Notez que «dirsc 'utilise la notation commune de base 0 pour l'entrée et</text:p>
      <text:p text:style-name="P1">1 pour la sortie.</text:p>
      <text:p text:style-name="P1">(Advanced - Si vous êtes plus familier avec la programmation du code</text:p>
      <text:p text:style-name="P1">assembleur vous pouvez</text:p>
      <text:p text:style-name="P1">préfèrent utiliser trisc laisser = 'au lieu de la commande, car elle</text:p>
      <text:p text:style-name="P1">utilise l'assembleur inversé</text:p>
      <text:p text:style-name="P1">notation - 1 pour l'entrée et 0 pour la sortie. Ne pas tenter de</text:p>
      <text:p text:style-name="P1">communiquer directement</text:p>
      <text:p text:style-name="P1">poke le registre trisc (commande poke) que le bootstrap PICAXE rafraîchit l'</text:p>
      <text:p text:style-name="P1">registre faisant régulièrement).</text:p>
      <text:p text:style-name="P1">Pour passer toutes les sorties en haut PORTC</text:p>
      <text:p text:style-name="P1">laissez pinsc% = 11111111</text:p>
      <text:p text:style-name="P1">(Ou) laisser PORTC% = 11111111</text:p>
      <text:p text:style-name="P1">Pour passer toutes les sorties à faible PORTC</text:p>
      <text:p text:style-name="P1">laissez pinsc% = 00000000</text:p>
      <text:p text:style-name="P1">(Ou) laisser PORTC% = 000000</text:p>
      <text:p text:style-name="P9">00</text:p>
      <text:p text:style-name="P1">86</text:p>
      <text:p text:style-name="P1">86</text:p>
      <text:p text:style-name="P1">?</text:p>
      <text:p text:style-name="P1">Annexe F - Configuration PICAXE-40X / 40X1 Pins entrées-sorties</text:p>
      <text:p text:style-name="P1">Pour donner plus de souplesse, la broche d'entrée / sortie</text:p>
      <text:p text:style-name="P1">configuration de la PICAXE-40X peut être modifiée par</text:p>
      <text:p text:style-name="P1">l'utilisateur.</text:p>
      <text:p text:style-name="P1">PORTA (jambes 2 à 5) fournit 4 entrées analogiques</text:p>
      <text:p text:style-name="P1">(Par défaut) ou jusqu'à 4 entrées numériques.</text:p>
      <text:p text:style-name="P1">PORTB (jambe de 33 à 40) de fournir 8 sorties fixes.</text:p>
      <text:p text:style-name="P1">PORTC (jambe 15-18. 23-26) fournir 8 numériques</text:p>
      <text:p text:style-name="P1">entrées (par défaut) ou jusqu'à 8 sorties.</text:p>
      <text:p text:style-name="P1">PORTD (jambe 19-22, 27-30) fournir 8 numériques</text:p>
      <text:p text:style-name="P1">entrées</text:p>
      <text:p text:style-name="P1">PORTE (jambe 8 à 10) de fournir 3 entrées analogiques</text:p>
      <text:p text:style-name="P1">Cela donne un maximum de 20 entrées numériques,</text:p>
      <text:p text:style-name="P1">16 sorties, 7 entrées analogiques</text:p>
      <text:p text:style-name="P1">Fonctions PORTA</text:p>
      <text:p text:style-name="P1">Fonction Leg Fonction second défaut</text:p>
      <text:p text:style-name="P1">2 analogiques 0 entrée porta 0</text:p>
      <text:p text:style-name="P1">3 analogiques 1 entrée porta 1</text:p>
      <text:p text:style-name="P1">4 analogiques 2 entrées porta 2</text:p>
      <text:p text:style-name="P1">Entrée 5 porta analogique 3</text:p>
      <text:p text:style-name="P1">PORTB / Fonctions PORTE</text:p>
      <text:p text:style-name="P1">épingles PORTB sont fixés comme sorties et ne peuvent pas être modifiés.</text:p>
      <text:p text:style-name="P1">PORTE broches sont fixés comme entrées analogiques et ne peuvent pas</text:p>
      <text:p text:style-name="P1">être modifiés.</text:p>
      <text:p text:style-name="P1">Fonctions PORTC</text:p>
      <text:p text:style-name="P1">Leg par défaut Fonction Fonction Spéciale</text:p>
      <text:p text:style-name="P1">Entrée 15 PORTC sortie 0 0 PORTC</text:p>
      <text:p text:style-name="P1">16 entrées PORTC 1 sortie 1 sortie PWM PORTC 1 (sortie)</text:p>
      <text:p text:style-name="P1">Entrée 17 PORTC 2 sorties PORTC 2pwm 2 (sortie)</text:p>
      <text:p text:style-name="P1">Entrée 18 PORTC sortie 3 PORTC horloge 3i2c SCL (entrée)</text:p>
      <text:p text:style-name="P1">Entrée 23 PORTC 4 sorties PORTC données sda 4i2c (entrée)</text:p>
      <text:p text:style-name="P1">Entrée 24 PORTC sortie 5 PORTC 5</text:p>
      <text:p text:style-name="P1">Entrée 25 PORTC sortie 6 6 PORTC</text:p>
      <text:p text:style-name="P1">Entrée 26 PORTC sortie 7 PORTC 7</text:p>
      <text:p text:style-name="P1">Les broches PORTC peuvent être utilisés comme des entrées par défaut,</text:p>
      <text:p text:style-name="P1">changé de sorties, ou utilisés</text:p>
      <text:p text:style-name="P1">avec leur fonction spéciale par l'utilisation de la commande ou i2cslave</text:p>
      <text:p text:style-name="P1">pwmout</text:p>
      <text:p text:style-name="P1">Fonctions PORTD</text:p>
      <text:p text:style-name="P1">Fonction Leg fonction par défaut spécial</text:p>
      <text:p text:style-name="P1">Entrée 19 0 infrarouge (entrée)</text:p>
      <text:p text:style-name="P1">20 entrée 1</text:p>
      <text:p text:style-name="P1">21 entrée 2</text:p>
      <text:p text:style-name="P1">22 d'entrée 3</text:p>
      <text:p text:style-name="P1">Entrée 27 4</text:p>
      <text:p text:style-name="P1">28 entrée 5</text:p>
      <text:p text:style-name="P1">Horloge 29 clavier d'entrée de 6 (entrée)</text:p>
      <text:p text:style-name="P1">Entrée 30 7 Les données du clavier (entrée)</text:p>
      <text:p text:style-name="P9">87</text:p>
      <text:p text:style-name="P1">87</text:p>
      <text:p text:style-name="P1">Utilisation porta que des entrées numériques</text:p>
      <text:p text:style-name="P1">Les broches porta 0 à 3 (jambes 2 à 5) sont, par défaut, configuré comme</text:p>
      <text:p text:style-name="P1">entrées analogiques.</text:p>
      <text:p text:style-name="P1">Toutefois, ils peuvent également être utilisés comme simples entrées</text:p>
      <text:p text:style-name="P1">numériques.</text:p>
      <text:p text:style-name="P1">La syntaxe suivante est utilisée pour tester la condition d'entrée:</text:p>
      <text:p text:style-name="P1">si porta pin0 = 1 alors saut</text:p>
      <text:p text:style-name="P1">par exemple, "Porta" le mot-clé supplémentaire est inséré après le «si»</text:p>
      <text:p text:style-name="P1">de commande.</text:p>
      <text:p text:style-name="P1">pour tester si deux entrées Porta (ou plus) sont</text:p>
      <text:p text:style-name="P1">si porta pin0 = 1 ET PIN1 = 1 alors saut</text:p>
      <text:p text:style-name="P1">pour tester si l'une des deux (ou plus) sont entrées porta sur</text:p>
      <text:p text:style-name="P1">si porta pin0 = 1 OU PIN1 = 1 alors saut</text:p>
      <text:p text:style-name="P1">Note de la commande Porta est nécessaire qu'une seule fois après le «si»</text:p>
      <text:p text:style-name="P1">de commande.</text:p>
      <text:p text:style-name="P1">Il n'est pas possible de tester les entrées sur deux ports différents</text:p>
      <text:p text:style-name="P1">dans le même si ... alors</text:p>
      <text:p text:style-name="P1">déclaration.</text:p>
      <text:p text:style-name="P1">Il n'est pas possible d'accéder aux broches porta avec des commandes de</text:p>
      <text:p text:style-name="P1">tout autre type 'input'</text:p>
      <text:p text:style-name="P1">(Nombre, pulsin etc). Par conséquent, ces broches doivent être réservés</text:p>
      <text:p text:style-name="P1">en tant que simple on / off</text:p>
      <text:p text:style-name="P1">commutateurs.</text:p>
      <text:p text:style-name="P1">Utilisation PORTC que des entrées numériques</text:p>
      <text:p text:style-name="P1">Sur la PICAXE-40X PORTD sont les entrées standard, et donc l'utilisation</text:p>
      <text:p text:style-name="P1">de la norme</text:p>
      <text:p text:style-name="P1">si pin0 commande =. Par conséquent, pour les entrées PORTC le mot-clé</text:p>
      <text:p text:style-name="P1">supplémentaire doit PORTC</text:p>
      <text:p text:style-name="P1">être utilisées (comme dans le cas porta pin0 exemple ci-dessus =).</text:p>
      <text:p text:style-name="P1">Utilisation PORTC comme sorties</text:p>
      <text:p text:style-name="P1">Les broches PORTC sont, par défaut, les broches d'entrée numérique.</text:p>
      <text:p text:style-name="P1">Toutefois, ils peuvent également être configuré pour être utilisées</text:p>
      <text:p text:style-name="P1">comme sorties numériques.</text:p>
      <text:p text:style-name="P1">Pour convertir la broche à la production et faire de haut</text:p>
      <text:p text:style-name="P1">haute PORTC 1</text:p>
      <text:p text:style-name="P1">Pour convertir l'axe à la sortie et le rendre faible</text:p>
      <text:p text:style-name="P1">faible PORTC 1</text:p>
      <text:p text:style-name="P1">Pour convertir toutes les broches de sorties</text:p>
      <text:p text:style-name="P1">laissez dirsc% = 11111111</text:p>
      <text:p text:style-name="P1">Pour convertir toutes les broches d'entrées</text:p>
      <text:p text:style-name="P1">laissez dirsc% = 00000000</text:p>
      <text:p text:style-name="P1">Notez que «dirsc 'utilise la notation commune de base 0 pour l'entrée et</text:p>
      <text:p text:style-name="P1">1 pour la sortie.</text:p>
      <text:p text:style-name="P1">(Advanced - Si vous êtes plus familier avec la programmation du code</text:p>
      <text:p text:style-name="P1">assembleur vous pouvez</text:p>
      <text:p text:style-name="P1">préfèrent utiliser trisc laisser = 'au lieu de la commande, car elle</text:p>
      <text:p text:style-name="P1">utilise l'assembleur inversé</text:p>
      <text:p text:style-name="P1">notation - 1 pour l'entrée et 0 pour la sortie. Ne pas tenter de</text:p>
      <text:p text:style-name="P1">communiquer directement</text:p>
      <text:p text:style-name="P1">poke le registre trisc (commande poke) que le bootstrap PICAXE rafraîchit l'</text:p>
      <text:p text:style-name="P1">registre faisant régulièrement).</text:p>
      <text:p text:style-name="P1">Pour passer toutes les sorties en haut PORTC</text:p>
      <text:p text:style-name="P1">laissez pinsc% = 11111111</text:p>
      <text:p text:style-name="P1">(Ou) laisser PORTC% = 11111111</text:p>
      <text:p text:style-name="P1">Pour passer toutes les sorties à faible PORTC</text:p>
      <text:p text:style-name="P1">laissez pinsc% = 00000000</text:p>
      <text:p text:style-name="P1">(Ou) laisser PORTC% = 000000</text:p>
      <text:p text:style-name="P9">00</text:p>
      <text:p text:style-name="P1">88</text:p>
      <text:p text:style-name="P1">88</text:p>
      <text:p text:style-name="P1">Annexe G - l'utilisation des algorithmes</text:p>
      <text:p text:style-name="P1">Organigramme de l'écran</text:p>
      <text:p text:style-name="P1">L'éditeur de diagramme de flux permet organigrammes à tirer et simulé à</text:p>
      <text:p text:style-name="P1">l'écran. L'</text:p>
      <text:p text:style-name="P1">organigramme peuvent ensuite être automatiquement converti en un</text:p>
      <text:p text:style-name="P1">programme de base pour</text:p>
      <text:p text:style-name="P1">télécharger dans le microcontrôleur. Cliquez sur Fichier&gt; Nouveau</text:p>
      <text:p text:style-name="P1">diagramme de flux à démarrer une</text:p>
      <text:p text:style-name="P1">organigramme de nouvelles.</text:p>
      <text:p text:style-name="P1">Organigramme Outils</text:p>
      <text:p text:style-name="P1">Outil de sélection</text:p>
      <text:p text:style-name="P1">Utilisez cette option pour sélectionner et déplacer des formes. Quand</text:p>
      <text:p text:style-name="P1">une seule forme est sélectionnée, elle BASIC</text:p>
      <text:p text:style-name="P1">code peut être modifié dans la barre d'édition au bas de la fenêtre.</text:p>
      <text:p text:style-name="P1">Sélectionner une zone</text:p>
      <text:p text:style-name="P1">Utilisez pour sélectionner un domaine particulier.</text:p>
      <text:p text:style-name="P1">Zoom</text:p>
      <text:p text:style-name="P1">Utilisez pour zoomer sur une zone du graphique. Faites un clic droit</text:p>
      <text:p text:style-name="P1">pour dézoomer.</text:p>
      <text:p text:style-name="P1">Zoom In / Out</text:p>
      <text:p text:style-name="P1">Pour zoomer cliquer et déplacer la souris vers le haut. Pour effectuer</text:p>
      <text:p text:style-name="P1">un zoom arrière cliquer et déplacer la</text:p>
      <text:p text:style-name="P1">souris vers le bas.</text:p>
      <text:p text:style-name="P1">Pan</text:p>
      <text:p text:style-name="P1">Utilisez cet outil pour déplacer l'organigramme.</text:p>
      <text:p text:style-name="P1">L'outil en ligne</text:p>
      <text:p text:style-name="P1">Utilisez cet outil pour tracer des lignes entre les formes. Les coins</text:p>
      <text:p text:style-name="P1">peuvent être ajoutés en cliquant sur</text:p>
      <text:p text:style-name="P1">fois. Lorsque la ligne est proche d'une forme, il sera "déclic" à la forme.</text:p>
      <text:p text:style-name="P1">Points de connexion</text:p>
      <text:p text:style-name="P1">Utilisez au lieu d'une ligne longue et compliquée. Cela donne "des</text:p>
      <text:p text:style-name="P1">points de connexion" deux qui</text:p>
      <text:p text:style-name="P1">peuvent être placés à différents points dans l'organigramme.</text:p>
      <text:p text:style-name="P1">Label outil</text:p>
      <text:p text:style-name="P1">Utilisez cet outil pour ajouter des étiquettes descriptives ou des</text:p>
      <text:p text:style-name="P1">titres à l'organigramme.</text:p>
      <text:p text:style-name="P1">Out / Si / Delay / Sub / Autres</text:p>
      <text:p text:style-name="P1">Cliquez sur ces boutons pour passer à la commande sous-menu pour</text:p>
      <text:p text:style-name="P1">sélectionner les commandes.</text:p>
      <text:p text:style-name="P9">89</text:p>
      <text:p text:style-name="P1">89</text:p>
      <text:p text:style-name="P1">Organigrammes de dessin</text:p>
      <text:p text:style-name="P1">Pour dessiner un organigramme cliquez sur un des boutons du menu de</text:p>
      <text:p text:style-name="P1">commande (sur / si / delay /</text:p>
      <text:p text:style-name="P1">sous / autres) sur la barre d'outils pour passer à la commande sous-menu</text:p>
      <text:p text:style-name="P1">approprié.</text:p>
      <text:p text:style-name="P1">Sélectionnez la commande appropriée, puis cliquez sur l'écran où la</text:p>
      <text:p text:style-name="P1">forme est</text:p>
      <text:p text:style-name="P1">nécessaires. Ne pas essayer de localiser précisément la forme d'abord -</text:p>
      <text:p text:style-name="P1">il suffit de le déposer dans la</text:p>
      <text:p text:style-name="P1">zone en général, puis utilisez l'outil de sélection pour déplacer la</text:p>
      <text:p text:style-name="P1">forme à la bonne</text:p>
      <text:p text:style-name="P1">position.</text:p>
      <text:p text:style-name="P1">Après avoir déposé une forme du curseur restera dans ce mode de forme</text:p>
      <text:p text:style-name="P1">jusqu'à ce que:</text:p>
      <text:p text:style-name="P1">1) l'outil de sélection est sélectionné</text:p>
      <text:p text:style-name="P1">2) le bouton droit de la souris est cliqué pour revenir en arrière pour</text:p>
      <text:p text:style-name="P1">sélectionner le mode</text:p>
      <text:p text:style-name="P1">Une fois que la forme est en position cliquez sur elle afin qu'elle soit</text:p>
      <text:p text:style-name="P1">mise en surbrillance. Le code BASIC</text:p>
      <text:p text:style-name="P1">pour la forme apparaît alors dans la barre d'édition au bas de l'écran.</text:p>
      <text:p text:style-name="P1">Modifier le</text:p>
      <text:p text:style-name="P1">code au besoin.</text:p>
      <text:p text:style-name="P1">Pour plus d'informations sur chaque commande voir la section 2 du manuel -</text:p>
      <text:p text:style-name="P1">«Commandes de base». Toute commande BASIC pas pris en charge par la</text:p>
      <text:p text:style-name="P1">simulation peut</text:p>
      <text:p text:style-name="P1">être ajoutés par l'intermédiaire du «générique» de forme, signalée par</text:p>
      <text:p text:style-name="P1">trois points.</text:p>
      <text:p text:style-name="P1">Rejoindre Formes</text:p>
      <text:p text:style-name="P1">Les formes sont rejoints par les déplaçant rapprochés jusqu'à ce qu'ils</text:p>
      <text:p text:style-name="P1">«claquent» ensemble.</text:p>
      <text:p text:style-name="P1">Alternativement lignes peut être établie entre les formes à l'aide</text:p>
      <text:p text:style-name="P1">'outil en ligne de la «de la</text:p>
      <text:p text:style-name="P1">barre d'outils principale. Notez qu'il est possible de rejoindre le fond</text:p>
      <text:p text:style-name="P1">(côté) de formes pour</text:p>
      <text:p text:style-name="P1">le haut d'autres formes (vous ne pouvez pas communiquer des lignes entre</text:p>
      <text:p text:style-name="P1">elles). Une seule ligne est</text:p>
      <text:p text:style-name="P1">le droit de sortir du fond de chaque forme.</text:p>
      <text:p text:style-name="P1">Pour permettre aux schémas propres, des coins pour les lignes peuvent</text:p>
      <text:p text:style-name="P1">être ajoutés en cliquant avec le</text:p>
      <text:p text:style-name="P1">souris. Quand une ligne se rapproche à un point de connexion il se</text:p>
      <text:p text:style-name="P1">mettra en position</text:p>
      <text:p text:style-name="P1">puis un clic terminer la ligne.</text:p>
      <text:p text:style-name="P1">Les lignes peuvent pas être déplacés. Si vous essayez de déplacer une</text:p>
      <text:p text:style-name="P1">ligne, il sera supprimé et une nouvelle ligne</text:p>
      <text:p text:style-name="P1">doit être créé.</text:p>
      <text:p text:style-name="P1">commencer</text:p>
      <text:p text:style-name="P1">haute 0</text:p>
      <text:p text:style-name="P1">faible 0</text:p>
      <text:p text:style-name="P1">attendre 1</text:p>
      <text:p text:style-name="P1">attendre 1</text:p>
      <text:p text:style-name="P9">90</text:p>
      <text:p text:style-name="P1">90</text:p>
      <text:p text:style-name="P1">Sur la simulation de l'écran</text:p>
      <text:p text:style-name="P1">Pour simuler l'organigramme, «Simulation» cliquez sur le menu Diagramme. L'</text:p>
      <text:p text:style-name="P1">programme va alors commencer à courir à l'écran.</text:p>
      <text:p text:style-name="P1">Comme le programme s'exécute chaque cellule est mise en surbrillance</text:p>
      <text:p text:style-name="P1">rouge, telle qu'elle est réalisée. Le «Entrées /</text:p>
      <text:p text:style-name="P1">Sorties »et« fenêtres Variables »apparaissent également lorsque l'une</text:p>
      <text:p text:style-name="P1">simulation est en cours</text:p>
      <text:p text:style-name="P1">à. Pour régler les valeurs d'entrée cliquez sur le bouton à l'écran</text:p>
      <text:p text:style-name="P1">(représenté sous la</text:p>
      <text:p text:style-name="P1">LED de sortie) ou faites glisser le curseur d'entrée analogique.</text:p>
      <text:p text:style-name="P1">Le délai entre les formes peuvent être réglés via les options Organigramme</text:p>
      <text:p text:style-name="P1">(Affichage&gt; Options&gt; Organigramme menu).</text:p>
      <text:p text:style-name="P1">Notez que certaines commandes ne présentent aucune caractéristique à</text:p>
      <text:p text:style-name="P1">l'écran l'équivalent de simulation. Dans</text:p>
      <text:p text:style-name="P1">ce cas, la commande est tout simplement ignoré que l'organigramme</text:p>
      <text:p text:style-name="P1">fonctionne.</text:p>
      <text:p text:style-name="P9">91</text:p>
      <text:p text:style-name="P1">91</text:p>
      <text:p text:style-name="P1">Organigrammes Téléchargement</text:p>
      <text:p text:style-name="P1">Organigrammes peuvent être directement téléchargés sur le</text:p>
      <text:p text:style-name="P1">microcontrôleur. En variante, le</text:p>
      <text:p text:style-name="P1">organigramme peut être converti en un programme BASIC, qui est ensuite</text:p>
      <text:p text:style-name="P1">téléchargé.</text:p>
      <text:p text:style-name="P1">Pour convertir un programme sélectionnez "Convertir" dans le menu</text:p>
      <text:p text:style-name="P1">Diagramme. Le BASIC</text:p>
      <text:p text:style-name="P1">programme pour télécharger sera alors créé.</text:p>
      <text:p text:style-name="P1">Les formes qui ne sont pas connectés au "début" ou des formes de «sous»</text:p>
      <text:p text:style-name="P1">dans l'organigramme sont</text:p>
      <text:p text:style-name="P1">ignorés lors de la conversion a lieu. La conversion s'arrête si un</text:p>
      <text:p text:style-name="P1">forme sans lien se trouve. Il faut donc toujours utiliser la forme un</text:p>
      <text:p text:style-name="P1">«arrêt» ou une ligne à</text:p>
      <text:p text:style-name="P1">complète l'organigramme avant la simulation ou la conversion.</text:p>
      <text:p text:style-name="P1">Notez qu'il est possible de convertir rapidement et ensuite télécharger</text:p>
      <text:p text:style-name="P1">un organigramme par</text:p>
      <text:p text:style-name="P1">appuyant sur la touche de raccourci &lt;F5&gt; deux fois.</text:p>
      <text:p text:style-name="P1">Zoom</text:p>
      <text:p text:style-name="P1">Pour zoomer et dézoomer, vous pouvez utiliser la barre d'outils de zoom</text:p>
      <text:p text:style-name="P1">caractéristiques, ou la rapide</text:p>
      <text:p text:style-name="P1">bouton de zoom dans le coin en bas à droite de l'écran. Cliquez sur ce</text:p>
      <text:p text:style-name="P1">bouton</text:p>
      <text:p text:style-name="P1">pour zoomer et clic droit pour dézoomer.</text:p>
      <text:p text:style-name="P1">Utilisation des symboles</text:p>
      <text:p text:style-name="P1">Entrées, sorties et variables peuvent être renommé en utilisant le</text:p>
      <text:p text:style-name="P1">"tableau Symbole« de</text:p>
      <text:p text:style-name="P1">Dans le menu Diagramme. Quand un symbole est renommé le nouveau nom</text:p>
      <text:p text:style-name="P1">apparaît dans la</text:p>
      <text:p text:style-name="P1">menus déroulants sur la barre d'édition. Notez que vous ne devriez pas</text:p>
      <text:p text:style-name="P1">utiliser les commandes (par exemple</text:p>
      <text:p text:style-name="P1">commutateur ou son) comme un symbole, car cela génère des erreurs dans</text:p>
      <text:p text:style-name="P1">votre convertis BASIC</text:p>
      <text:p text:style-name="P1">programme.</text:p>
      <text:p text:style-name="P1">Enregistrement et impression d'organigrammes</text:p>
      <text:p text:style-name="P1">Organigrammes peuvent être sauvegardés, imprimés et exportés sous forme</text:p>
      <text:p text:style-name="P1">de fichiers graphiques (pour ajouter à la parole</text:p>
      <text:p text:style-name="P1">documents processeur) via le menu Fichier. Organigrammes peuvent</text:p>
      <text:p text:style-name="P1">également être copiés sur le</text:p>
      <text:p text:style-name="P1">presse-papiers de Windows (pour les coller dans d'autres applications)</text:p>
      <text:p text:style-name="P1">via le menu Edition.</text:p>
      <text:p text:style-name="P9">92</text:p>
      <text:p text:style-name="P1">92</text:p>
      <text:p text:style-name="P1">Annexe H - Foire aux questions (FAQ).</text:p>
      <text:p text:style-name="P1">Où puis-je acheter des microcontrôleurs PICAXE?</text:p>
      <text:p text:style-name="P1">Tous les microcontrôleurs peuvent être achetés à partir de la section de</text:p>
      <text:p text:style-name="P1">l'PICAXE</text:p>
      <text:p text:style-name="P1">magasin en ligne à www.tech-supplies.co.uk ou de nos distributeurs (voir</text:p>
      <text:p text:style-name="P1">www.picaxe.co.uk)</text:p>
      <text:p text:style-name="P1">Quel câble - de série ou USB?</text:p>
      <text:p text:style-name="P1">De nombreux ordinateurs modernes n'ont pas un port série 9 broches</text:p>
      <text:p text:style-name="P1">héritage et nous avons ainsi toujours</text:p>
      <text:p text:style-name="P1">recommandons la partie USB câble de téléchargement AXE027. Cependant, la</text:p>
      <text:p text:style-name="P1">série AXE026</text:p>
      <text:p text:style-name="P1">câble est une option plus économique pour plusieurs ordinateurs qui ont</text:p>
      <text:p text:style-name="P1">encore de série</text:p>
      <text:p text:style-name="P1">ports - par exemple dans une école d'informatique ambiante.</text:p>
      <text:p text:style-name="P1">Il semble y avoir deux PICAXE série câbles de téléchargement - qui</text:p>
      <text:p text:style-name="P1">dois-je utiliser?</text:p>
      <text:p text:style-name="P1">Le câble série standard PICAXE (partie AXE026) se termine par un 3,5 mm</text:p>
      <text:p text:style-name="P1">stéréo de style</text:p>
      <text:p text:style-name="P1">fiche. Si vous faites votre propre conseil, nous recommandons ce câble</text:p>
      <text:p text:style-name="P1">stéréo moins cher car il est</text:p>
      <text:p text:style-name="P1">moins chers, de meilleure qualité, et nos exemples de fichiers contenant</text:p>
      <text:p text:style-name="P1">des BPC utiliser ce connecteur (partie</text:p>
      <text:p text:style-name="P1">CON039). Le PICAXE origine-28 câble (AXE025 partie) s'est terminée par</text:p>
      <text:p text:style-name="P1">une ligne à 3 broches</text:p>
      <text:p text:style-name="P1">connecteur, mais ce câble n'est plus utilisé sur n'importe quel de nos</text:p>
      <text:p text:style-name="P1">conseils projet ou</text:p>
      <text:p text:style-name="P1">BPC de l'échantillon.</text:p>
      <text:p text:style-name="P1">J'ai construit un pcb seconde (sans le circuit de téléchargement) et le</text:p>
      <text:p text:style-name="P1">programme ne sera pas PICAXE</text:p>
      <text:p text:style-name="P1">courir!</text:p>
      <text:p text:style-name="P1">Si vous programmez une puce PICAXE dans un autre conseil, puis déplacez</text:p>
      <text:p text:style-name="P1">la puce à un</text:p>
      <text:p text:style-name="P1">bord sans le circuit de télécharger, vous devez vous assurer que la</text:p>
      <text:p text:style-name="P1">«série de 'pin est</text:p>
      <text:p text:style-name="P1">liée à la masse (0V) sur la seconde carte pour un fonctionnement fiable.</text:p>
      <text:p text:style-name="P1">J'ai acheté certains de ces pays vierges et ils ne travaillent pas dans</text:p>
      <text:p text:style-name="P1">le système PICAXE!</text:p>
      <text:p text:style-name="P1">Le microcontrôleur PICAXE n'est pas un blanc PICmicro! Il s'agit d'un</text:p>
      <text:p text:style-name="P1">microcontrôleur qui</text:p>
      <text:p text:style-name="P1">a été pré-programmé avec un programme de «bootstrap» qui permet le</text:p>
      <text:p text:style-name="P1">téléchargement</text:p>
      <text:p text:style-name="P1">via le lien directe par câble (le programme d'installation indique le</text:p>
      <text:p text:style-name="P1">microcontrôleur comment</text:p>
      <text:p text:style-name="P1">interpréter les ordres directs de programmation par câble). Par</text:p>
      <text:p text:style-name="P1">conséquent, vous devez acheter</text:p>
      <text:p text:style-name="P1">microcontrôleurs 'PICAXE », plutôt que de microcontrôleurs vierges, à</text:p>
      <text:p text:style-name="P1">utiliser avec le</text:p>
      <text:p text:style-name="P1">PICAXE système. Cependant, nous vendons microcontrôleurs PICAXE à env.</text:p>
      <text:p text:style-name="P1">les mêmes</text:p>
      <text:p text:style-name="P1">prix en tant que dispositifs vide, donc il ya très peu de différence de</text:p>
      <text:p text:style-name="P1">prix pour l'utilisateur final,</text:p>
      <text:p text:style-name="P1">surtout si vous achetez le multi-packs.</text:p>
      <text:p text:style-name="P1">J'ai programmé un microcontrôleur PICAXE l'aide d'un programmateur</text:p>
      <text:p text:style-name="P1">classique et il sera</text:p>
      <text:p text:style-name="P1">maintenant ne fonctionne pas dans le système PICAXE!</text:p>
      <text:p text:style-name="P1">Vous avez copié, et donc supprimé, le programme d'installation PICAXE (voir</text:p>
      <text:p text:style-name="P1">ci-dessus). Le microcontrôleur ne peut plus être utilisé comme un</text:p>
      <text:p text:style-name="P1">microcontrôleur PICAXE,</text:p>
      <text:p text:style-name="P1">mais vous pouvez naturellement continuer à l'utiliser avec votre</text:p>
      <text:p text:style-name="P1">programmateur classique.</text:p>
      <text:p text:style-name="P1">Pouvez-vous reprogrammer microcontrôleurs (que j'ai accidentellement</text:p>
      <text:p text:style-name="P1">effacé) avec le bootstrap</text:p>
      <text:p text:style-name="P1">programme?</text:p>
      <text:p text:style-name="P1">Non, nous n'acceptons pas les microcontrôleurs provenant de sources</text:p>
      <text:p text:style-name="P1">inconnues en raison de la bonne</text:p>
      <text:p text:style-name="P1"><text:soft-page-break/>procédures de stockage de manutention / requis par ces dispositifs. Nous</text:p>
      <text:p text:style-name="P1">utilisons les programmeurs gang</text:p>
      <text:p text:style-name="P1">coûte plusieurs milliers de livres pour programmer le code d'amorçage</text:p>
      <text:p text:style-name="P1">dans le vide</text:p>
      <text:p text:style-name="P1">microcontrôleurs, et doit donc protéger ce matériel coûteux contre les</text:p>
      <text:p text:style-name="P1">dommages. Il</text:p>
      <text:p text:style-name="P1">est également probable que si nous ne proposons ce service, le coût de</text:p>
      <text:p text:style-name="P1">manutention finirait plus</text:p>
      <text:p text:style-name="P1">cher que les microcontrôleurs PICAXE nouvelle quand même!</text:p>
      <text:p text:style-name="P9">93</text:p>
      <text:p text:style-name="P1">93</text:p>
      <text:p text:style-name="P1">Pouvez-vous fournir le programme d'installation afin que je puisse faire</text:p>
      <text:p text:style-name="P1">mes propres PICAXE?</text:p>
      <text:p text:style-name="P1">N La petite redevance fait sur chaque puce PICAXE vendu est le seul</text:p>
      <text:p text:style-name="P1">financiers</text:p>
      <text:p text:style-name="P1">avantages à notre société pour soutenir le système PICAXE - le logiciel</text:p>
      <text:p text:style-name="P1">est libre et</text:p>
      <text:p text:style-name="P1">les câbles / kits de développement sont vendus à un coût très faible.</text:p>
      <text:p text:style-name="P1">Par conséquent, nous ne permettent pas</text:p>
      <text:p text:style-name="P1">quelqu'un d'autre pour la fabrication de microcontrôleurs PICAXE.</text:p>
      <text:p text:style-name="P1">Puis-je voir le code assembleur qui est téléchargé dans le PICAXE?</text:p>
      <text:p text:style-name="P1">Si vous possédez une révolution série PIC programmeur, vous pouvez</text:p>
      <text:p text:style-name="P4">convertir PICAXE BASIC</text:p>
      <text:p text:style-name="P1">programmes en code assembleur, au programme PIC vierges ou simplement</text:p>
      <text:p text:style-name="P1">apprendre</text:p>
      <text:p text:style-name="P1">code assembleur œuvres de «désassemblage». Toutefois, certaines des plus</text:p>
      <text:p text:style-name="P1">complexes</text:p>
      <text:p text:style-name="P1">commandes (Serin, par exemple) ne sont pas supportées, et le programme</text:p>
      <text:p text:style-name="P1">du code assembleur</text:p>
      <text:p text:style-name="P1">généré est optimisé pour l'apprentissage séquentiel (pas optimisé pour</text:p>
      <text:p text:style-name="P1">la compacité que</text:p>
      <text:p text:style-name="P1">avec le système PICAXE) et donc le code n'est pas 100% identique à celle</text:p>
      <text:p text:style-name="P1">téléchargé à l'PICAXE.</text:p>
      <text:p text:style-name="P1">Pouvez-vous modifier l'entrée / sortie disposition des broches du</text:p>
      <text:p text:style-name="P1">microcontrôleur PICAXE?</text:p>
      <text:p text:style-name="P1">Le PICAXE-08/08M et pièces X2 ont broches configurable. Les autres</text:p>
      <text:p text:style-name="P1">parties ont</text:p>
      <text:p text:style-name="P1">principalement fixes i / o, bien que certains axes peuvent être modifiés</text:p>
      <text:p text:style-name="P1">- voir les annexes à la</text:p>
      <text:p text:style-name="P1">fin de la partie manuelle 1 pour plus de détails.</text:p>
      <text:p text:style-name="P1">Combien de temps un programme puis-je télécharger dans le</text:p>
      <text:p text:style-name="P1">microcontrôleur PICAXE?</text:p>
      <text:p text:style-name="P1">Cela varie sur les commandes utilisées, car toutes les commandes</text:p>
      <text:p text:style-name="P1">utilisent la même quantité de</text:p>
      <text:p text:style-name="P1">mémoire. En règle générale, vous pouvez télécharger sur</text:p>
      <text:p text:style-name="P1">40-110 lignes de code dans le PICAXE-08/18</text:p>
      <text:p text:style-name="P1">80-220 lignes de code dans le PICAXE-08M/14M/20M/18A/18M/28/28A</text:p>
      <text:p text:style-name="P1">600-1800 lignes de code dans le PICAXE-18X/28X/40X</text:p>
      <text:p text:style-name="P1">2000-3200 lignes de code dans le PICAXE-20X2/28X1/28X2/40X1/40X2</text:p>
      <text:p text:style-name="P1">Toutefois, certaines commandes, telles que le son et SEROUT utiliser</text:p>
      <text:p text:style-name="P1">plus de mémoire et ainsi de</text:p>
      <text:p text:style-name="P1">permettra de réduire ce nombre. Dans notre expérience la plupart des</text:p>
      <text:p text:style-name="P1">programmes éducatifs qui sont trop</text:p>
      <text:p text:style-name="P1">long à télécharger sont généralement mal composée, et peut être</text:p>
      <text:p text:style-name="P1">considérablement réduit en</text:p>
      <text:p text:style-name="P1">la taille par l'utilisation de sous-procédures, etc</text:p>
      <text:p text:style-name="P1">Dois-je effacer le périphérique?</text:p>
      <text:p text:style-name="P1">Comment puis-je arrêter un programme dans le microcontrôleur PICAXE en</text:p>
      <text:p text:style-name="P1">cours d'exécution?</text:p>
      <text:p text:style-name="P1">Chaque téléchargement remplace automatiquement l'ensemble du programme</text:p>
      <text:p text:style-name="P1">précédent.</text:p>
      <text:p text:style-name="P1">Il n'est généralement pas nécessaire d'effacer la mémoire à tout moment.</text:p>
      <text:p text:style-name="P1">Toutefois, si vous voulez</text:p>
      <text:p text:style-name="P1">pour arrêter un programme en cours, vous pouvez sélectionner le menu</text:p>
      <text:p text:style-name="P1">«Effacer la mémoire du matériel à</text:p>
      <text:p text:style-name="P1">télécharger un «vide» du programme dans la mémoire PICAXE.</text:p>
      <text:p text:style-name="P1">Combien de fois le microcontrôleur PICAXE être reprogrammé?</text:p>
      <text:p text:style-name="P1">puces PICAXE peut être reprogrammé au moins 100.000 fois. Notez que ce sont</text:p>
      <text:p text:style-name="P1">valeurs minimales et les valeurs réelles peuvent être beaucoup plus grande.</text:p>
      <text:p text:style-name="P1">Comment vulnérables aux dommages causés sont les microcontrôleurs?</text:p>
      <text:p text:style-name="P1">Les microcontrôleurs ont un niveau élevé de protection statique intégré</text:p>
      <text:p text:style-name="P1">à chaque axe et</text:p>
      <text:p text:style-name="P1">afin de les manipuler sans aucune protection personnelle statique dans</text:p>
      <text:p text:style-name="P1">un établissement d'enseignement</text:p>
      <text:p text:style-name="P1">l'environnement est parfaitement acceptable.</text:p>
      <text:p text:style-name="P1">Puis-je contrôler servos en utilisant le PICAXE?</text:p>
      <text:p text:style-name="P1"><text:soft-page-break/>Oui, de nombreuses parties ont un «servo de commande qui permet de</text:p>
      <text:p text:style-name="P1">contrôler jusqu'à 8 servomoteurs (un</text:p>
      <text:p text:style-name="P1">sur chaque sortie).</text:p>
      <text:p text:style-name="P9">94</text:p>
      <text:p text:style-name="P1">94</text:p>
      <text:p text:style-name="P1">Puis-je contrôler un écran LCD?</text:p>
      <text:p text:style-name="P1">Oui, la série prend en charge PICAXE modules LCD (comme le numéro de</text:p>
      <text:p text:style-name="P1">série du module LCD / horloge</text:p>
      <text:p text:style-name="P1">AXE033) via la commande SEROUT. Notez que le module AXE033 peut</text:p>
      <text:p text:style-name="P1">également être programmé</text:p>
      <text:p text:style-name="P1">avec jusqu'à 8 messages de réduire l'utilisation de mémoire de la PICAXE</text:p>
      <text:p text:style-name="P1">microcontrôleur.</text:p>
      <text:p text:style-name="P1">Quelle est la vitesse de la PICAXE fonctionner?</text:p>
      <text:p text:style-name="P1">Les microcontrôleurs PICAXE-08/18 ont un résonateur interne 4MHz, et le</text:p>
      <text:p text:style-name="P1">PICAXE-28/40 utilise un résonateur externe 4MHz céramique. Cela signifie</text:p>
      <text:p text:style-name="P1">que le</text:p>
      <text:p text:style-name="P1">microcontrôleur processus un million assembleur commandes d'une seconde,</text:p>
      <text:p text:style-name="P1">ce qui</text:p>
      <text:p text:style-name="P1">équivaut à peu près environ 1.000 commandes BASIC par seconde.</text:p>
      <text:p text:style-name="P1">Le M et X parties peut être overclocké à 8 ou 16 MHz (vitesse multiplie</text:p>
      <text:p text:style-name="P1">par x2 ou</text:p>
      <text:p text:style-name="P1">x4).</text:p>
      <text:p text:style-name="P1">Est-ce que les interruptions de soutien PICAXE?</text:p>
      <text:p text:style-name="P1">Oui. De nombreuses pièces de soutien une interruption interrogés sur le</text:p>
      <text:p text:style-name="P1">port d'entrée. Utilisez le 'setint'</text:p>
      <text:p text:style-name="P1">commande pour configurer les paramètres du port souhaité interrompre.</text:p>
      <text:p text:style-name="P1">Comment puis-je créer des retards de plus de 65 secondes?</text:p>
      <text:p text:style-name="P1">La meilleure façon de créer de longs retards est de faire retards minute</text:p>
      <text:p text:style-name="P1">avec une boucle, par exemple à</text:p>
      <text:p text:style-name="P1">attendre une heure (60 minutes)</text:p>
      <text:p text:style-name="P1">pour b2 = 1 à 60 "début d'une boucle pour la prochaine ..</text:p>
      <text:p text:style-name="P1">60000 pause 'attendre 1 minute</text:p>
      <text:p text:style-name="P1">prochaine b2 "boucle suivante</text:p>
      <text:p text:style-name="P1">Le microcontrôleur PICAXE travaille dans un 4MHz nominale, mais en</text:p>
      <text:p text:style-name="P1">raison de dispositif</text:p>
      <text:p text:style-name="P1">tolérances de fabrication il est susceptible d'être une dérive de</text:p>
      <text:p text:style-name="P1">quelques secondes plus long</text:p>
      <text:p text:style-name="P1">périodes de temps (par exemple une journée). Notez que la série LCD /</text:p>
      <text:p text:style-name="P1">module d'horloge (AXE033) a une</text:p>
      <text:p text:style-name="P1">horloge de précision et de la fonction «réveil» qui peut être utilisé</text:p>
      <text:p text:style-name="P1">pour déclencher l'PICAXE</text:p>
      <text:p text:style-name="P1">à intervalles prédéfinis ou à certaines périodes / dates avec beaucoup</text:p>
      <text:p text:style-name="P1">plus de précision. Le X</text:p>
      <text:p text:style-name="P1">pièces peuvent également être liés à l'i2c DS13097 horloge en temps réel.</text:p>
      <text:p text:style-name="P1">Mon programme est trop long! Que puis-je faire?</text:p>
      <text:p text:style-name="P1">Trucs pour réduire la durée du programme (voir le dossier de BASE aider</text:p>
      <text:p text:style-name="P1">les commandes pour plus de</text:p>
      <text:p text:style-name="P1">plus de détails):</text:p>
      <text:p text:style-name="P1">1) Utiliser «laisser broches = 'au lieu de plusieurs commandes haut / bas</text:p>
      <text:p text:style-name="P1">2) Utiliser les sous-procédures pour le code répétées</text:p>
      <text:p text:style-name="P1">3) Essayer de réduire l'utilisation des commandes du son et SEROUT, qui</text:p>
      <text:p text:style-name="P1">utilisent beaucoup de</text:p>
      <text:p text:style-name="P1">mémoire</text:p>
      <text:p text:style-name="P1">4) Si vous utilisez un magasin LCD, les messages dans le AXE033 Module</text:p>
      <text:p text:style-name="P1">LCD sériel, plutôt</text:p>
      <text:p text:style-name="P1">que dans le programme</text:p>
      <text:p text:style-name="P1">5 Utilisez eeprom) et commandes de lecture pour stocker les messages</text:p>
      <text:p text:style-name="P1">dans la mémoire de données (voir la prochaine</text:p>
      <text:p text:style-name="P1">page)</text:p>
      <text:p text:style-name="P1">6) Restructuration de votre programme visant à réduire le nombre de</text:p>
      <text:p text:style-name="P1">"goto" commandes</text:p>
      <text:p text:style-name="P1">7) Utiliser une puce PICAXE avec la plus grande mémoire (pièces X1 ou X2)</text:p>
      <text:p text:style-name="P1">Vous pouvez utiliser le menu "PICAXE&gt; Vérifier la syntaxe" pour tester</text:p>
      <text:p text:style-name="P1">la longueur de votre programme</text:p>
      <text:p text:style-name="P1">sans téléchargement.</text:p>
      <text:p text:style-name="P9">95</text:p>
      <text:p text:style-name="P1">95</text:p>
      <text:p text:style-name="P1">Ne symboles augmentation de la durée du programme?</text:p>
      <text:p text:style-name="P1">Non, tous les symboles sont reconvertis en «nombre» par le logiciel de</text:p>
      <text:p text:style-name="P1">l'ordinateur avant</text:p>
      <text:p text:style-name="P1">pour télécharger et n'ont donc aucun effet sur la durée du programme.</text:p>
      <text:p text:style-name="P1">Vous pouvez utiliser autant de</text:p>
      <text:p text:style-name="P1">commandes symbole que vous le souhaitez.</text:p>
      <text:p text:style-name="P1">Quelles notes sont générées par la commande du son?</text:p>
      <text:p text:style-name="P1">La commande du son génère des sons différents "bip" pour le 1-127 valeurs.</text:p>
      <text:p text:style-name="P1">Les commandes tune et jouer sur le PICAXE-08M sont spécifiquement conçus</text:p>
      <text:p text:style-name="P1">pour</text:p>
      <text:p text:style-name="P1">tunes jouer. Voir la commande tune à l'article 2 du manuel pour plus de</text:p>
      <text:p text:style-name="P1">détails.</text:p>
      <text:p text:style-name="P1">J'ai besoin de plusieurs sorties - ce que je peux faire?</text:p>
      <text:p text:style-name="P1">Utilisez le PICAXE-28X/28X1 ou 40X/40X1 qui peut avoir jusqu'à 16</text:p>
      <text:p text:style-name="P1">sorties. Ou</text:p>
      <text:p text:style-name="P1">communiquer d'une seule sortie (par exemple output7) à partir d'une</text:p>
      <text:p text:style-name="P1">première puce PICAXE à input0 d'un</text:p>
      <text:p text:style-name="P1">PICAXE deuxième puce 18. Programme de la deuxième PICAXE-18 à puce avec</text:p>
      <text:p text:style-name="P1">cette simple</text:p>
      <text:p text:style-name="P1">programme:</text:p>
      <text:p text:style-name="P1">principaux: serin 0, N2400, b1</text:p>
      <text:p text:style-name="P1">laissez broches = b1</text:p>
      <text:p text:style-name="P1">Début de la principale</text:p>
      <text:p text:style-name="P1">Les huit sorties de la seconde puce peut désormais être contrôlé avec un</text:p>
      <text:p text:style-name="P1">SEROUT</text:p>
      <text:p text:style-name="P1">7, N2400, (b2) de commande par la première puce, où B2 contient la</text:p>
      <text:p text:style-name="P1">valeur «broches» (0 à</text:p>
      <text:p text:style-name="P1">255) souhaité sur la seconde puce. Cela vous donne un total de 15</text:p>
      <text:p text:style-name="P1">sorties utilisables.</text:p>
      <text:p text:style-name="P1">J'ai besoin de davantage d'intrants - ce que je peux faire?</text:p>
      <text:p text:style-name="P1">Utilisez un PICAXE-28X1 40X1 ou, ce qui peut être configuré pour avoir</text:p>
      <text:p text:style-name="P1">un grand nombre de</text:p>
      <text:p text:style-name="P1">entrées. Rappelez-vous que les entrées analogiques peuvent également</text:p>
      <text:p text:style-name="P1">être utilisés comme intrants numérique si</text:p>
      <text:p text:style-name="P1">requis, juste voir si le «readadc 'valeur est supérieure ou inférieure à</text:p>
      <text:p text:style-name="P1">100. Dans de nombreux</text:p>
      <text:p text:style-name="P1">commutateurs applications peuvent également être connectés en parallèle</text:p>
      <text:p text:style-name="P1">sur une seule broche d'entrée.</text:p>
      <text:p text:style-name="P1">Comment puis-je tester plus d'une entrée à la fois?</text:p>
      <text:p text:style-name="P1">Utilisez la commande suivante pour tester deux entrées ensemble</text:p>
      <text:p text:style-name="P1">si pin0 = 1 et les broches 1 = 1, alors ...</text:p>
      <text:p text:style-name="P1">ou l'une des deux entrées</text:p>
      <text:p text:style-name="P1">si pin0 = 1 ou PIN1 = 1 alors ...</text:p>
      <text:p text:style-name="P9">96</text:p>
      <text:p text:style-name="P1">96</text:p>
      <text:p text:style-name="P1">Annexe I - Renseignements avancée technique et FAQ</text:p>
      <text:p text:style-name="P1">Cette annexe fournit des avancées des données techniques pour les</text:p>
      <text:p text:style-name="P1">utilisateurs qui veulent comprendre</text:p>
      <text:p text:style-name="P1">plus avancé des données techniques sur les microcontrôleurs PICAXE. Cette</text:p>
      <text:p text:style-name="P1">information n'est pas requise pour une utilisation normale PICAXE.</text:p>
      <text:p text:style-name="P1">Ces notes suppose l'utilisateur est familiarisé avec les</text:p>
      <text:p text:style-name="P1">microcontrôleurs PIC, leurs</text:p>
      <text:p text:style-name="P1">fusible paramètres de configuration et la programmation en code assembleur.</text:p>
      <text:p text:style-name="P1">Qu'est-ce qu'un microcontrôleur PICAXE?</text:p>
      <text:p text:style-name="P1">Un microcontrôleur est un microcontrôleur PICAXE Microchip PIC qui a été</text:p>
      <text:p text:style-name="P1">préprogrammé</text:p>
      <text:p text:style-name="P1">avec le code de démarrage PICAXE. Le code de démarrage permet à l'</text:p>
      <text:p text:style-name="P1">microcontrôleur à reprogrammer sans la nécessité d'un (cher)</text:p>
      <text:p text:style-name="P1">programmeur classique, ce qui rend l'ensemble du système télécharger un</text:p>
      <text:p text:style-name="P1">très faible coût</text:p>
      <text:p text:style-name="P1">simple câble série!</text:p>
      <text:p text:style-name="P1">Le code de démarrage contient également des routines communes (comme la</text:p>
      <text:p text:style-name="P1">façon de générer un</text:p>
      <text:p text:style-name="P1">délai pause ou une sortie audio), de sorte que chaque téléchargement ne</text:p>
      <text:p text:style-name="P1">pas perdre</text:p>
      <text:p text:style-name="P1">temps de téléchargement de ces données souvent requis. Cela rend le</text:p>
      <text:p text:style-name="P1">temps de téléchargement</text:p>
      <text:p text:style-name="P1">beaucoup plus rapide.</text:p>
      <text:p text:style-name="P1">Pourquoi utiliser le PICAXE au lieu de l'assembleur / C?</text:p>
      <text:p text:style-name="P1">Le PICAXE utilise un langage simple de base (ou des organigrammes) que</text:p>
      <text:p text:style-name="P1">les étudiants plus jeunes</text:p>
      <text:p text:style-name="P1">peuvent commencer à générer des programmes avec moins d'une heure de la</text:p>
      <text:p text:style-name="P1">première utilisation. Il est beaucoup plus facile à</text:p>
      <text:p text:style-name="P1">apprendre et de débogage de code C soit ou de l'assembleur.</text:p>
      <text:p text:style-name="P1">Le second avantage est la méthode directe par câble de téléchargement.</text:p>
      <text:p text:style-name="P1">Le logiciel est gratuit</text:p>
      <text:p text:style-name="P1">et donc le coût que par ordinateur est un câble de téléchargement à</text:p>
      <text:p text:style-name="P1">faible coût. Cela permet</text:p>
      <text:p text:style-name="P1">étudiants d'acheter leur propre câble et pour les écoles d'équiper</text:p>
      <text:p text:style-name="P1">chaque ordinateur unique</text:p>
      <text:p text:style-name="P1">avec un câble de téléchargement. D'autres systèmes qui nécessitent un</text:p>
      <text:p text:style-name="P1">programmeur coûteux sont</text:p>
      <text:p text:style-name="P1">généralement trop coûteux à mettre en œuvre de cette manière.</text:p>
      <text:p text:style-name="P1">Enfin, comme la puce PICAXE ne quitte jamais le conseil, tous les</text:p>
      <text:p text:style-name="P1">dommages jambe (comme cela peut arriver</text:p>
      <text:p text:style-name="P1">lorsque la puce est déplacé en arrière d'un programmeur) est éliminé.</text:p>
      <text:p text:style-name="P1">Comment le programme est stocké dans le microcontrôleur?</text:p>
      <text:p text:style-name="P1">Le programme est stocké dans une mémoire de données ou de programme en</text:p>
      <text:p text:style-name="P1">fonction des</text:p>
      <text:p text:style-name="P1">microcontrôleur de type. Le tableau suivant montre comment le programme,</text:p>
      <text:p text:style-name="P1">lecture / écriture /</text:p>
      <text:p text:style-name="P1">données EEPROM et readmem données writemem est stocké.</text:p>
      <text:p text:style-name="P1">Programme de lecture / écriture Readmem / Writemem</text:p>
      <text:p text:style-name="P1">PICAXE-08 des données Les données N / A</text:p>
      <text:p text:style-name="P1">PICAXE-08M données Les données N / A</text:p>
      <text:p text:style-name="P1">PICAXE-14M données Les données N / A</text:p>
      <text:p text:style-name="P1">PICAXE-20M données Les données N / A</text:p>
      <text:p text:style-name="P1">PICAXE-18 des données Les données N / A</text:p>
      <text:p text:style-name="P1">PICAXE-18M données Les données N / A</text:p>
      <text:p text:style-name="P1">Programme des données PICAXE-18A (256) N / A</text:p>
      <text:p text:style-name="P1">Programme des données PICAXE-18X (256) N / A (utilisation i2c)</text:p>
      <text:p text:style-name="P1">Programme des données PICAXE-28A (64) Programme (256)</text:p>
      <text:p text:style-name="P1">Programme des données PICAXE-28X (128) N / A (utilisation i2c)</text:p>
      <text:p text:style-name="P1">PICAXE-28X1 Programme de données (256) N / A (ou l'utilisation readtable</text:p>
      <text:p text:style-name="P1">i2c)</text:p>
      <text:p text:style-name="P1">Programme des données PICAXE-40X (128) N / A (utilisation i2c)</text:p>
      <text:p text:style-name="P1">PICAXE-40X1 Programme de données (256) N / A (ou l'utilisation readtable</text:p>
      <text:p text:style-name="P1">i2c)</text:p>
      <text:p text:style-name="P9">97</text:p>
      <text:p text:style-name="P1">97</text:p>
      <text:p text:style-name="P1">Le programme et la lecture / écriture mémoire est écrasé à chaque</text:p>
      <text:p text:style-name="P1">téléchargement. Utilisez le</text:p>
      <text:p text:style-name="P1">commande eeprom pour précharger les données (dans le programme) pour la</text:p>
      <text:p text:style-name="P1">lecture / écriture</text:p>
      <text:p text:style-name="P1">commandes. La mémoire writemem readmem / n'est pas modifiée pendant un</text:p>
      <text:p text:style-name="P1">téléchargement.</text:p>
      <text:p text:style-name="P1">Combien de fois peut être reprogrammé le microcontrôleur?</text:p>
      <text:p text:style-name="P1">puces PICAXE peut être reprogrammé au moins 100.000 fois. Notez que ce sont</text:p>
      <text:p text:style-name="P1">valeurs minimales et les valeurs réelles peuvent être beaucoup plus grande.</text:p>
      <text:p text:style-name="P1">Comment est disponible en téléchargement a commencé?</text:p>
      <text:p text:style-name="P1">Lorsque l'ordinateur démarre un téléchargement une interruption est</text:p>
      <text:p text:style-name="P1">générée sur la série</text:p>
      <text:p text:style-name="P1">broche d'entrée sur le PICAXE. Cela interrompt le programme principal et</text:p>
      <text:p text:style-name="P1">met l'PICAXE</text:p>
      <text:p text:style-name="P1">dans un état pour un nouveau téléchargement à recevoir. C'est pourquoi</text:p>
      <text:p text:style-name="P1">vous devez veiller à ce que</text:p>
      <text:p text:style-name="P1">la «série de 'pin est lié à la masse (0V) via les résistances 22k/10k</text:p>
      <text:p text:style-name="P1">sur tous les projets</text:p>
      <text:p text:style-name="P1">conseils pour un fonctionnement fiable du microcontrôleur (pour éviter</text:p>
      <text:p text:style-name="P1">les indésirables</text:p>
      <text:p text:style-name="P1">signaux d'interruption 'axe flottant »).</text:p>
      <text:p text:style-name="P1">Quelles sont les caractéristiques électriques de l'PICAXE (plage de</text:p>
      <text:p text:style-name="P1">fonctionnement par exemple, tension, etc)?</text:p>
      <text:p text:style-name="P1">Les caractéristiques électriques du microcontrôleur PICAXE dépend</text:p>
      <text:p text:style-name="P1">le microcontrôleur PIC de base qui est programmé avec le bootstrap PICAXE</text:p>
      <text:p text:style-name="P1">code pour créer le microcontrôleur PICAXE. Par conséquent voir le</text:p>
      <text:p text:style-name="P1">datasheet Microchip</text:p>
      <text:p text:style-name="P1">(À partir de www.microchip.com) pour les caractéristiques appropriées</text:p>
      <text:p text:style-name="P1">microcontrôleur.</text:p>
      <text:p text:style-name="P1">La tension de fonctionnement la plus basse recommandée à partir de ces</text:p>
      <text:p text:style-name="P1">fiches est de 3V (Note</text:p>
      <text:p text:style-name="P1">c'est «la tension de fonctionnement" le seul. Vous pouvez demander une</text:p>
      <text:p text:style-name="P1">tension plus élevée (minimum</text:p>
      <text:p text:style-name="P1">4.5V recommandé) tout en faisant le téléchargement réelle de série de</text:p>
      <text:p text:style-name="P1">l'ordinateur</text:p>
      <text:p text:style-name="P1">d'assurer une programmation précise de la mémoire de la puce). X2 pièces</text:p>
      <text:p text:style-name="P1">sont également disponibles</text:p>
      <text:p text:style-name="P1">en 1.8V à 3.3V spéciale variantes.</text:p>
      <text:p text:style-name="P1">Le PICAXE mis le fusible timer chien de garde?</text:p>
      <text:p text:style-name="P1">Oui, le chien de garde est défini et utilisé dans un certain nombre de</text:p>
      <text:p text:style-name="P1">commandes telles que</text:p>
      <text:p text:style-name="P1">sommeil et sieste. L'utilisateur ne peut modifier ses paramètres.</text:p>
      <text:p text:style-name="P1">Le PICAXE mis le fusible minuterie de mise en place?</text:p>
      <text:p text:style-name="P1">Oui.</text:p>
      <text:p text:style-name="P1">Le PICAXE mis le fusible brun-out?</text:p>
      <text:p text:style-name="P1">Oui pour les parties M, X1 et X2, pas pour d'autres parties. Un effet</text:p>
      <text:p text:style-name="P1">secondaire malheureux de</text:p>
      <text:p text:style-name="P1">le fusible brun-out sur les autres parties est que cela limite</text:p>
      <text:p text:style-name="P1">l'exploitation les plus bas</text:p>
      <text:p text:style-name="P1">tension de la micro-contrôleur à environ 4.2V. Comme de nombreux</text:p>
      <text:p text:style-name="P1">utilisateurs souhaitent utiliser 3V</text:p>
      <text:p text:style-name="P1">blocs batterie, le fusible brun-out n'est pas définie sur les</text:p>
      <text:p text:style-name="P1">microcontrôleurs PIC avec un</text:p>
      <text:p text:style-name="P4">4.2V brun-out.</text:p>
      <text:p text:style-name="P1">La commande enablebod / disabledbod pouvez activer / désactiver la</text:p>
      <text:p text:style-name="P1">sortie brun</text:p>
      <text:p text:style-name="P1">fonction sur les pièces M, X1 et X2.</text:p>
      <text:p text:style-name="P9">98</text:p>
      <text:p text:style-name="P1">98</text:p>
      <text:p text:style-name="P1">Comment fonctionne le PICAXE ne ADC (convertisseur analogique-numérique)</text:p>
      <text:p text:style-name="P1">conversions?</text:p>
      <text:p text:style-name="P1">Le PICAXE PICAXE-08 et-18 utiliser le comparateur interne pour faire un peu</text:p>
      <text:p text:style-name="P1">Comparaison étape de résolution ADC, fournissant 16 valeurs analogiques</text:p>
      <text:p text:style-name="P1">discrets. L'</text:p>
      <text:p text:style-name="P1">d'autres microcontrôleurs PICAXE utilisent tous les internes ADC de</text:p>
      <text:p text:style-name="P1">faire une étape de 256 (8</text:p>
      <text:p text:style-name="P1">bits) de conversion. Bien que les microcontrôleurs sont techniquement</text:p>
      <text:p text:style-name="P1">capables de 10 bits</text:p>
      <text:p text:style-name="P1">conversions, ce qui est converti par la commande readadc en octet (8</text:p>
      <text:p text:style-name="P1">bits) valeurs</text:p>
      <text:p text:style-name="P1">pour la facilité d'utilisation via l'octet (b1, etc) variables, ce qui</text:p>
      <text:p text:style-name="P1">rend plus facile pour les maths</text:p>
      <text:p text:style-name="P1">étudiants. Cela donne une résolution d'environ 0.02V (à 5V) ce qui est</text:p>
      <text:p text:style-name="P1">suffisant</text:p>
      <text:p text:style-name="P1">pour presque tous les projets éducatifs. La plupart des régions ont</text:p>
      <text:p text:style-name="P1">également un dispositif 10 bit ADC</text:p>
      <text:p text:style-name="P1">option de lecture (1024 marches), via la commande readadc10.</text:p>
      <text:p text:style-name="P1">Pouvez-vous fournir le programme d'installation afin que je puisse faire</text:p>
      <text:p text:style-name="P1">mes propres PICAXE?</text:p>
      <text:p text:style-name="P1">N La petite redevance fait sur chaque puce PICAXE vendu est le seul</text:p>
      <text:p text:style-name="P1">financiers</text:p>
      <text:p text:style-name="P1">avantages à notre société pour soutenir le système PICAXE - le logiciel</text:p>
      <text:p text:style-name="P1">est libre et</text:p>
      <text:p text:style-name="P1">les câbles / kits de développement sont vendus à un coût très faible.</text:p>
      <text:p text:style-name="P1">Par conséquent, nous ne permettent pas</text:p>
      <text:p text:style-name="P1">quelqu'un d'autre pour la fabrication de microcontrôleurs PICAXE.</text:p>
      <text:p text:style-name="P1">Puis-je mélanger assembleur dans le code BASIC?</text:p>
      <text:p text:style-name="P1">Non, le programme et le code de démarrage ne peut pas être «mixtes» avec</text:p>
      <text:p text:style-name="P1">le code assembleur, ce</text:p>
      <text:p text:style-name="P1">n'est pas bonne pratique de programmation. Cependant, vous pouvez</text:p>
      <text:p text:style-name="P1">atteindre le même objectif par</text:p>
      <text:p text:style-name="P1">la conversion de votre base en code assembleur en utilisant la</text:p>
      <text:p text:style-name="P1">conversion automatique</text:p>
      <text:p text:style-name="P1">fonction, puis en modifiant le programme assembleur convertie code (voir</text:p>
      <text:p text:style-name="P1">ci-dessous).</text:p>
      <text:p text:style-name="P1">Puis-je voir le code assembleur qui est téléchargé dans le PICAXE?</text:p>
      <text:p text:style-name="P1">Si vous possédez une révolution série PIC Programmeur (BAS800 partie),</text:p>
      <text:p text:style-name="P1">vous pouvez convertir</text:p>
      <text:p text:style-name="P1">PICAXE programmes de base en code assembleur, au programme PIC vierges</text:p>
      <text:p text:style-name="P1">ou simplement</text:p>
      <text:p text:style-name="P1">apprendre le code assembleur des œuvres de «désassemblage». Toutefois,</text:p>
      <text:p text:style-name="P1">certaines des plus</text:p>
      <text:p text:style-name="P1">commandes complexes (Serin, par exemple) ne sont pas supportées, et le</text:p>
      <text:p text:style-name="P1">code assembleur</text:p>
      <text:p text:style-name="P1">programme généré est optimisé pour l'apprentissage séquentiel (pas</text:p>
      <text:p text:style-name="P1">optimisé pour</text:p>
      <text:p text:style-name="P1">compacité comme avec le système PICAXE) et donc le code n'est pas</text:p>
      <text:p text:style-name="P1">identique à celle</text:p>
      <text:p text:style-name="P1">téléchargé à l'PICAXE.</text:p>
      <text:p text:style-name="P1">Pouvez-vous modifier l'entrée / sortie disposition des broches du</text:p>
      <text:p text:style-name="P1">microcontrôleur PICAXE?</text:p>
      <text:p text:style-name="P1">Le PICAXE-08 a 5 broches qui peut être configuré comme souhaité. Les</text:p>
      <text:p text:style-name="P1">broches 28 et 40</text:p>
      <text:p text:style-name="P1">PICAXE peut également être modifiée pour donner plus d'entrées ou de</text:p>
      <text:p text:style-name="P1">sorties. L'entrée 18 broches /</text:p>
      <text:p text:style-name="P1">arrangements broche de sortie sont fixes et ne peuvent pas être modifiés.</text:p>
      <text:p text:style-name="P1">Combien de temps un programme puis-je télécharger dans le</text:p>
      <text:p text:style-name="P1">microcontrôleur PICAXE?</text:p>
      <text:p text:style-name="P1">Cela varie sur les commandes utilisées, car toutes les commandes</text:p>
      <text:p text:style-name="P1">utilisent la même quantité de</text:p>
      <text:p text:style-name="P1">mémoire.</text:p>
      <text:p text:style-name="P1">Il n'y a pas fixe 'byte' formule à l'utilisation de mémoire par exemple</text:p>
      <text:p text:style-name="P1">une pause de 5, 50 et pause</text:p>
      <text:p text:style-name="P1">pause 500 seront tous prendre différentes quantités d'espace mémoire!</text:p>
      <text:p text:style-name="P1"><text:soft-page-break/>Pour calculer la mémoire</text:p>
      <text:p text:style-name="P1">utilisation utiliser l'option "Vérifier la syntaxe" dans le menu PICAXE.</text:p>
      <text:p text:style-name="P1">Ce sera le rapport de la</text:p>
      <text:p text:style-name="P1">quantité de mémoire utilisée.</text:p>
      <text:p text:style-name="P1">Ne symboles augmentation de la durée du programme?</text:p>
      <text:p text:style-name="P1">Non, tous les symboles sont reconvertis en «nombre» par le logiciel de</text:p>
      <text:p text:style-name="P1">l'ordinateur avant</text:p>
      <text:p text:style-name="P1">pour télécharger et n'ont donc aucun effet sur la durée du programme.</text:p>
      <text:p text:style-name="P1">Vous pouvez utiliser autant de</text:p>
      <text:p text:style-name="P1">commandes symbole que vous le souhaitez.</text:p>
      <text:p text:style-name="P9">99</text:p>
      <text:p text:style-name="P1">99</text:p>
      <text:p text:style-name="P1">Dois-je effacer le périphérique?</text:p>
      <text:p text:style-name="P1">Comment puis-je arrêter un programme dans le microcontrôleur PICAXE en</text:p>
      <text:p text:style-name="P1">cours d'exécution?</text:p>
      <text:p text:style-name="P1">Chaque téléchargement remplace automatiquement l'ensemble du programme</text:p>
      <text:p text:style-name="P1">précédent.</text:p>
      <text:p text:style-name="P1">Il n'est généralement pas nécessaire d'effacer la mémoire à tout moment.</text:p>
      <text:p text:style-name="P1">Toutefois, si vous voulez</text:p>
      <text:p text:style-name="P1">pour arrêter un programme en cours, vous pouvez sélectionner le menu</text:p>
      <text:p text:style-name="P1">«Effacer la mémoire du matériel à</text:p>
      <text:p text:style-name="P1">télécharger un «vide» du programme dans la mémoire PICAXE.</text:p>
      <text:p text:style-name="P1">Pourquoi un «vide» du programme encore 3 octets de long?</text:p>
      <text:p text:style-name="P1">Chaque programme téléchargé contient des données de configuration, et</text:p>
      <text:p text:style-name="P1">une «fin»</text:p>
      <text:p text:style-name="P1">commande est toujours automatiquement ajoutés à la fin de chaque téléchargé</text:p>
      <text:p text:style-name="P1">programme. Par conséquent, un «vide» du programme sur l'écran ne génère</text:p>
      <text:p text:style-name="P1">pas un octet nul</text:p>
      <text:p text:style-name="P1">programme.</text:p>
      <text:p text:style-name="P1">Comment vulnérables aux dommages causés sont les microcontrôleurs?</text:p>
      <text:p text:style-name="P1">Les microcontrôleurs ont un niveau élevé de protection statique intégré</text:p>
      <text:p text:style-name="P1">à chaque axe et</text:p>
      <text:p text:style-name="P1">si généralement les manipulent sans aucune protection personnelle</text:p>
      <text:p text:style-name="P1">statique dans un</text:p>
      <text:p text:style-name="P1">milieu scolaire (non-production) est acceptable.</text:p>
      <text:p text:style-name="P1">Puis-je utiliser EEPROM I2C avec le PICAXE?</text:p>
      <text:p text:style-name="P1">Les parties X appui toutes les pièces i2c via les commandes i2cslave,</text:p>
      <text:p text:style-name="P4">readi2c et writei2c.</text:p>
      <text:p text:style-name="P1">Peut-impulsions de comptage PICAXE?</text:p>
      <text:p text:style-name="P1">Le M et X parties en charge la commande compte qui peut compter le nombre de</text:p>
      <text:p text:style-name="P1">impulsions dans un délai défini. Toutes les pièces en charge la commande</text:p>
      <text:p text:style-name="P1">pulsin pour mesurer la</text:p>
      <text:p text:style-name="P1">longueur d'une impulsion.</text:p>
      <text:p text:style-name="P1">Puis-je contrôler servos en utilisant le PICAXE?</text:p>
      <text:p text:style-name="P1">Puis-je faire de contrôle PWM d'un moteur utilisant le PICAXE?</text:p>
      <text:p text:style-name="P1">Le M et X parties ont une commande pwmout dédié qui agit sur un ou deux</text:p>
      <text:p text:style-name="P1">des broches pour le contrôle PWM complet.</text:p>
      <text:p text:style-name="P1">Le A, M et X parties ont un «servo» de commande qui permet de contrôler</text:p>
      <text:p text:style-name="P1">jusqu'à 8</text:p>
      <text:p text:style-name="P1">servos (un sur chaque sortie). Les utilisateurs de commande servo</text:p>
      <text:p text:style-name="P1">l'horloge interne et une</text:p>
      <text:p text:style-name="P1">interruption, de sorte que les impulsions sont maintenus "en</text:p>
      <text:p text:style-name="P1">arrière-plan" tout le temps que</text:p>
      <text:p text:style-name="P1">le PICAXE exécute le programme principal.</text:p>
      <text:p text:style-name="P1">La commande servo produit une impulsion de longueur 0.01ms à 2,55 ms environ</text:p>
      <text:p text:style-name="P1">toutes les 20ms. Par conséquent, il peut également être utilisée comme</text:p>
      <text:p text:style-name="P1">sortie PWM arrière-plan simple</text:p>
      <text:p text:style-name="P1">PWM avec la marque: ratios espace entre 1:2000 et 1:8 (environ).</text:p>
      <text:p text:style-name="P1">Quelle est la vitesse de la PICAXE fonctionner?</text:p>
      <text:p text:style-name="P1">Puis-je overclocker le PICAXE?</text:p>
      <text:p text:style-name="P1">Les microcontrôleurs PICAXE-08/18/18A/18M/18X un 4MHz interne</text:p>
      <text:p text:style-name="P1">résonateur, et la famille PICAXE-28/40 utiliser un résonateur externe</text:p>
      <text:p text:style-name="P1">4MHz céramique.</text:p>
      <text:p text:style-name="P1">Cela signifie que le processus microcontrôleur 1 millions assembleur</text:p>
      <text:p text:style-name="P1">commande une</text:p>
      <text:p text:style-name="P1">seconde, ce qui équivaut à environ à environ 1000 commandes BASIC par</text:p>
      <text:p text:style-name="P1">seconde.</text:p>
      <text:p text:style-name="P1">Les différentes commandes de prendre des moments différents pour</text:p>
      <text:p text:style-name="P1">exécuter en fonction de la complexité</text:p>
      <text:p text:style-name="P1">«Code assembleur» leur est.</text:p>
      <text:p text:style-name="P1">Le M et X parties peut être overclocké à 8 ou 16 MHz (voir l'over-clocking</text:p>
      <text:p text:style-name="P1">Annexe pour les restrictions).</text:p>
      <text:p text:style-name="P9">100</text:p>
      <text:p text:style-name="P1">100</text:p>
      <text:p text:style-name="P1">Pourquoi le PICAXE ne prennent en charge jusqu'à 4800 bauds sur les</text:p>
      <text:p text:style-name="P1">commandes SEROUT serin /?</text:p>
      <text:p text:style-name="P1">Puis-je envoyer et recevoir des données série via le câble de</text:p>
      <text:p text:style-name="P1">téléchargement?</text:p>
      <text:p text:style-name="P1">Le taux de transmission maximale ont été sélectionnées pour l'opération</text:p>
      <text:p text:style-name="P1">fiable avec</text:p>
      <text:p text:style-name="P1">microcontrôleurs avec résonateur interne. Les résonateurs début internes</text:p>
      <text:p text:style-name="P1">n'ont pas été</text:p>
      <text:p text:style-name="P1">aussi précis que d'un dispositif externe, et un ralentissement de la</text:p>
      <text:p text:style-name="P1">vitesse de transmission garantit la fiabilité</text:p>
      <text:p text:style-name="P1">opération. Les parties X1 et X2 soutien beaucoup plus élevé des taux de</text:p>
      <text:p text:style-name="P1">transmission par le matériel</text:p>
      <text:p text:style-name="P1">EUSART aide de la commande hserout.</text:p>
      <text:p text:style-name="P1">De nombreuses pièces peuvent envoyer des données via le câble de</text:p>
      <text:p text:style-name="P1">téléchargement via une commande 'sertxd et</text:p>
      <text:p text:style-name="P1">recevoir des données via le «serrxd" commande.</text:p>
      <text:p text:style-name="P1">Est-ce que les interruptions de soutien PICAXE?</text:p>
      <text:p text:style-name="P1">Le PICAXE utilise les interruptions microcontrôleur interne pour</text:p>
      <text:p text:style-name="P1">certains de ses BASE</text:p>
      <text:p text:style-name="P1">commandes (servo, par exemple). Par conséquent, les interruptions</text:p>
      <text:p text:style-name="P1">internes ne sont pas disponibles pour</text:p>
      <text:p text:style-name="P1">usage général. Toutefois, le A, M et X parties tout le soutien d'un seul</text:p>
      <text:p text:style-name="P1">"interrogés" interruption</text:p>
      <text:p text:style-name="P1">sur le port d'entrée. Utilisez la commande 'setint «BASIC pour</text:p>
      <text:p text:style-name="P1">configurer le souhaite interrompre</text:p>
      <text:p text:style-name="P1">configuration du port pour permettre l'interruption interrogés. Les</text:p>
      <text:p text:style-name="P1">scans interrogés interrompre l'entrée</text:p>
      <text:p text:style-name="P1">port entre chaque commande de base (et en permanence durant les</text:p>
      <text:p text:style-name="P1">commandes pause),</text:p>
      <text:p text:style-name="P1">et active très rapidement.</text:p>
      <text:p text:style-name="P1">101</text:p>
      <text:p text:style-name="P1">101</text:p>
      <text:p text:style-name="P1">Version du logiciel</text:p>
      <text:p text:style-name="P1">La dernière version de l'éditeur de programmation et de tous les autres</text:p>
      <text:p text:style-name="P1">titres peuvent être</text:p>
      <text:p text:style-name="P1">téléchargé à partir du site Web suivant:</text:p>
      <text:p text:style-name="P1">www.picaxe.co.uk</text:p>
      <text:p text:style-name="P1">Un forum très actif pour la discussion des projets PICAXE, et pour des</text:p>
      <text:p text:style-name="P1">raisons techniques</text:p>
      <text:p text:style-name="P1">soutien, existe également au</text:p>
      <text:p text:style-name="P1">www.picaxeforum.co.uk</text:p>
      <text:p text:style-name="P1">Adresse de contact</text:p>
      <text:p text:style-name="P1">Révolution de l'éducation Ltd</text:p>
      <text:p text:style-name="P1">http://www.rev-ed.co.uk/</text:p>
      <text:p text:style-name="P1">Remerciements</text:p>
      <text:p text:style-name="P1">Révolution de l'éducation tient à remercier les personnes suivantes:</text:p>
      <text:p text:style-name="P4">Clive Seager</text:p>
      <text:p text:style-name="P4">John Bown</text:p>
      <text:p text:style-name="P1">LTScotland</text:p>
      <text:p text:style-name="P1">Unité de développement plus élevé encore</text:p>
      <text:p text:style-name="P1">UKOO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032cm" fo:margin-right="2.03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ICAXE Manuel</dc:title>
    <meta:initial-creator>moi</meta:initial-creator>
    <meta:creation-date>2011-04-14T09:10:00</meta:creation-date>
    <dc:creator>moi</dc:creator>
    <dc:date>2011-04-14T12:36:00</dc:date>
    <meta:editing-cycles>14</meta:editing-cycles>
    <meta:editing-duration>PT03H27M00S</meta:editing-duration>
    <meta:document-statistic meta:table-count="0" meta:image-count="0" meta:object-count="0" meta:page-count="106" meta:paragraph-count="4263" meta:word-count="28362" meta:character-count="172860"/>
    <meta:generator>OpenOffice.org/3.2$Linu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