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4A400001AF56494CA1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break-before="page"/>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ction 3</text:p>
      <text:p text:style-name="P1">Circuits d'interfaçage pour Microcontrôleur</text:p>
      <text:p text:style-name="Standard"/>
      <text:p text:style-name="Standard">A propos de ce manuel</text:p>
      <text:p text:style-name="Standard"/>
      <text:p text:style-name="Standard">Notez qu'une mise à jour de ce manuel est en cours de préparation. Voir sur le site <text:a xlink:type="simple" xlink:href="http://www.picaxe.co.uk/">www.picaxe.co.uk</text:a> pour la dernière version.</text:p>
      <text:p text:style-name="Standard"/>
      <text:p text:style-name="Standard">Le manuel du picaxe est divisé en trois sections séparées :</text:p>
      <text:p text:style-name="Standard"/>
      <text:p text:style-name="Standard">Section 1 Mise en route*</text:p>
      <text:p text:style-name="Standard">Section 2 Commandes BASIC</text:p>
      <text:p text:style-name="Standard">Section 3 Circuits d'interfaçage pour Microcontrôleur</text:p>
      <text:p text:style-name="Standard"/>
      <text:p text:style-name="Standard">Cette dernière section donne des circuits d'interfaces généraux pour le microcontrôleur et des exemples de programmes pour mieux comprendre les signaux d'entrée/sortie utilisé dans les circuits du microcontrôleur.</text:p>
      <text:p text:style-name="Standard"/>
      <text:p text:style-name="Standard">Pour une information générale sur la mise en route avec le système PICAXE, voir la section 1 du manuel. Aucune connaissance préalable des microcontrôleur n'est requis.</text:p>
      <text:p text:style-name="Standard">Une série de tutoriels présentes les caractéristiques principales du système.</text:p>
      <text:p text:style-name="Standard">Pour plus d'information sur les détails, syntaxe et exemple sur chaque commandes BASIC, reporter vous à la section 2 « Commandes BASIC ».</text:p>
      <text:p text:style-name="Standard">Le logiciel utilisé pour programmer le PICAXE est appelé « Programming Editor »(Editeur de programme). Ce logiciel est gratuit et téléchargeable sur <text:s/><text:a xlink:type="simple" xlink:href="http://www.picaxe.co.uk/">www.picaxe.co.uk</text:a> .Ce manuel a été écrit en correspondance avec la version 5.2.0 du logiciel Programing Editor.</text:p>
      <text:p text:style-name="Standard">Assurez vous que vous utilisez cette version ou une plus récente du logiciel, plutôt que les versions antérieurs qui ne supporterait pas toutes les commandes et caractéristiques décrites.</text:p>
      <text:p text:style-name="Standard"/>
      <text:p text:style-name="Standard">La dernière version de ce documents est disponible sur le site de PICAXE au <text:a xlink:type="simple" xlink:href="http://www.picaxe.co.uk/">www.picaxe.co.uk</text:a> .</text:p>
      <text:p text:style-name="Standard"/>
      <text:p text:style-name="Standard">Si vous avez une question sur une commande, posez votre question sur le très actif forum du support sur le site précédemment cité.</text:p>
      <text:p text:style-name="Standard"/>
      <text:p text:style-name="Standard"/>
      <text:p text:style-name="P2">Circuits d'interfaçage pour Microcontrôleur</text:p>
      <text:p text:style-name="P1"/>
      <text:p text:style-name="P1"><draw:frame draw:style-name="fr1" draw:name="images1" text:anchor-type="as-char" svg:width="13.476cm" svg:height="6.9cm" draw:z-index="0"><draw:image xlink:href="Pictures/20000007000034A400001AF56494CA1F.svm" xlink:type="simple" xlink:show="embed" xlink:actuate="onLoad"/></draw:frame></text:p>
      <text:p text:style-name="Standard"/>
      <text:p text:style-name="Standard">Qu'est ce qu'un microcontrôleur PIC ?</text:p>
      <text:p text:style-name="Standard">Un microcontrôleur PIC est un simple circuit intégré suffisamment petit pour tenir dans la paume de la main. Les schémas traditionnels de circuits microprocesseur contiennent quatre ou cinq circuits intégrés séparés : le microprocesseur (CPU) lui-même, une puce mémoire programmable EPROM, des mémoires RAM et une interface d'entrée/sortie. Avec les microcontrôleur PIC, toutes les fonctions sont incluses dans un seul boitier , minimisant ainsi le coût et l'utilisation plus simple.</text:p>
      <text:p text:style-name="Standard"/>
      <text:p text:style-name="Standard">Les microcontrôleur PIC <text:s/>peuvent être utilisé comme le «  cerveau » qui commande directement une large variété de produits. Dans d'autre cas pour commander un dispositif, il est nécessaire de l' interfacer (ou de le connecter) au microcontrôleur PIC. Cette section permettra d'aider ceux qui ont une expérience limité en électronique, de répondre complètement à leur question sur l'interfaçage.</text:p>
      <text:p text:style-name="Standard"/>
      <text:p text:style-name="P3">Interfaçage avec un microcontrôleur PIC</text:p>
      <text:p text:style-name="Standard"/>
      <text:p text:style-name="Standard">Cette section explique comment interfacer plusieurs périphériques d'entrée et de sortie différents au microcontrôleur PIC. </text:p>
      <text:p text:style-name="Standard"/>
      <text:p text:style-name="Standard"/>
      <text:p text:style-name="Standard"/>
      <text:p text:style-name="Standard"/>
      <text:p text:style-name="Standard"/>
      <text:p text:style-name="Standard"/>
      <text:p text:style-name="Standard"/>
      <text:p text:style-name="Standard">Cette section est découpée en quatre sous section :</text:p>
      <text:p text:style-name="Standard">. Introduction aux circuitx d'interfaces ' standard '</text:p>
      <text:p text:style-name="Standard">. Interfaçage de périphérique de sortie</text:p>
      <text:p text:style-name="Standard">. Interfaçage de périphérique d'entrée</text:p>
      <text:p text:style-name="Standard">. Interfaçage de composants particulié</text:p>
      <text:p text:style-name="Standard"/>
      <text:p text:style-name="P5">Note sur les exemples de code BASIC</text:p>
      <text:p text:style-name="P3"/>
      <text:p text:style-name="P3"/>
      <text:p text:style-name="P3"/>
      <text:p text:style-name="P3"/>
      <text:p text:style-name="P3"/>
      <text:p text:style-name="P3"/>
      <text:p text:style-name="P3">Note sur la sélection de composants</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7T11:29:31.26</meta:creation-date>
    <dc:date>2011-02-11T12:56:36.71</dc:date>
    <meta:editing-duration>PT01H32M00S</meta:editing-duration>
    <meta:editing-cycles>18</meta:editing-cycles>
    <meta:generator>OpenOffice.org/3.2$Win32 OpenOffice.org_project/320m18$Build-9502</meta:generator>
    <meta:document-statistic meta:table-count="0" meta:image-count="1" meta:object-count="0" meta:page-count="4" meta:paragraph-count="30" meta:word-count="456" meta:character-count="3034"/>
  </office:meta>
</office:document-meta>
</file>