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Heading_20_1" style:master-page-name="Standard">
      <style:paragraph-properties fo:margin-top="0.423cm" fo:margin-bottom="0.212cm" style:contextual-spacing="false" fo:text-align="start" style:justify-single-word="false" style:page-number="auto" style:writing-mode="lr-tb"/>
    </style:style>
    <style:style style:name="P3" style:family="paragraph" style:parent-style-name="Heading_20_2">
      <style:paragraph-properties fo:text-align="start" style:justify-single-word="false" style:writing-mode="lr-tb"/>
    </style:style>
    <style:style style:name="P4" style:family="paragraph" style:parent-style-name="Heading_20_3">
      <style:paragraph-properties fo:text-align="start" style:justify-single-word="false" style:writing-mode="lr-tb"/>
    </style:style>
    <style:style style:name="P5" style:family="paragraph" style:parent-style-name="Heading_20_4">
      <style:paragraph-properties fo:text-align="start" style:justify-single-word="false" style:writing-mode="lr-tb"/>
    </style:style>
    <style:style style:name="P6" style:family="paragraph" style:parent-style-name="Heading_20_5">
      <style:paragraph-properties fo:text-align="start" style:justify-single-word="false" style:writing-mode="lr-tb"/>
    </style:style>
    <style:style style:name="P7" style:family="paragraph" style:parent-style-name="Heading_20_6">
      <style:paragraph-properties fo:text-align="start" style:justify-single-word="false" style:writing-mode="lr-tb"/>
    </style:style>
    <style:style style:name="P8" style:family="paragraph" style:parent-style-name="Standard" style:list-style-name="WWNum2">
      <style:paragraph-properties fo:text-align="start" style:justify-single-word="false" style:writing-mode="lr-tb"/>
    </style:style>
    <style:style style:name="P9" style:family="paragraph" style:parent-style-name="Standard" style:list-style-name="WWNum3">
      <style:paragraph-properties fo:text-align="start" style:justify-single-word="false" style:writing-mode="lr-tb"/>
    </style:style>
    <style:style style:name="P10" style:family="paragraph" style:parent-style-name="Standard" style:list-style-name="WWNum4">
      <style:paragraph-properties fo:text-align="start" style:justify-single-word="fals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use-window-font-color="true" loext:opacity="0%" fo:font-size="12pt" fo:language="fr" fo:country="FR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Titre1</text:h>
      <text:h text:style-name="P3" text:outline-level="2">Titre2</text:h>
      <text:h text:style-name="P4" text:outline-level="3">Titre3</text:h>
      <text:h text:style-name="P5" text:outline-level="4">Titre4</text:h>
      <text:h text:style-name="P6" text:outline-level="5">Titre5</text:h>
      <text:h text:style-name="P7" text:outline-level="6">Titre6</text:h>
      <text:p text:style-name="P1">paragraphe normal, avec <text:span text:style-name="T1">gras</text:span>, <text:span text:style-name="T2">italique</text:span>, <text:span text:style-name="T6">souligné</text:span>, <text:span text:style-name="T3">gras+italique</text:span>, <text:span text:style-name="T7">gras+souligné</text:span>, <text:span text:style-name="T4">gras+italique+souligné</text:span>, <text:span text:style-name="T5">italique+souligné</text:span></text:p>
      <text:list xml:id="list828803283" text:style-name="WWNum2">
        <text:list-item>
          <text:p text:style-name="P8">liste UL1</text:p>
        </text:list-item>
        <text:list-item>
          <text:p text:style-name="P8">liste UL2</text:p>
        </text:list-item>
        <text:list-item>
          <text:p text:style-name="P8">liste UL3</text:p>
        </text:list-item>
      </text:list>
      <text:p text:style-name="P1">Première liste numérotée</text:p>
      <text:list xml:id="list3187473499" text:style-name="WWNum3">
        <text:list-item>
          <text:p text:style-name="P9">listeOL1</text:p>
        </text:list-item>
        <text:list-item>
          <text:p text:style-name="P9">listeOL2</text:p>
        </text:list-item>
        <text:list-item>
          <text:p text:style-name="P9">listeOL3</text:p>
        </text:list-item>
      </text:list>
      <text:p text:style-name="P1"><text:span text:style-name="T8">Deuxième</text:span> liste numérotée</text:p>
      <text:list xml:id="list1933337286" text:style-name="WWNum4">
        <text:list-item>
          <text:p text:style-name="P10">listeOL1</text:p>
        </text:list-item>
        <text:list-item>
          <text:p text:style-name="P10">listeOL2</text:p>
        </text:list-item>
        <text:list-item>
          <text:p text:style-name="P10">listeOL3</text:p>
        </text:list-item>
      </text:list>
      <text:p text:style-name="P1">paragraphe avec<text:line-break/>nouvelle lign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10-14T14:45:02</meta:creation-date>
    <dc:language>fr-FR</dc:language>
    <dc:date>2021-10-15T23:16:34</dc:date>
    <meta:editing-cycles>2</meta:editing-cycles>
    <meta:editing-duration>PT5M</meta:editing-duration>
    <meta:generator>LibreOffice/7.0.5.2$Linux_X86_64 LibreOffice_project/64390860c6cd0aca4beafafcfd84613dd9dfb63a</meta:generator>
    <meta:document-statistic meta:table-count="0" meta:image-count="0" meta:object-count="0" meta:page-count="1" meta:paragraph-count="19" meta:word-count="47" meta:character-count="319" meta:non-whitespace-character-count="300"/>
    <meta:user-defined meta:name="AppVersion">15.0000</meta:user-defined>
  </office:meta>
</office:document-meta>
</file>