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5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4.98mm"/>
    </style:style>
    <style:style style:name="co4" style:family="table-column">
      <style:table-column-properties fo:break-before="auto" style:column-width="30.74mm"/>
    </style:style>
    <style:style style:name="co5" style:family="table-column">
      <style:table-column-properties fo:break-before="auto" style:column-width="35.1mm"/>
    </style:style>
    <style:style style:name="co6" style:family="table-column">
      <style:table-column-properties fo:break-before="auto" style:column-width="3.4mm"/>
    </style:style>
    <style:style style:name="co7" style:family="table-column">
      <style:table-column-properties fo:break-before="auto" style:column-width="22.26mm"/>
    </style:style>
    <style:style style:name="co8" style:family="table-column">
      <style:table-column-properties fo:break-before="auto" style:column-width="18.71mm"/>
    </style:style>
    <style:style style:name="co9" style:family="table-column">
      <style:table-column-properties fo:break-before="auto" style:column-width="11.36mm"/>
    </style:style>
    <style:style style:name="co10" style:family="table-column">
      <style:table-column-properties fo:break-before="auto" style:column-width="23.39mm"/>
    </style:style>
    <style:style style:name="co11" style:family="table-column">
      <style:table-column-properties fo:break-before="auto" style:column-width="28.75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74mm"/>
    </style:style>
    <style:style style:name="co14" style:family="table-column">
      <style:table-column-properties fo:break-before="auto" style:column-width="50.48mm"/>
    </style:style>
    <style:style style:name="co15" style:family="table-column">
      <style:table-column-properties fo:break-before="auto" style:column-width="42.3mm"/>
    </style:style>
    <style:style style:name="ro1" style:family="table-row">
      <style:table-row-properties style:row-height="9.21mm" fo:break-before="auto" style:use-optimal-row-height="true"/>
    </style:style>
    <style:style style:name="ro2" style:family="table-row">
      <style:table-row-properties style:row-height="5.4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4.9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1">
      <style:table-cell-properties style:text-align-source="fix" style:repeat-content="false" fo:border="0.06pt solid #000000"/>
      <style:paragraph-properties fo:text-align="center"/>
      <style:text-properties style:use-window-font-color="true" style:font-name="Arial1" fo:font-size="10pt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164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1" style:family="table-cell" style:parent-style-name="Default" style:data-style-name="N164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164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164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21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8" style:family="table-cell" style:parent-style-name="Default" style:data-style-name="N121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21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121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20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1" style:data-style-name="N20107">
      <style:table-cell-properties style:text-align-source="fix" style:repeat-content="false" fo:border="0.06pt solid #000000"/>
      <style:paragraph-properties fo:text-align="center"/>
      <style:text-properties style:use-window-font-color="true" style:font-name="Arial1" fo:font-size="10pt" fo:font-weight="bold" style:font-weight-asian="bold" style:font-weight-complex="bold"/>
    </style:style>
    <style:style style:name="ce23" style:family="table-cell" style:parent-style-name="Default" style:data-style-name="N20107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010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21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121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121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 style:data-style-name="N144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fo:background-color="#ffff99" style:diagonal-bl-tr="none" style:diagonal-tl-br="none" fo:border="0.06pt solid #000000" fo:padding="0.71mm" style:rotation-align="none"/>
      <style:text-properties fo:font-weight="bold" style:font-weight-asian="bold" style:font-weight-complex="bold"/>
    </style:style>
    <style:style style:name="ce4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 style:data-style-name="N144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 style:data-style-name="N121">
      <style:table-cell-properties style:glyph-orientation-vertical="0" fo:background-color="#008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 style:data-style-name="N121">
      <style:table-cell-properties style:glyph-orientation-vertical="0" fo:background-color="#008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 style:data-style-name="N121">
      <style:table-cell-properties style:glyph-orientation-vertical="0" fo:background-color="#008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 style:data-style-name="N164">
      <style:table-cell-properties style:glyph-orientation-vertical="0" fo:background-color="#008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 style:data-style-name="N164">
      <style:table-cell-properties style:glyph-orientation-vertical="0" fo:background-color="#008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 style:data-style-name="N121">
      <style:table-cell-properties style:glyph-orientation-vertical="0" fo:background-color="#008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use-regular-expressions="false" table:null-year="1982"/>
      <table:table table:name="Май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26"/>
        <table:table-column table:style-name="co4" table:default-cell-style-name="ce28"/>
        <table:table-column table:style-name="co5" table:default-cell-style-name="ce33"/>
        <table:table-column table:style-name="co6" table:default-cell-style-name="ce36"/>
        <table:table-column table:style-name="co7" table:default-cell-style-name="ce44"/>
        <table:table-column table:style-name="co8" table:default-cell-style-name="ce44"/>
        <table:table-column table:style-name="co9" table:default-cell-style-name="ce9"/>
        <table:table-column table:style-name="co6" table:default-cell-style-name="ce36"/>
        <table:table-column table:style-name="co10" table:default-cell-style-name="ce26"/>
        <table:table-column table:style-name="co11" table:default-cell-style-name="ce16"/>
        <table:table-column table:style-name="co12" table:default-cell-style-name="ce26"/>
        <table:table-column table:style-name="co13" table:default-cell-style-name="ce26"/>
        <table:table-column table:style-name="co14" table:default-cell-style-name="ce9"/>
        <table:table-column table:style-name="co15" table:number-columns-repeated="241" table:default-cell-style-name="ce9"/>
        <table:table-column table:style-name="co15" table:number-columns-repeated="768" table:default-cell-style-name="ce64"/>
        <table:table-row table:style-name="ro1">
          <table:table-cell table:style-name="ce1" office:value-type="string" calcext:value-type="string" table:number-columns-spanned="15" table:number-rows-spanned="1">
            <text:p>NIKOLA YANEV TURNOVER &amp; EXPENDITURE LIST SCHEDULE </text:p>
          </table:table-cell>
          <table:covered-table-cell table:style-name="ce10"/>
          <table:covered-table-cell table:number-columns-repeated="2" table:style-name="ce17"/>
          <table:covered-table-cell table:style-name="ce29"/>
          <table:covered-table-cell table:number-columns-repeated="5" table:style-name="ce1"/>
          <table:covered-table-cell table:style-name="ce17"/>
          <table:covered-table-cell table:style-name="ce10"/>
          <table:covered-table-cell table:number-columns-repeated="2" table:style-name="ce17"/>
          <table:covered-table-cell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2" table:number-rows-spanned="3">
            <text:p>Данни</text:p>
          </table:table-cell>
          <table:covered-table-cell table:style-name="ce11"/>
          <table:table-cell table:style-name="ce18" office:value-type="string" calcext:value-type="string" table:number-columns-spanned="2" table:number-rows-spanned="3">
            <text:p>Баланс</text:p>
          </table:table-cell>
          <table:covered-table-cell table:style-name="ce18"/>
          <table:table-cell table:style-name="ce30"/>
          <table:table-cell table:style-name="ce34"/>
          <table:table-cell table:style-name="ce38" table:number-columns-repeated="2"/>
          <table:table-cell table:style-name="ce46"/>
          <table:table-cell table:style-name="ce37"/>
          <table:table-cell table:style-name="ce51"/>
          <table:table-cell table:style-name="ce56"/>
          <table:table-cell table:style-name="ce51" table:number-columns-repeated="2"/>
          <table:table-cell table:style-name="ce61"/>
          <table:table-cell table:number-columns-repeated="1009"/>
        </table:table-row>
        <table:table-row table:style-name="ro3">
          <table:covered-table-cell table:style-name="ce2"/>
          <table:covered-table-cell table:style-name="ce11"/>
          <table:covered-table-cell table:number-columns-repeated="2" table:style-name="ce18"/>
          <table:table-cell table:style-name="ce31" table:formula="of:=[.N46]" office:value-type="currency" office:currency="BGN" office:value="0" calcext:value-type="currency">
            <text:p>0.00 лв</text:p>
          </table:table-cell>
          <table:table-cell table:style-name="ce35"/>
          <table:table-cell table:style-name="ce39" table:number-columns-repeated="2"/>
          <table:table-cell table:style-name="ce46"/>
          <table:table-cell/>
          <table:table-cell table:style-name="ce52"/>
          <table:table-cell table:style-name="ce56"/>
          <table:table-cell table:style-name="ce51"/>
          <table:table-cell table:style-name="ce52"/>
          <table:table-cell table:style-name="ce61"/>
          <table:table-cell table:number-columns-repeated="1009"/>
        </table:table-row>
        <table:table-row table:style-name="ro2">
          <table:covered-table-cell table:style-name="ce2"/>
          <table:covered-table-cell table:style-name="ce11"/>
          <table:covered-table-cell table:number-columns-repeated="2" table:style-name="ce18"/>
          <table:table-cell table:style-name="ce30"/>
          <table:table-cell/>
          <table:table-cell table:style-name="ce40" office:value-type="string" calcext:value-type="string" table:number-columns-spanned="1" table:number-rows-spanned="2">
            <text:p>Banknotes</text:p>
          </table:table-cell>
          <table:table-cell table:style-name="ce40" office:value-type="string" calcext:value-type="string" table:number-columns-spanned="1" table:number-rows-spanned="2">
            <text:p>Count</text:p>
          </table:table-cell>
          <table:table-cell table:style-name="ce47" office:value-type="string" calcext:value-type="string" table:number-columns-spanned="1" table:number-rows-spanned="2">
            <text:p>Sum</text:p>
          </table:table-cell>
          <table:table-cell table:style-name="ce48"/>
          <table:table-cell table:style-name="ce53" office:value-type="string" calcext:value-type="string" table:number-columns-spanned="1" table:number-rows-spanned="2">
            <text:p>Общо</text:p>
          </table:table-cell>
          <table:table-cell table:style-name="ce57" office:value-type="string" calcext:value-type="string" table:number-columns-spanned="1" table:number-rows-spanned="2">
            <text:p>Дата</text:p>
          </table:table-cell>
          <table:table-cell table:style-name="ce53" office:value-type="string" calcext:value-type="string" table:number-columns-spanned="1" table:number-rows-spanned="2">
            <text:p>Други</text:p>
          </table:table-cell>
          <table:table-cell table:style-name="ce60" office:value-type="string" calcext:value-type="string" table:number-columns-spanned="1" table:number-rows-spanned="2">
            <text:p>Приход</text:p>
          </table:table-cell>
          <table:table-cell table:style-name="ce61"/>
          <table:table-cell table:number-columns-repeated="1009"/>
        </table:table-row>
        <table:table-row table:style-name="ro2">
          <table:table-cell table:style-name="ce3" office:value-type="string" calcext:value-type="string">
            <text:p>Разходи</text:p>
          </table:table-cell>
          <table:table-cell table:style-name="ce12" office:value-type="string" calcext:value-type="string">
            <text:p>Дата</text:p>
          </table:table-cell>
          <table:table-cell table:style-name="ce19" office:value-type="string" calcext:value-type="string">
            <text:p>Сума</text:p>
          </table:table-cell>
          <table:table-cell table:style-name="ce27" office:value-type="string" calcext:value-type="string">
            <text:p>Баланс</text:p>
          </table:table-cell>
          <table:table-cell table:style-name="ce32" office:value-type="string" calcext:value-type="string">
            <text:p>NOTES </text:p>
          </table:table-cell>
          <table:table-cell table:style-name="ce37"/>
          <table:covered-table-cell table:number-columns-repeated="2" table:style-name="ce40"/>
          <table:covered-table-cell table:style-name="ce47"/>
          <table:table-cell table:style-name="ce49"/>
          <table:covered-table-cell table:style-name="ce53"/>
          <table:covered-table-cell table:style-name="ce57"/>
          <table:covered-table-cell table:number-columns-repeated="2" table:style-name="ce53"/>
          <table:table-cell table:style-name="ce61"/>
          <table:table-cell table:number-columns-repeated="1009"/>
        </table:table-row>
        <table:table-row table:style-name="ro4">
          <table:table-cell table:style-name="ce4"/>
          <table:table-cell table:style-name="ce13"/>
          <table:table-cell table:style-name="ce20"/>
          <table:table-cell table:formula="of:=SUM([.E3])" office:value-type="currency" office:currency="BGN" office:value="0" calcext:value-type="currency">
            <text:p>0.00 лв</text:p>
          </table:table-cell>
          <table:table-cell table:style-name="ce30"/>
          <table:table-cell/>
          <table:table-cell table:style-name="ce41" table:number-columns-repeated="3"/>
          <table:table-cell table:style-name="ce50"/>
          <table:table-cell table:style-name="ce54"/>
          <table:table-cell table:style-name="ce58"/>
          <table:table-cell table:style-name="ce54"/>
          <table:table-cell table:style-name="ce21"/>
          <table:table-cell table:style-name="ce62" office:value-type="string" calcext:value-type="string">
            <text:p>Баланс предходен месец</text:p>
          </table:table-cell>
          <table:table-cell table:number-columns-repeated="1009"/>
        </table:table-row>
        <table:table-row table:style-name="ro5">
          <table:table-cell table:style-name="ce5"/>
          <table:table-cell table:style-name="ce14"/>
          <table:table-cell table:style-name="ce21"/>
          <table:table-cell table:formula="of:=[.D6]-[.C7]" office:value-type="currency" office:currency="BGN" office:value="0" calcext:value-type="currency">
            <text:p>0.00 лв</text:p>
          </table:table-cell>
          <table:table-cell table:number-columns-repeated="2"/>
          <table:table-cell table:style-name="ce42" office:value-type="float" office:value="100" calcext:value-type="float">
            <text:p>100</text:p>
          </table:table-cell>
          <table:table-cell table:style-name="ce42"/>
          <table:table-cell table:style-name="ce42" table:formula="of:=AVERAGE([.G7]*[.H7])" office:value-type="float" office:value="0" calcext:value-type="float">
            <text:p>0</text:p>
          </table:table-cell>
          <table:table-cell table:style-name="ce49"/>
          <table:table-cell table:style-name="ce55" table:formula="of:=SUM([.M7];[.N7])" office:value-type="currency" office:currency="BGN" office:value="0" calcext:value-type="currency">
            <text:p>0.00 лв</text:p>
          </table:table-cell>
          <table:table-cell table:style-name="ce14" office:value-type="date" office:date-value="2014-04-01" calcext:value-type="date">
            <text:p>1.04.2014 г.</text:p>
          </table:table-cell>
          <table:table-cell table:style-name="ce21"/>
          <table:table-cell table:style-name="ce24"/>
          <table:table-cell table:number-columns-repeated="1010"/>
        </table:table-row>
        <table:table-row table:style-name="ro5">
          <table:table-cell table:style-name="ce5"/>
          <table:table-cell table:style-name="ce14"/>
          <table:table-cell table:style-name="ce21"/>
          <table:table-cell table:formula="of:=[.D7]-[.C8]" office:value-type="currency" office:currency="BGN" office:value="0" calcext:value-type="currency">
            <text:p>0.00 лв</text:p>
          </table:table-cell>
          <table:table-cell table:number-columns-repeated="2"/>
          <table:table-cell table:style-name="ce42" office:value-type="float" office:value="50" calcext:value-type="float">
            <text:p>50</text:p>
          </table:table-cell>
          <table:table-cell table:style-name="ce42"/>
          <table:table-cell table:style-name="ce42" table:formula="of:=AVERAGE([.G8]*[.H8])" office:value-type="float" office:value="0" calcext:value-type="float">
            <text:p>0</text:p>
          </table:table-cell>
          <table:table-cell/>
          <table:table-cell table:style-name="ce55" table:formula="of:=SUM([.M8];[.N8])" office:value-type="currency" office:currency="BGN" office:value="0" calcext:value-type="currency">
            <text:p>0.00 лв</text:p>
          </table:table-cell>
          <table:table-cell table:style-name="ce14" office:value-type="date" office:date-value="2014-04-02" calcext:value-type="date">
            <text:p>2.04.2014 г.</text:p>
          </table:table-cell>
          <table:table-cell table:style-name="ce21"/>
          <table:table-cell table:style-name="ce24"/>
          <table:table-cell table:number-columns-repeated="1010"/>
        </table:table-row>
        <table:table-row table:style-name="ro5">
          <table:table-cell table:style-name="ce6"/>
          <table:table-cell table:style-name="ce14"/>
          <table:table-cell table:style-name="ce21"/>
          <table:table-cell table:formula="of:=[.D8]-[.C9]" office:value-type="currency" office:currency="BGN" office:value="0" calcext:value-type="currency">
            <text:p>0.00 лв</text:p>
          </table:table-cell>
          <table:table-cell table:number-columns-repeated="2"/>
          <table:table-cell table:style-name="ce42" office:value-type="float" office:value="20" calcext:value-type="float">
            <text:p>20</text:p>
          </table:table-cell>
          <table:table-cell table:style-name="ce42"/>
          <table:table-cell table:style-name="ce42" table:formula="of:=AVERAGE([.G9]*[.H9])" office:value-type="float" office:value="0" calcext:value-type="float">
            <text:p>0</text:p>
          </table:table-cell>
          <table:table-cell/>
          <table:table-cell table:style-name="ce55" table:formula="of:=SUM([.M9];[.N9])" office:value-type="currency" office:currency="BGN" office:value="0" calcext:value-type="currency">
            <text:p>0.00 лв</text:p>
          </table:table-cell>
          <table:table-cell table:style-name="ce14" office:value-type="date" office:date-value="2014-04-03" calcext:value-type="date">
            <text:p>3.04.2014 г.</text:p>
          </table:table-cell>
          <table:table-cell table:style-name="ce21"/>
          <table:table-cell table:style-name="ce24"/>
          <table:table-cell table:number-columns-repeated="1010"/>
        </table:table-row>
        <table:table-row table:style-name="ro5">
          <table:table-cell table:style-name="ce6"/>
          <table:table-cell table:style-name="ce14"/>
          <table:table-cell table:style-name="ce21"/>
          <table:table-cell table:formula="of:=[.D9]-[.C10]" office:value-type="currency" office:currency="BGN" office:value="0" calcext:value-type="currency">
            <text:p>0.00 лв</text:p>
          </table:table-cell>
          <table:table-cell table:number-columns-repeated="2"/>
          <table:table-cell table:style-name="ce42" office:value-type="float" office:value="10" calcext:value-type="float">
            <text:p>10</text:p>
          </table:table-cell>
          <table:table-cell table:style-name="ce42"/>
          <table:table-cell table:style-name="ce42" table:formula="of:=AVERAGE([.G10]*[.H10])" office:value-type="float" office:value="0" calcext:value-type="float">
            <text:p>0</text:p>
          </table:table-cell>
          <table:table-cell/>
          <table:table-cell table:style-name="ce55" table:formula="of:=SUM([.M10];[.N10])" office:value-type="currency" office:currency="BGN" office:value="0" calcext:value-type="currency">
            <text:p>0.00 лв</text:p>
          </table:table-cell>
          <table:table-cell table:style-name="ce14" office:value-type="date" office:date-value="2014-04-04" calcext:value-type="date">
            <text:p>4.04.2014 г.</text:p>
          </table:table-cell>
          <table:table-cell table:style-name="ce21"/>
          <table:table-cell table:style-name="ce24"/>
          <table:table-cell table:number-columns-repeated="1010"/>
        </table:table-row>
        <table:table-row table:style-name="ro5">
          <table:table-cell table:style-name="ce6"/>
          <table:table-cell table:style-name="ce14"/>
          <table:table-cell table:style-name="ce21"/>
          <table:table-cell table:formula="of:=[.D10]-[.C11]" office:value-type="currency" office:currency="BGN" office:value="0" calcext:value-type="currency">
            <text:p>0.00 лв</text:p>
          </table:table-cell>
          <table:table-cell table:number-columns-repeated="2"/>
          <table:table-cell table:style-name="ce42" office:value-type="float" office:value="5" calcext:value-type="float">
            <text:p>5</text:p>
          </table:table-cell>
          <table:table-cell table:style-name="ce42"/>
          <table:table-cell table:style-name="ce42" table:formula="of:=AVERAGE([.G11]*[.H11])" office:value-type="float" office:value="0" calcext:value-type="float">
            <text:p>0</text:p>
          </table:table-cell>
          <table:table-cell/>
          <table:table-cell table:style-name="ce55" table:formula="of:=SUM([.M11];[.N11])" office:value-type="currency" office:currency="BGN" office:value="0" calcext:value-type="currency">
            <text:p>0.00 лв</text:p>
          </table:table-cell>
          <table:table-cell table:style-name="ce14" office:value-type="date" office:date-value="2014-04-05" calcext:value-type="date">
            <text:p>5.04.2014 г.</text:p>
          </table:table-cell>
          <table:table-cell table:style-name="ce24" table:number-columns-repeated="2"/>
          <table:table-cell table:style-name="Default"/>
          <table:table-cell table:number-columns-repeated="1009"/>
        </table:table-row>
        <table:table-row table:style-name="ro5">
          <table:table-cell table:style-name="ce6"/>
          <table:table-cell table:style-name="ce14"/>
          <table:table-cell table:style-name="ce21"/>
          <table:table-cell table:formula="of:=[.D11]-[.C12]" office:value-type="currency" office:currency="BGN" office:value="0" calcext:value-type="currency">
            <text:p>0.00 лв</text:p>
          </table:table-cell>
          <table:table-cell table:number-columns-repeated="2"/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2" table:formula="of:=AVERAGE([.G12]*[.H12])" office:value-type="float" office:value="0" calcext:value-type="float">
            <text:p>0</text:p>
          </table:table-cell>
          <table:table-cell/>
          <table:table-cell table:style-name="ce55" table:formula="of:=SUM([.M12];[.N12])" office:value-type="currency" office:currency="BGN" office:value="0" calcext:value-type="currency">
            <text:p>0.00 лв</text:p>
          </table:table-cell>
          <table:table-cell table:style-name="ce14" office:value-type="date" office:date-value="2014-04-06" calcext:value-type="date">
            <text:p>6.04.2014 г.</text:p>
          </table:table-cell>
          <table:table-cell table:style-name="ce21"/>
          <table:table-cell table:style-name="ce24"/>
          <table:table-cell table:number-columns-repeated="1010"/>
        </table:table-row>
        <table:table-row table:style-name="ro5">
          <table:table-cell table:style-name="ce6"/>
          <table:table-cell table:style-name="ce14"/>
          <table:table-cell table:style-name="ce21"/>
          <table:table-cell table:formula="of:=[.D12]-[.C13]" office:value-type="currency" office:currency="BGN" office:value="0" calcext:value-type="currency">
            <text:p>0.00 лв</text:p>
          </table:table-cell>
          <table:table-cell table:number-columns-repeated="2"/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42" table:formula="of:=AVERAGE([.G13]*[.H13])" office:value-type="float" office:value="0" calcext:value-type="float">
            <text:p>0</text:p>
          </table:table-cell>
          <table:table-cell/>
          <table:table-cell table:style-name="ce55" table:formula="of:=SUM([.M13];[.N13])" office:value-type="currency" office:currency="BGN" office:value="0" calcext:value-type="currency">
            <text:p>0.00 лв</text:p>
          </table:table-cell>
          <table:table-cell table:style-name="ce14" office:value-type="date" office:date-value="2014-04-07" calcext:value-type="date">
            <text:p>7.04.2014 г.</text:p>
          </table:table-cell>
          <table:table-cell table:style-name="ce21"/>
          <table:table-cell table:style-name="ce24"/>
          <table:table-cell table:number-columns-repeated="1010"/>
        </table:table-row>
        <table:table-row table:style-name="ro5">
          <table:table-cell table:style-name="ce5"/>
          <table:table-cell table:style-name="ce14"/>
          <table:table-cell table:style-name="ce21"/>
          <table:table-cell table:formula="of:=[.D13]-[.C14]" office:value-type="currency" office:currency="BGN" office:value="0" calcext:value-type="currency">
            <text:p>0.00 лв</text:p>
          </table:table-cell>
          <table:table-cell table:number-columns-repeated="2"/>
          <table:table-cell table:style-name="ce42" office:value-type="float" office:value="0.5" calcext:value-type="float">
            <text:p>0.5</text:p>
          </table:table-cell>
          <table:table-cell table:style-name="ce42"/>
          <table:table-cell table:style-name="ce42" table:formula="of:=AVERAGE([.G14]*[.H14])" office:value-type="float" office:value="0" calcext:value-type="float">
            <text:p>0</text:p>
          </table:table-cell>
          <table:table-cell table:style-name="ce49"/>
          <table:table-cell table:style-name="ce55" table:formula="of:=SUM([.M14];[.N14])" office:value-type="currency" office:currency="BGN" office:value="0" calcext:value-type="currency">
            <text:p>0.00 лв</text:p>
          </table:table-cell>
          <table:table-cell table:style-name="ce14" office:value-type="date" office:date-value="2014-04-08" calcext:value-type="date">
            <text:p>8.04.2014 г.</text:p>
          </table:table-cell>
          <table:table-cell table:style-name="ce21"/>
          <table:table-cell table:style-name="ce24"/>
          <table:table-cell table:number-columns-repeated="3"/>
          <table:table-cell table:number-columns-repeated="2" table:style-name="ce63" office:value-type="string" calcext:value-type="string">
            <text:p>.</text:p>
          </table:table-cell>
          <table:table-cell table:number-columns-repeated="1005"/>
        </table:table-row>
        <table:table-row table:style-name="ro5">
          <table:table-cell table:style-name="ce6"/>
          <table:table-cell table:style-name="ce14"/>
          <table:table-cell table:style-name="ce21"/>
          <table:table-cell table:formula="of:=[.D14]-[.C15]" office:value-type="currency" office:currency="BGN" office:value="0" calcext:value-type="currency">
            <text:p>0.00 лв</text:p>
          </table:table-cell>
          <table:table-cell table:number-columns-repeated="2"/>
          <table:table-cell table:style-name="ce42" office:value-type="float" office:value="0.2" calcext:value-type="float">
            <text:p>0.2</text:p>
          </table:table-cell>
          <table:table-cell table:style-name="ce42"/>
          <table:table-cell table:style-name="ce42" table:formula="of:=AVERAGE([.G15]*[.H15])" office:value-type="float" office:value="0" calcext:value-type="float">
            <text:p>0</text:p>
          </table:table-cell>
          <table:table-cell/>
          <table:table-cell table:style-name="ce55" table:formula="of:=SUM([.M15];[.N15])" office:value-type="currency" office:currency="BGN" office:value="0" calcext:value-type="currency">
            <text:p>0.00 лв</text:p>
          </table:table-cell>
          <table:table-cell table:style-name="ce14" office:value-type="date" office:date-value="2014-04-09" calcext:value-type="date">
            <text:p>9.04.2014 г.</text:p>
          </table:table-cell>
          <table:table-cell table:style-name="ce21"/>
          <table:table-cell table:style-name="ce24"/>
          <table:table-cell table:number-columns-repeated="1010"/>
        </table:table-row>
        <table:table-row table:style-name="ro5">
          <table:table-cell table:style-name="ce5"/>
          <table:table-cell table:style-name="ce14"/>
          <table:table-cell table:style-name="ce21"/>
          <table:table-cell table:formula="of:=[.D15]-[.C16]" office:value-type="currency" office:currency="BGN" office:value="0" calcext:value-type="currency">
            <text:p>0.00 лв</text:p>
          </table:table-cell>
          <table:table-cell table:number-columns-repeated="2"/>
          <table:table-cell table:style-name="ce42" office:value-type="float" office:value="0.1" calcext:value-type="float">
            <text:p>0.1</text:p>
          </table:table-cell>
          <table:table-cell table:style-name="ce42"/>
          <table:table-cell table:style-name="ce42" table:formula="of:=AVERAGE([.G16]*[.H16])" office:value-type="float" office:value="0" calcext:value-type="float">
            <text:p>0</text:p>
          </table:table-cell>
          <table:table-cell/>
          <table:table-cell table:style-name="ce55" table:formula="of:=SUM([.M16];[.N16])" office:value-type="currency" office:currency="BGN" office:value="0" calcext:value-type="currency">
            <text:p>0.00 лв</text:p>
          </table:table-cell>
          <table:table-cell table:style-name="ce14" office:value-type="date" office:date-value="2014-04-10" calcext:value-type="date">
            <text:p>10.04.2014 г.</text:p>
          </table:table-cell>
          <table:table-cell table:style-name="ce21"/>
          <table:table-cell table:style-name="ce24"/>
          <table:table-cell table:number-columns-repeated="1010"/>
        </table:table-row>
        <table:table-row table:style-name="ro5">
          <table:table-cell table:style-name="ce6"/>
          <table:table-cell table:style-name="ce14"/>
          <table:table-cell table:style-name="ce21"/>
          <table:table-cell table:formula="of:=[.D16]-[.C17]" office:value-type="currency" office:currency="BGN" office:value="0" calcext:value-type="currency">
            <text:p>0.00 лв</text:p>
          </table:table-cell>
          <table:table-cell table:number-columns-repeated="2"/>
          <table:table-cell table:style-name="ce42" office:value-type="float" office:value="0.05" calcext:value-type="float">
            <text:p>0.05</text:p>
          </table:table-cell>
          <table:table-cell table:style-name="ce42"/>
          <table:table-cell table:style-name="ce42" table:formula="of:=AVERAGE([.G17]*[.H17])" office:value-type="float" office:value="0" calcext:value-type="float">
            <text:p>0</text:p>
          </table:table-cell>
          <table:table-cell/>
          <table:table-cell table:style-name="ce55" table:formula="of:=SUM([.M17];[.N17])" office:value-type="currency" office:currency="BGN" office:value="0" calcext:value-type="currency">
            <text:p>0.00 лв</text:p>
          </table:table-cell>
          <table:table-cell table:style-name="ce14" office:value-type="date" office:date-value="2014-04-11" calcext:value-type="date">
            <text:p>11.04.2014 г.</text:p>
          </table:table-cell>
          <table:table-cell table:style-name="ce21"/>
          <table:table-cell table:style-name="ce24"/>
          <table:table-cell table:number-columns-repeated="1010"/>
        </table:table-row>
        <table:table-row table:style-name="ro5">
          <table:table-cell table:style-name="ce6"/>
          <table:table-cell table:style-name="ce14"/>
          <table:table-cell table:style-name="ce21"/>
          <table:table-cell table:formula="of:=[.D17]-[.C18]" office:value-type="currency" office:currency="BGN" office:value="0" calcext:value-type="currency">
            <text:p>0.00 лв</text:p>
          </table:table-cell>
          <table:table-cell table:number-columns-repeated="2"/>
          <table:table-cell table:style-name="ce42" office:value-type="float" office:value="0.02" calcext:value-type="float">
            <text:p>0.02</text:p>
          </table:table-cell>
          <table:table-cell table:style-name="ce42"/>
          <table:table-cell table:style-name="ce42" table:formula="of:=AVERAGE([.G18]*[.H18])" office:value-type="float" office:value="0" calcext:value-type="float">
            <text:p>0</text:p>
          </table:table-cell>
          <table:table-cell/>
          <table:table-cell table:style-name="ce55" table:formula="of:=SUM([.M18];[.N18])" office:value-type="currency" office:currency="BGN" office:value="0" calcext:value-type="currency">
            <text:p>0.00 лв</text:p>
          </table:table-cell>
          <table:table-cell table:style-name="ce14" office:value-type="date" office:date-value="2014-04-12" calcext:value-type="date">
            <text:p>12.04.2014 г.</text:p>
          </table:table-cell>
          <table:table-cell table:style-name="ce21"/>
          <table:table-cell table:style-name="ce24"/>
          <table:table-cell table:number-columns-repeated="1010"/>
        </table:table-row>
        <table:table-row table:style-name="ro5">
          <table:table-cell table:style-name="ce6"/>
          <table:table-cell table:style-name="ce14"/>
          <table:table-cell table:style-name="ce21"/>
          <table:table-cell table:formula="of:=[.D18]-[.C19]" office:value-type="currency" office:currency="BGN" office:value="0" calcext:value-type="currency">
            <text:p>0.00 лв</text:p>
          </table:table-cell>
          <table:table-cell table:number-columns-repeated="2"/>
          <table:table-cell table:style-name="ce42" office:value-type="float" office:value="0.01" calcext:value-type="float">
            <text:p>0.01</text:p>
          </table:table-cell>
          <table:table-cell table:style-name="ce42"/>
          <table:table-cell table:style-name="ce42" table:formula="of:=AVERAGE([.G19]*[.H19])" office:value-type="float" office:value="0" calcext:value-type="float">
            <text:p>0</text:p>
          </table:table-cell>
          <table:table-cell/>
          <table:table-cell table:style-name="ce55" table:formula="of:=SUM([.M19];[.N19])" office:value-type="currency" office:currency="BGN" office:value="0" calcext:value-type="currency">
            <text:p>0.00 лв</text:p>
          </table:table-cell>
          <table:table-cell table:style-name="ce14" office:value-type="date" office:date-value="2014-04-13" calcext:value-type="date">
            <text:p>13.04.2014 г.</text:p>
          </table:table-cell>
          <table:table-cell table:style-name="ce21"/>
          <table:table-cell table:style-name="ce24"/>
          <table:table-cell table:number-columns-repeated="1010"/>
        </table:table-row>
        <table:table-row table:style-name="ro5">
          <table:table-cell table:style-name="ce5"/>
          <table:table-cell table:style-name="ce14"/>
          <table:table-cell table:style-name="ce21"/>
          <table:table-cell table:formula="of:=[.D19]-[.C20]" office:value-type="currency" office:currency="BGN" office:value="0" calcext:value-type="currency">
            <text:p>0.00 лв</text:p>
          </table:table-cell>
          <table:table-cell table:number-columns-repeated="2"/>
          <table:table-cell table:style-name="ce42"/>
          <table:table-cell table:style-name="ce42" office:value-type="string" calcext:value-type="string">
            <text:p>TOTAL</text:p>
          </table:table-cell>
          <table:table-cell table:style-name="ce42" table:formula="of:=SUM([.I7:.I19])" office:value-type="float" office:value="0" calcext:value-type="float">
            <text:p>0</text:p>
          </table:table-cell>
          <table:table-cell/>
          <table:table-cell table:style-name="ce55" table:formula="of:=SUM([.M20];[.N20])" office:value-type="currency" office:currency="BGN" office:value="0" calcext:value-type="currency">
            <text:p>0.00 лв</text:p>
          </table:table-cell>
          <table:table-cell table:style-name="ce14" office:value-type="date" office:date-value="2014-04-14" calcext:value-type="date">
            <text:p>14.04.2014 г.</text:p>
          </table:table-cell>
          <table:table-cell table:style-name="ce21"/>
          <table:table-cell table:style-name="ce24"/>
          <table:table-cell table:number-columns-repeated="101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20]-[.C21]" office:value-type="currency" office:currency="BGN" office:value="0" calcext:value-type="currency">
            <text:p>0.00 лв</text:p>
          </table:table-cell>
          <table:table-cell table:number-columns-repeated="2"/>
          <table:table-cell table:style-name="ce43"/>
          <table:table-cell table:number-columns-repeated="3"/>
          <table:table-cell table:style-name="ce55" table:formula="of:=SUM([.M21];[.N21])" office:value-type="currency" office:currency="BGN" office:value="0" calcext:value-type="currency">
            <text:p>0.00 лв</text:p>
          </table:table-cell>
          <table:table-cell table:style-name="ce14" office:value-type="date" office:date-value="2014-04-15" calcext:value-type="date">
            <text:p>15.04.2014 г.</text:p>
          </table:table-cell>
          <table:table-cell table:style-name="ce21"/>
          <table:table-cell table:style-name="ce24"/>
          <table:table-cell table:number-columns-repeated="101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21]-[.C22]" office:value-type="currency" office:currency="BGN" office:value="0" calcext:value-type="currency">
            <text:p>0.00 лв</text:p>
          </table:table-cell>
          <table:table-cell table:number-columns-repeated="2"/>
          <table:table-cell table:style-name="ce43"/>
          <table:table-cell table:number-columns-repeated="3"/>
          <table:table-cell table:style-name="ce55" table:formula="of:=SUM([.M22];[.N22])" office:value-type="currency" office:currency="BGN" office:value="0" calcext:value-type="currency">
            <text:p>0.00 лв</text:p>
          </table:table-cell>
          <table:table-cell table:style-name="ce14" office:value-type="date" office:date-value="2014-04-16" calcext:value-type="date">
            <text:p>16.04.2014 г.</text:p>
          </table:table-cell>
          <table:table-cell table:style-name="ce21"/>
          <table:table-cell table:style-name="ce24"/>
          <table:table-cell table:number-columns-repeated="1010"/>
        </table:table-row>
        <table:table-row table:style-name="ro4">
          <table:table-cell table:style-name="ce6"/>
          <table:table-cell table:style-name="ce14"/>
          <table:table-cell table:style-name="ce21"/>
          <table:table-cell table:formula="of:=[.D22]-[.C23]" office:value-type="currency" office:currency="BGN" office:value="0" calcext:value-type="currency">
            <text:p>0.00 лв</text:p>
          </table:table-cell>
          <table:table-cell table:number-columns-repeated="2"/>
          <table:table-cell table:style-name="ce43"/>
          <table:table-cell table:number-columns-repeated="3"/>
          <table:table-cell table:style-name="ce55" table:formula="of:=SUM([.M23];[.N23])" office:value-type="currency" office:currency="BGN" office:value="0" calcext:value-type="currency">
            <text:p>0.00 лв</text:p>
          </table:table-cell>
          <table:table-cell table:style-name="ce14" office:value-type="date" office:date-value="2014-04-17" calcext:value-type="date">
            <text:p>17.04.2014 г.</text:p>
          </table:table-cell>
          <table:table-cell table:style-name="ce21"/>
          <table:table-cell table:style-name="ce24"/>
          <table:table-cell table:number-columns-repeated="1010"/>
        </table:table-row>
        <table:table-row table:style-name="ro4">
          <table:table-cell table:style-name="ce6"/>
          <table:table-cell table:style-name="ce14"/>
          <table:table-cell table:style-name="ce21"/>
          <table:table-cell table:formula="of:=[.D23]-[.C24]" office:value-type="currency" office:currency="BGN" office:value="0" calcext:value-type="currency">
            <text:p>0.00 лв</text:p>
          </table:table-cell>
          <table:table-cell table:number-columns-repeated="2"/>
          <table:table-cell table:style-name="ce43"/>
          <table:table-cell table:number-columns-repeated="3"/>
          <table:table-cell table:style-name="ce55" table:formula="of:=SUM([.M24];[.N24])" office:value-type="currency" office:currency="BGN" office:value="0" calcext:value-type="currency">
            <text:p>0.00 лв</text:p>
          </table:table-cell>
          <table:table-cell table:style-name="ce14" office:value-type="date" office:date-value="2014-04-18" calcext:value-type="date">
            <text:p>18.04.2014 г.</text:p>
          </table:table-cell>
          <table:table-cell table:style-name="ce21"/>
          <table:table-cell table:style-name="ce24"/>
          <table:table-cell table:number-columns-repeated="101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24]-[.C25]" office:value-type="currency" office:currency="BGN" office:value="0" calcext:value-type="currency">
            <text:p>0.00 лв</text:p>
          </table:table-cell>
          <table:table-cell table:number-columns-repeated="2"/>
          <table:table-cell table:style-name="ce43"/>
          <table:table-cell table:number-columns-repeated="3"/>
          <table:table-cell table:style-name="ce55" table:formula="of:=SUM([.M25];[.N25])" office:value-type="currency" office:currency="BGN" office:value="0" calcext:value-type="currency">
            <text:p>0.00 лв</text:p>
          </table:table-cell>
          <table:table-cell table:style-name="ce14" office:value-type="date" office:date-value="2014-04-19" calcext:value-type="date">
            <text:p>19.04.2014 г.</text:p>
          </table:table-cell>
          <table:table-cell table:style-name="ce21"/>
          <table:table-cell table:style-name="ce24"/>
          <table:table-cell table:number-columns-repeated="1010"/>
        </table:table-row>
        <table:table-row table:style-name="ro4">
          <table:table-cell table:style-name="ce6"/>
          <table:table-cell table:style-name="ce14"/>
          <table:table-cell table:style-name="ce21"/>
          <table:table-cell table:formula="of:=[.D25]-[.C26]" office:value-type="currency" office:currency="BGN" office:value="0" calcext:value-type="currency">
            <text:p>0.00 лв</text:p>
          </table:table-cell>
          <table:table-cell table:number-columns-repeated="2"/>
          <table:table-cell table:style-name="ce43"/>
          <table:table-cell table:number-columns-repeated="3"/>
          <table:table-cell table:style-name="ce55" table:formula="of:=SUM([.M26];[.N26])" office:value-type="currency" office:currency="BGN" office:value="0" calcext:value-type="currency">
            <text:p>0.00 лв</text:p>
          </table:table-cell>
          <table:table-cell table:style-name="ce14" office:value-type="date" office:date-value="2014-04-20" calcext:value-type="date">
            <text:p>20.04.2014 г.</text:p>
          </table:table-cell>
          <table:table-cell table:style-name="ce21"/>
          <table:table-cell table:style-name="ce24"/>
          <table:table-cell table:number-columns-repeated="101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26]-[.C27]" office:value-type="currency" office:currency="BGN" office:value="0" calcext:value-type="currency">
            <text:p>0.00 лв</text:p>
          </table:table-cell>
          <table:table-cell table:number-columns-repeated="2"/>
          <table:table-cell table:style-name="ce43"/>
          <table:table-cell table:number-columns-repeated="3"/>
          <table:table-cell table:style-name="ce55" table:formula="of:=SUM([.M27];[.N27])" office:value-type="currency" office:currency="BGN" office:value="0" calcext:value-type="currency">
            <text:p>0.00 лв</text:p>
          </table:table-cell>
          <table:table-cell table:style-name="ce14" office:value-type="date" office:date-value="2014-04-21" calcext:value-type="date">
            <text:p>21.04.2014 г.</text:p>
          </table:table-cell>
          <table:table-cell table:style-name="ce21"/>
          <table:table-cell table:style-name="ce24"/>
          <table:table-cell table:number-columns-repeated="101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27]-[.C28]" office:value-type="currency" office:currency="BGN" office:value="0" calcext:value-type="currency">
            <text:p>0.00 лв</text:p>
          </table:table-cell>
          <table:table-cell table:number-columns-repeated="2"/>
          <table:table-cell table:style-name="ce43"/>
          <table:table-cell table:number-columns-repeated="3"/>
          <table:table-cell table:style-name="ce55" table:formula="of:=SUM([.M28];[.N28])" office:value-type="currency" office:currency="BGN" office:value="0" calcext:value-type="currency">
            <text:p>0.00 лв</text:p>
          </table:table-cell>
          <table:table-cell table:style-name="ce14" office:value-type="date" office:date-value="2014-04-22" calcext:value-type="date">
            <text:p>22.04.2014 г.</text:p>
          </table:table-cell>
          <table:table-cell table:style-name="ce21"/>
          <table:table-cell table:style-name="ce24"/>
          <table:table-cell table:number-columns-repeated="101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28]-[.C29]" office:value-type="currency" office:currency="BGN" office:value="0" calcext:value-type="currency">
            <text:p>0.00 лв</text:p>
          </table:table-cell>
          <table:table-cell table:number-columns-repeated="2"/>
          <table:table-cell table:style-name="ce43"/>
          <table:table-cell table:number-columns-repeated="3"/>
          <table:table-cell table:style-name="ce55" table:formula="of:=SUM([.M29];[.N29])" office:value-type="currency" office:currency="BGN" office:value="0" calcext:value-type="currency">
            <text:p>0.00 лв</text:p>
          </table:table-cell>
          <table:table-cell table:style-name="ce14" office:value-type="date" office:date-value="2014-04-23" calcext:value-type="date">
            <text:p>23.04.2014 г.</text:p>
          </table:table-cell>
          <table:table-cell table:style-name="ce21"/>
          <table:table-cell table:style-name="ce24"/>
          <table:table-cell table:number-columns-repeated="101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29]-[.C30]" office:value-type="currency" office:currency="BGN" office:value="0" calcext:value-type="currency">
            <text:p>0.00 лв</text:p>
          </table:table-cell>
          <table:table-cell table:number-columns-repeated="2"/>
          <table:table-cell table:style-name="ce43"/>
          <table:table-cell table:number-columns-repeated="3"/>
          <table:table-cell table:style-name="ce55" table:formula="of:=SUM([.M30];[.N30])" office:value-type="currency" office:currency="BGN" office:value="0" calcext:value-type="currency">
            <text:p>0.00 лв</text:p>
          </table:table-cell>
          <table:table-cell table:style-name="ce14" office:value-type="date" office:date-value="2014-04-24" calcext:value-type="date">
            <text:p>24.04.2014 г.</text:p>
          </table:table-cell>
          <table:table-cell table:style-name="ce21"/>
          <table:table-cell table:style-name="ce24"/>
          <table:table-cell table:number-columns-repeated="101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30]-[.C31]" office:value-type="currency" office:currency="BGN" office:value="0" calcext:value-type="currency">
            <text:p>0.00 лв</text:p>
          </table:table-cell>
          <table:table-cell table:number-columns-repeated="2"/>
          <table:table-cell table:style-name="ce43"/>
          <table:table-cell table:number-columns-repeated="3"/>
          <table:table-cell table:style-name="ce55" table:formula="of:=SUM([.M31];[.N31])" office:value-type="currency" office:currency="BGN" office:value="0" calcext:value-type="currency">
            <text:p>0.00 лв</text:p>
          </table:table-cell>
          <table:table-cell table:style-name="ce14" office:value-type="date" office:date-value="2014-04-25" calcext:value-type="date">
            <text:p>25.04.2014 г.</text:p>
          </table:table-cell>
          <table:table-cell table:style-name="ce21"/>
          <table:table-cell table:style-name="ce24"/>
          <table:table-cell table:number-columns-repeated="1010"/>
        </table:table-row>
        <table:table-row table:style-name="ro4">
          <table:table-cell table:style-name="ce6"/>
          <table:table-cell table:style-name="ce14"/>
          <table:table-cell table:style-name="ce21"/>
          <table:table-cell table:formula="of:=[.D31]-[.C32]" office:value-type="currency" office:currency="BGN" office:value="0" calcext:value-type="currency">
            <text:p>0.00 лв</text:p>
          </table:table-cell>
          <table:table-cell table:number-columns-repeated="2"/>
          <table:table-cell table:style-name="ce43"/>
          <table:table-cell table:number-columns-repeated="3"/>
          <table:table-cell table:style-name="ce55" table:formula="of:=SUM([.M32];[.N32])" office:value-type="currency" office:currency="BGN" office:value="0" calcext:value-type="currency">
            <text:p>0.00 лв</text:p>
          </table:table-cell>
          <table:table-cell table:style-name="ce14" office:value-type="date" office:date-value="2014-04-26" calcext:value-type="date">
            <text:p>26.04.2014 г.</text:p>
          </table:table-cell>
          <table:table-cell table:style-name="ce21"/>
          <table:table-cell table:style-name="ce24"/>
          <table:table-cell table:number-columns-repeated="1010"/>
        </table:table-row>
        <table:table-row table:style-name="ro4">
          <table:table-cell table:style-name="ce6"/>
          <table:table-cell table:style-name="ce14"/>
          <table:table-cell table:style-name="ce21"/>
          <table:table-cell table:formula="of:=[.D32]-[.C33]" office:value-type="currency" office:currency="BGN" office:value="0" calcext:value-type="currency">
            <text:p>0.00 лв</text:p>
          </table:table-cell>
          <table:table-cell table:number-columns-repeated="2"/>
          <table:table-cell table:style-name="ce43"/>
          <table:table-cell table:number-columns-repeated="3"/>
          <table:table-cell table:style-name="ce55" table:formula="of:=SUM([.M33];[.N33])" office:value-type="currency" office:currency="BGN" office:value="0" calcext:value-type="currency">
            <text:p>0.00 лв</text:p>
          </table:table-cell>
          <table:table-cell table:style-name="ce14" office:value-type="date" office:date-value="2014-04-27" calcext:value-type="date">
            <text:p>27.04.2014 г.</text:p>
          </table:table-cell>
          <table:table-cell table:style-name="ce21"/>
          <table:table-cell table:style-name="ce24"/>
          <table:table-cell table:number-columns-repeated="1010"/>
        </table:table-row>
        <table:table-row table:style-name="ro4">
          <table:table-cell table:style-name="ce6"/>
          <table:table-cell table:style-name="ce14"/>
          <table:table-cell table:style-name="ce21"/>
          <table:table-cell table:formula="of:=[.D33]-[.C34]" office:value-type="currency" office:currency="BGN" office:value="0" calcext:value-type="currency">
            <text:p>0.00 лв</text:p>
          </table:table-cell>
          <table:table-cell table:number-columns-repeated="2"/>
          <table:table-cell table:style-name="ce43"/>
          <table:table-cell table:number-columns-repeated="3"/>
          <table:table-cell table:style-name="ce55" table:formula="of:=SUM([.M34];[.N34])" office:value-type="currency" office:currency="BGN" office:value="0" calcext:value-type="currency">
            <text:p>0.00 лв</text:p>
          </table:table-cell>
          <table:table-cell table:style-name="ce14" office:value-type="date" office:date-value="2014-04-28" calcext:value-type="date">
            <text:p>28.04.2014 г.</text:p>
          </table:table-cell>
          <table:table-cell table:style-name="ce21"/>
          <table:table-cell table:style-name="ce24"/>
          <table:table-cell table:number-columns-repeated="101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34]-[.C35]" office:value-type="currency" office:currency="BGN" office:value="0" calcext:value-type="currency">
            <text:p>0.00 лв</text:p>
          </table:table-cell>
          <table:table-cell table:number-columns-repeated="2"/>
          <table:table-cell table:style-name="ce43"/>
          <table:table-cell table:number-columns-repeated="3"/>
          <table:table-cell table:style-name="ce55" table:formula="of:=SUM([.M35];[.N35])" office:value-type="currency" office:currency="BGN" office:value="0" calcext:value-type="currency">
            <text:p>0.00 лв</text:p>
          </table:table-cell>
          <table:table-cell table:style-name="ce14" office:value-type="date" office:date-value="2014-04-29" calcext:value-type="date">
            <text:p>29.04.2014 г.</text:p>
          </table:table-cell>
          <table:table-cell table:style-name="ce24" table:number-columns-repeated="2"/>
          <table:table-cell table:number-columns-repeated="101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35]-[.C36]" office:value-type="currency" office:currency="BGN" office:value="0" calcext:value-type="currency">
            <text:p>0.00 лв</text:p>
          </table:table-cell>
          <table:table-cell table:number-columns-repeated="6"/>
          <table:table-cell table:style-name="ce55" table:formula="of:=SUM([.M36];[.N36])" office:value-type="currency" office:currency="BGN" office:value="0" calcext:value-type="currency">
            <text:p>0.00 лв</text:p>
          </table:table-cell>
          <table:table-cell table:style-name="ce14" office:value-type="date" office:date-value="2014-04-30" calcext:value-type="date">
            <text:p>30.04.2014 г.</text:p>
          </table:table-cell>
          <table:table-cell table:style-name="ce24" table:number-columns-repeated="2"/>
          <table:table-cell table:number-columns-repeated="101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36]-[.C37]" office:value-type="currency" office:currency="BGN" office:value="0" calcext:value-type="currency">
            <text:p>0.00 лв</text:p>
          </table:table-cell>
          <table:table-cell table:number-columns-repeated="6"/>
          <table:table-cell table:style-name="ce55" table:formula="of:=SUM([.M37];[.N37])" office:value-type="currency" office:currency="BGN" office:value="0" calcext:value-type="currency">
            <text:p>0.00 лв</text:p>
          </table:table-cell>
          <table:table-cell table:style-name="ce14" office:value-type="date" office:date-value="2014-05-01" calcext:value-type="date">
            <text:p>1.05.2014 г.</text:p>
          </table:table-cell>
          <table:table-cell table:style-name="ce24" table:number-columns-repeated="2"/>
          <table:table-cell table:number-columns-repeated="101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37]-[.C38]" office:value-type="currency" office:currency="BGN" office:value="0" calcext:value-type="currency">
            <text:p>0.00 лв</text:p>
          </table:table-cell>
          <table:table-cell table:number-columns-repeated="7"/>
          <table:table-cell table:style-name="ce14"/>
          <table:table-cell table:style-name="ce25" table:number-columns-repeated="2"/>
          <table:table-cell table:number-columns-repeated="101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38]-[.C39]" office:value-type="currency" office:currency="BGN" office:value="0" calcext:value-type="currency">
            <text:p>0.00 лв</text:p>
          </table:table-cell>
          <table:table-cell table:number-columns-repeated="7"/>
          <table:table-cell table:style-name="ce14"/>
          <table:table-cell table:style-name="ce25" table:number-columns-repeated="2"/>
          <table:table-cell table:number-columns-repeated="101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39]-[.C40]" office:value-type="currency" office:currency="BGN" office:value="0" calcext:value-type="currency">
            <text:p>0.00 лв</text:p>
          </table:table-cell>
          <table:table-cell table:number-columns-repeated="7"/>
          <table:table-cell table:style-name="ce14"/>
          <table:table-cell table:style-name="ce25" table:number-columns-repeated="2"/>
          <table:table-cell table:number-columns-repeated="101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40]-[.C41]" office:value-type="currency" office:currency="BGN" office:value="0" calcext:value-type="currency">
            <text:p>0.00 лв</text:p>
          </table:table-cell>
          <table:table-cell table:number-columns-repeated="6"/>
          <table:table-cell table:style-name="ce25" table:formula="of:=SUM([.K7:.K40])" office:value-type="currency" office:currency="BGN" office:value="0" calcext:value-type="currency">
            <text:p>0.00 лв</text:p>
          </table:table-cell>
          <table:table-cell table:style-name="ce14" office:value-type="string" calcext:value-type="string">
            <text:p>total</text:p>
          </table:table-cell>
          <table:table-cell table:style-name="ce25" table:formula="of:=SUM([.M6:.M40])" office:value-type="currency" office:currency="BGN" office:value="0" calcext:value-type="currency">
            <text:p>0.00 лв</text:p>
          </table:table-cell>
          <table:table-cell table:style-name="ce25" table:formula="of:=SUM([.N7:.N40])" office:value-type="currency" office:currency="BGN" office:value="0" calcext:value-type="currency">
            <text:p>0.00 лв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41]-[.C42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42]-[.C43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43]-[.C44]" office:value-type="currency" office:currency="BGN" office:value="0" calcext:value-type="currency">
            <text:p>0.00 лв</text:p>
          </table:table-cell>
          <table:table-cell table:number-columns-repeated="8"/>
          <table:table-cell table:style-name="ce59"/>
          <table:table-cell table:number-columns-repeated="1011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44]-[.C45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45]-[.C46]" office:value-type="currency" office:currency="BGN" office:value="0" calcext:value-type="currency">
            <text:p>0.00 лв</text:p>
          </table:table-cell>
          <table:table-cell table:number-columns-repeated="6"/>
          <table:table-cell table:style-name="ce54" table:formula="of:=[.K41]+[.K6]" office:value-type="currency" office:currency="BGN" office:value="0" calcext:value-type="currency">
            <text:p>0.00 лв</text:p>
          </table:table-cell>
          <table:table-cell table:style-name="ce54"/>
          <table:table-cell table:style-name="ce54" table:formula="of:=[.M41]+[.M43]+[.M44]+[.M45]" office:value-type="currency" office:currency="BGN" office:value="0" calcext:value-type="currency">
            <text:p>0.00 лв</text:p>
          </table:table-cell>
          <table:table-cell table:style-name="ce54" table:formula="of:=[.N41]+[.N6]+[.M46]" office:value-type="currency" office:currency="BGN" office:value="0" calcext:value-type="currency">
            <text:p>0.00 лв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46]-[.C47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47]-[.C48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48]-[.C49]" office:value-type="currency" office:currency="BGN" office:value="0" calcext:value-type="currency">
            <text:p>0.00 лв</text:p>
          </table:table-cell>
          <table:table-cell table:number-columns-repeated="3"/>
          <table:table-cell table:style-name="ce45"/>
          <table:table-cell table:style-name="ce5"/>
          <table:table-cell table:number-columns-repeated="1015"/>
        </table:table-row>
        <table:table-row table:style-name="ro4">
          <table:table-cell table:style-name="ce6"/>
          <table:table-cell table:style-name="ce14"/>
          <table:table-cell table:style-name="ce21"/>
          <table:table-cell table:formula="of:=[.D49]-[.C50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50]-[.C51]" office:value-type="currency" office:currency="BGN" office:value="0" calcext:value-type="currency">
            <text:p>0.00 лв</text:p>
          </table:table-cell>
          <table:table-cell table:number-columns-repeated="3"/>
          <table:table-cell table:style-name="ce45"/>
          <table:table-cell table:style-name="ce5"/>
          <table:table-cell table:number-columns-repeated="1015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51]-[.C52]" office:value-type="currency" office:currency="BGN" office:value="0" calcext:value-type="currency">
            <text:p>0.00 лв</text:p>
          </table:table-cell>
          <table:table-cell table:number-columns-repeated="3"/>
          <table:table-cell table:style-name="ce45"/>
          <table:table-cell table:style-name="ce5"/>
          <table:table-cell table:number-columns-repeated="1015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52]-[.C53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53]-[.C54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54]-[.C55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55]-[.C56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56]-[.C57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57]-[.C58]" office:value-type="currency" office:currency="BGN" office:value="0" calcext:value-type="currency">
            <text:p>0.00 лв</text:p>
          </table:table-cell>
          <table:table-cell table:number-columns-repeated="3"/>
          <table:table-cell table:style-name="ce45"/>
          <table:table-cell table:style-name="ce5"/>
          <table:table-cell table:number-columns-repeated="1015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58]-[.C59]" office:value-type="currency" office:currency="BGN" office:value="0" calcext:value-type="currency">
            <text:p>0.00 лв</text:p>
          </table:table-cell>
          <table:table-cell table:number-columns-repeated="2"/>
          <table:table-cell table:style-name="ce45"/>
          <table:table-cell/>
          <table:table-cell table:style-name="ce5"/>
          <table:table-cell table:number-columns-repeated="1015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59]-[.C60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60]-[.C61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61]-[.C62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62]-[.C63]" office:value-type="currency" office:currency="BGN" office:value="0" calcext:value-type="currency">
            <text:p>0.00 лв</text:p>
          </table:table-cell>
          <table:table-cell table:number-columns-repeated="2"/>
          <table:table-cell table:style-name="ce45" table:number-columns-repeated="2"/>
          <table:table-cell table:number-columns-repeated="1016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63]-[.C64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64]-[.C65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65]-[.C66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66]-[.C67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67]-[.C68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68]-[.C69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69]-[.C70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70]-[.C71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71]-[.C72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72]-[.C73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73]-[.C74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74]-[.C75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75]-[.C76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76]-[.C77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77]-[.C78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78]-[.C79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4"/>
          <table:table-cell table:style-name="ce21"/>
          <table:table-cell table:formula="of:=[.D79]-[.C80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4"/>
          <table:table-cell table:style-name="ce21"/>
          <table:table-cell table:formula="of:=[.D80]-[.C81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81]-[.C82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82]-[.C83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83]-[.C84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84]-[.C85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85]-[.C86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86]-[.C87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87]-[.C88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4"/>
          <table:table-cell table:style-name="ce21"/>
          <table:table-cell table:formula="of:=[.D88]-[.C89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89]-[.C90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90]-[.C91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91]-[.C92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92]-[.C93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93]-[.C94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4"/>
          <table:table-cell table:style-name="ce21"/>
          <table:table-cell table:formula="of:=[.D94]-[.C95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4"/>
          <table:table-cell table:style-name="ce21"/>
          <table:table-cell table:formula="of:=[.D95]-[.C96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4"/>
          <table:table-cell table:style-name="ce21"/>
          <table:table-cell table:formula="of:=[.D96]-[.C97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7"/>
          <table:table-cell table:style-name="ce14"/>
          <table:table-cell table:style-name="ce22"/>
          <table:table-cell table:formula="of:=[.D97]-[.C98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7"/>
          <table:table-cell table:style-name="ce14"/>
          <table:table-cell table:style-name="ce22"/>
          <table:table-cell table:formula="of:=[.D98]-[.C99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7"/>
          <table:table-cell table:style-name="ce14"/>
          <table:table-cell table:style-name="ce22"/>
          <table:table-cell table:formula="of:=[.D99]-[.C100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7"/>
          <table:table-cell table:style-name="ce14"/>
          <table:table-cell table:style-name="ce22"/>
          <table:table-cell table:formula="of:=[.D100]-[.C101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7"/>
          <table:table-cell table:style-name="ce14"/>
          <table:table-cell table:style-name="ce22"/>
          <table:table-cell table:formula="of:=[.D101]-[.C102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7"/>
          <table:table-cell table:style-name="ce14"/>
          <table:table-cell table:style-name="ce22"/>
          <table:table-cell table:formula="of:=[.D102]-[.C103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7"/>
          <table:table-cell table:style-name="ce14"/>
          <table:table-cell table:style-name="ce22"/>
          <table:table-cell table:formula="of:=[.D103]-[.C104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7"/>
          <table:table-cell table:style-name="ce14"/>
          <table:table-cell table:style-name="ce22"/>
          <table:table-cell table:formula="of:=[.D104]-[.C105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7"/>
          <table:table-cell table:style-name="ce14"/>
          <table:table-cell table:style-name="ce22"/>
          <table:table-cell table:formula="of:=[.D105]-[.C106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7"/>
          <table:table-cell table:style-name="ce14"/>
          <table:table-cell table:style-name="ce22"/>
          <table:table-cell table:formula="of:=[.D106]-[.C107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4"/>
          <table:table-cell table:style-name="ce21"/>
          <table:table-cell table:formula="of:=[.D107]-[.C108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14"/>
          <table:table-cell table:style-name="ce21"/>
          <table:table-cell table:formula="of:=[.D108]-[.C109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5"/>
          <table:table-cell table:style-name="ce21"/>
          <table:table-cell table:formula="of:=[.D109]-[.C110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5"/>
          <table:table-cell table:style-name="ce21"/>
          <table:table-cell table:formula="of:=[.D110]-[.C111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1"/>
          <table:table-cell table:formula="of:=[.D111]-[.C112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Default"/>
          <table:table-cell table:formula="of:=[.D112]-[.C113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1"/>
          <table:table-cell table:formula="of:=[.D113]-[.C114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1"/>
          <table:table-cell table:formula="of:=[.D114]-[.C115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1"/>
          <table:table-cell table:formula="of:=[.D115]-[.C116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1"/>
          <table:table-cell table:formula="of:=[.D116]-[.C117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1"/>
          <table:table-cell table:formula="of:=[.D117]-[.C118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1"/>
          <table:table-cell table:formula="of:=[.D118]-[.C119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1"/>
          <table:table-cell table:formula="of:=[.D119]-[.C120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1"/>
          <table:table-cell table:formula="of:=[.D120]-[.C121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1"/>
          <table:table-cell table:formula="of:=[.D121]-[.C122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1"/>
          <table:table-cell table:formula="of:=[.D122]-[.C123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1"/>
          <table:table-cell table:formula="of:=[.D123]-[.C124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1"/>
          <table:table-cell table:formula="of:=[.D124]-[.C125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1"/>
          <table:table-cell table:formula="of:=[.D125]-[.C126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1"/>
          <table:table-cell table:formula="of:=[.D126]-[.C127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1"/>
          <table:table-cell table:formula="of:=[.D127]-[.C128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8"/>
          <table:table-cell table:style-name="ce15"/>
          <table:table-cell table:style-name="ce23"/>
          <table:table-cell table:formula="of:=[.D128]-[.C129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8"/>
          <table:table-cell table:style-name="ce15"/>
          <table:table-cell table:style-name="ce23"/>
          <table:table-cell table:formula="of:=[.D129]-[.C130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8"/>
          <table:table-cell table:style-name="ce15"/>
          <table:table-cell table:style-name="ce23"/>
          <table:table-cell table:formula="of:=[.D130]-[.C131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1"/>
          <table:table-cell table:formula="of:=[.D131]-[.C132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1"/>
          <table:table-cell table:formula="of:=[.D132]-[.C133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1"/>
          <table:table-cell table:formula="of:=[.D133]-[.C134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1"/>
          <table:table-cell table:formula="of:=[.D134]-[.C135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1"/>
          <table:table-cell table:formula="of:=[.D135]-[.C136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1"/>
          <table:table-cell table:formula="of:=[.D136]-[.C137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37]-[.C138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38]-[.C139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39]-[.C140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40]-[.C141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41]-[.C142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42]-[.C143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43]-[.C144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5"/>
          <table:table-cell table:style-name="ce24"/>
          <table:table-cell table:formula="of:=[.D144]-[.C145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5"/>
          <table:table-cell table:style-name="ce24"/>
          <table:table-cell table:formula="of:=[.D145]-[.C146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46]-[.C147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47]-[.C148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48]-[.C149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49]-[.C150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50]-[.C151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51]-[.C152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52]-[.C153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53]-[.C154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54]-[.C155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55]-[.C156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56]-[.C157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57]-[.C158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58]-[.C159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59]-[.C160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60]-[.C161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5"/>
          <table:table-cell table:style-name="ce24"/>
          <table:table-cell table:formula="of:=[.D161]-[.C162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62]-[.C163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63]-[.C164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64]-[.C165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65]-[.C166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66]-[.C167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67]-[.C168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68]-[.C169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69]-[.C170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70]-[.C171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71]-[.C172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72]-[.C173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73]-[.C174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74]-[.C175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75]-[.C176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76]-[.C177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77]-[.C178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78]-[.C179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79]-[.C180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80]-[.C181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81]-[.C182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82]-[.C183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83]-[.C184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84]-[.C185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85]-[.C186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86]-[.C187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87]-[.C188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88]-[.C189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89]-[.C190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90]-[.C191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/>
          <table:table-cell table:formula="of:=[.D191]-[.C192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5"/>
          <table:table-cell table:style-name="ce24"/>
          <table:table-cell table:formula="of:=[.D192]-[.C193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5"/>
          <table:table-cell table:style-name="ce24"/>
          <table:table-cell table:formula="of:=[.D193]-[.C194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5"/>
          <table:table-cell table:style-name="ce24"/>
          <table:table-cell table:formula="of:=[.D194]-[.C195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5"/>
          <table:table-cell table:style-name="ce24"/>
          <table:table-cell table:formula="of:=[.D195]-[.C196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5"/>
          <table:table-cell table:style-name="ce24"/>
          <table:table-cell table:formula="of:=[.D196]-[.C197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5"/>
          <table:table-cell table:style-name="ce24"/>
          <table:table-cell table:formula="of:=[.D197]-[.C198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198]-[.C199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199]-[.C200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00]-[.C201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4"/>
          <table:table-cell table:style-name="ce24"/>
          <table:table-cell table:formula="of:=[.D201]-[.C202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02]-[.C203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03]-[.C204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04]-[.C205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05]-[.C206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06]-[.C207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07]-[.C208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08]-[.C209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09]-[.C210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10]-[.C211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11]-[.C212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12]-[.C213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13]-[.C214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14]-[.C215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15]-[.C216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16]-[.C217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17]-[.C218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18]-[.C219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19]-[.C220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20]-[.C221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21]-[.C222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22]-[.C223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23]-[.C224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24]-[.C225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25]-[.C226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26]-[.C227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27]-[.C228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28]-[.C229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29]-[.C230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30]-[.C231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31]-[.C232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32]-[.C233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33]-[.C234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34]-[.C235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35]-[.C236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36]-[.C237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37]-[.C238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38]-[.C239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39]-[.C240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40]-[.C241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41]-[.C242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42]-[.C243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43]-[.C244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44]-[.C245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45]-[.C246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46]-[.C247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47]-[.C248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48]-[.C249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49]-[.C250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50]-[.C251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51]-[.C252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52]-[.C253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53]-[.C254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54]-[.C255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55]-[.C256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56]-[.C257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57]-[.C258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58]-[.C259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59]-[.C260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60]-[.C261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61]-[.C262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62]-[.C263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63]-[.C264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64]-[.C265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65]-[.C266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66]-[.C267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67]-[.C268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68]-[.C269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69]-[.C270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70]-[.C271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71]-[.C272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72]-[.C273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73]-[.C274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74]-[.C275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75]-[.C276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76]-[.C277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77]-[.C278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78]-[.C279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79]-[.C280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80]-[.C281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81]-[.C282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82]-[.C283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83]-[.C284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84]-[.C285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85]-[.C286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86]-[.C287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87]-[.C288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88]-[.C289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89]-[.C290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90]-[.C291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91]-[.C292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92]-[.C293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93]-[.C294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94]-[.C295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95]-[.C296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96]-[.C297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97]-[.C298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98]-[.C299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299]-[.C300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300]-[.C301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301]-[.C302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302]-[.C303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303]-[.C304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304]-[.C305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305]-[.C306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306]-[.C307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307]-[.C308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308]-[.C309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309]-[.C310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310]-[.C311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311]-[.C312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312]-[.C313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313]-[.C314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314]-[.C315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315]-[.C316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316]-[.C317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317]-[.C318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318]-[.C319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319]-[.C320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320]-[.C321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321]-[.C322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322]-[.C323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323]-[.C324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324]-[.C325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325]-[.C326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326]-[.C327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327]-[.C328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328]-[.C329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329]-[.C330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330]-[.C331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331]-[.C332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24"/>
          <table:table-cell table:formula="of:=[.D332]-[.C333]" office:value-type="currency" office:currency="BGN" office:value="0" calcext:value-type="currency">
            <text:p>0.00 лв</text:p>
          </table:table-cell>
          <table:table-cell table:number-columns-repeated="1020"/>
        </table:table-row>
        <table:table-row table:style-name="ro6" table:number-rows-repeated="14">
          <table:table-cell table:style-name="ce5"/>
          <table:table-cell table:style-name="ce14"/>
          <table:table-cell table:style-name="ce25"/>
          <table:table-cell table:number-columns-repeated="1021"/>
        </table:table-row>
        <table:table-row table:style-name="ro2" table:number-rows-repeated="618">
          <table:table-cell table:style-name="ce5"/>
          <table:table-cell table:style-name="ce14"/>
          <table:table-cell table:style-name="ce25"/>
          <table:table-cell table:number-columns-repeated="1021"/>
        </table:table-row>
        <table:table-row table:style-name="ro2" table:number-rows-repeated="10476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21P0"/>
    </number:currency-style>
    <number:number-style style:name="N123P0" style:volatile="true">
      <number:number number:decimal-places="0" number:min-integer-digits="1"/>
      <number:text> """""""""""""""""""""""""""""""""""""""""""""""""</number:text>
    </number:number-style>
    <number:number-style style:name="N123">
      <number:text>- </number:text>
      <number:number number:decimal-places="0" number:min-integer-digits="1"/>
      <number:text> """"""""""""""""""""""""""""""""""""""""""""""""</number:text>
      <style:map style:condition="value()&gt;=0" style:apply-style-name="N123P0"/>
    </number:number-style>
    <number:number-style style:name="N125P0" style:volatile="true">
      <number:number number:decimal-places="2" number:min-integer-digits="1"/>
      <number:text> """"""""""""""""""""""""""""""""""""""""""""""""</number:text>
    </number:number-style>
    <number:number-style style:name="N125">
      <number:text>- </number:text>
      <number:number number:decimal-places="2" number:min-integer-digits="1"/>
      <number:text> """""""""""""""""""""""""""""""""""""""""""""""</number:text>
      <style:map style:condition="value()&gt;=0" style:apply-style-name="N125P0"/>
    </number:number-style>
    <number:number-style style:name="N126P0" style:volatile="true">
      <number:number number:decimal-places="0" number:min-integer-digits="1"/>
      <number:text> """""""""""""""""""""""""""""""""""""""""""""""""</number:text>
    </number:number-style>
    <number:number-style style:name="N126">
      <style:text-properties fo:color="#ff0000"/>
      <number:text>- </number:text>
      <number:number number:decimal-places="0" number:min-integer-digits="1"/>
      <number:text> """"""""""""""""""""""""""""""""""""""""""""""""</number:text>
      <style:map style:condition="value()&gt;=0" style:apply-style-name="N126P0"/>
    </number:number-style>
    <number:number-style style:name="N127P0" style:volatile="true">
      <number:number number:decimal-places="2" number:min-integer-digits="1"/>
      <number:text> """"""""""""""""""""""""""""""""""""""""""""""""</number:text>
    </number:number-style>
    <number:number-style style:name="N127">
      <style:text-properties fo:color="#ff0000"/>
      <number:text>- </number:text>
      <number:number number:decimal-places="2" number:min-integer-digits="1"/>
      <number:text> """""""""""""""""""""""""""""""""""""""""""""""</number:text>
      <style:map style:condition="value()&gt;=0" style:apply-style-name="N127P0"/>
    </number:number-style>
    <number:number-style style:name="N129P0" style:volatile="true">
      <number:number number:decimal-places="2" number:min-integer-digits="1" number:decimal-replacement="--"/>
      <number:text> """"""""""""""""""""""""""""""""""""""""""""""""</number:text>
    </number:number-style>
    <number:number-style style:name="N129">
      <style:text-properties fo:color="#ff0000"/>
      <number:text>- </number:text>
      <number:number number:decimal-places="2" number:min-integer-digits="1" number:decimal-replacement="--"/>
      <number:text> """""""""""""""""""""""""""""""""""""""""""""""</number:text>
      <style:map style:condition="value()&gt;=0" style:apply-style-name="N129P0"/>
    </number:number-style>
    <number:number-style style:name="N131P0" style:volatile="true">
      <number:number number:min-integer-digits="1"/>
      <number:text/>
    </number:number-style>
    <number:number-style style:name="N131P1" style:volatile="true">
      <number:number number:min-integer-digits="1"/>
      <number:text/>
    </number:number-style>
    <number:number-style style:name="N131P2" style:volatile="true">
      <number:text> -      """"""""""""""""""""""""""""""""""""""""""""""""""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min-integer-digits="1"/>
      <number:text/>
    </number:number-style>
    <number:number-style style:name="N133P1" style:volatile="true">
      <number:number number:min-integer-digits="1"/>
      <number:text/>
    </number:number-style>
    <number:number-style style:name="N133P2" style:volatile="true">
      <number:text> - лв """"""""""""""""""""""""""""""""""""""""""""""""""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min-integer-digits="1"/>
      <number:text/>
    </number:number-style>
    <number:number-style style:name="N135P1" style:volatile="true">
      <number:number number:min-integer-digits="1"/>
      <number:text/>
    </number:number-style>
    <number:number-style style:name="N135P2" style:volatile="true">
      <number:text> -""""""""""""""""""""""""""""""""""""""""""""""""""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date-style style:name="N140">
      <number:month number:textual="true"/>
      <number:text>.</number:text>
      <number:year number:style="long"/>
    </number:date-style>
    <number:date-style style:name="N141">
      <number:day-of-week/>
      <number:text> </number:text>
      <number:year number:style="long"/>
      <number:text>-</number:text>
      <number:month number:style="long"/>
      <number:text>-</number:text>
      <number:day number:style="long"/>
    </number:date-style>
    <number:number-style style:name="N142P0" style:volatile="true">
      <number:number number:min-integer-digits="1"/>
      <number:text/>
    </number:number-style>
    <number:number-style style:name="N142"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min-integer-digits="1"/>
      <number:text/>
    </number:number-style>
    <number:number-style style:name="N143">
      <number:text>(</number:text>
      <number:number number:decimal-places="2" number:min-integer-digits="1" number:grouping="true"/>
      <number:text>)</number:text>
      <style:map style:condition="value()&gt;=0" style:apply-style-name="N143P0"/>
    </number:number-style>
    <number:date-style style:name="N144">
      <number:day/>
      <number:text>.</number:text>
      <number:month number:style="long"/>
      <number:text>.</number:text>
      <number:year number:style="long"/>
      <number:text> г."""""""""""""""""""""""""""""""""""""""""""""""</number:text>
    </number:date-style>
    <number:currency-style style:name="N146P0" style:volatile="true">
      <number:number number:decimal-places="2" number:min-integer-digits="1" number:grouping="true"/>
      <number:text> """"""""""""""""""""""""""""""""</number:text>
      <number:currency-symbol number:language="bg" number:country="BG">лв.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""""""""""""""""""""""""""""""""</number:text>
      <number:currency-symbol number:language="bg" number:country="BG">лв.</number:currency-symbol>
      <style:map style:condition="value()&gt;=0" style:apply-style-name="N146P0"/>
    </number:currency-style>
    <number:currency-style style:name="N147P0" style:volatile="true">
      <number:number number:decimal-places="2" number:min-integer-digits="1" number:grouping="true"/>
      <number:text> """"""""""""""""""""""""""""""""</number:text>
      <number:currency-symbol number:language="bg" number:country="BG">лв.</number:currency-symbol>
    </number:currency-style>
    <number:currency-style style:name="N147">
      <number:text>-</number:text>
      <number:number number:decimal-places="2" number:min-integer-digits="1" number:grouping="true"/>
      <number:text> """"""""""""""""""""""""""""""""</number:text>
      <number:currency-symbol number:language="bg" number:country="BG">лв.</number:currency-symbol>
      <style:map style:condition="value()&gt;=0" style:apply-style-name="N147P0"/>
    </number:currency-style>
    <number:currency-style style:name="N149P0" style:volatile="true">
      <number:number number:decimal-places="2" number:min-integer-digits="1" number:grouping="true"/>
      <number:text> """"""""""""""""</number:text>
      <number:currency-symbol number:language="bg" number:country="BG">лв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""""""""""""""""</number:text>
      <number:currency-symbol number:language="bg" number:country="BG">лв.</number:currency-symbol>
      <style:map style:condition="value()&gt;=0" style:apply-style-name="N149P0"/>
    </number:currency-style>
    <number:currency-style style:name="N151P0" style:volatile="true">
      <number:number number:decimal-places="2" number:min-integer-digits="1" number:grouping="true"/>
      <number:text> """"""""</number:text>
      <number:currency-symbol number:language="bg" number:country="BG">лв.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""""""""</number:text>
      <number:currency-symbol number:language="bg" number:country="BG">лв.</number:currency-symbol>
      <style:map style:condition="value()&gt;=0" style:apply-style-name="N151P0"/>
    </number:currency-style>
    <number:currency-style style:name="N153P0" style:volatile="true">
      <number:number number:decimal-places="2" number:min-integer-digits="1" number:grouping="true"/>
      <number:text> """"</number:text>
      <number:currency-symbol number:language="bg" number:country="BG">лв.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""""</number:text>
      <number:currency-symbol number:language="bg" number:country="BG">лв.</number:currency-symbol>
      <style:map style:condition="value()&gt;=0" style:apply-style-name="N153P0"/>
    </number:currency-style>
    <number:date-style style:name="N154">
      <number:day/>
      <number:text>.</number:text>
      <number:month number:style="long"/>
      <number:text>.</number:text>
      <number:year number:style="long"/>
      <number:text> г.""""""""""""""""</number:text>
    </number:date-style>
    <number:currency-style style:name="N156P0" style:volatile="true">
      <number:number number:decimal-places="2" number:min-integer-digits="1" number:grouping="true"/>
      <number:text> ""</number:text>
      <number:currency-symbol number:language="bg" number:country="BG">лв.</number:currency-symbol>
    </number:currency-style>
    <number:currency-style style:name="N156">
      <style:text-properties fo:color="#ff0000"/>
      <number:text>-</number:text>
      <number:number number:decimal-places="2" number:min-integer-digits="1" number:grouping="true"/>
      <number:text> ""</number:text>
      <number:currency-symbol number:language="bg" number:country="BG">лв.</number:currency-symbol>
      <style:map style:condition="value()&gt;=0" style:apply-style-name="N156P0"/>
    </number:currency-style>
    <number:date-style style:name="N157">
      <number:day/>
      <number:text>.</number:text>
      <number:month number:style="long"/>
      <number:text>.</number:text>
      <number:year number:style="long"/>
      <number:text> г.""""""""</number:text>
    </number:date-style>
    <number:currency-style style:name="N159P0" style:volatile="true">
      <number:number number:decimal-places="2" number:min-integer-digits="1" number:grouping="true"/>
      <number:text> "</number:text>
      <number:currency-symbol number:language="bg" number:country="BG">лв.</number:currency-symbol>
    </number:currency-style>
    <number:currency-style style:name="N159">
      <style:text-properties fo:color="#ff0000"/>
      <number:text>-</number:text>
      <number:number number:decimal-places="2" number:min-integer-digits="1" number:grouping="true"/>
      <number:text> "</number:text>
      <number:currency-symbol number:language="bg" number:country="BG">лв.</number:currency-symbol>
      <style:map style:condition="value()&gt;=0" style:apply-style-name="N159P0"/>
    </number:currency-style>
    <number:date-style style:name="N160">
      <number:day/>
      <number:text>.</number:text>
      <number:month number:style="long"/>
      <number:text>.</number:text>
      <number:year number:style="long"/>
      <number:text> г.""</number:text>
    </number:date-style>
    <number:date-style style:name="N161">
      <number:day/>
      <number:text>.</number:text>
      <number:month number:style="long"/>
      <number:text>.</number:text>
      <number:year number:style="long"/>
      <number:text> г."</number:text>
    </number:date-style>
    <number:currency-style style:name="N163P0" style:volatile="true">
      <number:number number:decimal-places="2" number:min-integer-digits="1" number:grouping="true"/>
      <number:text> </number:text>
      <number:currency-symbol number:language="bg" number:country="BG">лв</number:currency-symbol>
    </number:currency-style>
    <number:currency-style style:name="N163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</number:currency-symbol>
      <style:map style:condition="value()&gt;=0" style:apply-style-name="N163P0"/>
    </number:currency-style>
    <number:date-style style:name="N164">
      <number:day/>
      <number:text>.</number:text>
      <number:month number:style="long"/>
      <number:text>.</number:text>
      <number:year number:style="long"/>
      <number:text> г.</number:text>
    </number:date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currency-style style:name="N20107P0" style:volatile="true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20107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20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fault1" style:family="table-cell" style:parent-style-name="Default">
      <style:text-properties fo:color="#000000" style:font-name="Calibri" fo:font-family="Calibri" fo:font-size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6">00/00/0000</text:date>, <text:time style:data-style-name="N2" text:time-value="20:53:04.60713260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kola Yanev</meta:initial-creator>
    <meta:creation-date>2012-12-31T18:48:40</meta:creation-date>
    <meta:editing-cycles>504</meta:editing-cycles>
    <meta:editing-duration>PT4H8M34S</meta:editing-duration>
    <dc:date>2014-05-26T20:53:27.201519097</dc:date>
    <dc:creator>Nikola Yanev</dc:creator>
    <meta:generator>LibreOffice/4.2.4.2$Linux_X86_64 LibreOffice_project/420m0$Build-2</meta:generator>
    <meta:document-statistic meta:table-count="1" meta:cell-count="444" meta:object-count="0"/>
    <meta:user-defined meta:name="Info 1"/>
    <meta:user-defined meta:name="Info 2"/>
    <meta:user-defined meta:name="Info 3"/>
    <meta:user-defined meta:name="Info 4"/>
  </office:meta>
</office:document-meta>
</file>