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name="P1" style:family="paragraph" style:parent-style-name="Normal">
      <style:paragraph-properties fo:text-align="end"/>
    </style:style>
    <style:style style:name="Sect1" style:family="section"/>
    <style:page-layout style:name="PLayout2">
      <style:page-layout-properties fo:margin-top="1.270000cm" fo:margin-bottom="1.270000cm" fo:margin-left="1.0000in" fo:margin-right="1.00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0000in" fo:margin-right="1.00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Heading 1">Le réveil</text:p>
        <text:p text:style-name="P1">Stéphane Drouot</text:p>
        <text:p text:style-name="P1">21-juil.-11</text:p>
        <text:p text:style-name="P1">Copyleft : Licence Art Libre</text:p>
        <text:p text:style-name="Normal"/>
        <text:p text:style-name="Normal">Ce fut d’abord l’odeur du savon à bas prix qui me surprit au réveil. Ce mélange doux et chimique avait déjà commencé à imprégner mon imaginaire de mondes incroyables. Et puis une musique qui ne m’était pas familière. Acide et lourde. Le froid de la baignoire me poussa rapidement à tenter de me mettre sur pied. J’étais dans cet état brumeux où rien n’est vraiment encore réel. La lumière artificielle m’aveuglait déjà au travers de mes paupières encore fermées. Le son, un boum lancinant et insupportable me donna la nausée. Le lavabo était là, dans la petite salle de bain, juste à portée de main et j’entrepris pourtant de le manquer. En me relevant, j’heurtais le bas d’une étagère avec mon crâne nu. Tout cet étrange en si peu de temps. Quand j’ouvrais enfin les yeux, ce fut pour découvrir ce visage dans le miroir. Très étrange. Jeune. Trop jeune. Et ce regard perdu, presque incrédule. Des cheveux absents, des dents froides et droite. Pendant un moment, j’avais regretté d’être mâle. Et puis je m’étais fait une raison. </text:p>
        <text:p text:style-name="Normal">Il n’y avait aucune mémoire dans ce corps, mais une imagination extrêmement vive, des flashs de lumières et de structures incroyables qui n’avait aucun sens pour moi. Je regardais autour de moi, tentant de trouver une méthode pour réchauffer cette peau qui se refroidissait. Je commençais à comprendre le froid. C’était une bonne chose avais-je pensé sans trop savoir pourquoi. Et la douleur arriva. Une douleur sourde d’abord, dans les membres et le ventre, puis rapidement extrêmement violente et pointue, à l’endroit même de l’impact de l’étagère, rayonnant jusque dans les oreilles et la mâchoire. </text:p>
        <text:p text:style-name="Normal">J’avais beau fermer les yeux et espérant, la douleur ne passait pas. Je me repliais alors sur moi même, dans un coin propre de la petite sale carrelée, au moins pour me réchauffer en attendant que cette horrible douleur ne passe. La musique ne me gênait plus trop, elle s’était dissoute dans la peine de mon premier choc physique.</text:p>
        <text:p text:style-name="Normal">Le plus dur était de s’ajuster proprement au mouvement requis pour se déplacer sans heurt. Pas une mince affaire. Il fallait retrouver la place de chaque chose, et cela me prit un certain temps avant de pouvoir contrôler les doigts suffisamment précisément pour me permettre d’attraper des objets.</text:p>
        <text:p text:style-name="Normal">Je percevais au loin des couackements, sans trop savoir de quoi il pouvait s’agir. Pour le moment, cette salle semblait combler tout mes besoins vitaux d’eau et de chaleur. Pour ce que j’en savais, le monde était réuni tout entier dans le petit cube de marbre et porcela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Times New Roman" svg:font-family="Times New Roman"/>
  </office:font-face-decls>
  <office:styles>
    <style:style style:name="Normal" style:family="paragraph">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style:style style:name="Heading 1" style:family="paragraph" style:parent-style-name="Normal" style:next-style-name="Normal">
      <style:paragraph-properties fo:margin-top="22pt" fo:margin-bottom="3pt" fo:keep-with-next="auto"/>
      <style:text-properties style:font-name="Liberation Sans" fo:font-size="17pt" fo:font-weight="bold"/>
    </style:style>
  </office:styles>
  <office:automatic-styles>
    <style:page-layout style:name="Standard">
      <style:page-layout-properties fo:page-width="210.000000mm" fo:page-height="297.000000mm" style:print-orientation="portrait" fo:margin-top="1.270000cm" fo:margin-bottom="1.270000cm" fo:margin-left="1.0000in" fo:margin-right="1.00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meta:generator>
  </office:meta>
</office:document-meta>
</file>