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ans2"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Light" officeooo:rsid="0016e0f2" officeooo:paragraph-rsid="00338108"/>
    </style:style>
    <style:style style:name="P2" style:family="paragraph" style:parent-style-name="Standard">
      <style:paragraph-properties fo:text-align="justify" style:justify-single-word="false"/>
      <style:text-properties style:font-name="DejaVu Sans Light" officeooo:rsid="0016e0f2" officeooo:paragraph-rsid="0016e0f2"/>
    </style:style>
    <style:style style:name="P3" style:family="paragraph" style:parent-style-name="Standard">
      <style:paragraph-properties fo:text-align="justify" style:justify-single-word="false"/>
      <style:text-properties style:font-name="DejaVu Sans Light" officeooo:rsid="0016e0f2" officeooo:paragraph-rsid="0042bade"/>
    </style:style>
    <style:style style:name="P4" style:family="paragraph" style:parent-style-name="Standard">
      <style:paragraph-properties fo:text-align="justify" style:justify-single-word="false"/>
      <style:text-properties style:font-name="DejaVu Sans Light" officeooo:rsid="0016e0f2" officeooo:paragraph-rsid="008e763a"/>
    </style:style>
    <style:style style:name="P5" style:family="paragraph" style:parent-style-name="Standard">
      <style:paragraph-properties fo:text-align="center" style:justify-single-word="false"/>
      <style:text-properties style:font-name="DejaVu Sans Light" officeooo:rsid="0016e0f2" officeooo:paragraph-rsid="0042bade"/>
    </style:style>
    <style:style style:name="P6" style:family="paragraph" style:parent-style-name="Standard">
      <style:paragraph-properties fo:text-align="justify" style:justify-single-word="false"/>
      <style:text-properties style:font-name="DejaVu Sans Light" officeooo:rsid="00197cc9" officeooo:paragraph-rsid="00197cc9"/>
    </style:style>
    <style:style style:name="P7" style:family="paragraph" style:parent-style-name="Standard">
      <style:paragraph-properties fo:text-align="justify" style:justify-single-word="false"/>
      <style:text-properties style:font-name="DejaVu Sans Light" officeooo:rsid="00197cc9" officeooo:paragraph-rsid="003a5ab1"/>
    </style:style>
    <style:style style:name="P8" style:family="paragraph" style:parent-style-name="Standard">
      <style:paragraph-properties fo:text-align="justify" style:justify-single-word="false"/>
      <style:text-properties style:font-name="DejaVu Sans Light" officeooo:rsid="00197cc9" officeooo:paragraph-rsid="007c6117"/>
    </style:style>
    <style:style style:name="P9" style:family="paragraph" style:parent-style-name="Standard">
      <style:paragraph-properties fo:text-align="justify" style:justify-single-word="false"/>
      <style:text-properties style:font-name="DejaVu Sans Light" officeooo:rsid="00220f14" officeooo:paragraph-rsid="002b5a04"/>
    </style:style>
    <style:style style:name="P10" style:family="paragraph" style:parent-style-name="Standard">
      <style:paragraph-properties fo:text-align="justify" style:justify-single-word="false"/>
      <style:text-properties style:font-name="DejaVu Sans Light" officeooo:rsid="00220f14" officeooo:paragraph-rsid="00b7639c"/>
    </style:style>
    <style:style style:name="P11" style:family="paragraph" style:parent-style-name="Standard">
      <style:paragraph-properties fo:text-align="justify" style:justify-single-word="false"/>
      <style:text-properties style:font-name="DejaVu Sans Light" officeooo:rsid="00220f14" officeooo:paragraph-rsid="00c8e055"/>
    </style:style>
    <style:style style:name="P12" style:family="paragraph" style:parent-style-name="Standard">
      <style:paragraph-properties fo:text-align="justify" style:justify-single-word="false"/>
      <style:text-properties style:font-name="DejaVu Sans Light" officeooo:rsid="0030cb66" officeooo:paragraph-rsid="0030cb66"/>
    </style:style>
    <style:style style:name="P13" style:family="paragraph" style:parent-style-name="Standard">
      <style:paragraph-properties fo:text-align="center" style:justify-single-word="false"/>
      <style:text-properties style:font-name="DejaVu Sans Light" officeooo:rsid="0030cb66" officeooo:paragraph-rsid="0030cb66"/>
    </style:style>
    <style:style style:name="P14" style:family="paragraph" style:parent-style-name="Standard">
      <style:paragraph-properties fo:text-align="justify" style:justify-single-word="false"/>
      <style:text-properties style:font-name="DejaVu Sans Light" officeooo:rsid="003bda62" officeooo:paragraph-rsid="003c1213"/>
    </style:style>
    <style:style style:name="P15" style:family="paragraph" style:parent-style-name="Standard">
      <style:paragraph-properties fo:text-align="justify" style:justify-single-word="false"/>
      <style:text-properties style:font-name="DejaVu Sans Light" officeooo:rsid="003bda62" officeooo:paragraph-rsid="00adbc4b"/>
    </style:style>
    <style:style style:name="P16" style:family="paragraph" style:parent-style-name="Standard">
      <style:paragraph-properties fo:text-align="justify" style:justify-single-word="false"/>
      <style:text-properties style:font-name="DejaVu Sans Light" officeooo:rsid="003bda62" officeooo:paragraph-rsid="01c54261"/>
    </style:style>
    <style:style style:name="P17" style:family="paragraph" style:parent-style-name="Standard">
      <style:paragraph-properties fo:text-align="justify" style:justify-single-word="false"/>
      <style:text-properties style:font-name="DejaVu Sans Light" officeooo:rsid="003bda62" officeooo:paragraph-rsid="0105fd49"/>
    </style:style>
    <style:style style:name="P18" style:family="paragraph" style:parent-style-name="Standard">
      <style:paragraph-properties fo:text-align="center" style:justify-single-word="false"/>
      <style:text-properties style:font-name="DejaVu Sans Light" officeooo:rsid="003bda62" officeooo:paragraph-rsid="003c1213"/>
    </style:style>
    <style:style style:name="P19" style:family="paragraph" style:parent-style-name="Standard">
      <style:paragraph-properties fo:text-align="justify" style:justify-single-word="false"/>
      <style:text-properties style:font-name="DejaVu Sans Light" officeooo:rsid="005dbb21" officeooo:paragraph-rsid="005dbb21"/>
    </style:style>
    <style:style style:name="P20" style:family="paragraph" style:parent-style-name="Standard">
      <style:paragraph-properties fo:text-align="justify" style:justify-single-word="false"/>
      <style:text-properties style:font-name="DejaVu Sans Light" officeooo:rsid="0062b6d1" officeooo:paragraph-rsid="0062b6d1"/>
    </style:style>
    <style:style style:name="P21" style:family="paragraph" style:parent-style-name="Standard">
      <style:paragraph-properties fo:text-align="justify" style:justify-single-word="false"/>
      <style:text-properties style:font-name="DejaVu Sans Light" officeooo:rsid="001ac226" officeooo:paragraph-rsid="007c6117"/>
    </style:style>
    <style:style style:name="P22" style:family="paragraph" style:parent-style-name="Standard">
      <style:paragraph-properties fo:text-align="justify" style:justify-single-word="false"/>
      <style:text-properties style:font-name="DejaVu Sans Light" officeooo:rsid="001ac226" officeooo:paragraph-rsid="0093259f"/>
    </style:style>
    <style:style style:name="P23" style:family="paragraph" style:parent-style-name="Standard">
      <style:paragraph-properties fo:text-align="justify" style:justify-single-word="false"/>
      <style:text-properties style:font-name="DejaVu Sans Light" officeooo:rsid="001ac226" officeooo:paragraph-rsid="00b028f1"/>
    </style:style>
    <style:style style:name="P24" style:family="paragraph" style:parent-style-name="Standard">
      <style:paragraph-properties fo:text-align="justify" style:justify-single-word="false"/>
      <style:text-properties style:font-name="DejaVu Sans Light" officeooo:rsid="001ac226" officeooo:paragraph-rsid="00b1ddc7"/>
    </style:style>
    <style:style style:name="P25" style:family="paragraph" style:parent-style-name="Standard">
      <style:paragraph-properties fo:text-align="center" style:justify-single-word="false"/>
      <style:text-properties style:font-name="DejaVu Sans Light" officeooo:rsid="001ac226" officeooo:paragraph-rsid="00b1ddc7"/>
    </style:style>
    <style:style style:name="P26" style:family="paragraph" style:parent-style-name="Standard">
      <style:paragraph-properties fo:text-align="justify" style:justify-single-word="false"/>
      <style:text-properties style:font-name="DejaVu Sans Light" officeooo:rsid="003b24c9" officeooo:paragraph-rsid="00aaf2f3"/>
    </style:style>
    <style:style style:name="P27" style:family="paragraph" style:parent-style-name="Standard">
      <style:paragraph-properties fo:text-align="justify" style:justify-single-word="false"/>
      <style:text-properties style:font-name="DejaVu Sans Light" officeooo:rsid="0023b0af" officeooo:paragraph-rsid="00c554b6"/>
    </style:style>
    <style:style style:name="P28" style:family="paragraph" style:parent-style-name="Standard">
      <style:paragraph-properties fo:text-align="justify" style:justify-single-word="false"/>
      <style:text-properties style:font-name="DejaVu Sans Light" officeooo:rsid="0023b0af" officeooo:paragraph-rsid="01f0f872"/>
    </style:style>
    <style:style style:name="P29" style:family="paragraph" style:parent-style-name="Standard">
      <style:paragraph-properties fo:text-align="justify" style:justify-single-word="false"/>
      <style:text-properties style:font-name="DejaVu Sans Light" officeooo:rsid="006cf8f3" officeooo:paragraph-rsid="00aaf2f3"/>
    </style:style>
    <style:style style:name="P30" style:family="paragraph" style:parent-style-name="Standard">
      <style:paragraph-properties fo:text-align="justify" style:justify-single-word="false"/>
      <style:text-properties style:font-name="DejaVu Sans Light" officeooo:rsid="006cf8f3" officeooo:paragraph-rsid="00a60618"/>
    </style:style>
    <style:style style:name="P31" style:family="paragraph" style:parent-style-name="Standard">
      <style:paragraph-properties fo:text-align="justify" style:justify-single-word="false"/>
      <style:text-properties style:font-name="DejaVu Sans Light" officeooo:rsid="003c1213" officeooo:paragraph-rsid="013830d3"/>
    </style:style>
    <style:style style:name="P32" style:family="paragraph" style:parent-style-name="Standard">
      <style:paragraph-properties fo:text-align="justify" style:justify-single-word="false"/>
      <style:text-properties style:font-name="DejaVu Sans Light" officeooo:rsid="003c1213" officeooo:paragraph-rsid="0105fd49"/>
    </style:style>
    <style:style style:name="P33" style:family="paragraph" style:parent-style-name="Standard">
      <style:paragraph-properties fo:text-align="justify" style:justify-single-word="false"/>
      <style:text-properties style:font-name="DejaVu Sans Light" officeooo:rsid="0180feaa" officeooo:paragraph-rsid="0180feaa"/>
    </style:style>
    <style:style style:name="P34" style:family="paragraph" style:parent-style-name="Standard">
      <style:paragraph-properties fo:text-align="justify" style:justify-single-word="false"/>
      <style:text-properties style:font-name="DejaVu Sans Light" fo:language="fr" fo:country="FR" fo:font-style="normal" officeooo:rsid="01ae38b3" officeooo:paragraph-rsid="0180feaa" style:font-style-asian="normal" style:font-style-complex="normal"/>
    </style:style>
    <style:style style:name="P35" style:family="paragraph" style:parent-style-name="Standard">
      <style:paragraph-properties fo:text-align="center" style:justify-single-word="false"/>
      <style:text-properties style:font-name="DejaVu Sans Light" fo:language="fr" fo:country="FR" fo:font-style="normal" officeooo:rsid="01ae38b3" officeooo:paragraph-rsid="01b27aa1" style:font-style-asian="normal" style:font-style-complex="normal"/>
    </style:style>
    <style:style style:name="P36" style:family="paragraph" style:parent-style-name="Standard">
      <style:paragraph-properties fo:text-align="justify" style:justify-single-word="false"/>
      <style:text-properties style:font-name="DejaVu Sans Light" fo:language="fr" fo:country="FR" fo:font-style="normal" officeooo:rsid="01ca0f53" officeooo:paragraph-rsid="01d353bd" style:font-style-asian="normal" style:font-style-complex="normal"/>
    </style:style>
    <style:style style:name="P37" style:family="paragraph" style:parent-style-name="Standard">
      <style:paragraph-properties fo:text-align="justify" style:justify-single-word="false"/>
      <style:text-properties style:font-name="DejaVu Sans Light" fo:font-style="normal" officeooo:rsid="01adf869" officeooo:paragraph-rsid="0180feaa" style:font-style-asian="normal" style:font-style-complex="normal"/>
    </style:style>
    <style:style style:name="P38" style:family="paragraph" style:parent-style-name="Standard">
      <style:paragraph-properties fo:text-align="justify" style:justify-single-word="false"/>
      <style:text-properties style:font-name="DejaVu Sans Light" fo:font-style="normal" officeooo:rsid="01adf869" officeooo:paragraph-rsid="01f1fece" style:font-style-asian="normal" style:font-style-complex="normal"/>
    </style:style>
    <style:style style:name="P39" style:family="paragraph" style:parent-style-name="Standard">
      <style:paragraph-properties fo:text-align="center" style:justify-single-word="false"/>
      <style:text-properties style:font-name="DejaVu Sans Light" fo:font-style="normal" officeooo:rsid="01adf869" officeooo:paragraph-rsid="0180feaa" style:font-style-asian="normal" style:font-style-complex="normal"/>
    </style:style>
    <style:style style:name="P40" style:family="paragraph" style:parent-style-name="Standard">
      <style:paragraph-properties fo:text-align="justify" style:justify-single-word="false"/>
      <style:text-properties officeooo:paragraph-rsid="0180feaa"/>
    </style:style>
    <style:style style:name="P41" style:family="paragraph" style:parent-style-name="Standard">
      <style:paragraph-properties fo:text-align="justify" style:justify-single-word="false"/>
      <style:text-properties officeooo:paragraph-rsid="01d353bd"/>
    </style:style>
    <style:style style:name="P42" style:family="paragraph" style:parent-style-name="Standard">
      <style:paragraph-properties fo:text-align="justify" style:justify-single-word="false"/>
      <style:text-properties officeooo:paragraph-rsid="01eed84b"/>
    </style:style>
    <style:style style:name="P43" style:family="paragraph" style:parent-style-name="Standard">
      <style:paragraph-properties fo:text-align="justify" style:justify-single-word="false"/>
      <style:text-properties officeooo:rsid="0131147f" officeooo:paragraph-rsid="005dbb21"/>
    </style:style>
    <style:style style:name="P44" style:family="paragraph" style:parent-style-name="Standard">
      <style:paragraph-properties fo:text-align="justify" style:justify-single-word="false"/>
      <style:text-properties officeooo:rsid="01dd90af" officeooo:paragraph-rsid="01dd90af"/>
    </style:style>
    <style:style style:name="P45" style:family="paragraph" style:parent-style-name="Standard">
      <loext:graphic-properties draw:fill="none"/>
      <style:paragraph-properties fo:margin-left="0cm" fo:margin-right="3.5cm" fo:text-align="start" style:justify-single-word="false" fo:text-indent="0cm" style:auto-text-indent="false" fo:background-color="transparent"/>
      <style:text-properties fo:color="#000000" style:font-name="Liberation Mono" fo:font-size="15pt" fo:font-style="italic" style:text-underline-style="none" officeooo:rsid="0131147f" officeooo:paragraph-rsid="0131147f" fo:background-color="transparent" style:font-size-asian="15pt" style:font-style-asian="italic" style:font-weight-asian="normal" style:font-size-complex="15pt" style:font-style-complex="italic" style:font-weight-complex="normal"/>
    </style:style>
    <style:style style:name="P46" style:family="paragraph" style:parent-style-name="Standard">
      <loext:graphic-properties draw:fill="none"/>
      <style:paragraph-properties fo:margin-left="0cm" fo:margin-right="3.5cm" fo:text-align="justify" style:justify-single-word="false" fo:text-indent="0cm" style:auto-text-indent="false" fo:background-color="transparent"/>
      <style:text-properties fo:color="#000000" style:font-name="Liberation Mono" fo:font-size="15pt" fo:font-style="italic" style:text-underline-style="none" officeooo:rsid="012c7b20" officeooo:paragraph-rsid="01f1fece" fo:background-color="transparent" style:font-size-asian="15pt" style:font-style-asian="italic" style:font-weight-asian="normal" style:font-size-complex="15pt" style:font-style-complex="italic" style:font-weight-complex="normal"/>
    </style:style>
    <style:style style:name="P47" style:family="paragraph" style:parent-style-name="Standard">
      <loext:graphic-properties draw:fill="none"/>
      <style:paragraph-properties fo:margin-left="0cm" fo:margin-right="3.5cm" fo:text-align="justify" style:justify-single-word="false" fo:text-indent="0cm" style:auto-text-indent="false" fo:background-color="transparent"/>
      <style:text-properties fo:color="#000000" style:font-name="DejaVu Sans Light" fo:font-size="12pt" fo:font-style="normal" style:text-underline-style="none" fo:font-weight="normal" officeooo:rsid="0131147f" officeooo:paragraph-rsid="01f1fece" fo:background-color="transparent" style:font-size-asian="12pt" style:font-style-asian="normal" style:font-weight-asian="normal" style:font-size-complex="12pt" style:font-style-complex="normal" style:font-weight-complex="normal"/>
    </style:style>
    <style:style style:name="P48" style:family="paragraph" style:parent-style-name="Standard">
      <loext:graphic-properties draw:fill="none"/>
      <style:paragraph-properties fo:margin-left="0cm" fo:margin-right="3.5cm" fo:text-align="justify" style:justify-single-word="false" fo:text-indent="0cm" style:auto-text-indent="false" fo:background-color="transparent"/>
      <style:text-properties officeooo:rsid="012f259b" officeooo:paragraph-rsid="01f1fece"/>
    </style:style>
    <style:style style:name="P49" style:family="paragraph" style:parent-style-name="Standard" style:master-page-name="">
      <loext:graphic-properties draw:fill="none"/>
      <style:paragraph-properties fo:margin-left="0cm" fo:margin-right="3.5cm" fo:text-align="justify" style:justify-single-word="false" fo:text-indent="0cm" style:auto-text-indent="false" style:page-number="auto" fo:background-color="transparent"/>
      <style:text-properties officeooo:rsid="012c7b20" officeooo:paragraph-rsid="01f1fece"/>
    </style:style>
    <style:style style:name="P5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DejaVu Sans Light" officeooo:rsid="013fc889" officeooo:paragraph-rsid="013fc889"/>
    </style:style>
    <style:style style:name="P5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font-name="DejaVu Sans Light" fo:font-size="12pt" fo:font-style="normal" style:text-underline-style="none" fo:font-weight="normal" officeooo:rsid="0131147f" officeooo:paragraph-rsid="013f2cd0" fo:background-color="transparent" style:font-size-asian="12pt" style:font-style-asian="normal" style:font-weight-asian="normal" style:font-size-complex="12pt" style:font-style-complex="normal" style:font-weight-complex="normal"/>
    </style:style>
    <style:style style:name="P5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font-name="DejaVu Sans Light" fo:font-size="12pt" fo:font-style="normal" style:text-underline-style="none" fo:font-weight="normal" officeooo:rsid="0131147f" officeooo:paragraph-rsid="01f14ac9" fo:background-color="transparent" style:font-size-asian="12pt" style:font-style-asian="normal" style:font-weight-asian="normal" style:font-size-complex="12pt" style:font-style-complex="normal" style:font-weight-complex="normal"/>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DejaVu Sans Light" officeooo:rsid="013fc889" officeooo:paragraph-rsid="0161a5bc"/>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DejaVu Sans Light" officeooo:rsid="016405b5" officeooo:paragraph-rsid="016405b5"/>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DejaVu Sans Light" officeooo:rsid="0141f0df" officeooo:paragraph-rsid="0161a5bc"/>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15e6425"/>
    </style:style>
    <style:style style:name="P57" style:family="paragraph" style:parent-style-name="Standard">
      <style:paragraph-properties fo:margin-left="0cm" fo:margin-right="0cm" fo:text-align="justify" style:justify-single-word="false" fo:text-indent="0cm" style:auto-text-indent="false"/>
      <style:text-properties officeooo:paragraph-rsid="01eed84b"/>
    </style:style>
    <style:style style:name="P58" style:family="paragraph" style:parent-style-name="Standard">
      <style:paragraph-properties fo:margin-left="0cm" fo:margin-right="0cm" fo:text-align="justify" style:justify-single-word="false" fo:text-indent="0cm" style:auto-text-indent="false"/>
      <style:text-properties officeooo:paragraph-rsid="01ff3112"/>
    </style:style>
    <style:style style:name="P59" style:family="paragraph" style:parent-style-name="Standard">
      <style:paragraph-properties fo:margin-left="0cm" fo:margin-right="0cm" fo:text-align="justify" style:justify-single-word="false" fo:text-indent="0cm" style:auto-text-indent="false"/>
      <style:text-properties officeooo:paragraph-rsid="02121891"/>
    </style:style>
    <style:style style:name="P60" style:family="paragraph" style:parent-style-name="Standard">
      <style:paragraph-properties fo:margin-left="0cm" fo:margin-right="0cm" fo:text-align="justify" style:justify-single-word="false" fo:text-indent="0cm" style:auto-text-indent="false"/>
      <style:text-properties officeooo:paragraph-rsid="021d58ec"/>
    </style:style>
    <style:style style:name="P61" style:family="paragraph" style:parent-style-name="Standard">
      <style:paragraph-properties fo:margin-left="0cm" fo:margin-right="0cm" fo:text-align="justify" style:justify-single-word="false" fo:text-indent="0cm" style:auto-text-indent="false"/>
      <style:text-properties officeooo:paragraph-rsid="02373100"/>
    </style:style>
    <style:style style:name="P62" style:family="paragraph" style:parent-style-name="Standard">
      <style:paragraph-properties fo:margin-left="0cm" fo:margin-right="0cm" fo:text-align="justify" style:justify-single-word="false" fo:text-indent="0cm" style:auto-text-indent="false"/>
      <style:text-properties officeooo:paragraph-rsid="02a37056"/>
    </style:style>
    <style:style style:name="P6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DejaVu Sans Light" fo:font-size="12pt" fo:font-style="normal" style:text-underline-style="none" fo:font-weight="normal" officeooo:rsid="0131147f" officeooo:paragraph-rsid="01f14ac9"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officeooo:rsid="01fc6de0" officeooo:paragraph-rsid="01fc6de0"/>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0d8544" officeooo:paragraph-rsid="01ff3112" fo:background-color="transparent" style:font-style-asian="normal" style:font-style-complex="normal"/>
    </style:style>
    <style:style style:name="P66" style:family="paragraph" style:parent-style-name="Standard">
      <style:paragraph-properties fo:margin-left="0cm" fo:margin-right="0cm" fo:text-align="center" style:justify-single-word="false" fo:text-indent="0cm" style:auto-text-indent="false"/>
      <style:text-properties style:use-window-font-color="true" style:font-name="DejaVu Sans Light" fo:font-style="normal" officeooo:rsid="020d8544" officeooo:paragraph-rsid="01ff3112" fo:background-color="transparent" style:font-style-asian="normal" style:font-style-complex="normal"/>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373100" fo:background-color="transparent" style:font-style-asian="normal" style:font-style-complex="normal"/>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5688e4" fo:background-color="transparent" style:font-style-asian="normal" style:font-style-complex="normal"/>
    </style:style>
    <style:style style:name="P69"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6f3c8a" fo:background-color="transparent" style:font-style-asian="normal" style:font-style-complex="normal"/>
    </style:style>
    <style:style style:name="P70"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822479" fo:background-color="transparent" style:font-style-asian="normal" style:font-style-complex="normal"/>
    </style:style>
    <style:style style:name="P71"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8d06d2" fo:background-color="transparent" style:font-style-asian="normal" style:font-style-complex="normal"/>
    </style:style>
    <style:style style:name="P72"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8f34e6" fo:background-color="transparent" style:font-style-asian="normal" style:font-style-complex="normal"/>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a107f0" fo:background-color="transparent" style:font-style-asian="normal" style:font-style-complex="normal"/>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a37056" fo:background-color="transparent" style:font-style-asian="normal" style:font-style-complex="normal"/>
    </style:style>
    <style:style style:name="P75" style:family="paragraph" style:parent-style-name="Standard">
      <style:paragraph-properties fo:margin-left="0cm" fo:margin-right="0cm" fo:text-align="center" style:justify-single-word="false" fo:text-indent="0cm" style:auto-text-indent="false"/>
      <style:text-properties style:use-window-font-color="true" style:font-name="DejaVu Sans Light" fo:font-style="normal" officeooo:rsid="0237ecef" officeooo:paragraph-rsid="02373100" fo:background-color="transparent" style:font-style-asian="normal" style:font-style-complex="normal"/>
    </style:style>
    <style:style style:name="P76" style:family="paragraph" style:parent-style-name="Standard">
      <style:paragraph-properties fo:margin-left="0cm" fo:margin-right="0cm" fo:text-align="center" style:justify-single-word="false" fo:text-indent="0cm" style:auto-text-indent="false"/>
      <style:text-properties style:use-window-font-color="true" style:font-name="DejaVu Sans Light" fo:font-style="normal" officeooo:rsid="0237ecef" officeooo:paragraph-rsid="025688e4" fo:background-color="transparent" style:font-style-asian="normal" style:font-style-complex="normal"/>
    </style:style>
    <style:style style:name="P77" style:family="paragraph" style:parent-style-name="Standard">
      <style:paragraph-properties fo:margin-left="0cm" fo:margin-right="0cm" fo:text-align="center" style:justify-single-word="false" fo:text-indent="0cm" style:auto-text-indent="false"/>
      <style:text-properties style:use-window-font-color="true" style:font-name="DejaVu Sans Light" fo:font-style="normal" officeooo:rsid="0237ecef" officeooo:paragraph-rsid="026f3c8a" fo:background-color="transparent" style:font-style-asian="normal" style:font-style-complex="normal"/>
    </style:style>
    <style:style style:name="P78" style:family="paragraph" style:parent-style-name="Standard">
      <style:paragraph-properties fo:margin-left="0cm" fo:margin-right="0cm" fo:text-align="center" style:justify-single-word="false" fo:text-indent="0cm" style:auto-text-indent="false"/>
      <style:text-properties style:use-window-font-color="true" style:font-name="DejaVu Sans Light" fo:font-style="normal" officeooo:rsid="0237ecef" officeooo:paragraph-rsid="02822479" fo:background-color="transparent" style:font-style-asian="normal" style:font-style-complex="normal"/>
    </style:style>
    <style:style style:name="P79" style:family="paragraph" style:parent-style-name="Standard">
      <style:paragraph-properties fo:margin-left="0cm" fo:margin-right="0cm" fo:text-align="start" style:justify-single-word="false" fo:text-indent="0cm" style:auto-text-indent="false"/>
      <style:text-properties style:use-window-font-color="true" style:font-name="DejaVu Sans Light" fo:font-style="normal" officeooo:rsid="0237ecef" officeooo:paragraph-rsid="02822479" fo:background-color="transparent" style:font-style-asian="normal" style:font-style-complex="normal"/>
    </style:style>
    <style:style style:name="P80"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7e684b" officeooo:paragraph-rsid="028d06d2" fo:background-color="transparent" style:font-style-asian="normal" style:font-style-complex="normal"/>
    </style:style>
    <style:style style:name="P81" style:family="paragraph" style:parent-style-name="Standard">
      <style:paragraph-properties fo:margin-left="0cm" fo:margin-right="0cm" fo:text-align="justify" style:justify-single-word="false" fo:text-indent="0cm" style:auto-text-indent="false"/>
      <style:text-properties officeooo:rsid="020d8544" officeooo:paragraph-rsid="020d8544"/>
    </style:style>
    <style:style style:name="P82" style:family="paragraph" style:parent-style-name="Standard">
      <style:paragraph-properties fo:margin-left="0cm" fo:margin-right="0cm" fo:text-align="center" style:justify-single-word="false" fo:text-indent="0cm" style:auto-text-indent="false" fo:break-before="page"/>
      <style:text-properties style:use-window-font-color="true" style:font-name="DejaVu Sans Light" fo:font-style="normal" officeooo:rsid="0237ecef" officeooo:paragraph-rsid="02373100" fo:background-color="transparent" style:font-style-asian="normal" style:font-style-complex="normal"/>
    </style:style>
    <style:style style:name="P83" style:family="paragraph" style:parent-style-name="Standard" style:master-page-name="">
      <loext:graphic-properties draw:fill="none"/>
      <style:paragraph-properties fo:margin-left="0cm" fo:margin-right="3.2cm" fo:text-align="justify" style:justify-single-word="false" fo:text-indent="0cm" style:auto-text-indent="false" style:page-number="auto" fo:background-color="transparent"/>
      <style:text-properties style:font-name="Liberation Mono" fo:font-size="15pt" fo:font-style="italic" fo:font-weight="normal" officeooo:rsid="0107438f" officeooo:paragraph-rsid="01f1fece" style:font-size-asian="15pt" style:font-style-asian="italic" style:font-weight-asian="normal" style:font-size-complex="15pt" style:font-style-complex="italic" style:font-weight-complex="normal"/>
    </style:style>
    <style:style style:name="P84" style:family="paragraph" style:parent-style-name="Standard">
      <style:paragraph-properties fo:margin-left="6.253cm" fo:margin-right="0cm" fo:text-align="justify" style:justify-single-word="false" fo:text-indent="0cm" style:auto-text-indent="false"/>
      <style:text-properties style:font-name="Liberation Mono" fo:font-size="15pt" fo:font-style="normal" fo:font-weight="normal" officeooo:rsid="010b3214" officeooo:paragraph-rsid="01f1fece" style:font-size-asian="15pt" style:font-style-asian="normal" style:font-weight-asian="normal" style:font-size-complex="15pt" style:font-style-complex="normal" style:font-weight-complex="normal"/>
    </style:style>
    <style:style style:name="P85" style:family="paragraph" style:parent-style-name="Standard">
      <style:paragraph-properties fo:margin-left="3.752cm" fo:margin-right="0cm" fo:text-align="justify" style:justify-single-word="false" fo:text-indent="0cm" style:auto-text-indent="false"/>
      <style:text-properties fo:color="#000000" style:font-name="Liberation Mono" fo:font-size="12pt" fo:font-style="normal" fo:font-weight="normal" officeooo:rsid="010b3214" officeooo:paragraph-rsid="01f1fece" fo:background-color="#000000"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3.752cm" fo:margin-right="0cm" fo:text-align="justify" style:justify-single-word="false" fo:text-indent="0cm" style:auto-text-indent="false"/>
      <style:text-properties style:font-name="Liberation Mono" fo:font-size="15pt" fo:font-style="italic" fo:font-weight="normal" officeooo:rsid="010b3214" officeooo:paragraph-rsid="01f1fece" style:font-size-asian="15pt" style:font-style-asian="italic" style:font-weight-asian="normal" style:font-size-complex="15pt" style:font-style-complex="italic" style:font-weight-complex="normal"/>
    </style:style>
    <style:style style:name="P87" style:family="paragraph" style:parent-style-name="Standard">
      <style:paragraph-properties fo:margin-left="3.752cm" fo:margin-right="0cm" fo:text-align="justify" style:justify-single-word="false" fo:text-indent="0cm" style:auto-text-indent="false"/>
      <style:text-properties style:font-name="DejaVu Sans Light" fo:font-size="15pt" officeooo:rsid="00dfe318" officeooo:paragraph-rsid="01f1fece" style:font-size-asian="15pt" style:font-size-complex="15pt"/>
    </style:style>
    <style:style style:name="P88" style:family="paragraph" style:parent-style-name="Standard">
      <loext:graphic-properties draw:fill="none"/>
      <style:paragraph-properties fo:margin-left="0cm" fo:margin-right="3.401cm" fo:text-align="justify" style:justify-single-word="false" fo:text-indent="0cm" style:auto-text-indent="false" fo:background-color="transparent"/>
      <style:text-properties officeooo:paragraph-rsid="01f1fece"/>
    </style:style>
    <style:style style:name="P89" style:family="paragraph" style:parent-style-name="Standard">
      <loext:graphic-properties draw:fill="none"/>
      <style:paragraph-properties fo:margin-left="0cm" fo:margin-right="3.401cm" fo:text-align="justify" style:justify-single-word="false" fo:text-indent="0cm" style:auto-text-indent="false" fo:background-color="transparent"/>
      <style:text-properties fo:color="#000000" style:font-name="Liberation Mono" fo:font-size="15pt" fo:font-style="italic" officeooo:rsid="0122edda" officeooo:paragraph-rsid="01f1fece" fo:background-color="transparent" style:font-size-asian="15pt" style:font-style-asian="italic" style:font-weight-asian="normal" style:font-size-complex="15pt" style:font-style-complex="italic" style:font-weight-complex="normal"/>
    </style:style>
    <style:style style:name="P90" style:family="paragraph" style:parent-style-name="Standard">
      <loext:graphic-properties draw:fill="none"/>
      <style:paragraph-properties fo:margin-left="0cm" fo:margin-right="3.401cm" fo:text-align="justify" style:justify-single-word="false" fo:text-indent="0cm" style:auto-text-indent="false" fo:background-color="transparent"/>
      <style:text-properties fo:color="#000000" style:font-name="Liberation Mono" fo:font-size="15pt" fo:font-style="italic" style:text-underline-style="none" officeooo:rsid="0124dc17" officeooo:paragraph-rsid="01f1fece" fo:background-color="transparent" style:font-size-asian="15pt" style:font-style-asian="italic" style:font-weight-asian="normal" style:font-size-complex="15pt" style:font-style-complex="italic" style:font-weight-complex="normal"/>
    </style:style>
    <style:style style:name="P91" style:family="paragraph" style:parent-style-name="Standard" style:master-page-name="">
      <loext:graphic-properties draw:fill="none"/>
      <style:paragraph-properties fo:margin-left="0cm" fo:margin-right="3.401cm" fo:text-align="justify" style:justify-single-word="false" fo:text-indent="0cm" style:auto-text-indent="false" style:page-number="auto" fo:background-color="transparent"/>
      <style:text-properties style:font-name="Liberation Mono" fo:font-size="15pt" fo:font-style="italic" fo:font-weight="normal" officeooo:rsid="010cac0f" officeooo:paragraph-rsid="01f1fece" fo:background-color="transparent" style:font-size-asian="15pt" style:font-style-asian="italic" style:font-weight-asian="normal" style:font-size-complex="15pt" style:font-style-complex="italic" style:font-weight-complex="normal"/>
    </style:style>
    <style:style style:name="P92"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fo:color="#000000" style:font-name="Liberation Mono" fo:font-size="15pt" fo:font-style="italic" style:text-underline-style="none" officeooo:rsid="0124dc17" officeooo:paragraph-rsid="01f1fece" fo:background-color="transparent" style:font-size-asian="15pt" style:font-style-asian="italic" style:font-weight-asian="normal" style:font-size-complex="15pt" style:font-style-complex="italic" style:font-weight-complex="normal"/>
    </style:style>
    <style:style style:name="P93"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fo:color="#000000" style:font-name="Liberation Mono" fo:font-size="15pt" fo:font-style="italic" style:text-underline-style="none" officeooo:rsid="012beb8f" officeooo:paragraph-rsid="01f1fece" fo:background-color="transparent" style:font-size-asian="15pt" style:font-style-asian="italic" style:font-weight-asian="normal" style:font-size-complex="15pt" style:font-style-complex="italic" style:font-weight-complex="normal"/>
    </style:style>
    <style:style style:name="P94"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officeooo:paragraph-rsid="01f1fece"/>
    </style:style>
    <style:style style:name="P95" style:family="paragraph" style:parent-style-name="Standard" style:master-page-name="">
      <loext:graphic-properties draw:fill="none"/>
      <style:paragraph-properties fo:margin-left="2.499cm" fo:margin-right="0cm" fo:text-align="justify" style:justify-single-word="false" fo:text-indent="0cm" style:auto-text-indent="false" style:page-number="auto" fo:background-color="transparent"/>
      <style:text-properties officeooo:paragraph-rsid="01f1fece"/>
    </style:style>
    <style:style style:name="P96" style:family="paragraph" style:parent-style-name="Heading_20_1">
      <style:text-properties style:font-name="DejaVu Sans Light"/>
    </style:style>
    <style:style style:name="P97" style:family="paragraph" style:parent-style-name="Heading_20_2">
      <style:paragraph-properties fo:text-align="center" style:justify-single-word="false"/>
      <style:text-properties style:font-name="Liberation Mono" officeooo:paragraph-rsid="01f1fece"/>
    </style:style>
    <style:style style:name="P98" style:family="paragraph" style:parent-style-name="Standard">
      <style:paragraph-properties fo:margin-left="0cm" fo:margin-right="0cm" fo:text-align="justify" style:justify-single-word="false" fo:text-indent="0cm" style:auto-text-indent="false"/>
      <style:text-properties officeooo:paragraph-rsid="02e628ab"/>
    </style:style>
    <style:style style:name="P99" style:family="paragraph" style:parent-style-name="Standard">
      <style:paragraph-properties fo:margin-left="0cm" fo:margin-right="0cm" fo:text-align="center" style:justify-single-word="false" fo:text-indent="0cm" style:auto-text-indent="false"/>
      <style:text-properties style:use-window-font-color="true" style:font-name="DejaVu Sans Light" fo:font-style="normal" officeooo:rsid="0237ecef" officeooo:paragraph-rsid="02a37056" fo:background-color="transparent" style:font-style-asian="normal" style:font-style-complex="normal"/>
    </style:style>
    <style:style style:name="P100" style:family="paragraph" style:parent-style-name="Standard">
      <style:paragraph-properties fo:margin-left="0cm" fo:margin-right="0cm" fo:text-align="center" style:justify-single-word="false" fo:text-indent="0cm" style:auto-text-indent="false"/>
      <style:text-properties style:use-window-font-color="true" style:font-name="DejaVu Sans Light" fo:font-style="normal" officeooo:rsid="0237ecef" officeooo:paragraph-rsid="02e628ab" fo:background-color="transparent" style:font-style-asian="normal" style:font-style-complex="normal"/>
    </style:style>
    <style:style style:name="P101" style:family="paragraph" style:parent-style-name="Standard">
      <style:paragraph-properties fo:margin-left="0cm" fo:margin-right="0cm" fo:text-align="justify" style:justify-single-word="false" fo:text-indent="0cm" style:auto-text-indent="false"/>
      <style:text-properties style:use-window-font-color="true" style:font-name="DejaVu Sans Light" fo:font-style="normal" officeooo:rsid="0237ecef" officeooo:paragraph-rsid="02e628ab" fo:background-color="transparent" style:font-style-asian="normal" style:font-style-complex="normal"/>
    </style:style>
    <style:style style:name="P102" style:family="paragraph" style:parent-style-name="Standard">
      <style:paragraph-properties fo:margin-left="0cm" fo:margin-right="0cm" fo:text-align="center" style:justify-single-word="false" fo:text-indent="0cm" style:auto-text-indent="false"/>
      <style:text-properties officeooo:paragraph-rsid="02e628ab"/>
    </style:style>
    <style:style style:name="T1" style:family="text">
      <style:text-properties officeooo:rsid="0016e0f2"/>
    </style:style>
    <style:style style:name="T2" style:family="text">
      <style:text-properties officeooo:rsid="001874ab"/>
    </style:style>
    <style:style style:name="T3" style:family="text">
      <style:text-properties officeooo:rsid="001bedfc"/>
    </style:style>
    <style:style style:name="T4" style:family="text">
      <style:text-properties officeooo:rsid="001d2283"/>
    </style:style>
    <style:style style:name="T5" style:family="text">
      <style:text-properties officeooo:rsid="001ebe1d"/>
    </style:style>
    <style:style style:name="T6" style:family="text">
      <style:text-properties officeooo:rsid="0023b0af"/>
    </style:style>
    <style:style style:name="T7" style:family="text">
      <style:text-properties officeooo:rsid="0026729e"/>
    </style:style>
    <style:style style:name="T8" style:family="text">
      <style:text-properties officeooo:rsid="00270f0f"/>
    </style:style>
    <style:style style:name="T9" style:family="text">
      <style:text-properties officeooo:rsid="002b5a04"/>
    </style:style>
    <style:style style:name="T10" style:family="text">
      <style:text-properties officeooo:rsid="0032fa34"/>
    </style:style>
    <style:style style:name="T11" style:family="text">
      <style:text-properties officeooo:rsid="0033fa3f"/>
    </style:style>
    <style:style style:name="T12" style:family="text">
      <style:text-properties officeooo:rsid="0035ebcf"/>
    </style:style>
    <style:style style:name="T13" style:family="text">
      <style:text-properties officeooo:rsid="003bda62"/>
    </style:style>
    <style:style style:name="T14" style:family="text">
      <style:text-properties officeooo:rsid="003c1213"/>
    </style:style>
    <style:style style:name="T15" style:family="text">
      <style:text-properties officeooo:rsid="0042bade"/>
    </style:style>
    <style:style style:name="T16" style:family="text">
      <style:text-properties officeooo:rsid="0045341b"/>
    </style:style>
    <style:style style:name="T17" style:family="text">
      <style:text-properties officeooo:rsid="0045d10c"/>
    </style:style>
    <style:style style:name="T18" style:family="text">
      <style:text-properties officeooo:rsid="00462fe6"/>
    </style:style>
    <style:style style:name="T19" style:family="text">
      <style:text-properties officeooo:rsid="0048ced9"/>
    </style:style>
    <style:style style:name="T20" style:family="text">
      <style:text-properties fo:language="fr" fo:country="FR"/>
    </style:style>
    <style:style style:name="T21" style:family="text">
      <style:text-properties fo:language="fr" fo:country="FR" officeooo:rsid="004c6fff"/>
    </style:style>
    <style:style style:name="T22" style:family="text">
      <style:text-properties officeooo:rsid="004c6fff"/>
    </style:style>
    <style:style style:name="T23" style:family="text">
      <style:text-properties fo:color="#000000"/>
    </style:style>
    <style:style style:name="T24" style:family="text">
      <style:text-properties fo:color="#000000" officeooo:rsid="010b3214"/>
    </style:style>
    <style:style style:name="T25" style:family="text">
      <style:text-properties fo:color="#000000" style:font-name="Liberation Mono" fo:font-size="15pt" fo:font-style="italic" officeooo:rsid="012189a1" fo:background-color="transparent" loext:char-shading-value="0" style:font-size-asian="15pt" style:font-style-asian="italic" style:font-weight-asian="normal" style:font-size-complex="15pt" style:font-style-complex="italic" style:font-weight-complex="normal"/>
    </style:style>
    <style:style style:name="T26" style:family="text">
      <style:text-properties fo:color="#000000" style:font-name="Liberation Mono" fo:font-size="15pt" fo:font-style="italic" officeooo:rsid="0122edda" fo:background-color="transparent" loext:char-shading-value="0" style:font-size-asian="15pt" style:font-style-asian="italic" style:font-weight-asian="normal" style:font-size-complex="15pt" style:font-style-complex="italic" style:font-weight-complex="normal"/>
    </style:style>
    <style:style style:name="T27" style:family="text">
      <style:text-properties fo:color="#000000" style:font-name="Liberation Mono" fo:font-size="15pt" fo:font-style="italic" officeooo:rsid="0123fdd3" fo:background-color="transparent" loext:char-shading-value="0" style:font-size-asian="15pt" style:font-style-asian="italic" style:font-weight-asian="normal" style:font-size-complex="15pt" style:font-style-complex="italic" style:font-weight-complex="normal"/>
    </style:style>
    <style:style style:name="T28" style:family="text">
      <style:text-properties fo:color="#000000" style:font-name="Liberation Mono" fo:font-size="15pt" fo:font-style="italic" officeooo:rsid="013a11cf" fo:background-color="transparent" loext:char-shading-value="0" style:font-size-asian="15pt" style:font-style-asian="italic" style:font-weight-asian="normal" style:font-size-complex="15pt" style:font-style-complex="italic" style:font-weight-complex="normal"/>
    </style:style>
    <style:style style:name="T29" style:family="text">
      <style:text-properties fo:color="#000000" style:font-name="Liberation Mono" fo:font-size="15pt" fo:font-style="italic" officeooo:rsid="015afe1b" fo:background-color="transparent" loext:char-shading-value="0" style:font-size-asian="15pt" style:font-style-asian="italic" style:font-weight-asian="normal" style:font-size-complex="15pt" style:font-style-complex="italic" style:font-weight-complex="normal"/>
    </style:style>
    <style:style style:name="T30" style:family="text">
      <style:text-properties fo:color="#000000" style:font-name="Liberation Mono" fo:font-size="15pt" fo:font-style="italic" fo:font-weight="normal" officeooo:rsid="010cac0f" fo:background-color="transparent" loext:char-shading-value="0" style:font-size-asian="15pt" style:font-style-asian="italic" style:font-weight-asian="normal" style:font-size-complex="15pt" style:font-style-complex="italic" style:font-weight-complex="normal"/>
    </style:style>
    <style:style style:name="T31" style:family="text">
      <style:text-properties fo:color="#000000" style:font-name="Liberation Mono" fo:font-size="15pt" fo:font-style="italic" fo:font-weight="normal" officeooo:rsid="011f0e42" fo:background-color="transparent" loext:char-shading-value="0" style:font-size-asian="15pt" style:font-style-asian="italic" style:font-weight-asian="normal" style:font-size-complex="15pt" style:font-style-complex="italic" style:font-weight-complex="normal"/>
    </style:style>
    <style:style style:name="T32" style:family="text">
      <style:text-properties fo:color="#000000" style:font-name="Liberation Mono" fo:font-size="15pt" fo:font-style="italic" fo:font-weight="normal" officeooo:rsid="010d85e8" fo:background-color="transparent" loext:char-shading-value="0" style:font-size-asian="15pt" style:font-style-asian="italic" style:font-weight-asian="normal" style:font-size-complex="15pt" style:font-style-complex="italic" style:font-weight-complex="normal"/>
    </style:style>
    <style:style style:name="T33" style:family="text">
      <style:text-properties fo:color="#000000" style:font-name="Liberation Mono" fo:font-size="15pt" fo:font-style="italic" fo:font-weight="normal" officeooo:rsid="012189a1" fo:background-color="transparent" loext:char-shading-value="0" style:font-size-asian="15pt" style:font-style-asian="italic" style:font-weight-asian="normal" style:font-size-complex="15pt" style:font-style-complex="italic" style:font-weight-complex="normal"/>
    </style:style>
    <style:style style:name="T34" style:family="text">
      <style:text-properties fo:color="#000000" style:font-name="Liberation Mono" fo:font-size="15pt" fo:font-style="italic" fo:font-weight="normal" officeooo:rsid="0124dc17" fo:background-color="transparent" loext:char-shading-value="0" style:font-size-asian="15pt" style:font-style-asian="italic" style:font-weight-asian="normal" style:font-size-complex="15pt" style:font-style-complex="italic" style:font-weight-complex="normal"/>
    </style:style>
    <style:style style:name="T35" style:family="text">
      <style:text-properties fo:color="#000000" style:font-name="Liberation Mono" fo:font-size="15pt" fo:font-style="italic" fo:font-weight="normal" officeooo:rsid="013a11cf" fo:background-color="transparent" loext:char-shading-value="0" style:font-size-asian="15pt" style:font-style-asian="italic" style:font-weight-asian="normal" style:font-size-complex="15pt" style:font-style-complex="italic" style:font-weight-complex="normal"/>
    </style:style>
    <style:style style:name="T36" style:family="text">
      <style:text-properties fo:color="#000000" style:font-name="Liberation Mono" fo:font-size="15pt" fo:font-style="italic" fo:font-weight="normal" officeooo:rsid="013b4e9e" fo:background-color="transparent" loext:char-shading-value="0" style:font-size-asian="15pt" style:font-style-asian="italic" style:font-weight-asian="normal" style:font-size-complex="15pt" style:font-style-complex="italic" style:font-weight-complex="normal"/>
    </style:style>
    <style:style style:name="T37" style:family="text">
      <style:text-properties fo:color="#000000" style:font-name="Liberation Mono" fo:font-size="15pt" fo:font-style="italic" fo:font-weight="normal" officeooo:rsid="0159d25f" fo:background-color="transparent" loext:char-shading-value="0" style:font-size-asian="15pt" style:font-style-asian="italic" style:font-weight-asian="normal" style:font-size-complex="15pt" style:font-style-complex="italic" style:font-weight-complex="normal"/>
    </style:style>
    <style:style style:name="T38" style:family="text">
      <style:text-properties fo:color="#000000" style:font-name="Liberation Mono" fo:font-size="15pt" fo:font-style="italic" fo:font-weight="normal" officeooo:rsid="015afe1b" fo:background-color="transparent" loext:char-shading-value="0" style:font-size-asian="15pt" style:font-style-asian="italic" style:font-weight-asian="normal" style:font-size-complex="15pt" style:font-style-complex="italic" style:font-weight-complex="normal"/>
    </style:style>
    <style:style style:name="T39" style:family="text">
      <style:text-properties fo:color="#000000" style:font-name="Liberation Mono" fo:font-size="15pt" fo:font-style="italic" fo:font-weight="normal" officeooo:rsid="012189a1" fo:background-color="#000000" loext:char-shading-value="0" style:font-size-asian="15pt" style:font-style-asian="italic" style:font-weight-asian="normal" style:font-size-complex="15pt" style:font-style-complex="italic" style:font-weight-complex="normal"/>
    </style:style>
    <style:style style:name="T40" style:family="text">
      <style:text-properties fo:color="#000000" style:font-name="Liberation Mono" fo:font-size="15pt" fo:font-style="italic" style:text-underline-style="none" fo:background-color="transparent" loext:char-shading-value="0" style:font-size-asian="15pt" style:font-style-asian="italic" style:font-weight-asian="normal" style:font-size-complex="15pt" style:font-style-complex="italic" style:font-weight-complex="normal"/>
    </style:style>
    <style:style style:name="T41" style:family="text">
      <style:text-properties fo:color="#000000" style:font-name="Liberation Mono" fo:font-size="15pt" fo:font-style="italic" style:text-underline-style="none" officeooo:rsid="0122edda" fo:background-color="transparent" loext:char-shading-value="0" style:font-size-asian="15pt" style:font-style-asian="italic" style:font-weight-asian="normal" style:font-size-complex="15pt" style:font-style-complex="italic" style:font-weight-complex="normal"/>
    </style:style>
    <style:style style:name="T42" style:family="text">
      <style:text-properties fo:color="#000000" style:font-name="Liberation Mono" fo:font-size="15pt" fo:font-style="italic" style:text-underline-style="none" officeooo:rsid="0123fdd3" fo:background-color="transparent" loext:char-shading-value="0" style:font-size-asian="15pt" style:font-style-asian="italic" style:font-weight-asian="normal" style:font-size-complex="15pt" style:font-style-complex="italic" style:font-weight-complex="normal"/>
    </style:style>
    <style:style style:name="T43" style:family="text">
      <style:text-properties fo:color="#000000" style:font-name="Liberation Mono" fo:font-size="15pt" fo:font-style="italic" style:text-underline-style="none" officeooo:rsid="0124dc17" fo:background-color="transparent" loext:char-shading-value="0" style:font-size-asian="15pt" style:font-style-asian="italic" style:font-weight-asian="normal" style:font-size-complex="15pt" style:font-style-complex="italic" style:font-weight-complex="normal"/>
    </style:style>
    <style:style style:name="T44" style:family="text">
      <style:text-properties fo:color="#000000" style:font-name="Liberation Mono" fo:font-size="15pt" fo:font-style="italic" style:text-underline-style="none" officeooo:rsid="01257056" fo:background-color="transparent" loext:char-shading-value="0" style:font-size-asian="15pt" style:font-style-asian="italic" style:font-weight-asian="normal" style:font-size-complex="15pt" style:font-style-complex="italic" style:font-weight-complex="normal"/>
    </style:style>
    <style:style style:name="T45" style:family="text">
      <style:text-properties fo:color="#000000" style:font-name="Liberation Mono" fo:font-size="15pt" fo:font-style="italic" style:text-underline-style="none" officeooo:rsid="0126888e" fo:background-color="transparent" loext:char-shading-value="0" style:font-size-asian="15pt" style:font-style-asian="italic" style:font-weight-asian="normal" style:font-size-complex="15pt" style:font-style-complex="italic" style:font-weight-complex="normal"/>
    </style:style>
    <style:style style:name="T46" style:family="text">
      <style:text-properties fo:color="#000000" style:font-name="Liberation Mono" fo:font-size="15pt" fo:font-style="italic" style:text-underline-style="none" officeooo:rsid="0127cd76" fo:background-color="transparent" loext:char-shading-value="0" style:font-size-asian="15pt" style:font-style-asian="italic" style:font-weight-asian="normal" style:font-size-complex="15pt" style:font-style-complex="italic" style:font-weight-complex="normal"/>
    </style:style>
    <style:style style:name="T47" style:family="text">
      <style:text-properties fo:color="#000000" style:font-name="Liberation Mono" fo:font-size="15pt" fo:font-style="italic" style:text-underline-style="none" officeooo:rsid="01290e39" fo:background-color="transparent" loext:char-shading-value="0" style:font-size-asian="15pt" style:font-style-asian="italic" style:font-weight-asian="normal" style:font-size-complex="15pt" style:font-style-complex="italic" style:font-weight-complex="normal"/>
    </style:style>
    <style:style style:name="T48" style:family="text">
      <style:text-properties fo:color="#000000" style:font-name="Liberation Mono" fo:font-size="15pt" fo:font-style="italic" style:text-underline-style="none" officeooo:rsid="012beb8f" fo:background-color="transparent" loext:char-shading-value="0" style:font-size-asian="15pt" style:font-style-asian="italic" style:font-weight-asian="normal" style:font-size-complex="15pt" style:font-style-complex="italic" style:font-weight-complex="normal"/>
    </style:style>
    <style:style style:name="T49" style:family="text">
      <style:text-properties fo:color="#000000" style:font-name="Liberation Mono" fo:font-size="15pt" fo:font-style="italic" style:text-underline-style="none" officeooo:rsid="012c42f1" fo:background-color="transparent" loext:char-shading-value="0" style:font-size-asian="15pt" style:font-style-asian="italic" style:font-weight-asian="normal" style:font-size-complex="15pt" style:font-style-complex="italic" style:font-weight-complex="normal"/>
    </style:style>
    <style:style style:name="T50" style:family="text">
      <style:text-properties fo:color="#000000" style:font-name="Liberation Mono" fo:font-size="15pt" fo:font-style="italic" style:text-underline-style="none" officeooo:rsid="012f7310" fo:background-color="transparent" loext:char-shading-value="0" style:font-size-asian="15pt" style:font-style-asian="italic" style:font-weight-asian="normal" style:font-size-complex="15pt" style:font-style-complex="italic" style:font-weight-complex="normal"/>
    </style:style>
    <style:style style:name="T51" style:family="text">
      <style:text-properties fo:color="#000000" style:font-name="Liberation Mono" fo:font-size="15pt" fo:font-style="italic" style:text-underline-style="none" officeooo:rsid="0130e5f9" fo:background-color="transparent" loext:char-shading-value="0" style:font-size-asian="15pt" style:font-style-asian="italic" style:font-weight-asian="normal" style:font-size-complex="15pt" style:font-style-complex="italic" style:font-weight-complex="normal"/>
    </style:style>
    <style:style style:name="T52" style:family="text">
      <style:text-properties fo:color="#000000" style:font-name="Liberation Mono" fo:font-size="15pt" fo:font-style="italic" style:text-underline-style="none" officeooo:rsid="0134da09" fo:background-color="transparent" loext:char-shading-value="0" style:font-size-asian="15pt" style:font-style-asian="italic" style:font-weight-asian="normal" style:font-size-complex="15pt" style:font-style-complex="italic" style:font-weight-complex="normal"/>
    </style:style>
    <style:style style:name="T53" style:family="text">
      <style:text-properties fo:color="#000000" style:font-name="Liberation Mono" fo:font-size="15pt" fo:font-style="italic" style:text-underline-style="none" officeooo:rsid="013526bf" fo:background-color="transparent" loext:char-shading-value="0" style:font-size-asian="15pt" style:font-style-asian="italic" style:font-weight-asian="normal" style:font-size-complex="15pt" style:font-style-complex="italic" style:font-weight-complex="normal"/>
    </style:style>
    <style:style style:name="T54" style:family="text">
      <style:text-properties fo:color="#000000" style:font-name="Liberation Mono" fo:font-size="15pt" fo:font-style="italic" style:text-underline-style="none" officeooo:rsid="013a11cf" fo:background-color="transparent" loext:char-shading-value="0" style:font-size-asian="15pt" style:font-style-asian="italic" style:font-weight-asian="normal" style:font-size-complex="15pt" style:font-style-complex="italic" style:font-weight-complex="normal"/>
    </style:style>
    <style:style style:name="T55" style:family="text">
      <style:text-properties fo:color="#000000" style:font-name="Liberation Mono" fo:font-size="15pt" fo:font-style="italic" style:text-underline-style="none" officeooo:rsid="013a73df" fo:background-color="transparent" loext:char-shading-value="0" style:font-size-asian="15pt" style:font-style-asian="italic" style:font-weight-asian="normal" style:font-size-complex="15pt" style:font-style-complex="italic" style:font-weight-complex="normal"/>
    </style:style>
    <style:style style:name="T56" style:family="text">
      <style:text-properties fo:color="#000000" style:font-name="Liberation Mono" fo:font-size="15pt" fo:font-style="italic" style:text-underline-style="none" officeooo:rsid="013b4e9e" fo:background-color="transparent" loext:char-shading-value="0" style:font-size-asian="15pt" style:font-style-asian="italic" style:font-weight-asian="normal" style:font-size-complex="15pt" style:font-style-complex="italic" style:font-weight-complex="normal"/>
    </style:style>
    <style:style style:name="T57" style:family="text">
      <style:text-properties fo:color="#000000" style:font-name="Liberation Mono" fo:font-size="15pt" fo:font-style="italic" style:text-underline-style="none" officeooo:rsid="013dcc3f" fo:background-color="transparent" loext:char-shading-value="0" style:font-size-asian="15pt" style:font-style-asian="italic" style:font-weight-asian="normal" style:font-size-complex="15pt" style:font-style-complex="italic" style:font-weight-complex="normal"/>
    </style:style>
    <style:style style:name="T58" style:family="text">
      <style:text-properties fo:color="#000000" style:font-name="Liberation Mono" fo:font-size="15pt" fo:font-style="italic" style:text-underline-style="none" officeooo:rsid="016eb120" fo:background-color="transparent" loext:char-shading-value="0" style:font-size-asian="15pt" style:font-style-asian="italic" style:font-weight-asian="normal" style:font-size-complex="15pt" style:font-style-complex="italic" style:font-weight-complex="normal"/>
    </style:style>
    <style:style style:name="T59" style:family="text">
      <style:text-properties fo:color="#000000" style:font-name="Liberation Mono" fo:font-size="15pt" fo:font-style="italic" style:text-underline-style="none" officeooo:rsid="017608b7" fo:background-color="transparent" loext:char-shading-value="0" style:font-size-asian="15pt" style:font-style-asian="italic" style:font-weight-asian="normal" style:font-size-complex="15pt" style:font-style-complex="italic" style:font-weight-complex="normal"/>
    </style:style>
    <style:style style:name="T60" style:family="text">
      <style:text-properties fo:color="#000000" style:font-name="Liberation Mono" fo:font-size="15pt" fo:font-style="italic" style:text-underline-style="none" officeooo:rsid="017696fe" fo:background-color="transparent" loext:char-shading-value="0" style:font-size-asian="15pt" style:font-style-asian="italic" style:font-weight-asian="normal" style:font-size-complex="15pt" style:font-style-complex="italic" style:font-weight-complex="normal"/>
    </style:style>
    <style:style style:name="T61" style:family="text">
      <style:text-properties fo:color="#000000" style:font-name="Liberation Mono" fo:font-size="15pt" fo:font-style="italic" style:text-underline-style="none" officeooo:rsid="0176d0b3" fo:background-color="transparent" loext:char-shading-value="0" style:font-size-asian="15pt" style:font-style-asian="italic" style:font-weight-asian="normal" style:font-size-complex="15pt" style:font-style-complex="italic" style:font-weight-complex="normal"/>
    </style:style>
    <style:style style:name="T62" style:family="text">
      <style:text-properties fo:color="#000000" style:font-name="Liberation Mono" fo:font-size="15pt" fo:font-style="italic" style:text-underline-style="none" officeooo:rsid="01a42479" fo:background-color="transparent" loext:char-shading-value="0" style:font-size-asian="15pt" style:font-style-asian="italic" style:font-weight-asian="normal" style:font-size-complex="15pt" style:font-style-complex="italic" style:font-weight-complex="normal"/>
    </style:style>
    <style:style style:name="T63" style:family="text">
      <style:text-properties fo:color="#000000" style:font-name="Liberation Mono" fo:font-size="15pt" fo:font-style="italic" style:text-underline-style="none" officeooo:rsid="012f7310" fo:background-color="#000000" loext:char-shading-value="0" style:font-size-asian="15pt" style:font-style-asian="italic" style:font-weight-asian="normal" style:font-size-complex="15pt" style:font-style-complex="italic" style:font-weight-complex="normal"/>
    </style:style>
    <style:style style:name="T64" style:family="text">
      <style:text-properties fo:color="#000000" style:font-name="Liberation Mono" fo:font-size="15pt" fo:font-style="italic" style:text-underline-style="none" officeooo:rsid="012beb8f" fo:background-color="#000000" loext:char-shading-value="0" style:font-size-asian="15pt" style:font-style-asian="italic" style:font-weight-asian="normal" style:font-size-complex="15pt" style:font-style-complex="italic" style:font-weight-complex="normal"/>
    </style:style>
    <style:style style:name="T65" style:family="text">
      <style:text-properties fo:color="#000000" style:font-name="Liberation Mono" fo:font-size="15pt" fo:font-style="italic" style:text-underline-style="none" officeooo:rsid="01290e39" fo:background-color="#000000" loext:char-shading-value="0" style:font-size-asian="15pt" style:font-style-asian="italic" style:font-weight-asian="normal" style:font-size-complex="15pt" style:font-style-complex="italic" style:font-weight-complex="normal"/>
    </style:style>
    <style:style style:name="T66" style:family="text">
      <style:text-properties fo:color="#000000" style:font-name="Liberation Mono" fo:font-size="15pt" fo:font-style="italic" style:text-underline-style="none" officeooo:rsid="0122edda" fo:background-color="#000000" loext:char-shading-value="0" style:font-size-asian="15pt" style:font-style-asian="italic" style:font-weight-asian="normal" style:font-size-complex="15pt" style:font-style-complex="italic" style:font-weight-complex="normal"/>
    </style:style>
    <style:style style:name="T67" style:family="text">
      <style:text-properties officeooo:rsid="005e9a93"/>
    </style:style>
    <style:style style:name="T68" style:family="text">
      <style:text-properties officeooo:rsid="00649d63"/>
    </style:style>
    <style:style style:name="T69" style:family="text">
      <style:text-properties officeooo:rsid="0023b0af" fo:background-color="transparent" loext:char-shading-value="0"/>
    </style:style>
    <style:style style:name="T70" style:family="text">
      <style:text-properties officeooo:rsid="006c010b" fo:background-color="transparent" loext:char-shading-value="0"/>
    </style:style>
    <style:style style:name="T71" style:family="text">
      <style:text-properties officeooo:rsid="0074222e" fo:background-color="transparent" loext:char-shading-value="0"/>
    </style:style>
    <style:style style:name="T72" style:family="text">
      <style:text-properties officeooo:rsid="00753c69" fo:background-color="transparent" loext:char-shading-value="0"/>
    </style:style>
    <style:style style:name="T73" style:family="text">
      <style:text-properties officeooo:rsid="009a8726" fo:background-color="transparent" loext:char-shading-value="0"/>
    </style:style>
    <style:style style:name="T74" style:family="text">
      <style:text-properties officeooo:rsid="009e92c9" fo:background-color="transparent" loext:char-shading-value="0"/>
    </style:style>
    <style:style style:name="T75" style:family="text">
      <style:text-properties officeooo:rsid="009fab1d" fo:background-color="transparent" loext:char-shading-value="0"/>
    </style:style>
    <style:style style:name="T76" style:family="text">
      <style:text-properties officeooo:rsid="00b8d74c" fo:background-color="transparent" loext:char-shading-value="0"/>
    </style:style>
    <style:style style:name="T77" style:family="text">
      <style:text-properties officeooo:rsid="00b99770" fo:background-color="transparent" loext:char-shading-value="0"/>
    </style:style>
    <style:style style:name="T78" style:family="text">
      <style:text-properties officeooo:rsid="00ccebcd" fo:background-color="transparent" loext:char-shading-value="0"/>
    </style:style>
    <style:style style:name="T79" style:family="text">
      <style:text-properties officeooo:rsid="00cd03ac" fo:background-color="transparent" loext:char-shading-value="0"/>
    </style:style>
    <style:style style:name="T80" style:family="text">
      <style:text-properties officeooo:rsid="00cee069" fo:background-color="transparent" loext:char-shading-value="0"/>
    </style:style>
    <style:style style:name="T81" style:family="text">
      <style:text-properties officeooo:rsid="0136e3f7" fo:background-color="transparent" loext:char-shading-value="0"/>
    </style:style>
    <style:style style:name="T82" style:family="text">
      <style:text-properties officeooo:rsid="006cf8f3"/>
    </style:style>
    <style:style style:name="T83" style:family="text">
      <style:text-properties officeooo:rsid="006d2cac"/>
    </style:style>
    <style:style style:name="T84" style:family="text">
      <style:text-properties officeooo:rsid="006ee68d"/>
    </style:style>
    <style:style style:name="T85" style:family="text">
      <style:text-properties officeooo:rsid="00979ee2"/>
    </style:style>
    <style:style style:name="T86" style:family="text">
      <style:text-properties officeooo:rsid="00985dd4"/>
    </style:style>
    <style:style style:name="T87" style:family="text">
      <style:text-properties officeooo:rsid="00a1f3ea"/>
    </style:style>
    <style:style style:name="T88" style:family="text">
      <style:text-properties officeooo:rsid="00a42fd0"/>
    </style:style>
    <style:style style:name="T89" style:family="text">
      <style:text-properties officeooo:rsid="00c8e055"/>
    </style:style>
    <style:style style:name="T90" style:family="text">
      <style:text-properties officeooo:rsid="00e34547"/>
    </style:style>
    <style:style style:name="T91" style:family="text">
      <style:text-properties officeooo:rsid="00e4b844"/>
    </style:style>
    <style:style style:name="T92" style:family="text">
      <style:text-properties officeooo:rsid="00e638b2"/>
    </style:style>
    <style:style style:name="T93" style:family="text">
      <style:text-properties officeooo:rsid="00e838fb"/>
    </style:style>
    <style:style style:name="T94" style:family="text">
      <style:text-properties officeooo:rsid="00eb6cde"/>
    </style:style>
    <style:style style:name="T95" style:family="text">
      <style:text-properties officeooo:rsid="00ee78cd"/>
    </style:style>
    <style:style style:name="T96" style:family="text">
      <style:text-properties officeooo:rsid="00eea6c4"/>
    </style:style>
    <style:style style:name="T97" style:family="text">
      <style:text-properties officeooo:rsid="00f02ae7"/>
    </style:style>
    <style:style style:name="T98" style:family="text">
      <style:text-properties officeooo:rsid="00f16465"/>
    </style:style>
    <style:style style:name="T99" style:family="text">
      <style:text-properties officeooo:rsid="00f294d4"/>
    </style:style>
    <style:style style:name="T100" style:family="text">
      <style:text-properties officeooo:rsid="00f4fef6"/>
    </style:style>
    <style:style style:name="T101" style:family="text">
      <style:text-properties officeooo:rsid="00f7dc8b"/>
    </style:style>
    <style:style style:name="T102" style:family="text">
      <style:text-properties officeooo:rsid="00f84ca6"/>
    </style:style>
    <style:style style:name="T103" style:family="text">
      <style:text-properties officeooo:rsid="00f94c14"/>
    </style:style>
    <style:style style:name="T104" style:family="text">
      <style:text-properties officeooo:rsid="00fc639e"/>
    </style:style>
    <style:style style:name="T105" style:family="text">
      <style:text-properties officeooo:rsid="00fcc8cb"/>
    </style:style>
    <style:style style:name="T106" style:family="text">
      <style:text-properties officeooo:rsid="00ff8353"/>
    </style:style>
    <style:style style:name="T107" style:family="text">
      <style:text-properties officeooo:rsid="0101d672"/>
    </style:style>
    <style:style style:name="T108" style:family="text">
      <style:text-properties officeooo:rsid="01041b90"/>
    </style:style>
    <style:style style:name="T109" style:family="text">
      <style:text-properties officeooo:rsid="0108ccf2"/>
    </style:style>
    <style:style style:name="T110" style:family="text">
      <style:text-properties officeooo:rsid="0109dcdd"/>
    </style:style>
    <style:style style:name="T111" style:family="text">
      <style:text-properties officeooo:rsid="010b3214"/>
    </style:style>
    <style:style style:name="T112" style:family="text">
      <style:text-properties officeooo:rsid="010e893c"/>
    </style:style>
    <style:style style:name="T113" style:family="text">
      <style:text-properties officeooo:rsid="010fefd2"/>
    </style:style>
    <style:style style:name="T114" style:family="text">
      <style:text-properties officeooo:rsid="011154e4"/>
    </style:style>
    <style:style style:name="T115" style:family="text">
      <style:text-properties officeooo:rsid="01128e9b"/>
    </style:style>
    <style:style style:name="T116" style:family="text">
      <style:text-properties officeooo:rsid="01164f01"/>
    </style:style>
    <style:style style:name="T117" style:family="text">
      <style:text-properties officeooo:rsid="0116ad6c"/>
    </style:style>
    <style:style style:name="T118" style:family="text">
      <style:text-properties officeooo:rsid="011b0635"/>
    </style:style>
    <style:style style:name="T119" style:family="text">
      <style:text-properties officeooo:rsid="01368e66"/>
    </style:style>
    <style:style style:name="T120" style:family="text">
      <style:text-properties officeooo:rsid="0136e3f7"/>
    </style:style>
    <style:style style:name="T121" style:family="text">
      <style:text-properties officeooo:rsid="01372a8a"/>
    </style:style>
    <style:style style:name="T122" style:family="text">
      <style:text-properties officeooo:rsid="013830d3"/>
    </style:style>
    <style:style style:name="T123" style:family="text">
      <style:text-properties officeooo:rsid="01400483"/>
    </style:style>
    <style:style style:name="T124" style:family="text">
      <style:text-properties officeooo:rsid="01633b32"/>
    </style:style>
    <style:style style:name="T125" style:family="text">
      <style:text-properties officeooo:rsid="01697853"/>
    </style:style>
    <style:style style:name="T126" style:family="text">
      <style:text-properties officeooo:rsid="0172f447"/>
    </style:style>
    <style:style style:name="T127" style:family="text">
      <style:text-properties officeooo:rsid="01790e6f"/>
    </style:style>
    <style:style style:name="T128" style:family="text">
      <style:text-properties officeooo:rsid="017ef8f2"/>
    </style:style>
    <style:style style:name="T129" style:family="text">
      <style:text-properties officeooo:rsid="0180bf18"/>
    </style:style>
    <style:style style:name="T130" style:family="text">
      <style:text-properties officeooo:rsid="018250be"/>
    </style:style>
    <style:style style:name="T131" style:family="text">
      <style:text-properties officeooo:rsid="0185f4a9"/>
    </style:style>
    <style:style style:name="T132" style:family="text">
      <style:text-properties fo:font-style="italic" officeooo:rsid="018250be" style:font-style-asian="italic" style:font-style-complex="italic"/>
    </style:style>
    <style:style style:name="T133" style:family="text">
      <style:text-properties officeooo:rsid="01a42479"/>
    </style:style>
    <style:style style:name="T134" style:family="text">
      <style:text-properties style:font-name="DejaVu Sans Light" officeooo:rsid="0180feaa"/>
    </style:style>
    <style:style style:name="T135" style:family="text">
      <style:text-properties style:font-name="DejaVu Sans Light" officeooo:rsid="01a89a0d"/>
    </style:style>
    <style:style style:name="T136" style:family="text">
      <style:text-properties style:font-name="DejaVu Sans Light" fo:font-style="italic" officeooo:rsid="01a89a0d" style:font-style-asian="italic" style:font-style-complex="italic"/>
    </style:style>
    <style:style style:name="T137" style:family="text">
      <style:text-properties style:font-name="DejaVu Sans Light" fo:font-style="normal" style:font-style-asian="normal" style:font-style-complex="normal"/>
    </style:style>
    <style:style style:name="T138" style:family="text">
      <style:text-properties style:font-name="DejaVu Sans Light" fo:font-style="normal" officeooo:rsid="01ac4006" style:font-style-asian="normal" style:font-style-complex="normal"/>
    </style:style>
    <style:style style:name="T139" style:family="text">
      <style:text-properties style:font-name="DejaVu Sans Light" fo:font-style="normal" officeooo:rsid="01adf869" style:font-style-asian="normal" style:font-style-complex="normal"/>
    </style:style>
    <style:style style:name="T140" style:family="text">
      <style:text-properties style:font-name="DejaVu Sans Light" fo:font-style="normal" officeooo:rsid="01eed84b" style:font-style-asian="normal" style:font-style-complex="normal"/>
    </style:style>
    <style:style style:name="T141" style:family="text">
      <style:text-properties style:font-name="DejaVu Sans Light" fo:font-style="normal" officeooo:rsid="01f7e830" style:font-style-asian="normal" style:font-style-complex="normal"/>
    </style:style>
    <style:style style:name="T142" style:family="text">
      <style:text-properties style:font-name="DejaVu Sans Light" fo:font-style="normal" officeooo:rsid="01f83954" style:font-style-asian="normal" style:font-style-complex="normal"/>
    </style:style>
    <style:style style:name="T143" style:family="text">
      <style:text-properties style:font-name="DejaVu Sans Light" fo:font-style="normal" officeooo:rsid="01f9c048" style:font-style-asian="normal" style:font-style-complex="normal"/>
    </style:style>
    <style:style style:name="T144" style:family="text">
      <style:text-properties style:font-name="DejaVu Sans Light" fo:font-style="normal" officeooo:rsid="01f9cd53" style:font-style-asian="normal" style:font-style-complex="normal"/>
    </style:style>
    <style:style style:name="T145" style:family="text">
      <style:text-properties style:font-name="DejaVu Sans Light" fo:font-style="normal" officeooo:rsid="01fba9fb" style:font-style-asian="normal" style:font-style-complex="normal"/>
    </style:style>
    <style:style style:name="T146" style:family="text">
      <style:text-properties style:font-name="DejaVu Sans Light" fo:font-style="normal" officeooo:rsid="01fc6de0" style:font-style-asian="normal" style:font-style-complex="normal"/>
    </style:style>
    <style:style style:name="T147" style:family="text">
      <style:text-properties style:font-name="DejaVu Sans Light" fo:font-style="normal" officeooo:rsid="01fd5b63" style:font-style-asian="normal" style:font-style-complex="normal"/>
    </style:style>
    <style:style style:name="T148" style:family="text">
      <style:text-properties style:font-name="DejaVu Sans Light" fo:font-style="normal" officeooo:rsid="0286841d" style:font-style-asian="normal" style:font-style-complex="normal"/>
    </style:style>
    <style:style style:name="T149" style:family="text">
      <style:text-properties style:font-name="DejaVu Sans Light" fo:language="fr" fo:country="FR" fo:font-style="normal" style:font-style-asian="normal" style:font-style-complex="normal"/>
    </style:style>
    <style:style style:name="T150" style:family="text">
      <style:text-properties style:font-name="DejaVu Sans Light" fo:language="fr" fo:country="FR" fo:font-style="normal" officeooo:rsid="01adf869" style:font-style-asian="normal" style:font-style-complex="normal"/>
    </style:style>
    <style:style style:name="T151" style:family="text">
      <style:text-properties style:font-name="DejaVu Sans Light" fo:language="fr" fo:country="FR" fo:font-style="normal" officeooo:rsid="01ae38b3" style:font-style-asian="normal" style:font-style-complex="normal"/>
    </style:style>
    <style:style style:name="T152" style:family="text">
      <style:text-properties style:font-name="DejaVu Sans Light" fo:language="fr" fo:country="FR" fo:font-style="normal" officeooo:rsid="01cd9c2c" style:font-style-asian="normal" style:font-style-complex="normal"/>
    </style:style>
    <style:style style:name="T153" style:family="text">
      <style:text-properties style:font-name="DejaVu Sans Light" fo:language="fr" fo:country="FR" fo:font-style="normal" officeooo:rsid="01cf760e" style:font-style-asian="normal" style:font-style-complex="normal"/>
    </style:style>
    <style:style style:name="T154" style:family="text">
      <style:text-properties style:font-name="DejaVu Sans Light" fo:language="fr" fo:country="FR" fo:font-style="normal" officeooo:rsid="01cd0e12" style:font-style-asian="normal" style:font-style-complex="normal"/>
    </style:style>
    <style:style style:name="T155" style:family="text">
      <style:text-properties style:font-name="DejaVu Sans Light" fo:language="fr" fo:country="FR" fo:font-style="normal" officeooo:rsid="01d54e28" style:font-style-asian="normal" style:font-style-complex="normal"/>
    </style:style>
    <style:style style:name="T156" style:family="text">
      <style:text-properties style:font-name="DejaVu Sans Light" fo:language="fr" fo:country="FR" fo:font-style="normal" officeooo:rsid="01d660bf" style:font-style-asian="normal" style:font-style-complex="normal"/>
    </style:style>
    <style:style style:name="T157" style:family="text">
      <style:text-properties style:font-name="DejaVu Sans Light" fo:language="fr" fo:country="FR" fo:font-style="normal" officeooo:rsid="01d6f002" style:font-style-asian="normal" style:font-style-complex="normal"/>
    </style:style>
    <style:style style:name="T158" style:family="text">
      <style:text-properties style:font-name="DejaVu Sans Light" fo:language="fr" fo:country="FR" fo:font-style="normal" officeooo:rsid="01d73096" style:font-style-asian="normal" style:font-style-complex="normal"/>
    </style:style>
    <style:style style:name="T159" style:family="text">
      <style:text-properties style:font-name="DejaVu Sans Light" fo:language="fr" fo:country="FR" fo:font-style="normal" officeooo:rsid="01d8681a" style:font-style-asian="normal" style:font-style-complex="normal"/>
    </style:style>
    <style:style style:name="T160" style:family="text">
      <style:text-properties style:font-name="DejaVu Sans Light" fo:language="fr" fo:country="FR" fo:font-style="normal" officeooo:rsid="01d9f3ca" style:font-style-asian="normal" style:font-style-complex="normal"/>
    </style:style>
    <style:style style:name="T161" style:family="text">
      <style:text-properties style:font-name="DejaVu Sans Light" fo:language="fr" fo:country="FR" fo:font-style="normal" officeooo:rsid="01dbbd0a" style:font-style-asian="normal" style:font-style-complex="normal"/>
    </style:style>
    <style:style style:name="T162" style:family="text">
      <style:text-properties style:font-name="DejaVu Sans Light" fo:language="fr" fo:country="FR" fo:font-style="normal" officeooo:rsid="01f7e830" style:font-style-asian="normal" style:font-style-complex="normal"/>
    </style:style>
    <style:style style:name="T163" style:family="text">
      <style:text-properties style:font-name="DejaVu Sans Light" fo:language="fr" fo:country="FR" fo:font-style="italic" officeooo:rsid="01ae38b3" style:font-style-asian="italic" style:font-style-complex="italic"/>
    </style:style>
    <style:style style:name="T164" style:family="text">
      <style:text-properties style:font-name="DejaVu Sans Light" officeooo:rsid="013fc889"/>
    </style:style>
    <style:style style:name="T165" style:family="text">
      <style:text-properties style:font-name="DejaVu Sans Light" officeooo:rsid="0141f0df"/>
    </style:style>
    <style:style style:name="T166" style:family="text">
      <style:text-properties style:font-name="DejaVu Sans Light" officeooo:rsid="01bb2356"/>
    </style:style>
    <style:style style:name="T167" style:family="text">
      <style:text-properties style:font-name="DejaVu Sans Light" officeooo:rsid="01bda650"/>
    </style:style>
    <style:style style:name="T168" style:family="text">
      <style:text-properties officeooo:rsid="01b604fd"/>
    </style:style>
    <style:style style:name="T169" style:family="text">
      <style:text-properties officeooo:rsid="01befcf0"/>
    </style:style>
    <style:style style:name="T170" style:family="text">
      <style:text-properties officeooo:rsid="01c13954"/>
    </style:style>
    <style:style style:name="T171" style:family="text">
      <style:text-properties officeooo:rsid="01c2fe52"/>
    </style:style>
    <style:style style:name="T172" style:family="text">
      <style:text-properties officeooo:rsid="01c38be2"/>
    </style:style>
    <style:style style:name="T173" style:family="text">
      <style:text-properties officeooo:rsid="01c45074"/>
    </style:style>
    <style:style style:name="T174" style:family="text">
      <style:text-properties officeooo:rsid="01c836f4"/>
    </style:style>
    <style:style style:name="T175" style:family="text">
      <style:text-properties officeooo:rsid="01ccb6b8"/>
    </style:style>
    <style:style style:name="T176" style:family="text">
      <style:text-properties officeooo:rsid="01d353bd"/>
    </style:style>
    <style:style style:name="T177" style:family="text">
      <style:text-properties officeooo:rsid="01d54e28"/>
    </style:style>
    <style:style style:name="T178" style:family="text">
      <style:text-properties officeooo:rsid="01eaac13"/>
    </style:style>
    <style:style style:name="T179" style:family="text">
      <style:text-properties style:font-name="Liberation Mono" fo:font-size="15pt" fo:font-style="italic" style:font-size-asian="15pt" style:font-style-asian="italic" style:font-size-complex="15pt" style:font-style-complex="italic"/>
    </style:style>
    <style:style style:name="T180" style:family="text">
      <style:text-properties style:font-name="Liberation Mono" fo:font-size="15pt" fo:font-style="italic" officeooo:rsid="012f7310" style:font-size-asian="15pt" style:font-style-asian="italic" style:font-size-complex="15pt" style:font-style-complex="italic"/>
    </style:style>
    <style:style style:name="T181" style:family="text">
      <style:text-properties style:font-name="Liberation Mono" fo:font-size="15pt" fo:font-style="italic" officeooo:rsid="013a73df" style:font-size-asian="15pt" style:font-style-asian="italic" style:font-size-complex="15pt" style:font-style-complex="italic"/>
    </style:style>
    <style:style style:name="T182" style:family="text">
      <style:text-properties officeooo:rsid="01f3486a"/>
    </style:style>
    <style:style style:name="T183" style:family="text">
      <style:text-properties officeooo:rsid="01f71f1c"/>
    </style:style>
    <style:style style:name="T184" style:family="text">
      <style:text-properties officeooo:rsid="01fc6de0"/>
    </style:style>
    <style:style style:name="T185" style:family="text">
      <style:text-properties style:use-window-font-color="true" style:font-name="DejaVu Sans Light" fo:font-style="normal" officeooo:rsid="01fd5b63" fo:background-color="#ffff00" loext:char-shading-value="0" style:font-style-asian="normal" style:font-style-complex="normal"/>
    </style:style>
    <style:style style:name="T186" style:family="text">
      <style:text-properties style:use-window-font-color="true" style:font-name="DejaVu Sans Light" fo:font-style="normal" fo:background-color="transparent" loext:char-shading-value="0" style:font-style-asian="normal" style:font-style-complex="normal"/>
    </style:style>
    <style:style style:name="T187" style:family="text">
      <style:text-properties style:use-window-font-color="true" style:font-name="DejaVu Sans Light" fo:font-style="normal" officeooo:rsid="01fd5b63" fo:background-color="transparent" loext:char-shading-value="0" style:font-style-asian="normal" style:font-style-complex="normal"/>
    </style:style>
    <style:style style:name="T188" style:family="text">
      <style:text-properties style:use-window-font-color="true" style:font-name="DejaVu Sans Light" fo:font-style="normal" officeooo:rsid="01ff3112" fo:background-color="transparent" loext:char-shading-value="0" style:font-style-asian="normal" style:font-style-complex="normal"/>
    </style:style>
    <style:style style:name="T189" style:family="text">
      <style:text-properties style:use-window-font-color="true" style:font-name="DejaVu Sans Light" fo:font-style="normal" officeooo:rsid="01ffa28b" fo:background-color="transparent" loext:char-shading-value="0" style:font-style-asian="normal" style:font-style-complex="normal"/>
    </style:style>
    <style:style style:name="T190" style:family="text">
      <style:text-properties style:use-window-font-color="true" style:font-name="DejaVu Sans Light" fo:font-style="normal" officeooo:rsid="0200036b" fo:background-color="transparent" loext:char-shading-value="0" style:font-style-asian="normal" style:font-style-complex="normal"/>
    </style:style>
    <style:style style:name="T191" style:family="text">
      <style:text-properties style:use-window-font-color="true" style:font-name="DejaVu Sans Light" fo:font-style="normal" officeooo:rsid="0201d627" fo:background-color="transparent" loext:char-shading-value="0" style:font-style-asian="normal" style:font-style-complex="normal"/>
    </style:style>
    <style:style style:name="T192" style:family="text">
      <style:text-properties style:use-window-font-color="true" style:font-name="DejaVu Sans Light" fo:font-style="normal" officeooo:rsid="020337c8" fo:background-color="transparent" loext:char-shading-value="0" style:font-style-asian="normal" style:font-style-complex="normal"/>
    </style:style>
    <style:style style:name="T193" style:family="text">
      <style:text-properties style:use-window-font-color="true" style:font-name="DejaVu Sans Light" fo:font-style="normal" officeooo:rsid="0204ed79" fo:background-color="transparent" loext:char-shading-value="0" style:font-style-asian="normal" style:font-style-complex="normal"/>
    </style:style>
    <style:style style:name="T194" style:family="text">
      <style:text-properties style:use-window-font-color="true" style:font-name="DejaVu Sans Light" fo:font-style="normal" officeooo:rsid="0205a24c" fo:background-color="transparent" loext:char-shading-value="0" style:font-style-asian="normal" style:font-style-complex="normal"/>
    </style:style>
    <style:style style:name="T195" style:family="text">
      <style:text-properties style:use-window-font-color="true" style:font-name="DejaVu Sans Light" fo:font-style="normal" officeooo:rsid="02092cbd" fo:background-color="transparent" loext:char-shading-value="0" style:font-style-asian="normal" style:font-style-complex="normal"/>
    </style:style>
    <style:style style:name="T196" style:family="text">
      <style:text-properties style:use-window-font-color="true" style:font-name="DejaVu Sans Light" fo:font-style="normal" officeooo:rsid="0209753d" fo:background-color="transparent" loext:char-shading-value="0" style:font-style-asian="normal" style:font-style-complex="normal"/>
    </style:style>
    <style:style style:name="T197" style:family="text">
      <style:text-properties style:use-window-font-color="true" style:font-name="DejaVu Sans Light" fo:font-style="normal" officeooo:rsid="020acada" fo:background-color="transparent" loext:char-shading-value="0" style:font-style-asian="normal" style:font-style-complex="normal"/>
    </style:style>
    <style:style style:name="T198" style:family="text">
      <style:text-properties style:use-window-font-color="true" style:font-name="DejaVu Sans Light" fo:font-style="normal" officeooo:rsid="020d8544" fo:background-color="transparent" loext:char-shading-value="0" style:font-style-asian="normal" style:font-style-complex="normal"/>
    </style:style>
    <style:style style:name="T199" style:family="text">
      <style:text-properties style:use-window-font-color="true" style:font-name="DejaVu Sans Light" fo:font-style="normal" officeooo:rsid="020e7b7b" fo:background-color="transparent" loext:char-shading-value="0" style:font-style-asian="normal" style:font-style-complex="normal"/>
    </style:style>
    <style:style style:name="T200" style:family="text">
      <style:text-properties style:use-window-font-color="true" style:font-name="DejaVu Sans Light" fo:font-style="normal" officeooo:rsid="020ef068" fo:background-color="transparent" loext:char-shading-value="0" style:font-style-asian="normal" style:font-style-complex="normal"/>
    </style:style>
    <style:style style:name="T201" style:family="text">
      <style:text-properties style:use-window-font-color="true" style:font-name="DejaVu Sans Light" fo:font-style="normal" officeooo:rsid="0210dd79" fo:background-color="transparent" loext:char-shading-value="0" style:font-style-asian="normal" style:font-style-complex="normal"/>
    </style:style>
    <style:style style:name="T202" style:family="text">
      <style:text-properties style:use-window-font-color="true" style:font-name="DejaVu Sans Light" fo:font-style="normal" officeooo:rsid="02146b42" fo:background-color="transparent" loext:char-shading-value="0" style:font-style-asian="normal" style:font-style-complex="normal"/>
    </style:style>
    <style:style style:name="T203" style:family="text">
      <style:text-properties style:use-window-font-color="true" style:font-name="DejaVu Sans Light" fo:font-style="normal" officeooo:rsid="0215d131" fo:background-color="transparent" loext:char-shading-value="0" style:font-style-asian="normal" style:font-style-complex="normal"/>
    </style:style>
    <style:style style:name="T204" style:family="text">
      <style:text-properties style:use-window-font-color="true" style:font-name="DejaVu Sans Light" fo:font-style="normal" officeooo:rsid="02167625" fo:background-color="transparent" loext:char-shading-value="0" style:font-style-asian="normal" style:font-style-complex="normal"/>
    </style:style>
    <style:style style:name="T205" style:family="text">
      <style:text-properties style:use-window-font-color="true" style:font-name="DejaVu Sans Light" fo:font-style="normal" officeooo:rsid="0217bf38" fo:background-color="transparent" loext:char-shading-value="0" style:font-style-asian="normal" style:font-style-complex="normal"/>
    </style:style>
    <style:style style:name="T206" style:family="text">
      <style:text-properties style:use-window-font-color="true" style:font-name="DejaVu Sans Light" fo:font-style="normal" officeooo:rsid="0219a089" fo:background-color="transparent" loext:char-shading-value="0" style:font-style-asian="normal" style:font-style-complex="normal"/>
    </style:style>
    <style:style style:name="T207" style:family="text">
      <style:text-properties style:use-window-font-color="true" style:font-name="DejaVu Sans Light" fo:font-style="normal" officeooo:rsid="021d58ec" fo:background-color="transparent" loext:char-shading-value="0" style:font-style-asian="normal" style:font-style-complex="normal"/>
    </style:style>
    <style:style style:name="T208" style:family="text">
      <style:text-properties style:use-window-font-color="true" style:font-name="DejaVu Sans Light" fo:font-style="normal" officeooo:rsid="021ecfeb" fo:background-color="transparent" loext:char-shading-value="0" style:font-style-asian="normal" style:font-style-complex="normal"/>
    </style:style>
    <style:style style:name="T209" style:family="text">
      <style:text-properties style:use-window-font-color="true" style:font-name="DejaVu Sans Light" fo:font-style="normal" officeooo:rsid="021f9ed7" fo:background-color="transparent" loext:char-shading-value="0" style:font-style-asian="normal" style:font-style-complex="normal"/>
    </style:style>
    <style:style style:name="T210" style:family="text">
      <style:text-properties style:use-window-font-color="true" style:font-name="DejaVu Sans Light" fo:font-style="normal" officeooo:rsid="0220bea2" fo:background-color="transparent" loext:char-shading-value="0" style:font-style-asian="normal" style:font-style-complex="normal"/>
    </style:style>
    <style:style style:name="T211" style:family="text">
      <style:text-properties style:use-window-font-color="true" style:font-name="DejaVu Sans Light" fo:font-style="normal" officeooo:rsid="0227fb8d" fo:background-color="transparent" loext:char-shading-value="0" style:font-style-asian="normal" style:font-style-complex="normal"/>
    </style:style>
    <style:style style:name="T212" style:family="text">
      <style:text-properties style:use-window-font-color="true" style:font-name="DejaVu Sans Light" fo:font-style="normal" officeooo:rsid="0231a15e" fo:background-color="transparent" loext:char-shading-value="0" style:font-style-asian="normal" style:font-style-complex="normal"/>
    </style:style>
    <style:style style:name="T213" style:family="text">
      <style:text-properties style:use-window-font-color="true" style:font-name="DejaVu Sans Light" fo:font-style="normal" officeooo:rsid="02330bb4" fo:background-color="transparent" loext:char-shading-value="0" style:font-style-asian="normal" style:font-style-complex="normal"/>
    </style:style>
    <style:style style:name="T214" style:family="text">
      <style:text-properties style:use-window-font-color="true" style:font-name="DejaVu Sans Light" fo:font-style="normal" officeooo:rsid="02339d5c" fo:background-color="transparent" loext:char-shading-value="0" style:font-style-asian="normal" style:font-style-complex="normal"/>
    </style:style>
    <style:style style:name="T215" style:family="text">
      <style:text-properties style:use-window-font-color="true" style:font-name="DejaVu Sans Light" fo:font-style="normal" officeooo:rsid="0235066d" fo:background-color="transparent" loext:char-shading-value="0" style:font-style-asian="normal" style:font-style-complex="normal"/>
    </style:style>
    <style:style style:name="T216" style:family="text">
      <style:text-properties style:use-window-font-color="true" style:font-name="DejaVu Sans Light" fo:font-style="normal" officeooo:rsid="023631f9" fo:background-color="transparent" loext:char-shading-value="0" style:font-style-asian="normal" style:font-style-complex="normal"/>
    </style:style>
    <style:style style:name="T217" style:family="text">
      <style:text-properties style:use-window-font-color="true" style:font-name="DejaVu Sans Light" fo:font-style="normal" officeooo:rsid="02373100" fo:background-color="transparent" loext:char-shading-value="0" style:font-style-asian="normal" style:font-style-complex="normal"/>
    </style:style>
    <style:style style:name="T218" style:family="text">
      <style:text-properties style:use-window-font-color="true" style:font-name="DejaVu Sans Light" fo:font-style="normal" officeooo:rsid="0237ecef" fo:background-color="transparent" loext:char-shading-value="0" style:font-style-asian="normal" style:font-style-complex="normal"/>
    </style:style>
    <style:style style:name="T219" style:family="text">
      <style:text-properties style:use-window-font-color="true" style:font-name="DejaVu Sans Light" fo:font-style="normal" officeooo:rsid="0238e42b" fo:background-color="transparent" loext:char-shading-value="0" style:font-style-asian="normal" style:font-style-complex="normal"/>
    </style:style>
    <style:style style:name="T220" style:family="text">
      <style:text-properties style:use-window-font-color="true" style:font-name="DejaVu Sans Light" fo:font-style="normal" officeooo:rsid="023c0f04" fo:background-color="transparent" loext:char-shading-value="0" style:font-style-asian="normal" style:font-style-complex="normal"/>
    </style:style>
    <style:style style:name="T221" style:family="text">
      <style:text-properties style:use-window-font-color="true" style:font-name="DejaVu Sans Light" fo:font-style="normal" officeooo:rsid="023d9078" fo:background-color="transparent" loext:char-shading-value="0" style:font-style-asian="normal" style:font-style-complex="normal"/>
    </style:style>
    <style:style style:name="T222" style:family="text">
      <style:text-properties style:use-window-font-color="true" style:font-name="DejaVu Sans Light" fo:font-style="normal" officeooo:rsid="023e1deb" fo:background-color="transparent" loext:char-shading-value="0" style:font-style-asian="normal" style:font-style-complex="normal"/>
    </style:style>
    <style:style style:name="T223" style:family="text">
      <style:text-properties style:use-window-font-color="true" style:font-name="DejaVu Sans Light" fo:font-style="normal" officeooo:rsid="023fec98" fo:background-color="transparent" loext:char-shading-value="0" style:font-style-asian="normal" style:font-style-complex="normal"/>
    </style:style>
    <style:style style:name="T224" style:family="text">
      <style:text-properties style:use-window-font-color="true" style:font-name="DejaVu Sans Light" fo:font-style="normal" officeooo:rsid="02408061" fo:background-color="transparent" loext:char-shading-value="0" style:font-style-asian="normal" style:font-style-complex="normal"/>
    </style:style>
    <style:style style:name="T225" style:family="text">
      <style:text-properties style:use-window-font-color="true" style:font-name="DejaVu Sans Light" fo:font-style="normal" officeooo:rsid="02465f23" fo:background-color="transparent" loext:char-shading-value="0" style:font-style-asian="normal" style:font-style-complex="normal"/>
    </style:style>
    <style:style style:name="T226" style:family="text">
      <style:text-properties style:use-window-font-color="true" style:font-name="DejaVu Sans Light" fo:font-style="normal" officeooo:rsid="02930bcd" fo:background-color="transparent" loext:char-shading-value="0" style:font-style-asian="normal" style:font-style-complex="normal"/>
    </style:style>
    <style:style style:name="T227" style:family="text">
      <style:text-properties style:use-window-font-color="true" style:font-name="DejaVu Sans Light" fo:font-style="normal" officeooo:rsid="029df443" fo:background-color="transparent" loext:char-shading-value="0" style:font-style-asian="normal" style:font-style-complex="normal"/>
    </style:style>
    <style:style style:name="T228" style:family="text">
      <style:text-properties style:use-window-font-color="true" style:font-name="DejaVu Sans Light" fo:font-style="normal" officeooo:rsid="02a37056" fo:background-color="transparent" loext:char-shading-value="0" style:font-style-asian="normal" style:font-style-complex="normal"/>
    </style:style>
    <style:style style:name="T229" style:family="text">
      <style:text-properties style:use-window-font-color="true" style:font-name="DejaVu Sans Light" fo:font-style="normal" officeooo:rsid="02b677b2" fo:background-color="transparent" loext:char-shading-value="0" style:font-style-asian="normal" style:font-style-complex="normal"/>
    </style:style>
    <style:style style:name="T230" style:family="text">
      <style:text-properties style:use-window-font-color="true" style:font-name="DejaVu Sans Light" fo:font-style="normal" officeooo:rsid="02a65a41" fo:background-color="transparent" loext:char-shading-value="0" style:font-style-asian="normal" style:font-style-complex="normal"/>
    </style:style>
    <style:style style:name="T231" style:family="text">
      <style:text-properties style:use-window-font-color="true" style:font-name="DejaVu Sans Light" fo:font-style="normal" officeooo:rsid="02b86605" fo:background-color="transparent" loext:char-shading-value="0" style:font-style-asian="normal" style:font-style-complex="normal"/>
    </style:style>
    <style:style style:name="T232" style:family="text">
      <style:text-properties style:use-window-font-color="true" style:font-name="DejaVu Sans Light" fo:font-style="normal" officeooo:rsid="02a03c5f" fo:background-color="transparent" loext:char-shading-value="0" style:font-style-asian="normal" style:font-style-complex="normal"/>
    </style:style>
    <style:style style:name="T233" style:family="text">
      <style:text-properties style:use-window-font-color="true" style:font-name="DejaVu Sans Light" fo:font-style="normal" officeooo:rsid="02acf1d4" fo:background-color="transparent" loext:char-shading-value="0" style:font-style-asian="normal" style:font-style-complex="normal"/>
    </style:style>
    <style:style style:name="T234" style:family="text">
      <style:text-properties style:use-window-font-color="true" style:font-name="DejaVu Sans Light" fo:font-style="normal" officeooo:rsid="029fca5d" fo:background-color="transparent" loext:char-shading-value="0" style:font-style-asian="normal" style:font-style-complex="normal"/>
    </style:style>
    <style:style style:name="T235" style:family="text">
      <style:text-properties style:use-window-font-color="true" style:font-name="DejaVu Sans Light" fo:font-style="normal" officeooo:rsid="02a107f0" fo:background-color="transparent" loext:char-shading-value="0" style:font-style-asian="normal" style:font-style-complex="normal"/>
    </style:style>
    <style:style style:name="T236" style:family="text">
      <style:text-properties style:use-window-font-color="true" style:font-name="DejaVu Sans Light" fo:font-style="normal" officeooo:rsid="02b931b1" fo:background-color="transparent" loext:char-shading-value="0" style:font-style-asian="normal" style:font-style-complex="normal"/>
    </style:style>
    <style:style style:name="T237" style:family="text">
      <style:text-properties style:use-window-font-color="true" style:font-name="DejaVu Sans Light" fo:font-style="normal" officeooo:rsid="02ae8e0f" fo:background-color="transparent" loext:char-shading-value="0" style:font-style-asian="normal" style:font-style-complex="normal"/>
    </style:style>
    <style:style style:name="T238" style:family="text">
      <style:text-properties style:use-window-font-color="true" style:font-name="DejaVu Sans Light" fo:font-style="normal" officeooo:rsid="02b259fa" fo:background-color="transparent" loext:char-shading-value="0" style:font-style-asian="normal" style:font-style-complex="normal"/>
    </style:style>
    <style:style style:name="T239" style:family="text">
      <style:text-properties style:use-window-font-color="true" style:font-name="DejaVu Sans Light" fo:font-style="normal" officeooo:rsid="02b42db6" fo:background-color="transparent" loext:char-shading-value="0" style:font-style-asian="normal" style:font-style-complex="normal"/>
    </style:style>
    <style:style style:name="T240" style:family="text">
      <style:text-properties style:use-window-font-color="true" style:font-name="DejaVu Sans Light" fo:font-style="normal" officeooo:rsid="02b5ebc3" fo:background-color="transparent" loext:char-shading-value="0" style:font-style-asian="normal" style:font-style-complex="normal"/>
    </style:style>
    <style:style style:name="T241" style:family="text">
      <style:text-properties style:use-window-font-color="true" style:font-name="DejaVu Sans Light" fo:font-style="normal" officeooo:rsid="02b4e98f" fo:background-color="transparent" loext:char-shading-value="0" style:font-style-asian="normal" style:font-style-complex="normal"/>
    </style:style>
    <style:style style:name="T242" style:family="text">
      <style:text-properties style:use-window-font-color="true" style:font-name="DejaVu Sans Light" fo:font-style="normal" officeooo:rsid="02bb0d68" fo:background-color="transparent" loext:char-shading-value="0" style:font-style-asian="normal" style:font-style-complex="normal"/>
    </style:style>
    <style:style style:name="T243" style:family="text">
      <style:text-properties style:use-window-font-color="true" style:font-name="DejaVu Sans Light" fo:font-style="normal" officeooo:rsid="02a96714" fo:background-color="transparent" loext:char-shading-value="0" style:font-style-asian="normal" style:font-style-complex="normal"/>
    </style:style>
    <style:style style:name="T244" style:family="text">
      <style:text-properties style:use-window-font-color="true" style:font-name="DejaVu Sans Light" fo:font-style="normal" officeooo:rsid="02dec4a3" fo:background-color="transparent" loext:char-shading-value="0" style:font-style-asian="normal" style:font-style-complex="normal"/>
    </style:style>
    <style:style style:name="T245" style:family="text">
      <style:text-properties style:use-window-font-color="true" style:font-name="DejaVu Sans Light" fo:font-style="normal" officeooo:rsid="02c3146a" fo:background-color="transparent" loext:char-shading-value="0" style:font-style-asian="normal" style:font-style-complex="normal"/>
    </style:style>
    <style:style style:name="T246" style:family="text">
      <style:text-properties style:use-window-font-color="true" style:font-name="DejaVu Sans Light" fo:font-style="normal" officeooo:rsid="02aeb160" fo:background-color="transparent" loext:char-shading-value="0" style:font-style-asian="normal" style:font-style-complex="normal"/>
    </style:style>
    <style:style style:name="T247" style:family="text">
      <style:text-properties style:use-window-font-color="true" style:font-name="DejaVu Sans Light" fo:font-style="normal" officeooo:rsid="02df5fde" fo:background-color="transparent" loext:char-shading-value="0" style:font-style-asian="normal" style:font-style-complex="normal"/>
    </style:style>
    <style:style style:name="T248" style:family="text">
      <style:text-properties style:use-window-font-color="true" style:font-name="DejaVu Sans Light" fo:font-style="normal" officeooo:rsid="02c5069a" fo:background-color="transparent" loext:char-shading-value="0" style:font-style-asian="normal" style:font-style-complex="normal"/>
    </style:style>
    <style:style style:name="T249" style:family="text">
      <style:text-properties style:use-window-font-color="true" style:font-name="DejaVu Sans Light" fo:font-style="normal" officeooo:rsid="02c3e12a" fo:background-color="transparent" loext:char-shading-value="0" style:font-style-asian="normal" style:font-style-complex="normal"/>
    </style:style>
    <style:style style:name="T250" style:family="text">
      <style:text-properties style:use-window-font-color="true" style:font-name="DejaVu Sans Light" fo:font-style="normal" officeooo:rsid="02c37b1f" fo:background-color="transparent" loext:char-shading-value="0" style:font-style-asian="normal" style:font-style-complex="normal"/>
    </style:style>
    <style:style style:name="T251" style:family="text">
      <style:text-properties style:use-window-font-color="true" style:font-name="DejaVu Sans Light" fo:font-style="normal" officeooo:rsid="02bb47af" fo:background-color="transparent" loext:char-shading-value="0" style:font-style-asian="normal" style:font-style-complex="normal"/>
    </style:style>
    <style:style style:name="T252" style:family="text">
      <style:text-properties style:use-window-font-color="true" style:font-name="DejaVu Sans Light" fo:font-style="normal" officeooo:rsid="02e628ab" fo:background-color="transparent" loext:char-shading-value="0" style:font-style-asian="normal" style:font-style-complex="normal"/>
    </style:style>
    <style:style style:name="T253" style:family="text">
      <style:text-properties style:use-window-font-color="true" style:font-name="DejaVu Sans Light" fo:font-style="normal" officeooo:rsid="02e7c042" fo:background-color="transparent" loext:char-shading-value="0" style:font-style-asian="normal" style:font-style-complex="normal"/>
    </style:style>
    <style:style style:name="T254" style:family="text">
      <style:text-properties style:use-window-font-color="true" style:font-name="DejaVu Sans Light" fo:font-style="normal" officeooo:rsid="02e97f37" fo:background-color="transparent" loext:char-shading-value="0" style:font-style-asian="normal" style:font-style-complex="normal"/>
    </style:style>
    <style:style style:name="T255" style:family="text">
      <style:text-properties officeooo:rsid="022b2fca"/>
    </style:style>
    <style:style style:name="T256" style:family="text">
      <style:text-properties officeooo:rsid="022d16ca"/>
    </style:style>
    <style:style style:name="T257" style:family="text">
      <style:text-properties officeooo:rsid="026dd990"/>
    </style:style>
    <style:style style:name="T258" style:family="text">
      <style:text-properties officeooo:rsid="026f3c8a"/>
    </style:style>
    <style:style style:name="T259" style:family="text">
      <style:text-properties officeooo:rsid="026fbf52"/>
    </style:style>
    <style:style style:name="T260" style:family="text">
      <style:text-properties officeooo:rsid="02703587"/>
    </style:style>
    <style:style style:name="T261" style:family="text">
      <style:text-properties officeooo:rsid="027077af"/>
    </style:style>
    <style:style style:name="T262" style:family="text">
      <style:text-properties officeooo:rsid="02735dd2"/>
    </style:style>
    <style:style style:name="T263" style:family="text">
      <style:text-properties officeooo:rsid="0273bf1c"/>
    </style:style>
    <style:style style:name="T264" style:family="text">
      <style:text-properties officeooo:rsid="0274481a"/>
    </style:style>
    <style:style style:name="T265" style:family="text">
      <style:text-properties officeooo:rsid="02782fdc"/>
    </style:style>
    <style:style style:name="T266" style:family="text">
      <style:text-properties officeooo:rsid="027aec47"/>
    </style:style>
    <style:style style:name="T267" style:family="text">
      <style:text-properties officeooo:rsid="027b109b"/>
    </style:style>
    <style:style style:name="T268" style:family="text">
      <style:text-properties officeooo:rsid="027c7792"/>
    </style:style>
    <style:style style:name="T269" style:family="text">
      <style:text-properties officeooo:rsid="027f7f92"/>
    </style:style>
    <style:style style:name="T270" style:family="text">
      <style:text-properties officeooo:rsid="02802f14"/>
    </style:style>
    <style:style style:name="T271" style:family="text">
      <style:text-properties officeooo:rsid="02821899"/>
    </style:style>
    <style:style style:name="T272" style:family="text">
      <style:text-properties officeooo:rsid="02822479"/>
    </style:style>
    <style:style style:name="T273" style:family="text">
      <style:text-properties officeooo:rsid="0282492b"/>
    </style:style>
    <style:style style:name="T274" style:family="text">
      <style:text-properties officeooo:rsid="0286841d"/>
    </style:style>
    <style:style style:name="T275" style:family="text">
      <style:text-properties officeooo:rsid="02875599"/>
    </style:style>
    <style:style style:name="T276" style:family="text">
      <style:text-properties officeooo:rsid="02884d8d"/>
    </style:style>
    <style:style style:name="T277" style:family="text">
      <style:text-properties officeooo:rsid="028f34e6"/>
    </style:style>
    <style:style style:name="T278" style:family="text">
      <style:text-properties officeooo:rsid="02912087"/>
    </style:style>
    <style:style style:name="T279" style:family="text">
      <style:text-properties officeooo:rsid="02930bcd"/>
    </style:style>
    <style:style style:name="T280" style:family="text">
      <style:text-properties officeooo:rsid="029387f1"/>
    </style:style>
    <style:style style:name="T281" style:family="text">
      <style:text-properties officeooo:rsid="0294e233"/>
    </style:style>
    <style:style style:name="T282" style:family="text">
      <style:text-properties officeooo:rsid="029647b3"/>
    </style:style>
    <style:style style:name="T283" style:family="text">
      <style:text-properties officeooo:rsid="0297321e"/>
    </style:style>
    <style:style style:name="T284" style:family="text">
      <style:text-properties officeooo:rsid="029a3675"/>
    </style:style>
    <style:style style:name="T285" style:family="text">
      <style:text-properties officeooo:rsid="029b1b9c"/>
    </style:style>
    <style:style style:name="T286" style:family="text">
      <style:text-properties officeooo:rsid="02a107f0"/>
    </style:style>
    <style:style style:name="T287" style:family="text">
      <style:text-properties officeooo:rsid="02a37056"/>
    </style:style>
    <style:style style:name="T288" style:family="text">
      <style:text-properties officeooo:rsid="02a496f6"/>
    </style:style>
    <style:style style:name="T289" style:family="text">
      <style:text-properties officeooo:rsid="02a77404"/>
    </style:style>
    <style:style style:name="T290" style:family="text">
      <style:text-properties officeooo:rsid="02a8ecdc"/>
    </style:style>
    <style:style style:name="T291" style:family="text">
      <style:text-properties officeooo:rsid="02a96714"/>
    </style:style>
    <style:style style:name="T292" style:family="text">
      <style:text-properties officeooo:rsid="02bd29a6"/>
    </style:style>
    <style:style style:name="T293" style:family="text">
      <style:text-properties officeooo:rsid="02bdd542"/>
    </style:style>
    <style:style style:name="T294" style:family="text">
      <style:text-properties officeooo:rsid="02be7ceb"/>
    </style:style>
    <style:style style:name="T295" style:family="text">
      <style:text-properties officeooo:rsid="02bfcb78"/>
    </style:style>
    <style:style style:name="T296" style:family="text">
      <style:text-properties officeooo:rsid="02c1872c"/>
    </style:style>
    <style:style style:name="T297" style:family="text">
      <style:text-properties officeooo:rsid="02c213e7"/>
    </style:style>
    <style:style style:name="T298" style:family="text">
      <style:text-properties officeooo:rsid="02c5be4d"/>
    </style:style>
    <style:style style:name="T299" style:family="text">
      <style:text-properties officeooo:rsid="02c77951"/>
    </style:style>
    <style:style style:name="T300" style:family="text">
      <style:text-properties officeooo:rsid="02cb84b8"/>
    </style:style>
    <style:style style:name="T301" style:family="text">
      <style:text-properties officeooo:rsid="02cd3cb3"/>
    </style:style>
    <style:style style:name="T302" style:family="text">
      <style:text-properties officeooo:rsid="02cfdcbd"/>
    </style:style>
    <style:style style:name="T303" style:family="text">
      <style:text-properties officeooo:rsid="02d05bf7"/>
    </style:style>
    <style:style style:name="T304" style:family="text">
      <style:text-properties officeooo:rsid="02d7efbf"/>
    </style:style>
    <style:style style:name="T305" style:family="text">
      <style:text-properties officeooo:rsid="02d9a074"/>
    </style:style>
    <style:style style:name="T306" style:family="text">
      <style:text-properties officeooo:rsid="02d9b725"/>
    </style:style>
    <style:style style:name="T307" style:family="text">
      <style:text-properties officeooo:rsid="02e2c879"/>
    </style:style>
    <style:style style:name="T308" style:family="text">
      <style:text-properties officeooo:rsid="02e3dc5d"/>
    </style:style>
    <style:style style:name="T309" style:family="text">
      <style:text-properties officeooo:rsid="02e55504"/>
    </style:style>
    <style:style style:name="T310" style:family="text">
      <style:text-properties officeooo:rsid="02e628ab"/>
    </style:style>
    <style:style style:name="T311" style:family="text">
      <style:text-properties officeooo:rsid="02e82c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Colt De Ra<text:span text:style-name="T1">ï </text:span></text:h>
      <text:p text:style-name="P1"/>
      <text:p text:style-name="P1"><text:tab/>C’<text:span text:style-name="T2">est</text:span> la période de ramadan, qu’il pratiqu<text:span text:style-name="T2">e</text:span> sans grande conviction religieuse, abruti par la faim et la soif, et perdu dans une éni<text:span text:style-name="T2">è</text:span>me crise <text:span text:style-name="T5">existentielle.</text:span> Il repens<text:span text:style-name="T2">e</text:span> à Pawel, <text:span text:style-name="T15">qu’i</text:span>l n’a jamais rencontré, – pas encore se dit-il –. <text:span text:style-name="T15">Pourtant</text:span> <text:span text:style-name="T15">il pense </text:span>bien le connaître. Il ne sa<text:span text:style-name="T15">i</text:span>t pas comment il s’appel<text:span text:style-name="T15">le</text:span>, alors il l’<text:span text:style-name="T109">appelle</text:span> Pawel. Sa première rencontre avec lui s<text:span text:style-name="T17">urvint</text:span> <text:span text:style-name="T10">lors d’</text:span>un songe qu’il <text:span text:style-name="T110">eut</text:span> il y a fort longtemps, lorsqu’il <text:span text:style-name="T22">était encore </text:span>jeune et relativement ingénu. Il ne se souvient plus des détails exact<text:span text:style-name="T119">s</text:span>, mais <text:span text:style-name="T19">cela</text:span> <text:span text:style-name="T20">l’</text:span><text:span text:style-name="T21">avait</text:span> beaucoup marqué. Bien que flou, l’essence de ce rêve <text:span text:style-name="T22">se</text:span> cristallis<text:span text:style-name="T22">a</text:span> en lui. <text:span text:style-name="T90">Il</text:span> ne fait pas de doute <text:span text:style-name="T90">pour lui </text:span>que ce qui s<text:span text:style-name="T18">e</text:span> pass<text:span text:style-name="T18">a</text:span> dans ce <text:span text:style-name="T7">songe</text:span> appart<text:span text:style-name="T112">ient </text:span>d’une manière ou d’une autre à la réalité physique. Ou du moins, ça arriver<text:span text:style-name="T18">a</text:span>, tôt ou tard. Comme pour beaucoup de ses rêves, celui-ci construi<text:span text:style-name="T18">si</text:span>t une part de qui est Tétravel à présent. C<text:span text:style-name="T18">ela impacta</text:span> significativement les décisions qu’il prit dans sa vie. <text:span text:style-name="T18">Encore aujourd’hui, i</text:span>l agit en fonction de fait<text:span text:style-name="T7">s </text:span>à venir qu’il <text:span text:style-name="T16">est</text:span> impossible pour les autres d’entrevoir <text:span text:style-name="T3">et</text:span> dont lui <text:span text:style-name="T3">seul </text:span>a la certitude absolu<text:span text:style-name="T2">e</text:span>. <text:span text:style-name="T16">S</text:span>’<text:span text:style-name="T16">il se trompe, quelle importance ? Peut-être est-il lui-même le personnage d’un rêve appartenant à une autre personne.</text:span></text:p>
      <text:p text:style-name="P2"/>
      <text:p text:style-name="P4"><text:tab/>L’occasion s’<text:span text:style-name="T15">est</text:span> présenté <text:span text:style-name="T2">pour lui de passer à Varsovie, pour y régler quelques affaires entre marginaux, dans la scène underground où grouille hackers et autres biopirates qui rêvent encore d’un monde libre. Leurs zones autonomes temporaires le sont, elles, au moins pendant un temps. Il veut en avoir le cœur net alors il en profitera pour enquêter sur place à propos de son vieux rêve. Il a peur de croiser Pawel sans le reconnaître, il serait alors encore enfant, ou pas tout à fait adulte. Il arriverait trop tôt, avant que tout ça ne commence, et alors rien de ce qui se produira ne pourra être empêché. D’ailleurs, est-ce seulement possible ? Ou plutôt, souhaite-t-il changer quoique ce soit ? Tétravel n’en est pas sûr.</text:span></text:p>
      <text:p text:style-name="P3"/>
      <text:p text:style-name="P5">* * *</text:p>
      <text:p text:style-name="P3"/>
      <text:p text:style-name="P8"><text:tab/>Quelque part dans la réalité, quelque part dans le temps, Pawel se réve<text:span text:style-name="T11">i</text:span>llait. La lumière des lampadaires orang<text:span text:style-name="T4">eâ</text:span>tre filtrait au travers des <text:span text:style-name="T4">stores velux</text:span> et dessinait dans sa chambre des stries mystérieuse<text:span text:style-name="T119">s</text:span> qui conférai<text:span text:style-name="T119">en</text:span>t à son espace <text:span text:style-name="T91">intime</text:span> <text:span text:style-name="T3">une atmosphère</text:span> <text:span text:style-name="T91">irréelle</text:span> <text:span text:style-name="T8">tout en clair-obscur</text:span>. Il entendait les brui<text:span text:style-name="T5">ts</text:span> assourdi<text:span text:style-name="T5">s</text:span> de la vie nocturne <text:span text:style-name="T92">de Varsovie</text:span>, certaine<text:span text:style-name="T3">ment</text:span> une soirée étudiante dans l’immeuble d’en fa<text:span text:style-name="T3">c</text:span>e. Pawel se trouvait dans une sorte de torpeur bien naturel<text:span text:style-name="T119">le</text:span>, <text:span text:style-name="T93">car tiré d’un sommeil profond </text:span>en plein milieu de la nuit par Dieu sait quoi. Il n’était pas sûr d’être <text:span text:style-name="T3">réveillé. Puis il se souvint de ce dont il avait rêvé. Le même rêve qui le laissait profondément triste, au point de rendre ses yeux un peu humides sans qu’il puisse se l’expliquer, parce qu’il ne se rappelait jamais la fin de ce songe.</text:span></text:p>
      <text:p text:style-name="P8"/>
      <text:p text:style-name="P21">Ses deux ordinateurs de bureau étaient allumés et connectés en permanence au D<text:span text:style-name="T97">eepweb</text:span>, brassant beaucoup d’informations digéré<text:span text:style-name="T119">es</text:span> par des algorithmes de sa conception dont il était le seul à comprendre la nature et l’utilité. La lumière de ses deux écrans l’éblouie et le tira définitivement de sa torpeur et de ses considérations oniriques.</text:p>
      <text:p text:style-name="P7"/>
      <text:p text:style-name="P22"><text:soft-page-break/>Pawel avait alors 16 ans. La mine grave et taciturne qu’il adoptait en permanence lui en donnait beaucoup plus et semblait parfois ternir sa chevelure <text:span text:style-name="T94">châtaine.</text:span> Ne sachant pas exactement ce qu’il pourrait bien pouvoir faire de sa vie, <text:span text:style-name="T112">ni qui il était vraiment, </text:span>il <text:span text:style-name="T112">avait au moins conscience</text:span> qu’il était malgré lui une caricature de jeune prodige informatique déconnecté du monde réel, avec tout ce que ça comportait d’aspect séduisant et rédhibitoire.</text:p>
      <text:p text:style-name="P22"/>
      <text:p text:style-name="P23">Pawel se leva de son lit et rejoignit son bureau. Ces temps-ci il suivait d’étrange<text:span text:style-name="T95">s</text:span> échanges anonymes sur des forums franco-russe<text:span text:style-name="T119">s</text:span> <text:span text:style-name="T95">privés </text:span>à propos de complot<text:span text:style-name="T119">s</text:span> autour des récentes découvertes autour de la gravité, fruit d<text:span text:style-name="T113">e l’</text:span>effort collectif de « <text:span text:style-name="T114">l’</text:span>open-science », trop rare en ces temps troubles.</text:p>
      <text:p text:style-name="P23"><text:tab/>Bien que très intelligent pour son âge, il se laissait souvent séduire par ce simulacre d’aventure et d’enquête conspirationniste. Ce n’était pas pour ça qu’il avait commencé à fréquenter le <text:span text:style-name="T96">Deepweb </text:span>en premier lieu mais plutôt parce qu’il avait eu l’intuition exacte que beaucoup de personne<text:span text:style-name="T98">s</text:span> très talentueuse<text:span text:style-name="T98">s</text:span> et compétente<text:span text:style-name="T98">s</text:span> dans leur domaine s’y trouvai<text:span text:style-name="T98">en</text:span>t. Il n’était pas particulièrement élitiste, mais l’absurdité de son existence – ce qu’il imaginait être un rêve interminable – était d’un ennui affligeant. <text:span text:style-name="T99">Les réseaux à l’intérieur du réseau constituaient alors pour lui un moyen d’occuper son esprit.</text:span></text:p>
      <text:p text:style-name="P24"><text:tab/>Un de ses nombreux contact<text:span text:style-name="T119">s</text:span>, probablement français, n’était pas particulièrement doué, bien qu’il prétendît avoir été un brillant programmeur par le passé. Il tenait souvent des propos incohérents à propos de visions qu’il aurait eu de catastrophes à venir. Quand il ne faisait pas l’objet des moqueries des autres internautes anonymes, il était laissé dans une méprisante indifférence. Contrairement au conspirationniste de base, il avait l’humilité de reconnaître l’aspect délirant de son discours et prenait une posture très humble avec qui faisait preuve de bienveillance.</text:p>
      <text:p text:style-name="P24"><text:tab/>Pawel l’appréciait parce qu’au fond de lui, même si tout ça était décousu, il avait le <text:span text:style-name="T85">pressentiment</text:span> que son contact avait, d’une façon inexpliquée, compris et découvert quelque chose. Ils partageaient tous les deux un fort sentiment de déceptions des biais intellectuels <text:span text:style-name="T100">que manifestaient</text:span> des personnes pourtant extrêmement intelligentes. <text:span text:style-name="T85">Ceux-là</text:span> vivai<text:span text:style-name="T85">en</text:span>t souvent dans un déni effarant des possibilités et hypothèses légitime<text:span text:style-name="T86">s</text:span> pour expliquer ceci ou cela. Par exemple, il était souvent exclu que le phénomène le plus improbable et spectaculairement bouleversant de la dernière décennie était d’origine terroriste.</text:p>
      <text:p text:style-name="P24"/>
      <text:p text:style-name="P25">***</text:p>
      <text:p text:style-name="P6"/>
      <text:p text:style-name="P10"><text:span text:style-name="T9"><text:tab/>Treize</text:span> ans plus tôt le système solaire avait été déplacé dans son intégralité quelque part dans l’univers. Ailleurs. Suffisamment loin pour que l’humanité <text:span text:style-name="T6">ne </text:span>puisse approximer sa position, bien au-delà de <text:span text:style-name="T86">l’ancien</text:span> univers observable. <text:span text:style-name="T6">Pawel ne s’en rappelait pas bien. Cela avait été une période profondément trouble. Les valeurs avaient été renversées et chacun y était allé de son explication. En ce temps-là le gouvernement polonais n’avait pas été en reste en matière de communication absurde. Ce qu’avait réussi cet événement apocalyptique était de faire s’exprimer davantage encore la tendance démente de l’humanité pour le consumérisme. Cette dernière, décérébrée par le néo-libéralisme sauvage redoublait d’inventivité et de cruauté pour rendre plus longue encore sa lente agonie.</text:span></text:p>
      <text:p text:style-name="P10"><text:span text:style-name="T69"><text:tab/>La fulgurante perte de foi religieuse des croyants avait été spectaculaire. </text:span><text:span text:style-name="T71">D</text:span><text:span text:style-name="T69">’autres, au contraire, tombaient dans un sectarisme forcené. </text:span><text:span text:style-name="T77">Cela ne manqua </text:span><text:soft-page-break/><text:span text:style-name="T77">pas de déclencher</text:span><text:span text:style-name="T76"> d’innombrable</text:span><text:span text:style-name="T77">s</text:span><text:span text:style-name="T76"> violences, émeutes et guerres civiles, <text:s/>galvanisé</text:span><text:span text:style-name="T77">es</text:span><text:span text:style-name="T76"> par un contexte économique aussi impitoyable</text:span><text:span text:style-name="T6"> qu’instable. </text:span><text:span text:style-name="T69">Pour la génération de Pawel, trop jeune pour mesurer l’ampleur de ce qu’il s’était passé, tout ça fut intégré </text:span><text:span text:style-name="T73">très </text:span><text:span text:style-name="T71">a</text:span><text:span text:style-name="T72">mère</text:span><text:span text:style-name="T71">ment,</text:span><text:span text:style-name="T69"> comme quelque chose de normal.</text:span><text:span text:style-name="T6"> Mais pour Pawel, à lui, ce contexte tumultueux avait coûté la vie de ses parents.</text:span></text:p>
      <text:p text:style-name="P9"/>
      <text:p text:style-name="P27"><text:tab/>De nombreuse<text:span text:style-name="T101">s</text:span> théorie<text:span text:style-name="T101">s</text:span> scientifique<text:span text:style-name="T101">s</text:span> avai<text:span text:style-name="T101">en</text:span>t émergé pour comprendre la nature de cet événement et certaine<text:span text:style-name="T102">s</text:span> observations permettai<text:span text:style-name="T103">en</text:span>t tout de même de dire ce qu’il s’était passé à défaut de pouvoir en expliquer l’origine. Ce qui était sur c’est qu’il s’agissait d’un déplacement dans l’espace et le temps. Le futur en l’occurrence. Cette hypothèse était appuyée par l’étude minutieuse de la vitesse d’éloignement des corps célestes entre eux, la comparaison avec les données qui ont précédé l’événement laissait penser qu’un demi-milliard d’années s’était écoulé pendant ce phénomène. Celui-ci n’avait duré en temps local que quelques jours et on l’avait baptisé « Grand Déplacement», certains parlaient <text:span text:style-name="T104">aussi </text:span>de « Grand Noir », parce que le ciel – l’espace profond – au-delà du système solaire avait cessé d’émettre toute forme de signaux. Ni lumière, ni ondes radio, ni aucune autre forme d’onde. C’était comme s’il n’était resté dans l’univers que le soleil, la terre, la lune et le reste du cortège solaire.</text:p>
      <text:p text:style-name="P28"><text:tab/>Ça avait duré un peu plus d’une semaine et avait plongé l’humanité dans un chaos civilisationnel sans précédent. L’arrêt momentané ou partiel de l’activité humaine avait eu des effets significatifs sur les écosystèmes, mais à ce moment-là, personne ne s’en souciait. La disparition du ciel avait quelque chose de biblique, l’effondrement des valeurs était inévitable. Plus que jamais, l’humanité était en proie à un rêve confus et fiévreux. Pourquoi donc obéir aux règles et s’assujettir à la morale, quand même la physique ne respectait plus ses propres lois ? Était-ce l’œuvre de Dieu ? Une manifestation extra-terrestre ? Ou bien encore un phénomène paranormal ?</text:p>
      <text:p text:style-name="P28"><text:tab/>Le chaos causé par le Grand Noir avait coûté la vie à un tier<text:span text:style-name="T120">s</text:span> de l’humanité. Personne n’y pensait vraiment, mais peut-être que ce qui s’était passé alors avait « sauvé » les habitants de la terre, <text:span text:style-name="T105">ou </text:span>au moins, ça lui avait fait gagner du temps. Peut-être que si ces cinq milliards d’êtres humains avaient survécu à eux même, la situation aurait été bien pire. De tous les effondrements possibles, celui-ci avait été certainement ce qu’il y avait de plus souhaitable.</text:p>
      <text:p text:style-name="P11"><text:span text:style-name="T89"><text:tab/>Pour autant, on ne refait pas la nature humaine : L’instrumentalisation de ses angoisses fondamentales, sa tendance à se soumettre à toute forme d’autorité, même illégitime, avait conduit à un glissement de l’ancien mode de société vers quelque chose d’à peine différent. Les anarcho-capitalistes avaient réussi là où tous les autres, et en particulier les gouvernements du monde, avaient échoué ; trouver une légitimité, même illusoire, à prétendre protéger, nourrir et divertir les peuples. </text:span><text:span text:style-name="T69">Le chaos du Grand Noir avait été l’occasion idéale pour les anarcaps d’asséner un nouveau coup dur à la classe dirigeante, </text:span><text:span text:style-name="T78">autrefois partenaires de crime </text:span><text:span text:style-name="T79">contre l’humanité</text:span><text:span text:style-name="T69">. </text:span><text:span text:style-name="T70">Ils </text:span><text:span text:style-name="T69">termin</text:span><text:span text:style-name="T79">aient </text:span><text:span text:style-name="T80">alors </text:span><text:span text:style-name="T69">d’imposer définitivement l’idéologie libertarienne comme seul modèle de société.</text:span><text:span text:style-name="T6"> </text:span><text:span text:style-name="T69">La classe politique, lâche, n’avait rien eu d’autre à </text:span><text:span text:style-name="T74">offrir</text:span><text:span text:style-name="T69"> que des discours peu cohérents, </text:span><text:span text:style-name="T74">affligeant</text:span><text:span text:style-name="T75">s</text:span><text:span text:style-name="T74"> de bêtise et de vide intellectuel.</text:span><text:span text:style-name="T69"> </text:span><text:span text:style-name="T74">I</text:span><text:span text:style-name="T69">l était naturel que les riches possédants, fort</text:span><text:span text:style-name="T81">s</text:span><text:span text:style-name="T69"> de beaucoup de rêves à vendre en stocks, magnifié</text:span><text:span text:style-name="T80">s</text:span><text:span text:style-name="T69"> par des techniques de communications toujours plus sophistiqué</text:span><text:span text:style-name="T81">es</text:span><text:span text:style-name="T69">, s’empare</text:span><text:span text:style-name="T74">nt</text:span><text:span text:style-name="T69"> formellement du pouvoir.</text:span><text:span text:style-name="T6"> Jamais la stratégie du choc </text:span><text:soft-page-break/><text:span text:style-name="T6">n’avait été aussi bien employé. L’être humain ayant horreur du vide, plus encore que la nature, l’imaginaire collectif déconstruit par la disparition des étoiles avait fait accueillir aux gens, avec un consentement servile, ce qu’avait à proposer les grandes entreprises. Elles n’avaient plus eu alors à se cacher de faire tourner le monde.</text:span></text:p>
      <text:p text:style-name="P9"/>
      <text:p text:style-name="P12"><text:tab/>Pawel n’était pas féru d’histoire, mais il avait très vite compr<text:span text:style-name="T82">is</text:span> que c’<text:span text:style-name="T82">étaient</text:span> les gagnants qui l’écriv<text:span text:style-name="T82">ai</text:span>ent. Ses nombreuses explorations du D<text:span text:style-name="T106">eepweb</text:span> l’avait conduit à mettre la main sur des ouvrages scolaire<text:span text:style-name="T82">s</text:span> numérisé<text:span text:style-name="T82">s</text:span> d’avant le <text:span text:style-name="T87">G</text:span>rand <text:span text:style-name="T87">Noir</text:span>. Il s’étonnait que ces ouvrages <text:span text:style-name="T82">fa</text:span><text:span text:style-name="T184">ss</text:span><text:span text:style-name="T82">ent</text:span> l’apologie, par exemple, de système<text:span text:style-name="T82">s</text:span> politique<text:span text:style-name="T82">s</text:span> prétendument <text:span text:style-name="T12">démocratiques et </text:span>représentatif<text:span text:style-name="T82">s</text:span> qui avai<text:span text:style-name="T82">en</text:span>t en fait tout d’une dictature. <text:span text:style-name="T82">Ils avaient été</text:span> très ingénieusement conçu<text:span text:style-name="T82">s</text:span> donnant l’illusion du pouvoir au peuple. <text:span text:style-name="T10">À présent, l</text:span>e seul vrai pouvoir démocratique – et le seul nécessaire enseignait-on <text:span text:style-name="T10">alors</text:span> – était contenu et mesurable sur un compte en banque.</text:p>
      <text:p text:style-name="P12"/>
      <text:p text:style-name="P13">***</text:p>
      <text:p text:style-name="P12"/>
      <text:p text:style-name="P26"><text:tab/>Pawel passa ses mains sur son visage boursouflé de fatigue et ébloui par la lumi<text:span text:style-name="T82">è</text:span>re de ses deux écrans. Des nouveaux messages étaient arrivés sur les forums qu’ils suivaient. <text:span text:style-name="T88">Comme il ne parlait ni le français, ni le russe, il fallait traduire tout ça. Mais</text:span> pas <text:span text:style-name="T88">avec </text:span>d<text:span text:style-name="T88">es </text:span>outils en ligne pour ne pas se faire moucharder, <text:span text:style-name="T13">mais plutôt</text:span> un ancien logiciel libre de traduction que lui et d’autre développeurs avai<text:span text:style-name="T88">en</text:span>t coopérativement amélioré <text:span text:style-name="T82">et adapté au très modeste matériel informatique qu’ils avaient à disposition.</text:span></text:p>
      <text:p text:style-name="P26"/>
      <text:p text:style-name="P29"><text:tab/><text:span text:style-name="T107">Car c</text:span>ontrairement au début du vingt-et-unième siècle, la puissance de calcul coûtait extrêmement cher du fait <text:span text:style-name="T114">de la rareté des</text:span> matériaux <text:span text:style-name="T114">nécessaire à la fabrication d</text:span>es microprocesseurs et autres composants électroniques. Seul les grandes entreprises avaient encore les moyens de fabriquer de puissants super calculateurs. La plèbe, elle, devait se contenter de vieux ordinateurs d’occasion, souvent vie<text:span text:style-name="T121">ux</text:span> de plusieurs décennies.</text:p>
      <text:p text:style-name="P30"><text:tab/>Pour leur malheur, cette génération de matériel était conçue sur le mode de l’obsolescence programmée. Du temps de Pawel, les choses n’avaient pas tant que ça changé, mais la restauration et le bidouillage très complexes de ces machines étaient devenues un art et une compétence très prisé<text:span text:style-name="T115">s. Cette discipline </text:span>lucrative <text:span text:style-name="T115">c’était exporté des marchés noirs du moyen orient et de l’Asie pour se démocratiser chez la classe moyenne en occident</text:span>. C’était aussi le seul moyen pour les gens de rester connectés. <text:span text:style-name="T116">Il existait d</text:span>es entreprises <text:span text:style-name="T116">commercialisant</text:span> tout de même des gammes d’ordinateurs basées sur la technologie toujours en évolution des nanotubes en carbone, mais le prix restait <text:span text:style-name="T126">néanmoins </text:span>prohibitif, tout comme à l’époque du début de l’ère informatique, <text:span text:style-name="T117">presque un siècle plus tôt</text:span>.</text:p>
      <text:p text:style-name="P30"/>
      <text:p text:style-name="P15"><text:tab/>Pawel pouvait régler la précision de la traduction. Ça lui permettait d’économiser du temps et d’avoir un aperçu grossier de ce dont il se discutait. Quand ça semblait intéressant, il relançait une traduction plus élaborée. <text:span text:style-name="T14">Et lorsqu’il avait besoin de répondre vite, il se faisait prêter de la puissance de calcul distribuée en ligne par ses camarades du réseau.</text:span></text:p>
      <text:p text:style-name="P15"/>
      <text:p text:style-name="P31"><text:tab/>Pawel faisait défiler les messages traduits approximativement. Beaucoup de trolls, <text:span text:style-name="T118">de politiques réactionnaires </text:span>et de propos sans intérêt. Un des fils de <text:soft-page-break/>discussion que Pawel suivait était actualisé. C’était à propos d’échanges chiffrés qui avait attiré l’attention sur le forum. La clef privée qui avait servi au chiffrement était anormalement longue. Les habitués du forum en était arrivé à la conclusion que la <text:span text:style-name="T122">conversation</text:span> ainsi protégée devait être entre des personnes appartenant à de grandes entreprises. Il y avait plusieurs théories ; ce pouvait être des employés craignant pour leur vie et hésitant à lancer une alerte ; <text:span text:style-name="T122">c</text:span>e pouvait aussi être à propos d’espionnage industriel. Peut-être était-ce aussi un défi lancé à la communauté hacker avec offre d’emploi à la clef.</text:p>
      <text:p text:style-name="P31"/>
      <text:p text:style-name="P32"><text:tab/>Finalement c’était son contact qui avait déchiffré le premier les messages de la correspondance en détournant de la puissance de calcul à Dieu savait qui. Il ne faisait pas le fier, mais Pawel savait qu’en réalité il l’était et qu’il espérait un peu de respect de la part de ses pairs. Les messages étaient effectivement pour le moins singulier<text:span text:style-name="T108">s. Pawel percevait chez son ami une brûlante angoisse.</text:span></text:p>
      <text:p text:style-name="P17"/>
      <text:p text:style-name="P18">***</text:p>
      <text:p text:style-name="P14"/>
      <text:p text:style-name="P19"><text:tab/>Il restait quelque<text:span text:style-name="T83">s</text:span> heures avant le lever <text:span text:style-name="T67">du soleil. Pawel songeait à se rallonger et réfléchir à ce qui l’avait tiré de son sommeil. Il pensait à son rêve. Il avait l’intuition que c’était lié à son contact, aux messages déchiffrés, à un futur si proche qu’il pouvait presque l’entrevoir. Ça le travaillait beaucoup ces temps-ci. C’était toujours le même rêve, mais il ne parvenait pas à se souvenir de la fin. Au fur et mesure qu’il rêvait à nouveau de ce songe et que le temps passait, son existence semblait s’articuler d’une façon mystérieuse avec le propos de ses </text:span><text:span text:style-name="T178">expériences oniriques</text:span><text:span text:style-name="T67">. Dans celui-ci, il émergeait de l’eau, sur le rivage d’une plage sans sable. Des étoiles de bétons, pour briser les vagues étaient dispersé</text:span><text:span text:style-name="T255">e</text:span><text:span text:style-name="T67">s çà et là, comme abandonné</text:span><text:span text:style-name="T255">e</text:span><text:span text:style-name="T67">s. Il se rendait alors compte qu’il n’était pas seul et que, tel des naufragés, des inconnus à la mine fatiguée et lasse se débattaient dans l’eau pour en sortir, en portant avec eux, fermement, de lourde toile de peintures entièrement noire pour la plupart et dont le cadre était d’un doré terni. Derrière lui, le ciel était rougi, mais pas par un soleil couchant, plutôt l’éclat de ce qu’il reconnaissait être le phénomène de lentille gravitationnelle d’un trou de ver, ou un trou noir, lointain.</text:span></text:p>
      <text:p text:style-name="P19"/>
      <text:p text:style-name="P20">Il ne se rappel<text:span text:style-name="T84">ait</text:span> plus de la suite. Mais cette dernière image lui f<text:span text:style-name="T68">i</text:span>t froid dans le dos. Le contenu du message chiffré le laissait d’autant plus perplexe <text:span text:style-name="T68">que ce n’était pas sans rapport. Il s’efforça de se rendormir, espérant trouver dans son <text:s/>repos une réalité plus tangible et moins anormalement énigmatique que celle-ci.</text:span></text:p>
      <text:p text:style-name="P43"/>
      <text:p text:style-name="P43"/>
      <text:p text:style-name="P52">***</text:p>
      <text:p text:style-name="P63"/>
      <text:h text:style-name="P97" text:outline-level="2">Message intercepté <text:span text:style-name="T182">et</text:span> déchiffré par le contact de Pawel</text:h>
      <text:p text:style-name="P38"/>
      <text:p text:style-name="P83">Je regrette ce qu’il s’est passé entre nous, mais compte tenu des circonstances je <text:soft-page-break/>reviens vers toi <text:span text:style-name="T111">de cette manière </text:span>pour <text:span text:style-name="T111">te demander quand tu reconduis ton contrat.</text:span></text:p>
      <text:p text:style-name="P84"/>
      <text:p text:style-name="P85"/>
      <text:p text:style-name="P86">Dans deux semaines. Cette communication chiffrée est-elle vraiment justifiée ?</text:p>
      <text:p text:style-name="P87"/>
      <text:p text:style-name="P91"><text:span text:style-name="T24">I</text:span><text:span text:style-name="T23">l s’est passé quelque chose ici, à l’observatoire.</text:span></text:p>
      <text:p text:style-name="P88"><text:span text:style-name="T30">La sonde dans le </text:span><text:span text:style-name="T31">pui</text:span><text:span text:style-name="T35">t</text:span><text:span text:style-name="T38">s</text:span><text:span text:style-name="T31"> gravitationnel</text:span><text:span text:style-name="T30"> nous </text:span><text:span text:style-name="T32">a</text:span><text:span text:style-name="T30"> fournit des images </text:span><text:span text:style-name="T36">pour le moins très lovecraftienne</text:span><text:span text:style-name="T30">. </text:span><text:span text:style-name="T32">Il y a quelque chose derrière le passage. C’est très difficile à expliquer</text:span><text:span text:style-name="T37">, mais</text:span><text:span text:style-name="T32"> je n’ai jamais rien vu de tel. Je veux dire qui produise pareille impression sur l’esprit. Il y a de nombreuse créature</text:span><text:span text:style-name="T35">s</text:span><text:span text:style-name="T32"> glaçante</text:span><text:span text:style-name="T35">s</text:span><text:span text:style-name="T32"> et terrifiante</text:span><text:span text:style-name="T35">s</text:span><text:span text:style-name="T32"> sur terre mais ça, c’est sans précédent. Je suis le seul pour le moment à avoir vu ces images et je ne sais pas quoi en faire. Il y a de curieuse</text:span><text:span text:style-name="T35">s</text:span><text:span text:style-name="T32"> rumeur</text:span><text:span text:style-name="T35">s</text:span><text:span text:style-name="T32"> au laboratoire. Tu</text:span><text:span text:style-name="T33"> te rappelles d’</text:span><text:span text:style-name="T39">Emyan</text:span><text:span text:style-name="T33"> ? Il était à mon poste, et peu de temps a</text:span><text:span text:style-name="T34">vant d’</text:span><text:span text:style-name="T33">avoir abandonné sa thèse il semblait extrêmement perturbé. Il prenait un peu trop littéralement au sérieux le nom « </text:span><text:span text:style-name="T25">Bāb-Ilum » donné au projet de pui</text:span><text:span text:style-name="T28">t</text:span><text:span text:style-name="T29">s</text:span><text:span text:style-name="T25"> gravitationnel. </text:span><text:span text:style-name="T26">Alors on se moquait de lui. Mais maintenant, ce n’est plus pareil. Peut-être avai</text:span><text:span text:style-name="T28">t-</text:span><text:span text:style-name="T26">il vu la même chose.</text:span></text:p>
      <text:p text:style-name="P89"/>
      <text:p text:style-name="P88"><text:span text:style-name="T27">Le directeur de recherche a toujours été très évasif sur les partenaires qui finance</text:span><text:span text:style-name="T28">nt</text:span><text:span text:style-name="T27"> le laboratoire, et les directives qui nous sont donné</text:span><text:span text:style-name="T28">es</text:span><text:span text:style-name="T27"> </text:span><text:span text:style-name="T26">ressemble</text:span><text:span text:style-name="T27">nt</text:span><text:span text:style-name="T26"> moins à un travail de recherche universitaire qu’à un </text:span><text:span text:style-name="T27">projet</text:span><text:span text:style-name="T26"> de surveillance de l’espace profond. </text:span><text:span text:style-name="T27">La thèse d’</text:span><text:span text:style-name="T66">Anzhelika</text:span><text:span text:style-name="T41"> </text:span><text:span text:style-name="T42">a été abandonné pour des motifs improbables quand elle posait trop de question. Par ailleurs tu es bien placée pour savoir que nos équipements, </text:span><text:soft-page-break/><text:span text:style-name="T42">non content d’être des boites noires complètement opaque</text:span><text:span text:style-name="T54">s</text:span><text:span text:style-name="T42"> fourni</text:span><text:span text:style-name="T54">es</text:span><text:span text:style-name="T42"> par nos « partenaires » plus que </text:span><text:span text:style-name="T45">discrets</text:span><text:span text:style-name="T44">,</text:span><text:span text:style-name="T42"> sont </text:span><text:span text:style-name="T43">constitués</text:span><text:span text:style-name="T42"> d’une technologie très singulière, </text:span><text:span text:style-name="T59">si peu </text:span><text:span text:style-name="T42">documenté</text:span><text:span text:style-name="T54">e </text:span><text:span text:style-name="T59">qu’on est à la merci du constructeur</text:span><text:span text:style-name="T42">. </text:span><text:span text:style-name="T60">A</text:span><text:span text:style-name="T43">ucun brevet n’existe </text:span><text:span text:style-name="T60">pour nos </text:span><text:span text:style-name="T62">équipements</text:span><text:span text:style-name="T43">. </text:span><text:span text:style-name="T60">Nous n’avons en fait aucune idée de la façon dont ça fonctionne. </text:span><text:span text:style-name="T46">Enfin l’invraisemblable protocole de sécurité mit en place pour contrôler l’accès aux postes d’observations n’est pas anodin. </text:span><text:span text:style-name="T47">Le directeur de l’équipe de recherche ne nous a pas demandé d’ouvrir le pui</text:span><text:span text:style-name="T54">t</text:span><text:span text:style-name="T47"> gravitationnel itérativement, à destinations de plusieurs régions de l’espace, comme on aurait pu s’y attendre sur un projet d’étude du Grand Noir, il nous a spécifiquement indiqué des coordonnées transmises par nos partenaires financiers qui, évidemment, non pas jugé utile de nous en dire davantage. </text:span><text:span text:style-name="T65">Klodi</text:span><text:span text:style-name="T47">, ce n’est pas une bonne idée de continuer à travailler avec eux. Je </text:span><text:span text:style-name="T56">v</text:span><text:span text:style-name="T47">ais détruire ou trafiquer les enregistrements vidéos captés par les sondes et abandonner le projet. Je te supplie de faire de même.</text:span></text:p>
      <text:p text:style-name="P90"/>
      <text:p text:style-name="P95"><text:span text:style-name="T43">Je te </text:span><text:span text:style-name="T46">réponds</text:span><text:span text:style-name="T43"> ici parce que je suis </text:span><text:span text:style-name="T47">en </text:span><text:span text:style-name="T43">déplacement pour le moment et que je ne peux pas te parler de vive voix. Et je respect</text:span><text:span text:style-name="T46">e</text:span><text:span text:style-name="T43"> ton inquiétude. Mais franchement, c’est pour ça que n’allait plus entre nous : ton </text:span><text:span text:style-name="T46">conspirationnisme</text:span><text:span text:style-name="T43"> et ta paranoïa.</text:span></text:p>
      <text:p text:style-name="P92"/>
      <text:p text:style-name="P94"><text:span text:style-name="T46">Pourquoi ne pas avoir joins les images de la sonde ? À moins que tu es du concret </text:span><text:span text:style-name="T47">je n’ai pas de raison </text:span><text:span text:style-name="T48">de quitter le laboratoire. J’en profite pour te signale</text:span><text:span text:style-name="T52">r</text:span><text:span text:style-name="T48"> que </text:span><text:span text:style-name="T64">Mykhaila</text:span><text:span text:style-name="T48"> a changé l’ampoule de son vidéo projecteur et nous invite avec la bande de copains à </text:span><text:soft-page-break/><text:span text:style-name="T48">regarder </text:span><text:span text:style-name="T49">C</text:span><text:span text:style-name="T48">asablanca, </text:span><text:span text:style-name="T60">ça te ferait certainement du bien.</text:span></text:p>
      <text:p text:style-name="P93"/>
      <text:p text:style-name="P49"><text:span text:style-name="T48">J</text:span><text:span text:style-name="T40">e ne t’ai rien envoyé parce que des documents numériques ne prouvent rien du tout. Je peux te faire accéder aux postes d’observation pour que tu constates par toi-même.</text:span></text:p>
      <text:p text:style-name="P46"/>
      <text:p text:style-name="P48"><text:span text:style-name="T40">Tu as une autre raison de suivre ma suggestion. Mon contact </text:span><text:span text:style-name="T58">Polonais </text:span><text:span text:style-name="T40">au laboratoire </text:span><text:span text:style-name="T50">Bielo-Russe m’a informé que leur trou de ver est devenu instable. Les disques de Podkletnov ne sont pas conçus pour annuler un champ gravitationnel aussi intense. Ce n’est pas encore officiel, mais il y a un risque que ceux-là, s’ils sont poussés à fond plus longtemps, éclatent. Dans quelques jours si aucune solution n’est trouvé, l’alerte sera lancé et tout le secteur sera évacué et passera sous contrôle militaire. Un plan de sauvetage est en cours d’élaboration, mais réinsérer des boucliers gravitationnels s’annonce extrêmement périlleux et incertains </text:span><text:span text:style-name="T52">à cause de la conception </text:span><text:span text:style-name="T53">originale</text:span><text:span text:style-name="T51"> de leur pui</text:span><text:span text:style-name="T57">t</text:span><text:span text:style-name="T51"> gravitationnel</text:span><text:span text:style-name="T50">. Franchement, </text:span><text:span text:style-name="T63">Klodi</text:span><text:span text:style-name="T50">, compte tenu de la situation, je crois qu’il y a mieux à faire que de gaspiller le temps qu’il nous reste entre quatre mur</text:span><text:span text:style-name="T55">s</text:span><text:span text:style-name="T50">, dans un laboratoire, à travailler pour des inconnus aux motivations </text:span><text:span text:style-name="T60">plus que </text:span><text:span text:style-name="T61">suspectes</text:span><text:span text:style-name="T50">.</text:span></text:p>
      <text:p text:style-name="P47"><text:span text:style-name="T180">J’</text:span><text:span text:style-name="T179">aimerais passer </text:span><text:span text:style-name="T181">c</text:span><text:span text:style-name="T179">e temps avec toi.</text:span></text:p>
      <text:p text:style-name="P43"/>
      <text:p text:style-name="P51">***</text:p>
      <text:p text:style-name="P45"/>
      <text:p text:style-name="P50"><text:tab/>Pawel ne prenait pas les transport<text:span text:style-name="T123">s</text:span> en commun et préférait se rendre à son lycée en skateboard. <text:span text:style-name="T123">Pour ce faire il s’efforçait laborieusement de se lever plus tôt. L’air frais du matin était revigorant, la capitale encore endormie lui donnait un sentiment satisfaisant d’être le seul éveillé. Il lui semblait même qu’il était le seul a avoir été éveillé un jour dans cette « foutue » ville.</text:span></text:p>
      <text:p text:style-name="P56"><text:soft-page-break/><text:span text:style-name="T164"><text:tab/></text:span><text:span text:style-name="T165">Sur le trajet la cité émergeait et la civilisation s’activait. Les jardins partagés de la banlieue laissaient rapidement place aux organes néo-libéraux, à la publicité et aux affiches de propagande. Ces derniers mois la haine du musulman avait gagné en amplitude. Le repli de la communauté sur elle-même, accéléré par l’agressivité corporatiste avait alimenté toute sorte de fantasme. Certaines familles de croyant fuyaient le pays parce qu’ils craignaient pour leur vie ; il semblait que des enlèvements et intimidation étatique se produisait dans l’indifférence générale. Ce qui leur était notamment reproché était l’incompatibilité idéologique de leur spiritualité avec </text:span><text:span text:style-name="T166">l’«économie mondiale »</text:span><text:span text:style-name="T165">. Le fait que cette communauté avait été approché à plusieurs reprises par des groupes anarchistes n’aidait évidemment pas à leur intégration dans l</text:span><text:span text:style-name="T167">a vie politique</text:span><text:span text:style-name="T165"> libertarienne.</text:span></text:p>
      <text:p text:style-name="P55"><text:tab/>Pawel avait une amie vraisemblablement musulmane du nom de Zofia. Vraisemblablement parce que ses parents l’étaient, alors elle aussi par défaut. <text:s/>Pawel était séduit par la façon dont cela avait construit sa personnalité. Leur relation était nourrit de l’impression partagée par l’un et l’autre qu’ils étaient des éveillés parmi les dormeurs. Pawel n’était pas bien sûr de ce qu’il éprouvait pour elle, mais il appréciait sa compagnie et pensait souvent à elle, entre deux lignes de code paresseusement écrites. Les parents de Zofia songeaient également à quitter le pays. Leur fille leur causait beaucoup de souci, pas tant parce qu’elle n’avait pas sa langue dans sa poche que parce qu’elle sortait très souvent avec Pawel au skatepark à mis chemin du trajet de leur deux maisons. Ce qui normalement n’aurait pas été vu d’un bon œil dans une famille pratiquante était toléré du fait qu’ils avaient conscience que <text:span text:style-name="T256">ce</text:span>s moments de légèreté pourraient être les derniers. Les rumeurs à propos des enlèvements étaient le pire à surmonter. Ce qui est inacceptable pour l’esprit finit par être projeté sur les autres. <text:span text:style-name="T169">Oui. « </text:span>Ça <text:span text:style-name="T133">n’</text:span>arrive <text:span text:style-name="T183">qu’</text:span>aux autres » se disai<text:span text:style-name="T171">en</text:span>t-il<text:span text:style-name="T171">s</text:span>. Si Dieu le veut, ce pays <text:span text:style-name="T133">s’apaisera</text:span> se rassurai<text:span text:style-name="T170">en</text:span>t-il<text:span text:style-name="T170">s</text:span> également. La transgression de Zofia, si elle en était, avait quelque chose de tendre et d’innocente, alors quel <text:span text:style-name="T133">châtiment</text:span> divin pouvait-elle craindre ?</text:p>
      <text:p text:style-name="P53"><text:tab/><text:span text:style-name="T124">Le lycée n’était pas vraiment l’endroit idéal pour interagir, et ils attendaient l’un et l’autre la fin des cours pour rentrer ensemble. C’est Zofia qui avait montré à Pawel, réticent au début, comment faire du skateboard. Cette tendance prononcée de Zofia à ne pas faire comme tout le monde lui plaisait beaucoup.</text:span></text:p>
      <text:p text:style-name="P54"><text:tab/>« Mais tu sais », lui <text:span text:style-name="T125">avait</text:span>-elle <text:span text:style-name="T125">dit </text:span><text:span text:style-name="T172">lorsqu’ils avaient commencé à se fréquenter</text:span>, « beaucoup de fille font du skateboard dans mon pays d’origine. Ce n’est pas comme ici. » <text:span text:style-name="T172">Et c</text:span><text:span text:style-name="T125">ela fit sourire Pawel. Un beau sourire, rare chez lui.</text:span></text:p>
      <text:p text:style-name="P16"><text:tab/></text:p>
      <text:p text:style-name="P16"><text:span text:style-name="T127"><text:tab/>Ce jour-là, </text:span><text:span text:style-name="T173">lendemain d’</text:span><text:span text:style-name="T274">une </text:span><text:span text:style-name="T173">nuit courte car réveillé par son rêve récurrent, Pawel trouva </text:span><text:span text:style-name="T127">Zofia lointaine, comme perdu dans un songe obscur et inquiétant. Mais elle se donnait beaucoup de mal, </text:span><text:span text:style-name="T174">toute la journée</text:span><text:span text:style-name="T127"> pour ne rien laisser transparaître à Pawel. E</text:span><text:span text:style-name="T183">t e</text:span><text:span text:style-name="T127">n rentrant, comme d’habitude, ils parlèrent de sujet métaphysique souvent en rapport avec la religion de son amie.</text:span></text:p>
      <text:p text:style-name="P14"><text:tab/>« <text:span text:style-name="T128">Des idées, Pawel ? » Dit-elle en regardant son camarade intensément, avec l’air à la fois mystérieux et chaleureux dont seules les jeunes femmes orientales avait le secret. Puis elle reprit « Pour résoudre le problème du libre arbitre, et de la prédestination ? »</text:span></text:p>
      <text:p text:style-name="P14"><text:tab/><text:span text:style-name="T129">Pour Zofia – et c’était l’objet de nombreuses réprimandes dans sa famille – les idées fondamentales de l’islam étaient moins des dogmes auquel il fallait se conformer qu’une énigme à résoudre pour s’occuper intelligemment sur terre.</text:span></text:p>
      <text:p text:style-name="P33"><text:soft-page-break/>Sans pour autant être critique, elle avait cette délicieuse tendance naturel<text:span text:style-name="T256">le</text:span> à mettre le doi<text:span text:style-name="T130">g</text:span>t sur les problèmes philosophiques et métaphysique<text:span text:style-name="T256">s</text:span> que posait sa foi religieuse. Aussi, et c’est ce qui faisait la légèreté et la grâce des échanges entre Pawel et Zofia, il ne cherchait pas à se convaincre, mais à résoudre, <text:span text:style-name="T130">ensemble,</text:span> le casse-tête logique que constitue l’islam en acceptant <text:span text:style-name="T131">sans jugement </text:span>le temps de cet exercice les postulats mysti<text:span text:style-name="T168">co-logique</text:span> proposés.</text:p>
      <text:p text:style-name="P33"><text:tab/><text:span text:style-name="T130">Pawel répondit finalement « Quand on a inventé l’ensemble des nombres complexes, c’était pour résoudre une équation impossible avec les outils mathématiques dont on disposait. » Pawel fit une pause, le temps de monter sur son </text:span><text:span text:style-name="T174">s</text:span><text:span text:style-name="T130">kateboard, et de profiter avec Zofia de la pente d’une petite ruelle qui s’annonçait. Elle le suivit sur sa planche et lui reprit « J’imagine que d’une façon similaire, il faudrait pouvoir trouver des outils conceptuels permettant de réconcilier ces deux états. Le fait qu’être libre et fondamentalement incompatible avec la prédestination, conséquence de l’omniscience de ton Dieu.» Ils profitèrent silencieusement de l’air rafraîchit du soir le temps de leur glisse dans la ruelle pentue. À l’évidence ils n’avaient pas vraiment des conversations de jeunes de leur âge. À bien des égards Zofia ressemblait à Pawel, et elle aussi avait souffert du « Grand Noir », à sa manière. Secrète et pudique. Elle prit Pawel par le bout de son t-shirt à manche longue pour l’entraîner vers le Skatepark qui n’était plus loin. » Zofia était rarement aussi tactile avec Pawel, et quand ça arrivait ça le troublait d’une façon nouvelle à chaque fois. « Il n’y a peut-être pas besoin d’inventer de nouveaux ensembles pour résoudre notre problème Pawel. Tu as entendu parler de la somme de tous les nombres entiers positifs ? On pourrait s’attendre à ce que cette somme soit infini. Mais il n’en est rien. Le résultat c’est -1/12. Ce qui, par Allah, est contre intuitif. » Pawel écoutait attentivement. Ils étaient arrivés au Skatepark, au pied du </text:span><text:span text:style-name="T132">halfpipe</text:span><text:span text:style-name="T130">.</text:span></text:p>
      <text:p text:style-name="P40"><text:span text:style-name="T134">« </text:span><text:span text:style-name="T135">Et donc, ou veux-tu en venir ? » demanda-t-il alors que déjà Zofia amorçait le mouvement de balancier pour prendre de la hauteur. Elle parvint en quelques allés-retour au sommet du </text:span><text:span text:style-name="T136">halfpipe </text:span><text:span text:style-name="T138">et répondit enfin. « </text:span><text:span text:style-name="T139">Ce résultat observé par </text:span><text:bookmark text:name="firstHeading"/><text:span text:style-name="T150">Ramanujan, </text:span><text:span text:style-name="T151">il y a deux siècles indique qu’une opération aussi simple et acquise que l’addition peu en fait impliquer des choses beaucoup moins évidentes ». Elle regarda intensément Pawel, avant de </text:span><text:span text:style-name="T163">droper</text:span><text:span text:style-name="T151"> la descente.</text:span></text:p>
      <text:p text:style-name="P34"/>
      <text:p text:style-name="P35">***</text:p>
      <text:p text:style-name="P35"/>
      <text:p text:style-name="P36"><text:tab/>Zofia, moins pour ne pas se faire réprimander, que pour ne pas inquiéter ses parents, <text:span text:style-name="T175">pris après quelques tricks au skatepark la route de son appartement </text:span><text:span text:style-name="T176">auquel elle arriva rapidement, filant à toute vitesse sur sa planche. </text:span><text:span text:style-name="T177">Ce soir elle pensait plus fort que d’habitude à Pawel et ça lui serrait le cœur de l’avoir laissé au bord du halfpipe. Elle avait l’impression qu’ils avaient encore mille choses à se dire, et qu’il restait peu de temps.</text:span></text:p>
      <text:p text:style-name="P41"><text:span text:style-name="T154"><text:tab/>En s’approchant de la porte d’entrée, </text:span><text:span text:style-name="T157">sans l’ouvrir, </text:span><text:span text:style-name="T152">elle entendit </text:span><text:span text:style-name="T157">les voix étouffées de </text:span><text:span text:style-name="T152">ses parents, </text:span><text:span text:style-name="T157">en train de</text:span><text:span text:style-name="T152"> se disputer :« Nous n’avons pas survécu à la guerre et toutes ces années, avec notre fille, pour nous faire assassiner dans ce pays </text:span><text:span text:style-name="T155">fou et </text:span><text:span text:style-name="T152">intoléran</text:span><text:span text:style-name="T155">t »</text:span><text:span text:style-name="T152">. </text:span><text:span text:style-name="T153">Criait le père avec une voix pleine de terreur que Zofia ne lui connaissait pas. </text:span><text:span text:style-name="T155">Sa mère répondit </text:span><text:span text:style-name="T156">brutalement </text:span><text:span text:style-name="T155">avec une voix </text:span><text:span text:style-name="T158">rendu </text:span><text:span text:style-name="T155">perçante </text:span><text:span text:style-name="T158">par la</text:span><text:span text:style-name="T155"> colère</text:span><text:span text:style-name="T158"> et</text:span><text:span text:style-name="T155"> l’angoisse : « Et que deviendrait-on à l’étranger ? Des misérables, sans ressource ni dignité !Ne sais-tu pas ce qui est arrivé à nos semblables au début du siècle ? E</text:span><text:span text:style-name="T159">t après ? Et avant</text:span><text:span text:style-name="T155"> ? Les choses ont-elles changé ? Non! C’est la même chose partout ! Nous ne pouvons aller ni en Asie, </text:span><text:span text:style-name="T156">ni </text:span><text:span text:style-name="T155">aux états-unis, </text:span><text:span text:style-name="T156">parce que ce sera la même chose, si ce n’est pire</text:span><text:span text:style-name="T155">. Nos pays </text:span><text:soft-page-break/><text:span text:style-name="T155">d’origines sont au bord de l’effondrement. Nous n’avons nulle part où aller. </text:span><text:span text:style-name="T156">Et je suis la seule à pouvoir travailler ici. »</text:span></text:p>
      <text:p text:style-name="P41"><text:span text:style-name="T156"><text:tab/></text:span><text:span text:style-name="T160">Dans la tête de Zofia, le sens des mots prononcés par ses parents s’estompaient. Elle eu soudainement la tête ailleurs, </text:span><text:span text:style-name="T161">elle remarqua néanmoins une fourgonnette garée en face de chez elle, flanquée du logo « Aleph Group ».</text:span></text:p>
      <text:p text:style-name="P44"><text:span text:style-name="T161"><text:tab/></text:span><text:span text:style-name="T149">Elle prit alors </text:span><text:span text:style-name="T162">son téléphone cellulaire</text:span><text:span text:style-name="T149"> pour écrire à Pawel : « Demain, Pawel, j’ai quelque chose à te dire. En attendant, je pense fort à toi. Ça m’a fait très plaisir d’avoir passé encore une fois du temps en ta compagnie aujourd’hui. »</text:span></text:p>
      <text:p text:style-name="P37"/>
      <text:p text:style-name="P39">***</text:p>
      <text:p text:style-name="P39"/>
      <text:p text:style-name="P42"><text:span text:style-name="T140"><text:tab/>Pawel était maintenant seul au skatepark. </text:span><text:span text:style-name="T141">Le soleil de mai </text:span><text:span text:style-name="T142">était </text:span><text:span text:style-name="T141">encore haut </text:span><text:span text:style-name="T142">et le ciel, lui, </text:span><text:span text:style-name="T141">était malgré tout rougi par la nuit qui ne tarderait plus à tomber. Il rentra chez lui sans </text:span><text:span text:style-name="T142">percevoir </text:span><text:span text:style-name="T141">le temps </text:span><text:span text:style-name="T142">s’écouler</text:span><text:span text:style-name="T141">. La présence de Zofia avait quelque chose de plus intense qu’à l’accoutumé, </text:span><text:span text:style-name="T142">piégé dans le souvenir des moments partagés avec elle, il ne voyait pas </text:span><text:span text:style-name="T141">défiler les rues et les pattés de maison qui lui restait avant d’</text:span><text:span text:style-name="T142">arriver</text:span><text:span text:style-name="T141"> chez lui. </text:span><text:span text:style-name="T142">Il était lancé à vive allure sur son skateboard, comme s’il était en pilotage automatique</text:span><text:span text:style-name="T141">. </text:span><text:span text:style-name="T142">Sans s’en rendre compte, il s’apprêtait déjà à insérer la clef dans la serrure de son appartement où l’attendait sûrement son frère, Nikolaï, quand soudain son téléphone vibra. </text:span><text:span text:style-name="T143">C’était un message de Zofia. Il arrivait très rarement que la carapace d’indifférence de Pawel se fissure, </text:span><text:span text:style-name="T144">mais quand ça arrivait, s’est yeux s’ouvrait grand, ses sourcils se fronçaient avec le plus grand sérieux du monde et sa bouche par laquelle il respirait alors demeurait un instant faiblement entrouverte. Sa respiration lente, profonde et maîtrisée semblait malgré tout s’agiter et laisser s’échapper des choses en lui trop longtemps confinés. </text:span><text:span text:style-name="T145">Pawel ressentait de la félicité.</text:span></text:p>
      <text:p text:style-name="P57"><text:span text:style-name="T145"><text:tab/>Une voix virile, chaleureuse et enjoué l’interpella quand il franchit le pas de sa maison. Nikolaï s’empiffrait de céréale tout en compulsant des documents pour son travail. Il était enquêteur pour une entreprise de sécurité qui offrait à qui en avait les moyens des services d’espionnage industriel à la limite de la légalité</text:span><text:span text:style-name="T144">. </text:span><text:span text:style-name="T145">Son travail consistait également à surveiller et identifier des menaces potentielles dans les milieux alternatifs, militant et activiste. <text:tab/>Pawel n’aimait pas ça du tout. Son grand frère, en pleine trentaine, était tout à fait au courant de </text:span><text:span text:style-name="T146">l’activité de</text:span><text:span text:style-name="T145"> Pawel sur le réseau, mais il ne s’en formalisait pas. </text:span><text:span text:style-name="T146">Il était assez protecteur, et Pawel et lui étaient transparent l’un envers l’autre. Chacun faisait ce qu’il jugeait bon pour lui-même. Mais en dernière instance, et pour le moment, c’était Nikolaï qui remplissait le frigo.</text:span></text:p>
      <text:p text:style-name="P64"><text:span text:style-name="T137"><text:tab/>Pawel saluât son grand frère distraitement, tout en lui faisant remarquer sa mauvaise habitude : « Tu mange encore des céréal</text:span><text:span text:style-name="T148">e</text:span><text:span text:style-name="T137">s juste avant le repas… Ça à l’air bien calorique ce que tu nous a préparés pourtant. ». Une délicieuse odeur émanait </text:span><text:span text:style-name="T147">de la cuisine. </text:span><text:span text:style-name="T185">[insérer un plat polonais stylé].</text:span></text:p>
      <text:p text:style-name="P59"><text:span text:style-name="T187"><text:tab/></text:span><text:span text:style-name="T188">Pawel en installant la table, toujours la tête ailleurs, ne manqua pas d’attirer l’attention de son frère, très observateur. « Comment était ta <text:s/>journée ? Tu as encore humilié ta prof d’algorithmie ?Tu as vu Zofia ? » lança-t-il curieux l’air de rien. Pawel ne put s’empêcher d’hésiter à répondre, et ce cours instant de silence trahi sa gêne. « Oui, on a un peu fait de skate après les cours, s’était bien » répondit-il laconiquement. « Et oui, j’ai encore humilié ma prof, non sans plaisir ! » Finit-il par dire, faussement amusé, pour changer de sujet. Comme la plupart des </text:span><text:span text:style-name="T189">gens, il n’aimait pas parler de ce qu’il pouvait </text:span><text:soft-page-break/><text:span text:style-name="T189">ressentir, et c’était là bien le seul trait commun qu’il partageait avec ses congénères.</text:span></text:p>
      <text:p text:style-name="P58"><text:span text:style-name="T189"><text:tab/></text:span><text:span text:style-name="T190">Nikolaï et son petit frère était à présent à table, le téléviseur auquel il ne prêtait pas attention diffusait des matchs d’e-sport </text:span><text:span text:style-name="T191">amateurs </text:span><text:span text:style-name="T190">de jeux auxquels eux même jouaient </text:span><text:span text:style-name="T201">de temps à autre</text:span><text:span text:style-name="T190">. Pawel r</text:span><text:span text:style-name="T189">etrouva</text:span><text:span text:style-name="T190">it</text:span><text:span text:style-name="T189"> </text:span><text:span text:style-name="T190">l</text:span><text:span text:style-name="T189">a mine taciturne qu’il adoptait la plupart du temps </text:span><text:span text:style-name="T190">et </text:span><text:span text:style-name="T189">entreprit de demander à son frère : « Est-ce que tu sais s’il y a des activités industriel particulière, qui sortent de l’ordinaire basé près de la frontière ? ».</text:span><text:span text:style-name="T200"> Il ajouta</text:span><text:span text:style-name="T189"> « Dans le coin de Bialowieza ? » Après un moment </text:span><text:span text:style-name="T190">de réflexion, Nikolaï prit la parole: « À ma connaissance rien de sensationnel, non. Mais une partie de la forêt et privatisé pour l’exploitation du bois, rien de fou donc. » et Pawel de répondre : « Et tu sais qui est l’exploitant ?». Nikolaï répondit par la négative :  « Ça fait vraiment très, très longtemps que la </text:span><text:span text:style-name="T191">majorité du secteur est privatisé. Ça a pas mal changé de mains. Maintenant c’est une filiale d’Aleph Group qui gère le site. » Aleph Group était une entreprise d’envergure international qui avait activement contribué à l’époque au démantèlement des gouvernements. Leur secteur d’activité se concentrait sur l’aéronautique, </text:span><text:span text:style-name="T193">l’énergie et enfin la logistique et le transport. I</text:span><text:span text:style-name="T191">ls avaient </text:span><text:span text:style-name="T193">en fait </text:span><text:span text:style-name="T191">un large portfolio d’activités industriels </text:span><text:span text:style-name="T192">divers et </text:span><text:span text:style-name="T191">variés leur assurant une certaine hégémonie dans de nombreux domaine critique de l’économie.</text:span></text:p>
      <text:p text:style-name="P58"><text:span text:style-name="T191"><text:tab/></text:span><text:span text:style-name="T193">Pawel avait fait des recherches dans la journée. Il s’avait qu’une partie de la forêt à la frontière était exploitée, mais il n’avait pas songé à vérifier si l’entreprise propriétaire du site était une filial ou non. L’évocation d’Aleph Group le troubla. </text:span><text:span text:style-name="T194">Il eu un mauvais pressentiment, encore.</text:span><text:span text:style-name="T193"> </text:span><text:span text:style-name="T194">E</text:span><text:span text:style-name="T193">t Nikolaï le remarqua : «  </text:span><text:span text:style-name="T194">Il y a quelque chose à ce sujet en ce moment sur tes forums anonyme ? ». « Non » répondit-il simplement « Je ne crois pas. » . </text:span><text:span text:style-name="T195">Ils terminèrent leur </text:span><text:span text:style-name="T196">repas en silence, </text:span><text:span text:style-name="T197">en regardant le stream d’e-sport.</text:span></text:p>
      <text:p text:style-name="P58"><text:span text:style-name="T197"><text:tab/></text:span><text:span text:style-name="T198">Nikolaï, avant de quitter la table, s’adressa à Pawel : « Pawel, tu passeras voir notre sœur demain, à L’hôpital ? »</text:span></text:p>
      <text:p text:style-name="P65"/>
      <text:p text:style-name="P66">***</text:p>
      <text:p text:style-name="P65"/>
      <text:p text:style-name="P81"><text:span text:style-name="T186"><text:tab/>Pawel, comme chaque matin, se levait très tôt. Pour avoir l’énergie « d’humilier sa prof d’algo » il mangeait un bol de flocon d’avoine avec du fromage blanc, du miel, du pollen et des graines de sarrasin. Il rinçait tout ça avec un thé blanc qu’il buvait en relisant du code source de la veille. Quand il finissait, il enfilait sa large chemise rouge à manche courte qu’il passait par-dessus l’un de ses t-shirt</text:span><text:span text:style-name="T199">s</text:span><text:span text:style-name="T186"> flanqué du logo d’une des distributions Linux qu’il affectionnait.</text:span></text:p>
      <text:p text:style-name="P60"><text:span text:style-name="T198"><text:tab/></text:span><text:span text:style-name="T202">La prière matinale de Zofia la faisait se lever très tôt, comme Pawel. </text:span><text:span text:style-name="T203">S</text:span><text:span text:style-name="T202">ouvent, il se croisait à mi-chemin </text:span><text:span text:style-name="T203">du lycée et finissait le trajet ensemble</text:span><text:span text:style-name="T202">. </text:span><text:span text:style-name="T203">Ces derniers temps, elle se faisait conduire par son père </text:span><text:span text:style-name="T204">en voiture électrique louée pour la durée du trajet, en conséquence</text:span><text:span text:style-name="T203"> il ne se croisait plus trop. Et ce jour-là, Pawel ne se formalisa </text:span><text:span text:style-name="T211">donc </text:span><text:span text:style-name="T203">pas de son absence sur le trajet.</text:span><text:span text:style-name="T202"> </text:span><text:span text:style-name="T205">Mais quand la journée fut plus avancée, et qu’il ne vit nulle part Zofia, une angoisse sourde maquillée en inquiétude s’empara de lui. </text:span><text:span text:style-name="T206">Une intuition macabre lui suggéra de </text:span><text:span text:style-name="T207">vérifier les registres de leur établissement scolaire. Il pouvait y accéder sans difficulté depuis qu’il avait effectué une « escalade de privilège » via </text:span><text:span text:style-name="T208">l’interface web</text:span><text:span text:style-name="T207"> </text:span><text:span text:style-name="T208">d</text:span><text:span text:style-name="T207">es serveurs pédagogiques hébergeant de nombreux services </text:span><text:span text:style-name="T208">et applications à l’intention des étudiants. À force de patience il avait pu obtenir tous les accès de toutes les bases de donnée à la fois de son établissement, mais également de tous ceux du pays appartenant à la même enseigne.</text:span></text:p>
      <text:p text:style-name="P60"><text:soft-page-break/><text:span text:style-name="T208"><text:tab/></text:span><text:span text:style-name="T209">Zofia, non seulement n’était plus enregistré comme étudiante dans l’établissement, mais ne figurait plus du tout nulle part. Ni certificat de scolarité, ni facture. D’après la base de donnée que consultait frauduleusement Pawel, Zofia n’avait jamais fréquenté cette école. Ni à Varsovie, ni ailleurs.</text:span></text:p>
      <text:p text:style-name="P61"><text:span text:style-name="T209"><text:tab/>Pawel relança plusieurs fois la même requête SQL, puis l’élargit pour la rendre moins spécifique. Rien. </text:span><text:span text:style-name="T210">Il devait forcément y avoir une trace de son amie. Les bases de donnée de </text:span><text:span text:style-name="T212">son</text:span><text:span text:style-name="T210"> établissement scolaire étaient très mal conçu</text:span><text:span text:style-name="T213">s</text:span><text:span text:style-name="T210">. </text:span><text:span text:style-name="T212">Il était difficile et coûteux de les restructurer en profondeur, et en particulier, il était peu probable que la suppression d’un élément de la base de donnée n’affecte pas l’intégrité de celle-ci. En effet, les enregistrements de ces registres étant théoriquement permanent, </text:span><text:span text:style-name="T213">n’ayant</text:span><text:span text:style-name="T212"> pas vocation à être supprimé, des inconsistances </text:span><text:span text:style-name="T213">apparaîtrai</text:span><text:span text:style-name="T214">en</text:span><text:span text:style-name="T213">t forcément si de tel modification survenait.</text:span></text:p>
      <text:p text:style-name="P61"><text:span text:style-name="T213"><text:tab/></text:span><text:span text:style-name="T215">Pour s’assurer de la validité de sa théorie, Pawel lança une requête SQL dans le terminal distant qu’il avait ouvert pour obtenir à la fois tous les identifiants uniques des élèves, ainsi que leur date d’inscription respective dans les registres de l’école. </text:span><text:span text:style-name="T220">Si Zofia avait délibérément était effacée des registres, l</text:span><text:span text:style-name="T215">e résultat attendu était le suivant : </text:span><text:span text:style-name="T217">D’une part, l</text:span><text:span text:style-name="T215">es numéros d’identifiant devaient être contiguë un à un </text:span><text:span text:style-name="T217">et d’autres part, </text:span><text:span text:style-name="T218">s’il y avait un « trou » alors il devait coïncider avec la date d’inscription de Zofia</text:span><text:span text:style-name="T216">. </text:span><text:span text:style-name="T218">Pawel connaissait cette date, c’était la même que la sienne.</text:span></text:p>
      <text:p text:style-name="P61"><text:span text:style-name="T218"><text:tab/>Sidéré, Pawel découvrait avec horreur un </text:span><text:span text:style-name="T219">unique et </text:span><text:span text:style-name="T218">minuscule vide dans le registre des étudiants. Un vide coïncidant avec la date qu’il avait en tête.</text:span></text:p>
      <text:p text:style-name="P67"/>
      <text:p text:style-name="P75">***</text:p>
      <text:p text:style-name="P67"/>
      <text:p text:style-name="P61"><text:span text:style-name="T218"><text:tab/></text:span><text:span text:style-name="T221">Il était hagard, traversé par plusieurs émotions violentes. De la peur, de la colère, de la tristesse, du regret… Et de la honte. Honte de n’avoir jamais anticipé le malheur qui planait sur la communauté de Zofia. Elle ne lui avait jamais fait part d’inquiétude à ce sujet. À la réflexion, ce n’était peut-être pas qu’elle ne s’était jamais senti menacé, mais plutôt que c’était quelqu’un d’extrêmement pudique et fier. Pawel regrettait amèrement de n’avoir jamais évoqué le sujet de la stigmatisation croissante de sa communauté. Il se sentait terriblement indigne d’elle, et maintenant, elle n’était plus là. Enlevé ou tué par des gens qui bénéficiaient de l’appui des entreprises gouvernantes. Car la suppression de son </text:span><text:span text:style-name="T226">dossier</text:span><text:span text:style-name="T221"> dans les registres de l’école ne pouvait signifier qu’une seule chose : Avec la complicité </text:span><text:span text:style-name="T222">de l’</text:span><text:span text:style-name="T223">administration de </text:span><text:span text:style-name="T222">son lycée, des activistes </text:span><text:span text:style-name="T225">ou des groupes privés</text:span><text:span text:style-name="T222"> hostiles aux musulman</text:span><text:span text:style-name="T224">s</text:span><text:span text:style-name="T222"> avait décidé de lui faire du mal à elle, et sa famille.</text:span></text:p>
      <text:p text:style-name="P67"><text:tab/>La sophistication de cette machination avait cela de pervers que la classe de Zofia avait été entièrement restructuré. Officiellement, pour ce qu’en savait le corps enseignant et les camardes de promo de l’intéressée, Zofia avait changé d’école quand les autres changèrent simplement de promo. À priori, seul quelque membre de l’administration connaissait la réalité des faits. Légalement, Pawel ne pouvait rien faire. <text:span text:style-name="T275">Cela aurait</text:span> impliqu<text:span text:style-name="T275">é</text:span> de reconnaître <text:span text:style-name="T275">le piratage de</text:span> la base de <text:span text:style-name="T275">donnée de </text:span>l’école. Or ce type de crime était encore plus sévèrement puni que le vol, le viol, ou même la contre façon de monnaie électronique. Non seulement il serait renvoyé de l’établissement, mais son frère pourrait également perdre son travail. Peu importe qu’une affaire de trafic d’êtres humains soit en cours, c’était peu de chose devant la compromission de <text:span text:style-name="T275">des </text:span>données d’une entreprise.</text:p>
      <text:p text:style-name="P67"/>
      <text:p text:style-name="P82">***</text:p>
      <text:p text:style-name="P67"/>
      <text:p text:style-name="P67"><text:tab/>Pawel faisait un effort insoutenable pour rester maître de lui-même. Il lui tardait de retourner à l’un de ses terminaux virtuel pour reprendre ses investigations. Dans le cyber espace, il était potentiellement omniscient. Il retrouverait la trace de Zofia. Mais pour l’heure, il était à l’hôpital, et s’apprêtait à rentrer dans la chambre de sa sœur.</text:p>
      <text:p text:style-name="P68"><text:tab/>Jana sa sœur était la victime d’une lourde contamination aux particules d’aluminium datant de la période du « Grand noir ». Sans traitement, elle mourrait, entre autre chose, d’une longue et impitoyable dégénérescence cérébrale. Le traitement qu’elle prenait était lourd, expérimental, et induisait des effets secondaires extrêmement pénible. Elle ne pouvait pas quitter l’hôpital. Elle était, en quelque sorte l’objet d’étude et la propriété des scientifiques de la branche R&amp;D de la firme pharmaceutique qui la prenait en charge. C’était la seule façon de pouvoir être soigné gratuitement tout en bénéficiant de technologie de pointe.</text:p>
      <text:p text:style-name="P68"><text:tab/>Malgré l’étourdissement permanent causés par les nombreux implants cérébraux et cocktails de médicament, Jana était encore relativement vive d’esprit. Elle n’avait pas toujours été alité dans cet édifice médical. Il n’y a pas si longtemps encore elle vivait avec Nikolaï et Pawel, quand le protocole d’étude qui lui était appliqué le permettait encore. Elle remarqua que Pawel, son petit frère, était plus taciturne que d’habitude. Tourmenté même. Il peinait à faire la conversation et semblait éviter tout ce qui pouvait être en rapport de près ou de loin avec son école. Et comme le reste du temps, il était sur ses ordinateurs, ça laissait bien peu de place à des choses qu’ils pouvaient tous les deux partager dans une conversation.</text:p>
      <text:p text:style-name="P68"><text:tab/>Mais, il y avait autre chose qui rendait leur interaction difficile.</text:p>
      <text:p text:style-name="P68"/>
      <text:p text:style-name="P76">***</text:p>
      <text:p text:style-name="P68"/>
      <text:p text:style-name="P69"><text:tab/>À l’époque, cinq ans plus tôt, Nikolaï venait d’obtenir un emploi chez Vydok, <text:span text:style-name="T257">l’entreprise de sécurité et d’investigation pour qui il travaillait encore. </text:span><text:span text:style-name="T258">Très vite cela permit à Pawel, Jana et Nikolaï de s’installer ensemble dans un bel et grand appartement. Privés de leurs parents, ils </text:span><text:span text:style-name="T259">étaient</text:span><text:span text:style-name="T258"> très soudés </text:span><text:span text:style-name="T259">et s’aimaient beaucoup</text:span><text:span text:style-name="T258">. Ils avaient toujours vécu ensemble dès que Nikolaï eu été en âge de subvenir </text:span><text:span text:style-name="T300">aux besoins de sa famille</text:span><text:span text:style-name="T258">, en sortant </text:span><text:span text:style-name="T301">son frère et sa sœur </text:span><text:span text:style-name="T258">de l’orphelinat dont lui-même venait.</text:span></text:p>
      <text:p text:style-name="P69"><text:span text:style-name="T258"><text:tab/>Pour Pawel, la période traumatique du grand noire avait laissé des trous dans sa mémoire, </text:span><text:span text:style-name="T259">mais déjà du temps de l’orphelinat, il se souvenait que Jana et Nikolaï étaient très proches. Il n’était pas mit à l’écart, au contraire, mais il sentait déjà qu’il n’avait pas cette connexion qu’entretenait sa grande sœur avec son grand frère.</text:span></text:p>
      <text:p text:style-name="P69"><text:tab/><text:span text:style-name="T260">Nikolaï avait très vite senti l’immense talent de Pawel avec les ordinateurs. Dès qu’il le put il lui offrit une machine pour se faire la main. Les nouvelles rentrées d’argent </text:span><text:span text:style-name="T261">avaient significativement amélioré leur qualité de vies, mais pas au point de pouvoir se payer du matériel neuf. Nikolaï avait ainsi offert à Pawel un vieux, très vieux PC. Un ordinateur 16 bits bien antérieur au grand noire. Inutile pour ainsi dire. Mais son look rétro avait quelque chose de tout à fait sympathique et le vendeur assurait qu’il était possible de se connecter </text:span><text:span text:style-name="T276">au réseau</text:span><text:span text:style-name="T261"> avec. </text:span><text:span text:style-name="T276">Au « smol » net notamment. </text:span><text:span text:style-name="T261">Et surtout qu’il serait possible pour l’intéressé d’apprendre à programmer avec.</text:span></text:p>
      <text:p text:style-name="P69"><text:soft-page-break/><text:tab/><text:span text:style-name="T262">Sans surprise Pawel passait beaucoup de temps sur ce nouveau jouet. Il <text:s/>mettait du cœur </text:span><text:span text:style-name="T263">à </text:span><text:span text:style-name="T262">modifier, améliorer et optimiser sa machine tant sur le plan hardware que software. </text:span><text:span text:style-name="T267">Il découvrait la magie du code et entrevoyait son incommensurable pouvoir malgré les limitations technique</text:span><text:span text:style-name="T268">s</text:span><text:span text:style-name="T267"> de son matériel. <text:tab/></text:span><text:span text:style-name="T263">Pawel passait alors moins de temps avec Jana et Nikolaï qui eux n’était jamais loin de l’autre. Il ne se voyait souvent plus que le soir, pour le repas et pour leur</text:span><text:span text:style-name="T265">s</text:span><text:span text:style-name="T263"> traditionnelles parties de jeux vidéos à trois. </text:span><text:span text:style-name="T264">Ils jouaient et se parlaient beaucoup dans ces moments-là. Pawel, alors, se sentait vraiment « connecté » à son frère et sa sœur.</text:span></text:p>
      <text:p text:style-name="P71"><text:tab/><text:span text:style-name="T266">Un soir pourtant Pawel entrevit quelque chose sur lequel il n’arrivait pas à mettre de mot depuis longtemps. Revenant de la cuisine pour chercher de quoi </text:span><text:span text:style-name="T268">s</text:span><text:span text:style-name="T266">e sustenter pendant une énième nuit de code, il passa devant la chambre de Nikolaï o</text:span><text:span text:style-name="T267">ù</text:span><text:span text:style-name="T266"> il </text:span><text:span text:style-name="T267">vit pendant une fraction de seconde </text:span><text:span text:style-name="T266">par le fin entrebâillement </text:span><text:span text:style-name="T268">de la porte le corps de son frère mêlé à celui de sa sœur.</text:span></text:p>
      <text:p text:style-name="P80"><text:tab/>Ils n’en parlèrent jamais.</text:p>
      <text:p text:style-name="P69"/>
      <text:p text:style-name="P77">***</text:p>
      <text:p text:style-name="P69"/>
      <text:p text:style-name="P72"><text:tab/><text:span text:style-name="T269">Jana, malgré sa condition physique et mental, comprenait que Pawel avait des ennuis. </text:span><text:span text:style-name="T270">Pawel le vit dans son regard, et pris finalement l’initiative de dire ce qu’il avait sur le cœur. « Jana, tu sais qu’</text:span><text:span text:style-name="T302">un soir</text:span><text:span text:style-name="T270"> je vous avais vu, toi et Nikolaï ? » Un silence. Le corps de Jana semblait s’enfoncer dans son lit. Elle semblait plus détendue, comme libérée. Un voile de tristesse, pourtant obscurcissait ses yeux. </text:span><text:span text:style-name="T271">Pawel reprit la parole tête baissée, le regard tourné vers ses pieds. « Il y a une fille dont je suis amoureux je crois, au lycée. Elle m’aimait bien aussi. Mais des gens lui ont fait du mal et maintenant elle a disparue ». Jana se ressaisit alors, frappé par ce changement de sujet et la gravité de ce dernier. « </text:span><text:span text:style-name="T272">Tu en as parlé à Nikolaï ?</text:span><text:span text:style-name="T271"> </text:span><text:span text:style-name="T272">» demanda-t-elle </text:span><text:span text:style-name="T273">balbutiante</text:span><text:span text:style-name="T272">. </text:span><text:span text:style-name="T273">Pawel ramassa alors ses affaires </text:span><text:span text:style-name="T303">et </text:span><text:span text:style-name="T273">entrepris de quitter la pièce les yeux un peu humide, dans le vague. </text:span><text:span text:style-name="T277">A</text:span><text:span text:style-name="T273">près ce cours et dure moment de révélation, </text:span><text:span text:style-name="T277">a</text:span><text:span text:style-name="T273">vant de franchir la porte et de laisser Jana livrée à elle-même Pawel pris une dernière fois la parole. « La vérité, Jana, c’est qu’à l’époque, je crois que j’étais jaloux de Nikolaï. ».</text:span></text:p>
      <text:p text:style-name="P70"/>
      <text:p text:style-name="P78">***</text:p>
      <text:p text:style-name="P78"/>
      <text:p text:style-name="P79"><text:tab/><text:span text:style-name="T278">Le soleil commençait seulement à se coucher sur Varsovie. Il était rouge et le ciel semblait brûler d’un feu lointain. Le feu d’une catastrophe à venir dont nul n’avait l’intuition, à l’exception de Pawel. Il sortait du centre de soin, le skate à la main. Son sac à dos pesait lourd sur ses épaules fatiguées. Il lui semblait que le ciel lui parlait. Mais il n’entendait pas. Peut-être que tout l’environnement, la ville, le ciel, le soleil murmurait à son inconscient des choses terrible</text:span><text:span text:style-name="T279">s </text:span><text:span text:style-name="T304">que son esprit éveillé ne pouvait sasir</text:span><text:span text:style-name="T278">. </text:span><text:span text:style-name="T279">Plus tard. Dans ses rêves peut-être. </text:span><text:span text:style-name="T278">Il prit alors son </text:span><text:span text:style-name="T279">vieux téléphone bricolé et rafistolé</text:span><text:span text:style-name="T278">, hésita un moment et </text:span><text:span text:style-name="T279">finit par</text:span><text:span text:style-name="T278"> appel</text:span><text:span text:style-name="T279">er</text:span><text:span text:style-name="T278"> son frère </text:span><text:span text:style-name="T279">mais se heurta au répondeur automatique… Pawel laissa à </text:span><text:span text:style-name="T305">Nikolaï </text:span><text:span text:style-name="T279">un message vocal chiffré. Peut-être qu’</text:span><text:span text:style-name="T306">il</text:span><text:span text:style-name="T279"> verrait la notification et verrait que c’est une urgence. « Nikolaï, je pense que des gens ont fait du mal </text:span><text:span text:style-name="T280">Zophia. Est-ce que tu as des informations sur des enlèvements ou violences datant de la nuit dernière contre les musulmans ? Zofia a disparu des registres de mon école, ça s’est fait avec leur complicité. »</text:span></text:p>
      <text:p text:style-name="P79"><text:tab/><text:span text:style-name="T281">Pawel était physiquement et mentalement épuisé. Il marchait vers son appartement, à lui et son frère. Il s’arrêta un moment à un arrêt de bus </text:span><text:soft-page-break/><text:span text:style-name="T281">intercité. Son téléphone vibra alors. C’était Nikolaï. Il ne pouvait pas décrocher, mais </text:span><text:span text:style-name="T283">il </text:span><text:span text:style-name="T281">lui avait répondu par sms. « Je suis en réunion. C’est assez récent, mais ton école est fourrée avec Aleph Group pour des raisons qui restent à déterminer. Mes collègues on</text:span><text:span text:style-name="T283">t</text:span><text:span text:style-name="T281"> également croisé de nombreuse</text:span><text:span text:style-name="T282">s</text:span><text:span text:style-name="T281"> fourgonnette</text:span><text:span text:style-name="T282">s</text:span><text:span text:style-name="T281"> de la firme dans les quartiers résidenciels. </text:span><text:span text:style-name="T282">Il y a effectivement eux des violences et arrestation musclé de pratiquants. Il est possible que Zofia et sa famille aient été pris la dedans. C’est quoi son adresse ? Je suis désolé Frangin. Je ferais ce que je peux pour t’aider.</text:span><text:span text:style-name="T281">»<text:line-break/><text:tab/></text:span><text:span text:style-name="T282">Au moment où Pawel lu le nom d’Aleph Group il vit arriver un bus en partance pour la frontière Bielo russe, la forêt primaire </text:span><text:span text:style-name="T296">et s</text:span><text:span text:style-name="T282">ans réfléchir il monta dedans.</text:span></text:p>
      <text:p text:style-name="P79"/>
      <text:p text:style-name="P78">***</text:p>
      <text:p text:style-name="P78"/>
      <text:p text:style-name="P73"><text:tab/><text:span text:style-name="T284">Quelque part dans le temps, quelque part dans </text:span><text:span text:style-name="T287">la réalité</text:span><text:span text:style-name="T284">. Tétravel repense à la lente fin du monde qu’il </text:span><text:span text:style-name="T289">a </text:span><text:span text:style-name="T284">entrevu. Il repense à la pandémie, la raréfaction de l’air, l’immigration climatique, </text:span><text:span text:style-name="T286">le manque de ressource, </text:span><text:span text:style-name="T288">la guerre, </text:span><text:span text:style-name="T286">la monté</text:span><text:span text:style-name="T290">e</text:span><text:span text:style-name="T286"> du fascisme,</text:span><text:span text:style-name="T284"> </text:span><text:span text:style-name="T285">puis </text:span><text:span text:style-name="T284">le Grand Noir.</text:span></text:p>
      <text:p text:style-name="P74"><text:span text:style-name="T284"><text:tab/>Tétravel </text:span><text:span text:style-name="T285">est</text:span><text:span text:style-name="T284"> </text:span><text:span text:style-name="T297">vieux, </text:span><text:span text:style-name="T284">très vieux. À l’aide de microdosage </text:span><text:span text:style-name="T291">quotidien </text:span><text:span text:style-name="T284">de psilocybine dont il fait occasionnellement le commerce, il pa</text:span><text:span text:style-name="T285">rvient</text:span><text:span text:style-name="T284"> à garder son cerveau presque centenaire dans un état exceptionnel. Son corps bénéfici</text:span><text:span text:style-name="T285">e</text:span><text:span text:style-name="T284"> d’</text:span><text:span text:style-name="T285">une</text:span><text:span text:style-name="T284"> coûteuse et illégal thérapie génique à base de cellule souche couplé à une diet très strict qui </text:span><text:span text:style-name="T285">a</text:span><text:span text:style-name="T284"> significativement ralentit son vieillissement. Son corps </text:span><text:span text:style-name="T285">est sans âge et son âme est sèche, froide et désolée. Les humains sont des fantômes pour lui, et il est un fantôme pour les humains.</text:span></text:p>
      <text:p text:style-name="P62"><text:span text:style-name="T227"><text:tab/>Il vit sur </text:span><text:span text:style-name="T228">les multiples réseaux informatiques qui pénètrent le monde réel, </text:span><text:span text:style-name="T229">qui </text:span><text:span text:style-name="T228">s’y développe et le d</text:span><text:span text:style-name="T230">évore </text:span><text:span text:style-name="T231">à la manière d’un mycélium malade affamé d’informations.</text:span><text:span text:style-name="T232"> </text:span><text:span text:style-name="T230">C’est son </text:span><text:span text:style-name="T232">pays, </text:span><text:span text:style-name="T233">c’est </text:span><text:span text:style-name="T228">s</text:span><text:span text:style-name="T232">a nation.</text:span><text:span text:style-name="T227"> </text:span><text:span text:style-name="T232">Dans la réalité physique il arpente les squattes et </text:span><text:span text:style-name="T230">les </text:span><text:span text:style-name="T232">TaZs, </text:span><text:span text:style-name="T228">parmi</text:span><text:span text:style-name="T232"> </text:span><text:span text:style-name="T228">l</text:span><text:span text:style-name="T227">es membres de communauté</text:span><text:span text:style-name="T228">s</text:span><text:span text:style-name="T227"> alternative</text:span><text:span text:style-name="T228">s</text:span><text:span text:style-name="T227"> et résistante</text:span><text:span text:style-name="T228">s</text:span><text:span text:style-name="T227">. </text:span><text:span text:style-name="T234">G</text:span><text:span text:style-name="T232">énération après génération, l’héritage idéaliste se perpétue et se heurte au</text:span><text:span text:style-name="T235">x</text:span><text:span text:style-name="T232"> enjeux et au</text:span><text:span text:style-name="T235">x</text:span><text:span text:style-name="T232"> défies </text:span><text:span text:style-name="T235">toujours plus nombreux </text:span><text:span text:style-name="T232">de chaque décennie</text:span><text:span text:style-name="T235">. Il est las des révolutions qui ne sont que des révolutions. Il connaît par cœur les dynamique</text:span><text:span text:style-name="T230">s</text:span><text:span text:style-name="T235"> de foules qui con</text:span><text:span text:style-name="T230">d</text:span><text:span text:style-name="T235">uise à la soumission ou au soulèvement. </text:span><text:span text:style-name="T230">Chaque tentative de mutation </text:span><text:span text:style-name="T236">social, économique ou technologique </text:span><text:span text:style-name="T230">dégénère. Les vertueux deviennent les corrompus. La convergence des luttes échouent lamentablement parce que l’esprit de ceux qui portent ces combats sont fatigués, abîmés, amer, incapable de </text:span><text:span text:style-name="T236">recul</text:span><text:span text:style-name="T230">, corrompu par leur égo </text:span><text:span text:style-name="T237">ou </text:span><text:span text:style-name="T238">par le </text:span><text:span text:style-name="T237">communautarisme </text:span><text:span text:style-name="T239">de race, de classe social</text:span><text:span text:style-name="T240">e</text:span><text:span text:style-name="T239">, de genre, de sexe, de privilège, de religion, d’identité national ou généalo</text:span><text:span text:style-name="T241">gi</text:span><text:span text:style-name="T239">que</text:span><text:span text:style-name="T230">. Ou au contraire, dégoulinant d’un idéalisme niais, imbécile, creux, mystique. Absence d’esprit analytique. </text:span><text:span text:style-name="T242">Attente d’un héros sauveur. </text:span><text:span text:style-name="T230">Simplification. </text:span><text:span text:style-name="T240">P</text:span><text:span text:style-name="T243">aresse. </text:span><text:span text:style-name="T240">Mollesse.</text:span><text:span text:style-name="T243"> </text:span><text:span text:style-name="T237">Idéologie mué</text:span><text:span text:style-name="T240">e</text:span><text:span text:style-name="T237"> en dogme. </text:span><text:span text:style-name="T243">Accoutumance au drame et à la tragédie quotidienne entrecoupé de publicité. </text:span><text:span text:style-name="T242">Le héros sauveur est un fou assoiffé de pouvoir, ou le pouvoir qu’on lui confère le rend fou. </text:span><text:span text:style-name="T237">Le temps s’accélère. La dette du temps augmente plus vite que la dette</text:span><text:span text:style-name="T244"> </text:span><text:span text:style-name="T237">mondiale </text:span><text:span text:style-name="T240">pourtant constamment amplifié</text:span><text:span text:style-name="T244">e par</text:span><text:span text:style-name="T240"> </text:span><text:span text:style-name="T245">l’</text:span><text:span text:style-name="T237">économie absurde et fantoche dont les acteurs sont juge</text:span><text:span text:style-name="T240">s</text:span><text:span text:style-name="T237"> et partie</text:span><text:span text:style-name="T240">s</text:span><text:span text:style-name="T237">. </text:span><text:span text:style-name="T246">L’intrication et la complexité </text:span><text:span text:style-name="T240">des systèmes sous-jacent à tout</text:span><text:span text:style-name="T247">e</text:span><text:span text:style-name="T240"> ce</text:span><text:span text:style-name="T247">tte</text:span><text:span text:style-name="T240"> </text:span><text:span text:style-name="T247">mécanique </text:span><text:span text:style-name="T246">est tel que déconstruire un rouage, paradoxalement, renforce tout le reste du système qui lui, parvient à muter, <text:s/></text:span><text:span text:style-name="T248">animer</text:span><text:span text:style-name="T249"> </text:span><text:span text:style-name="T246">par un mystérieux instinct de </text:span><text:span text:style-name="T250">préservation</text:span><text:span text:style-name="T246">. Le capitalisme est un être vivant d’un nouveau genre dont tous font partie. </text:span><text:span text:style-name="T240">Le capitalisme est vieux. Et comme tout organisme vivant il doit mourir. Mais pourtant, à l’instar de </text:span><text:soft-page-break/><text:span text:style-name="T240">Tétravel, cette économie dégénérée continue de vivre </text:span><text:span text:style-name="T242">de manière contre nature</text:span><text:span text:style-name="T240">. </text:span><text:span text:style-name="T242">Mais elle le fait de la façon la plus repoussante qui soit, en se nourrissant des restes de l’incommensurable tas de merde quel chie, tonne par tonne, seconde après seconde. C’est un organisme suintant, malade, dont les pores purulents laisse couler les rêves et les espoirs brisés des êtres humains qui l’on un jour été, à présent digéré et décérébré dans l’accomplissement sacré du productivisme et de la consommation. Son corps est plein de bourrelet qui défigure atrocement le paysage, prêt à tomber en lambeau ou à éclater et se répandre en suc, en graisse et en sa</text:span><text:span text:style-name="T251">ng, formant des mares d’hydrocarbure et des caillots de fer et d’acier rouillé.</text:span></text:p>
      <text:p text:style-name="P74"><text:tab/><text:span text:style-name="T292">Tétravel pense à cette immonde créature, semi-conscience d’elle-même. Il essaie de l</text:span><text:span text:style-name="T293">ui</text:span><text:span text:style-name="T292"> trouver une légitimité dans le règne du vivant. Un super prédateur d’un nouveau genre </text:span><text:span text:style-name="T294">dont </text:span><text:span text:style-name="T292">l’incroyable auto-phagie amène encore plus de croissance qui amène encore plus </text:span><text:span text:style-name="T295">d’auto-phagie. </text:span><text:span text:style-name="T298">Tous deux s’observe</text:span><text:span text:style-name="T299">nt</text:span><text:span text:style-name="T298"> avec haine et répugnance.</text:span></text:p>
      <text:p text:style-name="P74"/>
      <text:p text:style-name="P99">***</text:p>
      <text:p text:style-name="P99"/>
      <text:p text:style-name="P101"><text:tab/><text:span text:style-name="T307">La nuit était déjà tombé et Pawel dormait dans le bus vide dont la mécanique vibrait et ronronnait. À mesure que la ville s’éloignait les lumières artificiel se faisaient plus rare. Le bus semblait plongé dans les ténèbre</text:span><text:span text:style-name="T308">s</text:span><text:span text:style-name="T307"> absolue</text:span><text:span text:style-name="T308">s</text:span><text:span text:style-name="T307">. Inconscient Pawel était au cœur d’une profonde solitude. </text:span><text:span text:style-name="T310">Doublement s</text:span><text:span text:style-name="T307">eul. </text:span><text:span text:style-name="T310">E</text:span><text:span text:style-name="T307">n route </text:span><text:span text:style-name="T308">vers une destination très mal définit et, à nouveau, dans son curieux rêve.</text:span></text:p>
      <text:p text:style-name="P101"/>
      <text:p text:style-name="P100">***</text:p>
      <text:p text:style-name="P101"/>
      <text:p text:style-name="P101"><text:span text:style-name="T309"><text:tab/>Il émerge de l’eau, </text:span><text:span text:style-name="T310">libre du fardeau que lui seul ne porte pas. Les silhouettes qui sorte de l’</text:span><text:span text:style-name="T311">océan</text:span><text:span text:style-name="T310"> peinent à s’en extraire, ralentit par de lourde toiles décrépies. Il avance vers le rivage parsemé de quelque étoiles de béton, ça et là, pour briser les vagues, sur une plage de </text:span><text:span text:style-name="T311">gros </text:span><text:span text:style-name="T310">cailloux. Le ciel est rouge, et derrière lui brille le trou de ver.</text:span></text:p>
      <text:p text:style-name="P98"><text:span text:style-name="T218"><text:tab/></text:span><text:span text:style-name="T252">Pawel s’éloigne de l’eau et traverse la plage. À mesure qu’il avance et traverse l’espace intermédiaire entre la terre et cet océan inconnue, les étoiles de bétons </text:span><text:span text:style-name="T254">sont p</text:span><text:span text:style-name="T252">lus nombreuses </text:span><text:span text:style-name="T254">et forment un mur complexe et dense</text:span><text:span text:style-name="T252"> de sorte qu’il est obligé d’escalader pour avancer.</text:span></text:p>
      <text:p text:style-name="P98"><text:span text:style-name="T252"><text:tab/></text:span><text:span text:style-name="T253">Il finit par arriver au bord d’une route automobile depuis laquel il dispose d’une vue panoramique sur le paysage. Les silhouettes, en bas, semblent s’embourber avec leurs tableaux. La lumière du trou de ver scintille sur l’eau. Le bruit des vague et la lumière crépusculaire quoique très vive confère une vive et poignante émotion à Pawel. De regret et de mélancholie.</text:span></text:p>
      <text:p text:style-name="P98"><text:span text:style-name="T253"><text:tab/></text:span><text:span text:style-name="T254">Il remarque une voiture, un très vieux modèle. Une peugeot 206 rouge. Elle lui semble familière.</text:span></text:p>
      <text:p text:style-name="P98"><text:span text:style-name="T254"/></text:p>
      <text:p text:style-name="P102"><text:span text:style-name="T25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ans2"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5-20T20:57:10.096050720</meta:creation-date>
    <meta:generator>LibreOffice/6.4.7.2$Linux_X86_64 LibreOffice_project/40$Build-2</meta:generator>
    <dc:date>2021-11-19T01:02:47.645798816</dc:date>
    <meta:editing-duration>P6DT22H44M10S</meta:editing-duration>
    <meta:editing-cycles>491</meta:editing-cycles>
    <meta:document-statistic meta:table-count="0" meta:image-count="0" meta:object-count="0" meta:page-count="17" meta:paragraph-count="107" meta:word-count="8449" meta:character-count="51713" meta:non-whitespace-character-count="43278"/>
  </office:meta>
</office:document-meta>
</file>