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UI::Kiv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::Sw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::T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::CoffeeScrip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::f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Gambas3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Hax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Octav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Rus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Smalltal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XS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GW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lwjg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pygam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wxPytho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EP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GMGP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GPL Linking Exceptio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zlib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Emac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EPF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espea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WoW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a11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Astronom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compil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detax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antas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arm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ilter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org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marin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method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nanocomput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P2P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proces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RAD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table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virolog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writ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x86-architectur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CiviCRM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Dotclea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PhpDo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sto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symfony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WikiNi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ype::conference managemen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::c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::r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Batch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Objective-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Val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::OD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::Panda3D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::RTEM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ecology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enterpris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font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geoscience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IR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LDAP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linguisti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microprocessor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racketicie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rto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mercuria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pluxm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pmwiki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::dem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::window-manager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I::KD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::s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Ad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Erlang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Pasc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Glad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irrlicht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ogr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wxWidget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cense::LPP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s::symbian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audacity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puredat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Scribu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alternativ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ARM-architectur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Comic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law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raytrac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::flyspray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::manti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pe::crowdsourcing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min::watch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I::EF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::ja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::vn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lisp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ocam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Ruby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cense::MP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frugalware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lilypond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MMORPG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XG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ol::phpBB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ol::spip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::p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cense::CC0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cense::CC-by-nc-s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emulation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handicap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medic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toolkit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ol::doxygen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g::esperant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::nl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uage::HTML-CS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::Bullet Physic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::sfml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arduin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ge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microcontroller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ol::Joomla!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uage::Assembly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cense::CC-by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ubject::PDA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ubject::text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ype::videos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dmin::spam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::ru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uage::Lu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architectur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artificial intelligen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Jabber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robot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web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ol::fluxBB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::ar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nguage::C#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bject::games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cense::MIT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ft::Inkscap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animation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embedded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translation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vector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ng::d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ng::pt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cense::AGPL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t::TeX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ool::Drupal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ype::os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dmin::non-fre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oft::FPS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*BSD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driver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editor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film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infographic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offi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ype::directory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publication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dmin::CC-by-nc-sa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bject::communication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bject::entertainment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I::X11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nguage::Perl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s::android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ft::OOo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icense::CeCILL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s::Unix/BSD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s::POSIX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bject::video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ft::GIMP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b::SDL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bject::multimedia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bject::free-culture 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bject::audio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ubject::hardware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ol::mediawiki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nguage::SQL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cense::LAL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ubject::photo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ool::DokuWiki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ype::library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ool::WordPress 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ubject::security 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ang::it 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ype::news 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icense::LGPL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bject::networking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bject::mathematics 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ype::repository 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anguage::Javascript 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cense::BSD 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min::abandoned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nguage::Shell_Script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bject::graphic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b::OpenGL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oft::blender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ubject::program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ubject::GULL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ool::git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ool::svn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UI::GTK 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dmin::broken 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icense::GFDL 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UI::Qt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bject::3D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bject::Music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bject::ArtLibre 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ubject::scientific 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ubject::graphism 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ang::es 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nguage::Java 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ype::educational 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icense::GPLv2 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os::MacOS/X 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ubject::education 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ype::forum 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ype::support 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GUI::Web 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type::distrib 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dmin::to_tag 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ubject::tool 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anguage::C 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anguage::C++ 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ype::weblog 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ype::download 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type::wiki 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oft::game 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os::Windows 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language::python 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anguage::PHP 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License::CC-by-sa 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License::GPLv3 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ype::tutorial 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dmin::empty 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ubject::GNU+Linux 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License::GPL 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lang::en 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os::GNU-Linux 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ype::development 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lang::fr </text:p>
          </table:table-cell>
          <table:table-cell office:value-type="float" office:value="341" calcext:value-type="float">
            <text:p>341</text:p>
          </table:table-cell>
        </table:table-row>
      </table:table>
      <table:table table:name="Feuille1_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dmin::abandoned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dmin::broken 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dmin::CC-by-nc-sa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dmin::empty 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Admin::non-fre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dmin::spam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dmin::to_tag 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dmin::watch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I::EF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I::GTK 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UI::KD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I::Qt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UI::T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::Web 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GUI::X11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ng::ar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ng::CoffeeScrip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::c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::de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ng::en 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lang::es 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ng::esperant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::fr 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lang::it 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ang::ja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::nl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::p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g::pt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ng::r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::ru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::s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::vn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Ad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Assembly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nguage::Batch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C 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anguage::C#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nguage::C++ 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language::Erlang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Gambas3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Hax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HTML-CS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uage::Java 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nguage::Javascript 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anguage::lisp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Lua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nguage::Objective-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ocam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Octav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Pasc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guage::Perl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nguage::PHP 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language::python 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anguage::Ruby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guage::Rus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Shell_Script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nguage::Smalltal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uage::SQL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anguage::Vala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uage::XS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Bullet Physics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::Glad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GW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irrlicht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OD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::ogr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b::OpenGL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ib::Panda3D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b::pygam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SDL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ib::sfml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b::wxPytho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::wxWidget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cense::AGPL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cense::BSD 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icense::CC-by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icense::CC-by-nc-sa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cense::CC-by-sa 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License::CC0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cense::CeCILL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icense::EP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GFDL 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icense::GPL 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License::GPL Linking Exception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cense::GPLv2 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cense::GPLv3 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License::LAL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icense::LGPL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icense::LPP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cense::MIT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icense::MP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cense::zlib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::android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s::GNU-Linux 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os::MacOS/X 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os::POSIX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os::RTEM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::symbian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s::Unix/BSD 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s::Windows 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soft::audacity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blender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oft::Emac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EPF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espeak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ft::FPS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oft::frugalware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game 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oft::GIMP 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oft::Inkscape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ft::lilypond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MMORPG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ft::OOo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ft::puredata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Scribu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ft::TeX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ft::XGL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bject::*BSD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3D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bject::a11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alternativ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animation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architectur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arduin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ARM-architectur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artificial intelligence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ArtLibre 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ubject::Astronom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audio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ubject::Comic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communication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bject::compil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detax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driver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ecology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editor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education 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ubject::embedded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emulation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enterprise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entertainment 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ubject::fantas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arm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ilm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filter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ont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forg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free-culture 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bject::games 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bject::geo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geoscience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GNU+Linux 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ubject::graphic 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ubject::graphism 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ubject::GULL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ubject::handicap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hardware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ubject::infographic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IR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Jabber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law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LDAP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linguistic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marin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mathematics 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ubject::medic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method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microcontroller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bject::microprocessor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multimedia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ubject::Music 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ubject::nanocomput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networking 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bject::office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bject::P2P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PDA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ubject::photo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ubject::proces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program 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ubject::publication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ubject::racketicie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RAD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raytrace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bject::robot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rtos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bject::scientific 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ubject::security 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ubject::tablet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text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ubject::tool 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ubject::toolkit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bject::translation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vector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ubject::video 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bject::virolog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web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bject::writin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bject::x86-architecture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CiviCRM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DokuWiki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ool::Dotclea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doxygen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ol::Drupal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ool::fluxBB 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ol::flyspray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::git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ool::Joomla!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ol::manti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ol::mediawiki 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ol::mercuria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phpBB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ol::PhpDoc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pluxml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pmwiki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ol::spip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ol::stog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svn 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ool::symfony2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WikiNi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ol::WordPress 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ype::crowdsourcing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ype::dem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ype::de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type::directory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ype::distrib 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ype::download 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type::educational 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ype::forum 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ype::library 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ype::news 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ype::os 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ype::repository 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ype::support 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ype::tutorial 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ype::videos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ype::weblog 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ype::wiki 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type::window-manager 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Feuille1.A1:Feuille1.B245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Feuille1_2.A1:Feuille1_2.B2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09:55.772000000</meta:creation-date>
    <dc:date>2015-12-29T16:44:00.540000000</dc:date>
    <meta:editing-duration>PT1H32M27S</meta:editing-duration>
    <meta:editing-cycles>2</meta:editing-cycles>
    <meta:generator>LibreOffice/4.3.5.2$Windows_x86 LibreOffice_project/3a87456aaa6a95c63eea1c1b3201acedf0751bd5</meta:generator>
    <meta:document-statistic meta:table-count="2" meta:cell-count="966" meta:object-count="0"/>
  </office:meta>
</office:document-meta>
</file>