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Heading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cours de Musique</text:p>
      <text:p text:style-name="P2">Scénario 01</text:p>
      <text:p text:style-name="P2">par Stéphane Drouot</text:p>
      <text:p text:style-name="Standard"/>
      <text:p text:style-name="Standard">Le film commence sur un morceau romantique joué passionément par un homme d'une trentaine d'années en <text:span text:style-name="T1">queue de pie</text:span>.</text:p>
      <text:p text:style-name="Standard">Après la dernière note de sa performance enflammée, le professeur essoufflé, tente de reprendre sa contenance, alors que la porte derrière lui s'ouvre.</text:p>
      <text:p text:style-name="Standard">Entrent deux élèves.</text:p>
      <text:p text:style-name="Standard">Le premier est mince, pâle, relativement allongé et légèrement amorphe. Le suivant est plus petit, rond, la peau sombre, le regard enjoué et le sourire au lèvres.</text:p>
      <text:p text:style-name="Standard">Tout deux prennent place à leur bureau, face au bureau du professeur.</text:p>
      <text:p text:style-name="Standard"/>
      <text:p text:style-name="Standard">Ce dernier prends un marqueur, commence à poser des notes sur le tableau blanc. La musique sur le tableau s'anime et le professeur sortant une baguette de l'intérieur de son manteau commence à s'emporter sur une orchestration romantique, suivit par le tableau dont les notes s'envolent.</text:p>
      <text:p text:style-name="Standard">La musique cesse... le professeur d'un air sévère, encore concentré, renvient doucement à la réalité.</text:p>
      <text:p text:style-name="Standard">Ses élèves le regarde, incrédules et étonnés par l'enthousiasme de l'enseignant.</text:p>
      <text:p text:style-name="Standard"/>
      <text:p text:style-name="Standard">Reprenant son feutre, le professeur s'en retourne à son tableau, expliquant cette fois les principes de la fugue.</text:p>
      <text:p text:style-name="Standard">Là encore, les notes se retranscrivent d'elle même et la musique se fait entendre. Le professeur commence à jouer dans l'air sur un clavier d'orgue imaginaire.</text:p>
      <text:p text:style-name="Standard">Le final le transcende et l'emporte tant que qu'il reste quelque secondes les yeux fermés, encore pris dans le moment.</text:p>
      <text:p text:style-name="Standard"/>
      <text:p text:style-name="Standard">Soudain, un <text:span text:style-name="T1">"pop"</text:span> le ramène à la réalité.</text:p>
      <text:p text:style-name="Standard">L'élève mince mâche un chewing-gum, et fait des bulles, ne masquant pas son ennui personnel. L'autre l'air ahuri se demande si le professeur n'aurait pas juste totalement pété un plomb.</text:p>
      <text:p text:style-name="Standard"/>
      <text:p text:style-name="Standard">Se réajustant, le professeur efface le tableau et commence à y transcrire les notes d'un morceau d'opéra dramatique. La musique encore prend vie, et le désespoir envahi l'enseignant auxquels les larmes viennent en chantant la partie du baryton.</text:p>
      <text:p text:style-name="Standard">Là encore, les deux jeunes garçons restent de marbre, l'un mettant son doigt dans sa bouche et jouant avec son chewing-gum, l'autre regardant le premier d'un air admiratif.</text:p>
      <text:p text:style-name="Standard"/>
      <text:p text:style-name="Standard">Le professeur la larme à l'œil, coupé dans son élan par l'indifférence de ses étudiants se tourne vers eux, à la fois interrogatif et exaspéré.</text:p>
      <text:p text:style-name="Standard"/>
      <text:p text:style-name="Standard">Le mâcheur de chewing-gum se lève alors, se dirige vers le fond de la classe et branche une prise de courant. Un ronronnement se fait entendre suivit d'un accord à la guitare électrique. Un solo virtuose s'en suit et s'enchaine avec une rythmique rock sur laquelle vient se poser l'autre garçon, désormais monté sur sa table, poussant des vocalises de diva.</text:p>
      <text:p text:style-name="Standard"/>
      <text:p text:style-name="Standard">Le professeur, extrêmement surpris, s'enthousiasme rapidement pour le duo et fini par les accompagner en improvisant au piano...</text:p>
      <text:p text:style-name="Standard"/>
      <text:p text:style-name="Standard">La f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7pt" style:font-size-asian="7pt" style:font-size-complex="7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Copyright (c) 2008 – Stéphane Drouot</text:p>
        <text:p text:style-name="P1">Copyleft : ce scénar est sous licence art libre, vous pouvez le copier le modifier et le diffuser si vraiment vous en voulez à l'humanité selon les termes de la licence disponibles sur Artlibre.org</text:p>
        <text:p text:style-name="P1">Version originale de septembre 2008 – disponible sur le site du consortium des artiste libre : http://consortium.tuxfamily.org/spip.php?rubrique3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18T15:44:04</meta:creation-date>
    <dc:date>2008-09-18T16:10:19</dc:date>
    <meta:editing-cycles>1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498" meta:character-count="3079"/>
  </office:meta>
</office:document-meta>
</file>