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9" style:family="paragraph" style:parent-style-name="Heading">
      <style:paragraph-properties fo:text-align="center" style:justify-single-word="false"/>
    </style:style>
    <style:style style:name="P10" style:family="paragraph" style:parent-style-name="Default">
      <style:paragraph-properties fo:text-align="center" style:justify-single-word="false" style:text-autospace="none"/>
    </style:style>
    <style:style style:name="P11" style:family="paragraph" style:parent-style-name="Default">
      <style:paragraph-properties fo:text-align="start" style:justify-single-word="false" style:text-autospace="none"/>
      <style:text-properties fo:font-style="normal" style:font-style-asian="normal" style:font-style-complex="normal"/>
    </style:style>
    <style:style style:name="P12" style:family="paragraph" style:parent-style-name="Default">
      <style:paragraph-properties fo:text-align="end" style:justify-single-word="false" style:text-autospace="none"/>
      <style:text-properties fo:font-style="normal" style:font-style-asian="normal" style:font-style-complex="normal"/>
    </style:style>
    <style:style style:name="P13" style:family="paragraph" style:parent-style-name="Default">
      <style:paragraph-properties fo:text-align="end" style:justify-single-word="false" style:text-autospace="none"/>
      <style:text-properties fo:font-style="normal" style:font-style-asian="normal" style:font-style-complex="normal"/>
    </style:style>
    <style:style style:name="P14" style:family="paragraph" style:parent-style-name="Default">
      <style:paragraph-properties fo:text-align="end" style:justify-single-word="false" style:text-autospace="none"/>
      <style:text-properties fo:font-style="normal" style:font-style-asian="normal" style:font-style-complex="normal"/>
    </style:style>
    <style:style style:name="P15" style:family="paragraph" style:parent-style-name="Default">
      <style:paragraph-properties fo:text-align="end" style:justify-single-word="false" style:text-autospace="none"/>
      <style:text-properties fo:font-style="normal" style:font-style-asian="normal" style:font-style-complex="normal"/>
    </style:style>
    <style:style style:name="P16" style:family="paragraph" style:parent-style-name="Default">
      <style:paragraph-properties fo:text-align="end" style:justify-single-word="false" style:text-autospace="none"/>
      <style:text-properties fo:font-style="normal" style:font-style-asian="normal" style:font-style-complex="normal"/>
    </style:style>
    <style:style style:name="P17" style:family="paragraph" style:parent-style-name="Default">
      <style:paragraph-properties fo:text-align="start" style:justify-single-word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0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1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2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3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4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5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6" style:family="paragraph" style:parent-style-name="Default">
      <style:paragraph-properties fo:text-align="start" style:justify-single-word="false" style:text-autospace="none"/>
      <style:text-properties fo:font-style="italic" style:font-style-asian="italic" style:font-style-complex="italic"/>
    </style:style>
    <style:style style:name="P27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28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29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0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1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2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3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4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5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6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7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8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39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40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41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42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43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44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45" style:family="paragraph" style:parent-style-name="Default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46" style:family="paragraph" style:parent-style-name="Default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47" style:family="paragraph" style:parent-style-name="Default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Default">
      <style:paragraph-properties fo:text-align="center" style:justify-single-word="false"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text-position="super 58%" fo:background-color="transparent"/>
    </style:style>
    <style:style style:name="T2" style:family="text"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T5" style:family="text">
      <style:text-properties fo:color="#000000" style:text-line-through-style="none" style:text-position="super 58%" style:font-name="Times New Roman1" fo:font-size="11.5pt" style:text-underline-style="none" style:font-name-asian="Times New Roman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uSy<text:span text:style-name="T1">-1</text:span></text:p>
      <text:p text:style-name="P5"><text:span text:style-name="T1">[Simple symétrie]</text:span></text:p>
      <text:p text:style-name="P1">Seconde moitié du volet droit du triptyque quantique</text:p>
      <text:p text:style-name="P1">un film lacrymosa æterna industry</text:p>
      <text:p text:style-name="P2"/>
      <text:p text:style-name="P1"/>
      <text:p text:style-name="P4">Noir.</text:p>
      <text:p text:style-name="P3">Adolescent, je pensais que les sentiments étaient une forme de faiblesse.</text:p>
      <text:p text:style-name="P3"/>
      <text:p text:style-name="P1">[pardon]</text:p>
      <text:p text:style-name="P6">Antoine s'éveille dans un lit d'où visiblement quelqu'un est absent.</text:p>
      <text:p text:style-name="P10"><text:span text:style-name="T4">Il se retourne... passe sa main sur le lit.</text:span></text:p>
      <text:p text:style-name="P1">[pardonne-moi]</text:p>
      <text:p text:style-name="P3">Pourquoi ?</text:p>
      <text:p text:style-name="P1">[je serais absente quand tu aura besoin de moi]</text:p>
      <text:p text:style-name="P3">Qu'est-ce que j'ai encore fait ?</text:p>
      <text:p text:style-name="P1">[avant même de te rencontrer,</text:p>
      <text:p text:style-name="P1">j'étais déjà partie]</text:p>
      <text:p text:style-name="P4">Sur un balcon.</text:p>
      <text:p text:style-name="P4"/>
      <text:p text:style-name="P7">Qu'est-ce que j'ai bien pu faire...</text:p>
      <text:p text:style-name="P8">[ce n'est pas toi, </text:p>
      <text:p text:style-name="P8">c'est moi]</text:p>
      <text:p text:style-name="P7">Je m'étais dit que si j'apprenais à me connaître, si je faisais l'effort d'être au lieu de paraître...</text:p>
      <text:p text:style-name="P7">Je m'étais dit que ce serait différent cette fois.</text:p>
      <text:p text:style-name="P7">Tu n'aurais pas peur de moi.</text:p>
      <text:p text:style-name="P8">[je n'ai pas peur]</text:p>
      <text:p text:style-name="P7">Bien sûr que si...</text:p>
      <text:p text:style-name="P8">[je suis juste humaine]</text:p>
      <text:p text:style-name="P7">Je sais.</text:p>
      <text:p text:style-name="P7">Je sais ça...</text:p>
      <text:p text:style-name="P7">Malgré tout.</text:p>
      <text:p text:style-name="P7"/>
      <text:p text:style-name="P4">Sous un pont.</text:p>
      <text:p text:style-name="P8">[tu es en colère ?]</text:p>
      <text:p text:style-name="P7">Non... je...</text:p>
      <text:p text:style-name="P8">[tu es en colère]</text:p>
      <text:p text:style-name="P7">Je ne vois pas quoi être d'autre.</text:p>
      <text:p text:style-name="P7">J'ai beau chercher, je ne vois pas d'issue.</text:p>
      <text:p text:style-name="P8">[de quoi tu parles ?]</text:p>
      <text:p text:style-name="P7">Je n'en peux plus, juste laisse moi.</text:p>
      <text:p text:style-name="P8">[non]</text:p>
      <text:p text:style-name="P7">C'est comme ça alors ? C'est quand je te demande de me laisser que tu reste. </text:p>
      <text:p text:style-name="P7">Et chaque moment où je te hurle de rester, tu me tournes le dos.</text:p>
      <text:p text:style-name="P8">[...]</text:p>
      <text:p text:style-name="P7">Et puis...</text:p>
      <text:p text:style-name="P8">[oui ?]</text:p>
      <text:p text:style-name="P7">Non rien.</text:p>
      <text:p text:style-name="P7"/>
      <text:p text:style-name="P6">Nuages.</text:p>
      <text:p text:style-name="P19"><text:span text:style-name="T3">Assis en tailleur dans sa chaise, ses bras repliés contre son corps.</text:span></text:p>
      <text:p text:style-name="P27"><text:soft-page-break/><text:span text:style-name="T2">[parle-moi]</text:span></text:p>
      <text:p text:style-name="P26"><text:span text:style-name="T2">Pour te dire quoi ?</text:span></text:p>
      <text:p text:style-name="P27"><text:span text:style-name="T2">[je ne sais pas]</text:span></text:p>
      <text:p text:style-name="P26"><text:span text:style-name="T2">Alors pourquoi demander ? </text:span></text:p>
      <text:p text:style-name="P26"><text:span text:style-name="T2">Je suis seul, toujours seul.</text:span></text:p>
      <text:p text:style-name="P26"><text:span text:style-name="T2">Seul avec ma colère, avec ma peine, seul ...</text:span></text:p>
      <text:p text:style-name="P27"><text:span text:style-name="T2">[contre le monde]</text:span></text:p>
      <text:p text:style-name="P26"><text:span text:style-name="T2">Je préfère ne pas le voir comme ça.</text:span></text:p>
      <text:p text:style-name="P26"><text:span text:style-name="T2">Mais j'ai mal à l'Humanité qui vit en moi.</text:span></text:p>
      <text:p text:style-name="P26"><text:span text:style-name="T2">Elle subsiste à peine.</text:span></text:p>
      <text:p text:style-name="P27"><text:span text:style-name="T2">[c'est de ma faute]</text:span></text:p>
      <text:p text:style-name="P26"><text:span text:style-name="T2">La tienne et celle du monde.</text:span></text:p>
      <text:p text:style-name="P26"><text:span text:style-name="T2"/></text:p>
      <text:p text:style-name="P19"><text:span text:style-name="T3">Dans un parc, isolé et seul, contemplatif.</text:span></text:p>
      <text:p text:style-name="P26"><text:span text:style-name="T2"/></text:p>
      <text:p text:style-name="P26"><text:span text:style-name="T2">Chacun accroché à son petit morceau de terre, à son petit espace, à son petit caractère.</text:span></text:p>
      <text:p text:style-name="P27"><text:span text:style-name="T2">[qu'est-ce qu'on a d'autre]</text:span></text:p>
      <text:p text:style-name="P26"><text:span text:style-name="T2">Il y a le reste.</text:span></text:p>
      <text:p text:style-name="P27"><text:span text:style-name="T2">[le reste ?]</text:span></text:p>
      <text:p text:style-name="P26"><text:span text:style-name="T2">Ce qui fait de nous des ...</text:span></text:p>
      <text:p text:style-name="P27"><text:span text:style-name="T2">[animaux ?]</text:span></text:p>
      <text:p text:style-name="P26"><text:span text:style-name="T2">J'allais dire « Humains ».</text:span></text:p>
      <text:p text:style-name="P19"><text:span text:style-name="T3">Noir.</text:span></text:p>
      <text:p text:style-name="P27"><text:span text:style-name="T2">[l'intelligence]</text:span></text:p>
      <text:p text:style-name="P26"><text:span text:style-name="T2">Non, la sensibilité.</text:span></text:p>
      <text:p text:style-name="P27"><text:span text:style-name="T2">[mais elle te fais souffrir]</text:span></text:p>
      <text:p text:style-name="P26"><text:span text:style-name="T2">Certes. Mais c'est ça la vie, non ?</text:span></text:p>
      <text:p text:style-name="P26"><text:span text:style-name="T2"/></text:p>
      <text:p text:style-name="P19"><text:span text:style-name="T3">Sur le balcon à nouveau.</text:span></text:p>
      <text:p text:style-name="P26"><text:span text:style-name="T2"/></text:p>
      <text:p text:style-name="P26"><text:span text:style-name="T2">C'est souffrir un peu plus chaque jour de l'amour qu'on oublie.</text:span></text:p>
      <text:p text:style-name="P27"><text:span text:style-name="T2">[l'amour ?]</text:span></text:p>
      <text:p text:style-name="P26"><text:span text:style-name="T2">Oui, l'amour qu'on a l'un pour l'autre. Ce sentiment par défaut.</text:span></text:p>
      <text:p text:style-name="P26"><text:span text:style-name="T2">Cette symétrie qui nous équilibre. Cette hypoténuse qui balance l'univers.</text:span></text:p>
      <text:p text:style-name="P27"><text:span text:style-name="T2">[Dieu]</text:span></text:p>
      <text:p text:style-name="P26"><text:span text:style-name="T2">Si tu veux.</text:span></text:p>
      <text:p text:style-name="P26"><text:span text:style-name="T2">L'égoïsme est la lance qu'on plonge un peu plus chaque jour dans le flan de Dieu.</text:span></text:p>
      <text:p text:style-name="P26"><text:span text:style-name="T2">La pulsion morbide de peur.</text:span></text:p>
      <text:p text:style-name="P27"><text:span text:style-name="T2">[tu as peur ?]</text:span></text:p>
      <text:p text:style-name="P26"><text:span text:style-name="T2">Je ne sais pas.</text:span></text:p>
      <text:p text:style-name="P27"><text:span text:style-name="T2">[tu as peur]</text:span></text:p>
      <text:p text:style-name="P26"><text:span text:style-name="T2">Bien sûr... J'ai peur de moi. De ce dont je serais capable, si...</text:span></text:p>
      <text:p text:style-name="P27"><text:span text:style-name="T2">[si ?]</text:span></text:p>
      <text:p text:style-name="P26"><text:span text:style-name="T2">Si seulement j'avais les couilles pour faire ce que je devrais faire.</text:span></text:p>
      <text:p text:style-name="P26"><text:span text:style-name="T2">Me prendre par la main, et t'aimer pour qui tu es, sans rien te demander, sans ne rien attendre de toi.</text:span></text:p>
      <text:p text:style-name="P26"><text:span text:style-name="T2">Si seulement tu savais m'aimer.</text:span></text:p>
      <text:p text:style-name="P27"><text:span text:style-name="T2">[je ne le sais pas]</text:span></text:p>
      <text:p text:style-name="P27"><text:span text:style-name="T2">[comment le saurais-je...]</text:span></text:p>
      <text:p text:style-name="P26"><text:span text:style-name="T2">C'est ce que je disais, tu n'as appris que la peur, et maintenant, c'est ton humanité qui meurt. </text:span></text:p>
      <text:p text:style-name="P46"><text:span text:style-name="T2">Elle agonise, laissant place au démon qui brûle chacun de tes gestes, corrompt chacun de tes mots, salit chaque pensées d'amour d'une tache opportuniste.</text:span></text:p>
      <text:p text:style-name="P27"><text:span text:style-name="T2">[tu délires]</text:span></text:p>
      <text:p text:style-name="P26"><text:span text:style-name="T2">Probablement.</text:span></text:p>
      <text:p text:style-name="P26"><text:span text:style-name="T2"/></text:p>
      <text:p text:style-name="P26"><text:soft-page-break/><text:span text:style-name="T2"/></text:p>
      <text:p text:style-name="P19"><text:span text:style-name="T3">Dans le lit..</text:span></text:p>
      <text:p text:style-name="P26"><text:span text:style-name="T2">Ce matin... ce matin j'aurais du te faire l'amour.</text:span></text:p>
      <text:p text:style-name="P26"><text:span text:style-name="T2">J'aurais du te prendre dans mes bras comme si ç'avait été la dernière fois.</text:span></text:p>
      <text:p text:style-name="P27"><text:span text:style-name="T2">[pourquoi ?]</text:span></text:p>
      <text:p text:style-name="P26"><text:span text:style-name="T2">Parce que ç'aurait probablement été la dernière fois.</text:span></text:p>
      <text:p text:style-name="P27"><text:span text:style-name="T2">[tu vas me quitter ?]</text:span></text:p>
      <text:p text:style-name="P19"><text:span text:style-name="T3">Sur le pont, le regard dans le vague.</text:span></text:p>
      <text:p text:style-name="P19"><text:span text:style-name="T3"/></text:p>
      <text:p text:style-name="P11"><text:span text:style-name="T3">A-t-on seulement déjà été ensemble ?</text:span></text:p>
      <text:p text:style-name="P11"><text:span text:style-name="T3">Nous nous sommes frôlés, mais nous sommes-nous toucher ?</text:span></text:p>
      <text:p text:style-name="P11"><text:span text:style-name="T3">Nous nous sommes vu, mais avons-nous pris le temps de nous regarder ?</text:span></text:p>
      <text:p text:style-name="P11"><text:span text:style-name="T3"/></text:p>
      <text:p text:style-name="P11"><text:span text:style-name="T3">Je me souviens à peine de qui je suis, comment aurais-je pu te connaître ?</text:span></text:p>
      <text:p text:style-name="P11"><text:span text:style-name="T3"/></text:p>
      <text:p text:style-name="P11"><text:span text:style-name="T3"/></text:p>
      <text:p text:style-name="P19"><text:span text:style-name="T3">La porte d'un ascenseur s'ouvre sur un couloir. </text:span></text:p>
      <text:p text:style-name="P19"><text:span text:style-name="T3">Antoine entre.</text:span></text:p>
      <text:p text:style-name="P19"><text:span text:style-name="T3">Les portes se referment.</text:span></text:p>
      <text:p text:style-name="P19"><text:span text:style-name="T3">La caméra de profil face à Antoine qu'on perçoit dans le miroir sans fin, entre dans un miroir, continue sont chemin dans le reflet pour entré dans le reflet suivant, etc...</text:span></text:p>
      <text:p text:style-name="P19"><text:span text:style-name="T3"/></text:p>
      <text:p text:style-name="P19"><text:span text:style-name="T3">L'ascenseur arrive au rez de chaussé, les portes s'ouvrent.</text:span></text:p>
      <text:p text:style-name="P19"><text:span text:style-name="T3">Il passe la main dans sa boite aux lettres,</text:span></text:p>
      <text:p text:style-name="P19"><text:span text:style-name="T3">elle est vide.</text:span></text:p>
      <text:p text:style-name="P11"><text:span text:style-name="T3"/></text:p>
      <text:p text:style-name="P11"><text:span text:style-name="T3">Avant... avant tu m'écrivais...</text:span></text:p>
      <text:p text:style-name="P19"><text:span text:style-name="T3">Noir.</text:span></text:p>
      <text:p text:style-name="P11"><text:span text:style-name="T3">Je t'ai tendu la main et tu t'es évaporée.</text:span></text:p>
      <text:p text:style-name="P11"><text:span text:style-name="T3">Mes mots n'ont fait que t'effleurer.</text:span></text:p>
      <text:p text:style-name="P12"><text:span text:style-name="T3">[tu me fais peur]</text:span></text:p>
      <text:p text:style-name="P19"><text:span text:style-name="T3">Sous le pont.</text:span></text:p>
      <text:p text:style-name="P11"><text:span text:style-name="T3">Je sais. C'est ça la vie, aussi.</text:span></text:p>
      <text:p text:style-name="P11"><text:span text:style-name="T3">Ça fait flipper, ça fait hurler, ça fait pleurer.</text:span></text:p>
      <text:p text:style-name="P11"><text:span text:style-name="T3">Je voulais que toi, tu sois heureuse.</text:span></text:p>
      <text:p text:style-name="P12"><text:span text:style-name="T3">[et toi là-dedans ?]</text:span></text:p>
      <text:p text:style-name="P11"><text:span text:style-name="T3">Je ne suis que le messager...</text:span></text:p>
      <text:p text:style-name="P11"><text:span text:style-name="T3">Mais j'ai besoin de ton aide. Aide-moi.</text:span></text:p>
      <text:p text:style-name="P11"><text:span text:style-name="T3">Aide-moi... aide-moi... aide-moi...</text:span></text:p>
      <text:p text:style-name="P12"><text:span text:style-name="T3">[j'ai juste besoin de temps]</text:span></text:p>
      <text:p text:style-name="P11"><text:span text:style-name="T3">Rien de bon ne vient avec le temps.</text:span></text:p>
      <text:p text:style-name="P11"><text:span text:style-name="T3">Le temps érode, fait pourrir, rouiller.</text:span></text:p>
      <text:p text:style-name="P11"><text:span text:style-name="T3">Le temps... le temps il tue les gens.</text:span></text:p>
      <text:p text:style-name="P19"><text:span text:style-name="T3">Il s'assied sur les marches, désespéré.</text:span></text:p>
      <text:p text:style-name="P19"><text:span text:style-name="T3">Noir.</text:span></text:p>
      <text:p text:style-name="P12"><text:span text:style-name="T3">[à trop m'approcher</text:span></text:p>
      <text:p text:style-name="P12"><text:span text:style-name="T3">j'ai peur de te blesser]</text:span></text:p>
      <text:p text:style-name="P19"><text:span text:style-name="T3">Dans sa salle de bain.</text:span></text:p>
      <text:p text:style-name="P19"><text:span text:style-name="T3"/></text:p>
      <text:p text:style-name="P17"><text:span text:style-name="T3">Adolescent, je pensais que les sentiments étaient une marque de faiblesse.</text:span></text:p>
      <text:p text:style-name="P48"><text:span text:style-name="T3"/></text:p>
      <text:p text:style-name="P48"><text:span text:style-name="T3">La caméra derrière sa tête le film de face dans le miroir.</text:span></text:p>
      <text:p text:style-name="P48"><text:span text:style-name="T3"/></text:p>
      <text:p text:style-name="P17"><text:span text:style-name="T3">En vieillissant, j'ai compris que si, avoir des sentiments était donné à tout le monde, les assumer requiert </text:span><text:soft-page-break/><text:span text:style-name="T3">une force de caractère rare.</text:span></text:p>
      <text:p text:style-name="P48"><text:span text:style-name="T3">La caméra passe de l'autre coté du miroir et se retrouve derrière la tête du reflet, faisant face à l'original qui s'efface peu à peu.</text:span></text:p>
      <text:p text:style-name="P18"><text:span text:style-name="T3"/></text:p>
      <text:p text:style-name="P18"><text:span text:style-name="T3">Finalement, ne rien ressentir serait la solution de facilité.</text:span></text:p>
      <text:p text:style-name="P18"><text:span text:style-name="T3"/></text:p>
      <text:p text:style-name="P48"><text:span text:style-name="T3">Noir.</text:span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8"><text:span text:style-name="T3"/></text:p>
      <text:p text:style-name="P47"><text:span text:style-name="T3">Susy</text:span><text:span text:style-name="T5">-1</text:span><text:span text:style-name="T3"> – Scénario du film, version 0.5</text:span></text:p>
      <text:p text:style-name="P48"><text:span text:style-name="T3">Écriture : Stéphane Drouot</text:span></text:p>
      <text:p text:style-name="P48"><text:span text:style-name="T3">Copyright (c) 2008 – Stéphane Drouot</text:span></text:p>
      <text:p text:style-name="P48"><text:span text:style-name="T3">Copyleft : Ce texte est libre, vous pouvez le diffuser le copier et le modifier selon les termes de la Licence Art Libre, disponible sur le site Artlibre.org ainsi que sur le site </text:span><text:a xlink:type="simple" xlink:href="http://consortium.tuxfamily.org/">http://consortium.tuxfamily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20T07:38:11</meta:creation-date>
    <dc:date>2008-10-21T23:57:18</dc:date>
    <meta:editing-cycles>7</meta:editing-cycles>
    <meta:editing-duration>PT13H1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43" meta:word-count="947" meta:character-count="5241"/>
  </office:meta>
</office:document-meta>
</file>