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list-style-name="L1">
      <style:paragraph-properties fo:text-align="center" style:justify-single-word="false"/>
    </style:style>
    <style:style style:name="P8" style:family="paragraph" style:parent-style-name="Standard" style:list-style-name="L1">
      <style:paragraph-properties fo:text-align="center" style:justify-single-word="false"/>
    </style:style>
    <style:style style:name="P9" style:family="paragraph" style:parent-style-name="Standard" style:list-style-name="L1">
      <style:paragraph-properties fo:text-align="center" style:justify-single-word="false"/>
    </style:style>
    <style:style style:name="P10" style:family="paragraph" style:parent-style-name="Standard" style:list-style-name="L2">
      <style:paragraph-properties fo:text-align="center" style:justify-single-word="false"/>
    </style:style>
    <style:style style:name="P11" style:family="paragraph" style:parent-style-name="Standard" style:list-style-name="L3">
      <style:paragraph-properties fo:text-align="center" style:justify-single-word="false"/>
    </style:style>
    <style:style style:name="P12" style:family="paragraph" style:parent-style-name="Standard" style:list-style-name="L3">
      <style:paragraph-properties fo:text-align="center" style:justify-single-word="false"/>
    </style:style>
    <style:style style:name="P13" style:family="paragraph" style:parent-style-name="Standard" style:list-style-name="L3">
      <style:paragraph-properties fo:text-align="center" style:justify-single-word="false"/>
    </style:style>
    <style:style style:name="P14" style:family="paragraph" style:parent-style-name="Standard" style:list-style-name="L3">
      <style:paragraph-properties fo:text-align="center" style:justify-single-word="false"/>
    </style:style>
    <style:style style:name="P15" style:family="paragraph" style:parent-style-name="Standard" style:list-style-name="L3">
      <style:paragraph-properties fo:text-align="center" style:justify-single-word="false"/>
    </style:style>
    <style:style style:name="P16" style:family="paragraph" style:parent-style-name="Standard" style:list-style-name="L3">
      <style:paragraph-properties fo:text-align="center" style:justify-single-word="false"/>
    </style:style>
    <style:style style:name="P17" style:family="paragraph" style:parent-style-name="Standard" style:list-style-name="L4">
      <style:paragraph-properties fo:text-align="center" style:justify-single-word="false"/>
    </style:style>
    <style:style style:name="P18" style:family="paragraph" style:parent-style-name="Standard" style:list-style-name="L4">
      <style:paragraph-properties fo:text-align="center" style:justify-single-word="false"/>
    </style:style>
    <style:style style:name="P19" style:family="paragraph" style:parent-style-name="Standard" style:list-style-name="L4">
      <style:paragraph-properties fo:text-align="center" style:justify-single-word="false"/>
    </style:style>
    <style:style style:name="P20" style:family="paragraph" style:parent-style-name="Standard" style:list-style-name="L4">
      <style:paragraph-properties fo:text-align="center" style:justify-single-word="false"/>
    </style:style>
    <style:style style:name="P21" style:family="paragraph" style:parent-style-name="Standard" style:list-style-name="L4">
      <style:paragraph-properties fo:text-align="center" style:justify-single-word="false"/>
    </style:style>
    <style:style style:name="P22" style:family="paragraph" style:parent-style-name="Standard" style:list-style-name="L4">
      <style:paragraph-properties fo:text-align="center" style:justify-single-word="false"/>
    </style:style>
    <style:style style:name="P23" style:family="paragraph" style:parent-style-name="Standard" style:list-style-name="L4">
      <style:paragraph-properties fo:text-align="center" style:justify-single-word="false"/>
      <style:text-properties fo:font-weight="bold" style:font-weight-asian="bold" style:font-weight-complex="bold"/>
    </style:style>
    <style:style style:name="P24" style:family="paragraph" style:parent-style-name="Standard" style:list-style-name="L6">
      <style:paragraph-properties fo:text-align="center" style:justify-single-word="false"/>
      <style:text-properties fo:font-weight="bold" style:font-weight-asian="bold" style:font-weight-complex="bold"/>
    </style:style>
    <style:style style:name="P25" style:family="paragraph" style:parent-style-name="Standard" style:list-style-name="L6">
      <style:paragraph-properties fo:text-align="center" style:justify-single-word="false"/>
      <style:text-properties fo:font-weight="bold" style:font-weight-asian="bold" style:font-weight-complex="bold"/>
    </style:style>
    <style:style style:name="P26" style:family="paragraph" style:parent-style-name="Standard" style:list-style-name="L6">
      <style:paragraph-properties fo:text-align="center" style:justify-single-word="false"/>
      <style:text-properties fo:font-weight="bold" style:font-weight-asian="bold" style:font-weight-complex="bold"/>
    </style:style>
    <style:style style:name="P27" style:family="paragraph" style:parent-style-name="Standard" style:list-style-name="L6">
      <style:paragraph-properties fo:text-align="center" style:justify-single-word="false"/>
      <style:text-properties fo:font-weight="bold" style:font-weight-asian="bold" style:font-weight-complex="bold"/>
    </style:style>
    <style:style style:name="P28" style:family="paragraph" style:parent-style-name="Standard" style:list-style-name="L6">
      <style:paragraph-properties fo:text-align="center" style:justify-single-word="false"/>
      <style:text-properties fo:font-weight="bold" style:font-weight-asian="bold" style:font-weight-complex="bold"/>
    </style:style>
    <style:style style:name="P29" style:family="paragraph" style:parent-style-name="Standard" style:list-style-name="L9">
      <style:paragraph-properties fo:text-align="center" style:justify-single-word="false"/>
      <style:text-properties fo:font-weight="bold" style:font-weight-asian="bold" style:font-weight-complex="bold"/>
    </style:style>
    <style:style style:name="P30" style:family="paragraph" style:parent-style-name="Standard" style:list-style-name="L5">
      <style:paragraph-properties fo:text-align="center" style:justify-single-word="false"/>
      <style:text-properties fo:font-weight="normal" style:font-weight-asian="normal" style:font-weight-complex="normal"/>
    </style:style>
    <style:style style:name="P31" style:family="paragraph" style:parent-style-name="Standard" style:list-style-name="L5">
      <style:paragraph-properties fo:text-align="center" style:justify-single-word="false"/>
      <style:text-properties fo:font-weight="normal" style:font-weight-asian="normal" style:font-weight-complex="normal"/>
    </style:style>
    <style:style style:name="P32" style:family="paragraph" style:parent-style-name="Standard" style:list-style-name="L5">
      <style:paragraph-properties fo:text-align="center" style:justify-single-word="false"/>
      <style:text-properties fo:font-weight="normal" style:font-weight-asian="normal" style:font-weight-complex="normal"/>
    </style:style>
    <style:style style:name="P33" style:family="paragraph" style:parent-style-name="Standard" style:list-style-name="L5">
      <style:paragraph-properties fo:text-align="center" style:justify-single-word="false"/>
      <style:text-properties fo:font-weight="normal" style:font-weight-asian="normal" style:font-weight-complex="normal"/>
    </style:style>
    <style:style style:name="P34" style:family="paragraph" style:parent-style-name="Standard" style:list-style-name="L6">
      <style:paragraph-properties fo:text-align="center" style:justify-single-word="false"/>
      <style:text-properties fo:font-weight="normal" style:font-weight-asian="normal" style:font-weight-complex="normal"/>
    </style:style>
    <style:style style:name="P35" style:family="paragraph" style:parent-style-name="Standard" style:list-style-name="L6">
      <style:paragraph-properties fo:text-align="center" style:justify-single-word="false"/>
      <style:text-properties fo:font-weight="normal" style:font-weight-asian="normal" style:font-weight-complex="normal"/>
    </style:style>
    <style:style style:name="P36" style:family="paragraph" style:parent-style-name="Standard" style:list-style-name="L6">
      <style:paragraph-properties fo:text-align="center" style:justify-single-word="false"/>
      <style:text-properties fo:font-weight="normal" style:font-weight-asian="normal" style:font-weight-complex="normal"/>
    </style:style>
    <style:style style:name="P37" style:family="paragraph" style:parent-style-name="Standard" style:list-style-name="L7">
      <style:paragraph-properties fo:text-align="center" style:justify-single-word="false"/>
      <style:text-properties fo:font-weight="normal" style:font-weight-asian="normal" style:font-weight-complex="normal"/>
    </style:style>
    <style:style style:name="P38" style:family="paragraph" style:parent-style-name="Standard" style:list-style-name="L7">
      <style:paragraph-properties fo:text-align="center" style:justify-single-word="false"/>
      <style:text-properties fo:font-weight="normal" style:font-weight-asian="normal" style:font-weight-complex="normal"/>
    </style:style>
    <style:style style:name="P39" style:family="paragraph" style:parent-style-name="Standard" style:list-style-name="L7">
      <style:paragraph-properties fo:text-align="center" style:justify-single-word="false"/>
      <style:text-properties fo:font-weight="normal" style:font-weight-asian="normal" style:font-weight-complex="normal"/>
    </style:style>
    <style:style style:name="P40" style:family="paragraph" style:parent-style-name="Standard" style:list-style-name="L8">
      <style:paragraph-properties fo:text-align="center" style:justify-single-word="false"/>
      <style:text-properties fo:font-weight="normal" style:font-weight-asian="normal" style:font-weight-complex="normal"/>
    </style:style>
    <style:style style:name="P41" style:family="paragraph" style:parent-style-name="Standard" style:list-style-name="L8">
      <style:paragraph-properties fo:text-align="center" style:justify-single-word="false"/>
      <style:text-properties fo:font-weight="normal" style:font-weight-asian="normal" style:font-weight-complex="normal"/>
    </style:style>
    <style:style style:name="P42" style:family="paragraph" style:parent-style-name="Standard" style:list-style-name="L9">
      <style:paragraph-properties fo:text-align="center" style:justify-single-word="false"/>
      <style:text-properties fo:font-weight="normal" style:font-weight-asian="normal" style:font-weight-complex="normal"/>
    </style:style>
    <style:style style:name="P43" style:family="paragraph" style:parent-style-name="Standard" style:list-style-name="L9">
      <style:paragraph-properties fo:text-align="center" style:justify-single-word="false"/>
      <style:text-properties fo:font-weight="normal" style:font-weight-asian="normal" style:font-weight-complex="normal"/>
    </style:style>
    <style:style style:name="P44" style:family="paragraph" style:parent-style-name="Standard" style:list-style-name="L9">
      <style:paragraph-properties fo:text-align="center" style:justify-single-word="false"/>
      <style:text-properties fo:font-weight="normal" style:font-weight-asian="normal" style:font-weight-complex="normal"/>
    </style:style>
    <style:style style:name="P45" style:family="paragraph" style:parent-style-name="Standard" style:list-style-name="L9">
      <style:paragraph-properties fo:text-align="center" style:justify-single-word="false"/>
      <style:text-properties fo:font-weight="normal" style:font-weight-asian="normal" style:font-weight-complex="normal"/>
    </style:style>
    <style:style style:name="P46" style:family="paragraph" style:parent-style-name="Standard" style:list-style-name="L9">
      <style:paragraph-properties fo:text-align="center" style:justify-single-word="false"/>
      <style:text-properties fo:font-weight="normal" style:font-weight-asian="normal" style:font-weight-complex="normal"/>
    </style:style>
    <style:style style:name="P47" style:family="paragraph" style:parent-style-name="Standard" style:list-style-name="L9">
      <style:paragraph-properties fo:text-align="center" style:justify-single-word="false"/>
      <style:text-properties fo:font-weight="normal" style:font-weight-asian="normal" style:font-weight-complex="normal"/>
    </style:style>
    <style:style style:name="P48"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Δ</text:span>t</text:p>
      <text:p text:style-name="P2">un court métrage Lacrymosa æterna industry</text:p>
      <text:p text:style-name="P3">Personnage en voix Off : Tom</text:p>
      <text:p text:style-name="P4"><text:span text:style-name="T2">Noir. </text:span>Jamais je ne me suis senti aussi vide.</text:p>
      <text:p text:style-name="P3">Tom assis en sous-vêtements dans un fauteuil :</text:p>
      <text:p text:style-name="P4">Trop de gens vivent se disant « j'aimerais savoir si c'est la bonne décision ». Et si chaque décision était finalement la bonne ? Qu'adviendrait-il de moi ?</text:p>
      <text:p text:style-name="P4"/>
      <text:p text:style-name="P3">Générique.</text:p>
      <text:p text:style-name="P3">Tom marche sur un quai : </text:p>
      <text:p text:style-name="P4">Ce matin, comme tous les autres, c'est le dernier matin de ma vie. Il y a des années comme cela qui défilent devant mes yeux. Comme un rêve eveillé, chaque jour est une vie entière, et chaque action est une éternité. Je ne sais combien de temps je vais pouvoir encore tenir.</text:p>
      <text:p text:style-name="P4"/>
      <text:p text:style-name="P3">Tom ouvre les yeux le nez dans les draps :</text:p>
      <text:p text:style-name="P4">Encore un matin. </text:p>
      <text:p text:style-name="P4"/>
      <text:p text:style-name="P3">Dans un café :</text:p>
      <text:p text:style-name="P4">Depuis combien de temps est-ce comme cela ? Cela n'a plus grande importance désormais, ce qui compte, c'est...</text:p>
      <text:p text:style-name="P3">Enchaînement de différentes personnes, dans différents endroits, église, café, rue, bureau...</text:p>
      <text:p text:style-name="P4">C'est elle. Et elle. Et elle.</text:p>
      <text:p text:style-name="P4">Ce qui compte, c'est lui. Et lui aussi.</text:p>
      <text:p text:style-name="P3"/>
      <text:p text:style-name="P3">Tom toujours au café :</text:p>
      <text:p text:style-name="P4">Parfois je pense « à quoi bon » et puis je les vois, là, immobiles dans la tourmente. Tous ces gens ignorant que le temps n'existe pas.</text:p>
      <text:p text:style-name="P4"/>
      <text:p text:style-name="P3">Tom cligne des yeux. Dézoom brutal sort de la fenetre du café traverse un mur de béton et se retrouve dans une petite cuisine, chez un couple (Linda et Paul), ils prennent leur petit dej' :</text:p>
      <text:p text:style-name="P4"><text:span text:style-name="T2">Tom en voix off : </text:span>Bientôt il va partir, il va la quitter. Il en a marre d'elle. Elle, ça va la détruire, elle va s'en vouloir, et puis elle... comme les autres. Elle s'évanouira dans le flot perpétuel du néant.</text:p>
      <text:p text:style-name="P3">Le couple est au lit. Il dort elle le regarde, l'air triste :</text:p>
      <text:p text:style-name="P4"><text:span text:style-name="T2">Tom toujours : </text:span>Il a déjà oublié. Depuis la première fois où il l'a eue, il l'a oubliée. Le premier matin dans ses bras, c'était déjà le début de leur rupture. Pourquoi luttent-ils ? </text:p>
      <text:p text:style-name="P3"/>
      <text:p text:style-name="P4"><text:span text:style-name="T2">Tom sur le rebord d'une fenêtre, voix off : </text:span>Le soleil ?</text:p>
      <text:p text:style-name="P4"><text:span text:style-name="T2">Tom cligne des yeux intensivement, voix off :</text:span> Quelle heure est-il ?</text:p>
      <text:p text:style-name="P3"/>
      <text:p text:style-name="P3">Dans le café, encore :</text:p>
      <text:p text:style-name="P4">Elle, elle est si <text:s/>jolie. C'est vrai, comme elle est belle. Et personne ne voit combien elle souffre, étouffée derrière toute cette beauté. Encore un amant ? Ou bien est-ce son père... </text:p>
      <text:p text:style-name="P4"/>
      <text:p text:style-name="P4"><text:span text:style-name="T2">Tom s'adressant à la demoiselle : </text:span>Linda, c'est ça ? </text:p>
      <text:list text:style-name="L1">
        <text:list-header>
          <text:p text:style-name="P7"><text:span text:style-name="T2">Linda : </text:span>On se connaît ?</text:p>
          <text:p text:style-name="P7"><text:span text:style-name="T2">Tom : </text:span>Je nous connais assez pour nous deux. Ne fais pas ça. </text:p>
          <text:p text:style-name="P7"><text:span text:style-name="T2">Linda :</text:span> Comment ça ?</text:p>
        </text:list-header>
      </text:list>
      <text:list text:style-name="L2">
        <text:list-header>
          <text:p text:style-name="P10"><text:span text:style-name="T2">Tom : </text:span>Ne te tue pas.</text:p>
        </text:list-header>
      </text:list>
      <text:p text:style-name="P4"/>
      <text:p text:style-name="P4"><text:span text:style-name="T2">Tom voix off, assis dans son fauteuil : </text:span>Je me souviens, avant. Je pouvais m'asseoir à la fenêtre. Tout était si beau dehors.</text:p>
      <text:p text:style-name="P4"/>
      <text:p text:style-name="P3">Au lit avec une autre fille (Lucie) : </text:p>
      <text:list text:style-name="L3">
        <text:list-header>
          <text:p text:style-name="P11"><text:span text:style-name="T2">Tom : </text:span><text:span text:style-name="T3">Lucie, t</text:span>u m'aimes.</text:p>
          <text:p text:style-name="P11"><text:span text:style-name="T2">Lucie : </text:span>Bien sûr que je t'aime... tu es mon chéri.</text:p>
          <text:p text:style-name="P11"><text:span text:style-name="T2">Tom : </text:span>Je ne te comprends vraiment pas.</text:p>
          <text:p text:style-name="P11"><text:span text:style-name="T2">Lucie : </text:span>Pourquoi ?</text:p>
          <text:p text:style-name="P11"><text:span text:style-name="T2">Tom : </text:span>Tu ne me connais même pas.</text:p>
          <text:p text:style-name="P11"><text:span text:style-name="T2">Lucie : </text:span>Qui es-tu ?</text:p>
        </text:list-header>
      </text:list>
      <text:p text:style-name="P4"/>
      <text:list text:style-name="L4">
        <text:list-header>
          <text:p text:style-name="P17"><text:span text:style-name="T2">Noir. <text:s/>Tom : </text:span>Etait-ce hier ?</text:p>
          <text:p text:style-name="P17"/>
          <text:p text:style-name="P23">Dans la salle de bain, avec Lucie :</text:p>
          <text:p text:style-name="P17"><text:span text:style-name="T2">Lucie : </text:span>Non, c'était l'année dernière, en Décembre, l'anniversaire de Linda. Tu ne te souviens pas ? Elle nous a raconté la manière dont vous vous êtes rencontrés.</text:p>
          <text:p text:style-name="P17"><text:span text:style-name="T2">Tom : </text:span>Ah oui, hier.</text:p>
          <text:p text:style-name="P17"><text:span text:style-name="T2">Lucie : </text:span>Ca ne va pas ?</text:p>
          <text:p text:style-name="P17"><text:span text:style-name="T2">Tom : </text:span>Si si... mais ... où sont mes ailes ?</text:p>
        </text:list-header>
      </text:list>
      <text:p text:style-name="P4"/>
      <text:p text:style-name="P4"><text:span text:style-name="T2">Fondu noir, Lucie :</text:span> Laisse-moi dormir, c'est le milieu de la nuit... tu deviens fou ou bien ?</text:p>
      <text:p text:style-name="P4"/>
      <text:p text:style-name="P4"><text:span text:style-name="T2">Noir. Tom, voix off : </text:span>Ou aujourd'hui ?</text:p>
      <text:p text:style-name="P4"/>
      <text:p text:style-name="P3">Le bar, Tom prend Linda par la main :</text:p>
      <text:p text:style-name="P4"><text:span text:style-name="T2">Tom : </text:span>Fais-moi confiance... Si tu savais quand et comment tu vas mourir, souhaiterais-tu vraiment l'éviter ?</text:p>
      <text:p text:style-name="P4"/>
      <text:p text:style-name="P3">Un matin d'hiver, dans un parc : </text:p>
      <text:p text:style-name="P4"><text:span text:style-name="T2">Tom, voix off : </text:span>J'ai peur. Il fait froid. J'espère que le vent m'emportera.</text:p>
      <text:p text:style-name="P3">Long moment de silence.</text:p>
      <text:p text:style-name="P3"><text:span text:style-name="T3">Ce que je peux être pathétique par moment</text:span>.</text:p>
      <text:p text:style-name="P4"/>
      <text:p text:style-name="P3">Voix de Linda :</text:p>
      <text:p text:style-name="P4">Et toi, tu l'aimes toujours ?</text:p>
      <text:p text:style-name="P4"/>
      <text:p text:style-name="P4"><text:span text:style-name="T2">Tom, voix off : </text:span>Finalement, c'est là, la clé. L'important réside dans l'interaction entre les gens.</text:p>
      <text:p text:style-name="P4"/>
      <text:p text:style-name="P3">Clara le serre dans ses bras par derrière.</text:p>
      <text:p text:style-name="P3"/>
      <text:p text:style-name="P3">À un concert, il voit Clara à deux sièges de lui, lui sourit. </text:p>
      <text:p text:style-name="P3">Autour d'un café :</text:p>
      <text:list text:style-name="L5">
        <text:list-header>
          <text:p text:style-name="P30"><text:span text:style-name="T2">Tom : </text:span>Je peux te dire ce qui va arriver...</text:p>
          <text:p text:style-name="P30"><text:span text:style-name="T2">Clara : </text:span>Comment ça ? Tu peux deviner ?</text:p>
          <text:p text:style-name="P30"><text:span text:style-name="T2">Tom : </text:span>Non Clara, je vais te dire ton avenir avec précision.</text:p>
          <text:p text:style-name="P30"><text:span text:style-name="T2">Clara : </text:span>Vas-y.</text:p>
        </text:list-header>
      </text:list>
      <text:p text:style-name="P5"><text:span text:style-name="T2">Voix de Lucie : </text:span>Eh ! Tom ! Tu m'écoutes ?</text:p>
      <text:p text:style-name="P5"/>
      <text:p text:style-name="P3">Tom, sur un pont, regardant l'eau, voix off : <text:span text:style-name="T3">Je n'arrive vraiment plus à me focaliser. Je ne sais pas très bien depuis combien de temps.</text:span></text:p>
      <text:p text:style-name="P3">Lucie lui passe la main dans les cheveux : <text:span text:style-name="T3">A quoi tu penses ?</text:span></text:p>
      <text:p text:style-name="P3">Tom : <text:span text:style-name="T3">Je ne me souviens pas de qui je suis. À chaque fois que j'essaye de me concentrer sur une partie de ma vie, elle s'efface comme si...</text:span></text:p>
      <text:p text:style-name="P3">Lucie n'est plus là.</text:p>
      <text:p text:style-name="P3">Devant le café, avec Clara :</text:p>
      <text:p text:style-name="P3"><text:span text:style-name="T2">Clara : </text:span><text:span text:style-name="T3">Et là, je pense quoi ?</text:span></text:p>
      <text:list text:style-name="L6">
        <text:list-header>
          <text:p text:style-name="P24">Tom : <text:span text:style-name="T3">Là, chère Clara, vous avez peur.</text:span></text:p>
          <text:p text:style-name="P24">Clara : <text:span text:style-name="T3">Facile. </text:span></text:p>
          <text:p text:style-name="P24">Tom : <text:span text:style-name="T3">Tu pense que je suis soit taré, soit d'une autre planète.</text:span></text:p>
          <text:p text:style-name="P24">Clara :<text:span text:style-name="T3"> En fait, je pense que t'es un alien que les autres aliens ont rejeté parce qu'il était taré !</text:span></text:p>
          <text:p text:style-name="P24">Ils rient.</text:p>
          <text:p text:style-name="P34"><text:span text:style-name="T2">Clara reprends : </text:span>Sérieusement... Tu pense ce que tu dis.</text:p>
          <text:p text:style-name="P34"><text:span text:style-name="T2">Tom : </text:span>Je sais que c'est vrai.</text:p>
          <text:p text:style-name="P34"><text:span text:style-name="T2">Clara : </text:span>Je crois que oui, ça me fait peur.</text:p>
        </text:list-header>
      </text:list>
      <text:p text:style-name="P5"/>
      <text:p text:style-name="P3">En pleine rue, seul, Tom tombe à genoux de douleur. Il tente de s'attraper le dos.</text:p>
      <text:p text:style-name="P5"/>
      <text:p text:style-name="P3">Dans la salle de bain, avec Lucie :</text:p>
      <text:list text:style-name="L7">
        <text:list-header>
          <text:p text:style-name="P37"><text:span text:style-name="T2">Tom :</text:span> Est-ce que je l'ai oubliée ?</text:p>
          <text:p text:style-name="P37"><text:span text:style-name="T2">Lucie : </text:span>Mais non voyons ! Je te dis qu'on n'a pas vu Linda depuis Décembre !</text:p>
          <text:p text:style-name="P37"><text:span text:style-name="T2">Tom, voix off : </text:span>C'est ici.</text:p>
        </text:list-header>
      </text:list>
      <text:p text:style-name="P5"/>
      <text:p text:style-name="P3">Sur le pont :</text:p>
      <text:p text:style-name="P5"><text:span text:style-name="T2">Tom :</text:span> C'est ici que tu es morte.</text:p>
      <text:p text:style-name="P5"/>
      <text:p text:style-name="P3">Dans le jardin :</text:p>
      <text:p text:style-name="P5"><text:span text:style-name="T2"><text:s/>Tom : </text:span>Et là aussi.</text:p>
      <text:p text:style-name="P5"/>
      <text:p text:style-name="P3">Dans le bar :</text:p>
      <text:p text:style-name="P5"><text:span text:style-name="T2">Tom : </text:span>Quand je t'ai pris la main, là aussi... tu étais déjà morte.</text:p>
      <text:p text:style-name="P5"/>
      <text:p text:style-name="P3">Linda s'assied près de lui, sur un banc :</text:p>
      <text:list text:style-name="L8">
        <text:list-header>
          <text:p text:style-name="P40"><text:span text:style-name="T2">Linda : </text:span>Tu me reconnais... Tu sais qui je suis ?</text:p>
          <text:p text:style-name="P40"><text:span text:style-name="T2">Tom : </text:span>Sais-tu toi-même qui tu es ?</text:p>
        </text:list-header>
      </text:list>
      <text:p text:style-name="P5"/>
      <text:p text:style-name="P3">Devant une église, Tom et Lucie s'engueulent</text:p>
      <text:p text:style-name="P3">Tom : <text:span text:style-name="T3">Arrête de me mentir, tu sais parfaitement que je vois à travers toi !</text:span></text:p>
      <text:p text:style-name="P5"><text:span text:style-name="T2">Lucie :</text:span> Y en a marre, vraiment !</text:p>
      <text:p text:style-name="P5"><text:span text:style-name="T2">Tom :</text:span> Tu crois que j'y peux quelque chose ?</text:p>
      <text:p text:style-name="P5"><text:span text:style-name="T2">Lucie :</text:span> Si tu arrêtais un peu de croire que tu sais tout, tout le temps, tu serais peut-être un peu plus vivable ! Mais qu'est-ce que ça peut être chiant ! Je trouvais ça marrant au début, t'étais un peu mystique, et ça m'attirait chez toi... mais j'ai l'impression que t'es devenu totalement fou, plus rien ne t'arrête ! Tu crois à tes conneries, <text:s/>ça devient vraiment dangereux !</text:p>
      <text:p text:style-name="P5"/>
      <text:p text:style-name="P5"><text:span text:style-name="T2">Tom, seul devant l'église, voix off :</text:span> Je me demande combien de temps on peut se mentir à soi-même. Il y a les petits mensonges de tous les jours...</text:p>
      <text:p text:style-name="P3">Tom empêche Lucie de traverser alors qu'elle ne regarde pas et qu'elle manque de se faire écraser par le Tram... elle ne s'en rend pas compte.</text:p>
      <text:p text:style-name="P3">Tom entre discrètement dans la cuisine et ferme la fenêtre alors que Lucie se relève. Elle se la serait prise en pleine tête s'il ne l'avait pas fermée.</text:p>
      <text:p text:style-name="P3">Tom réorganise totalement l'agencement des couverts et des plats sur une table de repas alors que Lucie sort un plat super chaud du micro-ondes et le jette sur la table.</text:p>
      <text:p text:style-name="P3">Tom descend les escaliers suivi de Lucie, s'arrête à l'intersol, se retourne et tend le bras. Lucie rate la marche et il la rattrappe. Elle le regarde étonnée.</text:p>
      <text:p text:style-name="P3">Lucie rentre un matin, sur la porte un petit mot : « Tu as oublié ta clé, je t'ai laissé un jeu dans la boîte aux lettres dont la clé est dans ta poche droite ». Elle plonge la main dans sa poche en ressort une petite clé.</text:p>
      <text:p text:style-name="P3"/>
      <text:p text:style-name="P3">Lucie, toujours gueulant : <text:span text:style-name="T3">À force de pousser les gens comme ça, c'est ce que tu prédis qui finit par arriver !! Mais tout ça c'est de ta faute !! Tu sais parfaitement t'y prendre pour foutre la merde dans ta propre vie et rejeter la faute sur les autres ! Tu me dégoûtes ! T'es manipulateur et lâche ! Si t'es misérable tu peux t'en prendre qu'à toi même !! J'ai jamais demandé de vivre avec un sociopathe pareil, moi ! </text:span></text:p>
      <text:p text:style-name="P3">Tom, calmement :<text:span text:style-name="T3"> Et tu me hais...</text:span></text:p>
      <text:p text:style-name="P3">Lucie, excédée : <text:span text:style-name="T3">Mais ouais, mais voilà où ça nous mène tes conneries !! Tu fais chier, voilà tu fais chier ! </text:span></text:p>
      <text:p text:style-name="P3"/>
      <text:p text:style-name="P3">Tom seul, devant l'église toujours, voix off : <text:span text:style-name="T3">Et puis il y a les choses qu'on ne veut pas savoir.</text:span></text:p>
      <text:p text:style-name="P6"/>
      <text:p text:style-name="P6">Devant le café, avec Lucie :</text:p>
      <text:list text:style-name="L9">
        <text:list-header>
          <text:p text:style-name="P42"><text:span text:style-name="T2">Lucie : </text:span>Vivre ensemble ?</text:p>
          <text:p text:style-name="P42"><text:span text:style-name="T2">Tom : </text:span>Mais tu vas me quitter en me haïssant.</text:p>
          <text:p text:style-name="P42"><text:span text:style-name="T2">Lucie :</text:span> Pff, tu dis vraiment n'importe quoi par moments !</text:p>
          <text:p text:style-name="P42"><text:span text:style-name="T2">Tom :</text:span> Tu verras.</text:p>
        </text:list-header>
      </text:list>
      <text:p text:style-name="P5"/>
      <text:p text:style-name="P3">Clara sur le banc où Linda était apparue précédement : <text:span text:style-name="T3">J'aime tes ailes tu sais.</text:span></text:p>
      <text:p text:style-name="P5"><text:span text:style-name="T2">Tom :</text:span> Tu peux les voir ?</text:p>
      <text:p text:style-name="P3"/>
      <text:p text:style-name="P3">Longue pause... </text:p>
      <text:p text:style-name="P5"/>
      <text:p text:style-name="P3">Tom sur une place près d'une fontaine :</text:p>
      <text:p text:style-name="P5">Parfois, je me demande s'il n'y a pas une chose fondamentale que j'ai oubliée.</text:p>
      <text:p text:style-name="P5"/>
      <text:p text:style-name="P3">Linda apparaît près de lui :</text:p>
      <text:p text:style-name="P5"><text:span text:style-name="T2">Linda :</text:span> Combien de temps met un coeur humain à se réparer, d'après toi ?</text:p>
      <text:p text:style-name="P5"><text:span text:style-name="T2">Tom : </text:span>Combien de temps ?</text:p>
      <text:p text:style-name="P5"><text:span text:style-name="T2">Linda :</text:span> J'aimerais tellement pouvoir l'oublier, aller de l'avant. Mais chaque fois que je m'imagine en couple, c'est dans ses bras que je me vois, chaque fois que j'imagine faire l'amour, c'est dans son lit que je m'éveille.</text:p>
      <text:p text:style-name="P5"><text:span text:style-name="T2">Tom, voix off :</text:span> Oublier...</text:p>
      <text:p text:style-name="P5">À chaque fois que l'on oublie, c'est un peu de nous que l'on perd.</text:p>
      <text:p text:style-name="P5"><text:span text:style-name="T2"><text:s/></text:span>Et si rien n'était jamais fait et que tout restait à faire.</text:p>
      <text:p text:style-name="P5"><text:span text:style-name="T2">Tom, voix haute :</text:span> Tu l'aimes encore ?</text:p>
      <text:p text:style-name="P5"/>
      <text:p text:style-name="P5"/>
      <text:p text:style-name="P6">Devant le café, avec Clara :</text:p>
      <text:p text:style-name="P3"><text:span text:style-name="T2">Clara : </text:span><text:span text:style-name="T3">la femme de ta vie, hein.</text:span></text:p>
      <text:list text:style-name="L9">
        <text:list-header>
          <text:p text:style-name="P42"><text:span text:style-name="T2">Tom : </text:span>Mais tu vas me quitter en me haïssant.</text:p>
          <text:p text:style-name="P42"><text:span text:style-name="T2">Clara : </text:span>Commençons par le commencement alors.</text:p>
          <text:p text:style-name="P29">Elle lui prend la main. Lui sourit doucement.</text:p>
        </text:list-header>
      </text:list>
      <text:p text:style-name="P5"><text:span text:style-name="T2">Clara :</text:span> Advienne que pourra.</text:p>
      <text:p text:style-name="P5"/>
      <text:p text:style-name="P3">Noir. </text:p>
      <text:p text:style-name="P5"><text:span text:style-name="T2">Tom, voix off : </text:span>C'est vrai ça... et si tout restait à f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04T22:39:46</meta:creation-date>
    <dc:date>2007-07-25T21:47:24</dc:date>
    <dc:language>fr-FR</dc:language>
    <meta:editing-cycles>23</meta:editing-cycles>
    <meta:editing-duration>P4DT0H50M43S</meta:editing-duration>
    <meta:user-defined meta:name="Info 1"/>
    <meta:user-defined meta:name="Info 2"/>
    <meta:user-defined meta:name="Info 3"/>
    <meta:user-defined meta:name="Info 4"/>
    <meta:document-statistic meta:table-count="0" meta:image-count="0" meta:object-count="0" meta:page-count="4" meta:paragraph-count="133" meta:word-count="1566" meta:character-count="8599"/>
  </office:meta>
</office:document-meta>
</file>